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內政部空中勤務總隊各型機種飛行時數統計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飛行時數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1H</text:p>
          </table:table-cell>
          <table:table-cell office:value-type="time" office:time-value="PT148H55M0S" table:style-name="ce4">
            <text:p>148:55</text:p>
          </table:table-cell>
          <table:table-cell office:value-type="time" office:time-value="PT168H50M0S" table:style-name="ce4">
            <text:p>168:50</text:p>
          </table:table-cell>
          <table:table-cell office:value-type="time" office:time-value="PT150H50M0S" table:style-name="ce4">
            <text:p>150:50</text:p>
          </table:table-cell>
          <table:table-cell office:value-type="time" office:time-value="PT139H35M0S" table:style-name="ce4">
            <text:p>139:35</text:p>
          </table:table-cell>
          <table:table-cell office:value-type="time" office:time-value="PT142H45M0S" table:style-name="ce4">
            <text:p>142:45</text:p>
          </table:table-cell>
          <table:table-cell office:value-type="time" office:time-value="PT144H0M0S" table:style-name="ce4">
            <text:p>144:00</text:p>
          </table:table-cell>
          <table:table-cell office:value-type="time" office:time-value="PT128H55M0S" table:style-name="ce4">
            <text:p>128:55</text:p>
          </table:table-cell>
          <table:table-cell office:value-type="time" office:time-value="PT126H25M0S" table:style-name="ce4">
            <text:p>126:25</text:p>
          </table:table-cell>
          <table:table-cell office:value-type="time" office:time-value="PT109H50M0S" table:style-name="ce4">
            <text:p>109:50</text:p>
          </table:table-cell>
          <table:table-cell office:value-type="time" office:time-value="PT103H50M0S" table:style-name="ce4">
            <text:p>103:50</text:p>
          </table:table-cell>
          <table:table-cell office:value-type="time" office:time-value="PT145H20M0S" table:style-name="ce4">
            <text:p>145:20</text:p>
          </table:table-cell>
          <table:table-cell office:value-type="time" office:time-value="PT146H50M0S" table:style-name="ce4">
            <text:p>146:50</text:p>
          </table:table-cell>
          <table:table-cell office:value-type="time" office:time-value="PT1656H5M0S" table:style-name="ce4">
            <text:p>1656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46H35M0S" table:style-name="ce4">
            <text:p>46:35</text:p>
          </table:table-cell>
          <table:table-cell office:value-type="time" office:time-value="PT28H15M0S" table:style-name="ce4">
            <text:p>28:15</text:p>
          </table:table-cell>
          <table:table-cell office:value-type="time" office:time-value="PT17H50M0S" table:style-name="ce3">
            <text:p>17:50</text:p>
          </table:table-cell>
          <table:table-cell office:value-type="time" office:time-value="PT133H35M0S" table:style-name="ce4">
            <text:p>133:35</text:p>
          </table:table-cell>
          <table:table-cell office:value-type="time" office:time-value="PT189H50M0S" table:style-name="ce4">
            <text:p>189:50</text:p>
          </table:table-cell>
          <table:table-cell office:value-type="time" office:time-value="PT185H20M0S" table:style-name="ce4">
            <text:p>185:20</text:p>
          </table:table-cell>
          <table:table-cell office:value-type="time" office:time-value="PT207H30M0S" table:style-name="ce4">
            <text:p>207:30</text:p>
          </table:table-cell>
          <table:table-cell office:value-type="time" office:time-value="PT186H50M0S" table:style-name="ce4">
            <text:p>186:50</text:p>
          </table:table-cell>
          <table:table-cell office:value-type="time" office:time-value="PT215H15M0S" table:style-name="ce4">
            <text:p>215:15</text:p>
          </table:table-cell>
          <table:table-cell office:value-type="time" office:time-value="PT119H55M0S" table:style-name="ce4">
            <text:p>119:55</text:p>
          </table:table-cell>
          <table:table-cell office:value-type="time" office:time-value="PT139H10M0S" table:style-name="ce4">
            <text:p>139:10</text:p>
          </table:table-cell>
          <table:table-cell office:value-type="time" office:time-value="PT165H25M0S" table:style-name="ce4">
            <text:p>165:25</text:p>
          </table:table-cell>
          <table:table-cell office:value-type="time" office:time-value="PT1635H30M0S" table:style-name="ce4">
            <text:p>1635: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165H15M0S" table:style-name="ce4">
            <text:p>165:15</text:p>
          </table:table-cell>
          <table:table-cell office:value-type="time" office:time-value="PT170H10M0S" table:style-name="ce4">
            <text:p>170:10</text:p>
          </table:table-cell>
          <table:table-cell office:value-type="time" office:time-value="PT127H15M0S" table:style-name="ce4">
            <text:p>127:15</text:p>
          </table:table-cell>
          <table:table-cell office:value-type="time" office:time-value="PT123H30M0S" table:style-name="ce4">
            <text:p>123:30</text:p>
          </table:table-cell>
          <table:table-cell office:value-type="time" office:time-value="PT199H20M0S" table:style-name="ce4">
            <text:p>199:20</text:p>
          </table:table-cell>
          <table:table-cell office:value-type="time" office:time-value="PT223H45M0S" table:style-name="ce4">
            <text:p>223:45</text:p>
          </table:table-cell>
          <table:table-cell office:value-type="time" office:time-value="PT257H15M0S" table:style-name="ce4">
            <text:p>257:15</text:p>
          </table:table-cell>
          <table:table-cell office:value-type="time" office:time-value="PT263H35M0S" table:style-name="ce4">
            <text:p>263:35</text:p>
          </table:table-cell>
          <table:table-cell office:value-type="time" office:time-value="PT204H0M0S" table:style-name="ce4">
            <text:p>204:00</text:p>
          </table:table-cell>
          <table:table-cell office:value-type="time" office:time-value="PT183H15M0S" table:style-name="ce4">
            <text:p>183:15</text:p>
          </table:table-cell>
          <table:table-cell office:value-type="time" office:time-value="PT251H45M0S" table:style-name="ce4">
            <text:p>251:45</text:p>
          </table:table-cell>
          <table:table-cell office:value-type="time" office:time-value="PT307H5M0S" table:style-name="ce4">
            <text:p>307:05</text:p>
          </table:table-cell>
          <table:table-cell office:value-type="time" office:time-value="PT2476H10M0S" table:style-name="ce4">
            <text:p>2476:1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4H20M0S" table:style-name="ce3">
            <text:p>04:20</text:p>
          </table:table-cell>
          <table:table-cell office:value-type="time" office:time-value="PT5H20M0S" table:style-name="ce3">
            <text:p>05:20</text:p>
          </table:table-cell>
          <table:table-cell office:value-type="time" office:time-value="PT1H40M0S" table:style-name="ce3">
            <text:p>01:40</text:p>
          </table:table-cell>
          <table:table-cell office:value-type="time" office:time-value="PT24H55M0S" table:style-name="ce4">
            <text:p>24:55</text:p>
          </table:table-cell>
          <table:table-cell office:value-type="time" office:time-value="PT56H10M0S" table:style-name="ce4">
            <text:p>56:10</text:p>
          </table:table-cell>
          <table:table-cell office:value-type="time" office:time-value="PT21H55M0S" table:style-name="ce3">
            <text:p>21:55</text:p>
          </table:table-cell>
          <table:table-cell office:value-type="time" office:time-value="PT40H0M0S" table:style-name="ce4">
            <text:p>40:00</text:p>
          </table:table-cell>
          <table:table-cell office:value-type="time" office:time-value="PT34H25M0S" table:style-name="ce4">
            <text:p>34:25</text:p>
          </table:table-cell>
          <table:table-cell office:value-type="time" office:time-value="PT17H25M0S" table:style-name="ce3">
            <text:p>17:25</text:p>
          </table:table-cell>
          <table:table-cell office:value-type="time" office:time-value="PT25H35M0S" table:style-name="ce4">
            <text:p>25:35</text:p>
          </table:table-cell>
          <table:table-cell office:value-type="time" office:time-value="PT38H45M0S" table:style-name="ce4">
            <text:p>38:45</text:p>
          </table:table-cell>
          <table:table-cell office:value-type="time" office:time-value="PT26H30M0S" table:style-name="ce4">
            <text:p>26:30</text:p>
          </table:table-cell>
          <table:table-cell office:value-type="time" office:time-value="PT297H0M0S" table:style-name="ce4">
            <text:p>297: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-234</text:p>
          </table:table-cell>
          <table:table-cell office:value-type="time" office:time-value="PT56H25M0S" table:style-name="ce4">
            <text:p>56:25</text:p>
          </table:table-cell>
          <table:table-cell office:value-type="time" office:time-value="PT51H10M0S" table:style-name="ce4">
            <text:p>51:10</text:p>
          </table:table-cell>
          <table:table-cell office:value-type="time" office:time-value="PT47H30M0S" table:style-name="ce4">
            <text:p>47:30</text:p>
          </table:table-cell>
          <table:table-cell office:value-type="time" office:time-value="PT58H15M0S" table:style-name="ce4">
            <text:p>58:15</text:p>
          </table:table-cell>
          <table:table-cell office:value-type="time" office:time-value="PT49H30M0S" table:style-name="ce4">
            <text:p>49:30</text:p>
          </table:table-cell>
          <table:table-cell office:value-type="time" office:time-value="PT33H15M0S" table:style-name="ce4">
            <text:p>33:15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0H0M0S" table:style-name="ce3">
            <text:p>00:00</text:p>
          </table:table-cell>
          <table:table-cell office:value-type="time" office:time-value="PT296H5M0S" table:style-name="ce4">
            <text:p>296:05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1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2:17:01Z</meta:creation-date>
    <dc:date>2024-02-17T02:22:01Z</dc:date>
  </office:meta>
</office:document-meta>
</file>