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 fo:line-height="0.3055in"/>
      <style:text-properties style:font-name="標楷體" fo:font-size="24pt" style:font-size-asian="24pt"/>
    </style:style>
    <style:style style:name="P3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fo:font-size="16pt" style:font-size-asian="16pt"/>
    </style:style>
    <style:style style:name="P4" style:parent-style-name="內文" style:family="paragraph">
      <style:paragraph-properties fo:text-align="justify" fo:line-height="0.3055in"/>
      <style:text-properties style:font-name="標楷體" fo:font-size="16pt" style:font-size-asian="16pt"/>
    </style:style>
    <style:style style:name="P5" style:parent-style-name="內文" style:family="paragraph">
      <style:paragraph-properties fo:text-align="justify" fo:line-height="0.3055in" fo:margin-left="0.4263in" fo:text-indent="-0.4263in">
        <style:tab-stops/>
      </style:paragraph-properties>
      <style:text-properties style:font-name="標楷體" fo:font-size="16pt" style:font-size-asian="16pt"/>
    </style:style>
    <style:style style:name="P6" style:parent-style-name="內文" style:family="paragraph">
      <style:paragraph-properties fo:text-align="justify" fo:line-height="0.3055in" fo:margin-left="1.1666in" fo:text-indent="-1.1666in">
        <style:tab-stops/>
      </style:paragraph-properties>
      <style:text-properties style:font-name="標楷體" fo:font-size="16pt" style:font-size-asian="16pt"/>
    </style:style>
    <style:style style:name="P7" style:parent-style-name="內文" style:family="paragraph">
      <style:paragraph-properties fo:text-align="justify" fo:line-height="0.3055in" fo:margin-left="3.1111in" fo:text-indent="-3.1111in">
        <style:tab-stops/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中央警察大學畢業生人數編製說明</text:p>
      <text:p text:style-name="P2"/>
      <text:p text:style-name="P3">一、統計範圍及對象：凡中央警察大學該學年度畢業生均為統計對象。</text:p>
      <text:p text:style-name="P4">二、統計標準時間：以第2學期結束為統計標準時間。</text:p>
      <text:p text:style-name="P5">三、分類標準：以現行之學級區分為：(一)博士；(二)碩士；(三)學士；(四)二技班4種學級。</text:p>
      <text:p text:style-name="P6">四、統計項目定義：以本年畢業生之院所系組事實區分。</text:p>
      <text:p text:style-name="P7">五、資料蒐集方法及編製程序：根據畢業生學籍名冊編製。</text:p>
      <text:p text:style-name="P8"><text:span text:style-name="T9">六、編送對象：</text:span><text:span text:style-name="T10">編製2份，經陳核後，1份自存，1份送內政部統計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岱瑋</meta:initial-creator>
    <dc:creator>高岱瑋</dc:creator>
    <meta:creation-date>2025-03-25T09:34:00Z</meta:creation-date>
    <dc:date>2025-03-25T09:35:00Z</dc: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