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19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7月1日至12月31日決標資料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機關名稱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決標方式</text:p>
          </table:table-cell>
          <table:table-cell office:value-type="string" table:style-name="ce1">
            <text:p>開標時間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標的分類</text:p>
          </table:table-cell>
          <table:table-cell office:value-type="string" table:style-name="ce1">
            <text:p>標的分類代碼與名稱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投標家數</text:p>
          </table:table-cell>
          <table:table-cell office:value-type="string" table:style-name="ce1">
            <text:p>決標品項名稱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[得標]廠商名稱</text:p>
          </table:table-cell>
          <table:table-cell office:value-type="string" table:style-name="ce1">
            <text:p>[得標]是否為得標廠商</text:p>
          </table:table-cell>
          <table:table-cell office:value-type="string" table:style-name="ce1">
            <text:p>[得標]廠商英文名稱</text:p>
          </table:table-cell>
          <table:table-cell office:value-type="string" table:style-name="ce1">
            <text:p>[得標]廠商地址(縣市)</text:p>
          </table:table-cell>
          <table:table-cell office:value-type="string" table:style-name="ce1">
            <text:p>[得標]廠商地址(市鎮鄉區)</text:p>
          </table:table-cell>
          <table:table-cell office:value-type="string" table:style-name="ce1">
            <text:p>[得標]廠商地址(其他地址資料)</text:p>
          </table:table-cell>
          <table:table-cell office:value-type="string" table:style-name="ce1">
            <text:p>[得標]廠商郵遞區號</text:p>
          </table:table-cell>
          <table:table-cell office:value-type="string" table:style-name="ce1">
            <text:p>[得標]廠商地址(英文)</text:p>
          </table:table-cell>
          <table:table-cell office:value-type="string" table:style-name="ce1">
            <text:p>[得標]廠商電話國碼</text:p>
          </table:table-cell>
          <table:table-cell office:value-type="string" table:style-name="ce1">
            <text:p>[得標]廠商電話區碼</text:p>
          </table:table-cell>
          <table:table-cell office:value-type="string" table:style-name="ce1">
            <text:p>[得標]廠商電話號碼</text:p>
          </table:table-cell>
          <table:table-cell office:value-type="string" table:style-name="ce1">
            <text:p>[得標]廠商電話分機</text:p>
          </table:table-cell>
          <table:table-cell office:value-type="string" table:style-name="ce1">
            <text:p>[得標]決標金額</text:p>
          </table:table-cell>
          <table:table-cell office:value-type="string" table:style-name="ce1">
            <text:p>[得標]履約起始日期</text:p>
          </table:table-cell>
          <table:table-cell office:value-type="string" table:style-name="ce1">
            <text:p>[得標]履約終止日期</text:p>
          </table:table-cell>
          <table:table-cell office:value-type="string" table:style-name="ce1">
            <text:p>[得標]是否為中小企業</text:p>
          </table:table-cell>
          <table:table-cell office:value-type="string" table:style-name="ce1">
            <text:p>[得標]預估分包予中小企業之金額</text:p>
          </table:table-cell>
          <table:table-cell office:value-type="string" table:style-name="ce1">
            <text:p>[得標]採購法第103條第2項 上級機關核准文號</text:p>
          </table:table-cell>
          <table:table-cell office:value-type="string" table:style-name="ce1">
            <text:p>[得標]僱用員工總人數是否超過100人</text:p>
          </table:table-cell>
          <table:table-cell office:value-type="string" table:style-name="ce1">
            <text:p>[得標]僱用員工總人數</text:p>
          </table:table-cell>
          <table:table-cell office:value-type="string" table:style-name="ce1">
            <text:p>[得標]已僱用原住民人數</text:p>
          </table:table-cell>
          <table:table-cell office:value-type="string" table:style-name="ce1">
            <text:p>[得標]已僱用身心障礙者人數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總決標金額</text:p>
          </table:table-cell>
          <table:table-cell office:value-type="string" table:style-name="ce1">
            <text:p>標比(％)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501002</text:p>
          </table:table-cell>
          <table:table-cell office:value-type="string" table:style-name="ce1">
            <text:p>105年空勤資料庫整合建置系統後續功能擴充暨維護擴充採購案</text:p>
          </table:table-cell>
          <table:table-cell office:value-type="string" table:style-name="ce1">
            <text:p>最低標</text:p>
          </table:table-cell>
          <table:table-cell office:value-type="date" office:date-value="2015-11-23T14:00:00" table:style-name="ce2">
            <text:p>2015/11/23 14:00</text:p>
          </table:table-cell>
          <table:table-cell office:value-type="float" office:value="778000" table:style-name="ce1">
            <text:p>778000</text:p>
          </table:table-cell>
          <table:table-cell office:value-type="float" office:value="778000" table:style-name="ce1">
            <text:p>778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2-軟體執行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5年空勤資料庫整合建置系統後續功能擴充暨維護擴充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天基科技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林森北路112號9樓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5625156" table:style-name="ce1">
            <text:p>25625156</text:p>
          </table:table-cell>
          <table:table-cell table:style-name="ce1"/>
          <table:table-cell office:value-type="float" office:value="705000" table:style-name="ce1">
            <text:p>705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1-23T00:00:00" table:style-name="ce3">
            <text:p>2015/11/23</text:p>
          </table:table-cell>
          <table:table-cell office:value-type="date" office:date-value="2015-11-24T00:00:00" table:style-name="ce3">
            <text:p>2015/11/24</text:p>
          </table:table-cell>
          <table:table-cell office:value-type="float" office:value="705000" table:style-name="ce1">
            <text:p>705000</text:p>
          </table:table-cell>
          <table:table-cell office:value-type="float" office:value="705000" table:style-name="ce1">
            <text:p>705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A-10407001</text:p>
          </table:table-cell>
          <table:table-cell office:value-type="string" table:style-name="ce1">
            <text:p>內政部空中勤務總隊第二大隊棚廠補充機電工程採購案</text:p>
          </table:table-cell>
          <table:table-cell office:value-type="string" table:style-name="ce1">
            <text:p>最低標</text:p>
          </table:table-cell>
          <table:table-cell office:value-type="date" office:date-value="2015-08-26T10:00:00" table:style-name="ce2">
            <text:p>2015/8/26 10:00</text:p>
          </table:table-cell>
          <table:table-cell office:value-type="float" office:value="325126" table:style-name="ce1">
            <text:p>325126</text:p>
          </table:table-cell>
          <table:table-cell office:value-type="float" office:value="325126" table:style-name="ce1">
            <text:p>325126</text:p>
          </table:table-cell>
          <table:table-cell office:value-type="string" table:style-name="ce1">
            <text:p>工程類</text:p>
          </table:table-cell>
          <table:table-cell office:value-type="string" table:style-name="ce1">
            <text:p>5164-電力工程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政部空中勤務總隊第二大隊棚廠補充機電工程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泰新系統科技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精科三路3號</text:p>
          </table:table-cell>
          <table:table-cell office:value-type="float" office:value="408" table:style-name="ce1">
            <text:p>408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3585566" table:style-name="ce1">
            <text:p>23585566</text:p>
          </table:table-cell>
          <table:table-cell office:value-type="float" office:value="1311" table:style-name="ce1">
            <text:p>1311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15-09-15T00:00:00" table:style-name="ce3">
            <text:p>2015/9/15</text:p>
          </table:table-cell>
          <table:table-cell office:value-type="date" office:date-value="2015-10-19T00:00:00" table:style-name="ce3">
            <text:p>2015/10/19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8-26T00:00:00" table:style-name="ce3">
            <text:p>2015/8/26</text:p>
          </table:table-cell>
          <table:table-cell office:value-type="date" office:date-value="2015-09-09T00:00:00" table:style-name="ce3">
            <text:p>2015/9/9</text:p>
          </table:table-cell>
          <table:table-cell office:value-type="float" office:value="265000" table:style-name="ce1">
            <text:p>265000</text:p>
          </table:table-cell>
          <table:table-cell office:value-type="float" office:value="265000" table:style-name="ce1">
            <text:p>265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408022</text:p>
          </table:table-cell>
          <table:table-cell office:value-type="string" table:style-name="ce1">
            <text:p>104?空勤任務人員團體保險採購案</text:p>
          </table:table-cell>
          <table:table-cell office:value-type="string" table:style-name="ce1">
            <text:p>最低標</text:p>
          </table:table-cell>
          <table:table-cell office:value-type="date" office:date-value="2015-08-18T14:00:00" table:style-name="ce2">
            <text:p>2015/8/18 14:00</text:p>
          </table:table-cell>
          <table:table-cell office:value-type="float" office:value="5999985" table:style-name="ce1">
            <text:p>5999985</text:p>
          </table:table-cell>
          <table:table-cell office:value-type="float" office:value="5999985" table:style-name="ce1">
            <text:p>5999985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14-保險及退休基金輔助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4?空勤任務人員團體保險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國泰世紀產物保險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仁愛路4段296號1樓</text:p>
          </table:table-cell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7771299" table:style-name="ce1">
            <text:p>27771299</text:p>
          </table:table-cell>
          <table:table-cell office:value-type="float" office:value="2112" table:style-name="ce1">
            <text:p>2112</text:p>
          </table:table-cell>
          <table:table-cell office:value-type="float" office:value="5277200" table:style-name="ce1">
            <text:p>5277200</text:p>
          </table:table-cell>
          <table:table-cell office:value-type="date" office:date-value="2015-09-14T00:00:00" table:style-name="ce3">
            <text:p>2015/9/14</text:p>
          </table:table-cell>
          <table:table-cell office:value-type="date" office:date-value="2016-09-21T00:00:00" table:style-name="ce3">
            <text:p>2016/9/2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8-18T00:00:00" table:style-name="ce3">
            <text:p>2015/8/18</text:p>
          </table:table-cell>
          <table:table-cell office:value-type="date" office:date-value="2015-09-03T00:00:00" table:style-name="ce3">
            <text:p>2015/9/3</text:p>
          </table:table-cell>
          <table:table-cell office:value-type="float" office:value="5310000" table:style-name="ce1">
            <text:p>5310000</text:p>
          </table:table-cell>
          <table:table-cell office:value-type="float" office:value="5277200" table:style-name="ce1">
            <text:p>5277200</text:p>
          </table:table-cell>
          <table:table-cell office:value-type="float" office:value="99.38" table:style-name="ce1">
            <text:p>99.3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409024</text:p>
          </table:table-cell>
          <table:table-cell office:value-type="string" table:style-name="ce1">
            <text:p>B-234型直升機編號NA-602機前後旋翼頭超速維修勞務採購案</text:p>
          </table:table-cell>
          <table:table-cell office:value-type="string" table:style-name="ce1">
            <text:p>最低標</text:p>
          </table:table-cell>
          <table:table-cell office:value-type="date" office:date-value="2015-09-25T10:30:00" table:style-name="ce2">
            <text:p>2015/9/25 10:30</text:p>
          </table:table-cell>
          <table:table-cell office:value-type="float" office:value="1541106" table:style-name="ce1">
            <text:p>1541106</text:p>
          </table:table-cell>
          <table:table-cell office:value-type="float" office:value="1541106" table:style-name="ce1">
            <text:p>1541106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-234型直升機編號NA-602機前後旋翼頭超速維修勞務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仁愛里機場路1050號</text:p>
          </table:table-cell>
          <table:table-cell office:value-type="float" office:value="717" table:style-name="ce1">
            <text:p>71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681911" table:style-name="ce1">
            <text:p>2681911</text:p>
          </table:table-cell>
          <table:table-cell table:style-name="ce1"/>
          <table:table-cell office:value-type="float" office:value="1400000" table:style-name="ce1">
            <text:p>1400000</text:p>
          </table:table-cell>
          <table:table-cell office:value-type="date" office:date-value="2015-09-26T00:00:00" table:style-name="ce3">
            <text:p>2015/9/26</text:p>
          </table:table-cell>
          <table:table-cell office:value-type="date" office:date-value="2015-12-24T00:00:00" table:style-name="ce3">
            <text:p>2015/12/24</text:p>
          </table:table-cell>
          <table:table-cell office:value-type="string" table:style-name="ce1">
            <text:p>否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9-25T00:00:00" table:style-name="ce3">
            <text:p>2015/9/25</text:p>
          </table:table-cell>
          <table:table-cell office:value-type="date" office:date-value="2015-10-06T00:00:00" table:style-name="ce3">
            <text:p>2015/10/6</text:p>
          </table:table-cell>
          <table:table-cell office:value-type="float" office:value="1400000" table:style-name="ce1">
            <text:p>14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501001</text:p>
          </table:table-cell>
          <table:table-cell office:value-type="string" table:style-name="ce1">
            <text:p>105年機房電力維護及資料備份暨系統異地備援維運委外服務擴充案</text:p>
          </table:table-cell>
          <table:table-cell office:value-type="string" table:style-name="ce1">
            <text:p>最低標</text:p>
          </table:table-cell>
          <table:table-cell office:value-type="date" office:date-value="2015-11-19T10:00:00" table:style-name="ce2">
            <text:p>2015/11/19 10:00</text:p>
          </table:table-cell>
          <table:table-cell office:value-type="float" office:value="2170000" table:style-name="ce1">
            <text:p>2170000</text:p>
          </table:table-cell>
          <table:table-cell office:value-type="float" office:value="2170000" table:style-name="ce1">
            <text:p>217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4-資料庫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5年機房電力維護及資料備份暨系統異地備援維運委外服務擴充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安?資訊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信義路4段6號9樓</text:p>
          </table:table-cell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7841000" table:style-name="ce1">
            <text:p>27841000</text:p>
          </table:table-cell>
          <table:table-cell office:value-type="float" office:value="1008" table:style-name="ce1">
            <text:p>1008</text:p>
          </table:table-cell>
          <table:table-cell office:value-type="float" office:value="1965000" table:style-name="ce1">
            <text:p>1965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是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15-11-19T00:00:00" table:style-name="ce3">
            <text:p>2015/11/19</text:p>
          </table:table-cell>
          <table:table-cell office:value-type="date" office:date-value="2015-11-24T00:00:00" table:style-name="ce3">
            <text:p>2015/11/24</text:p>
          </table:table-cell>
          <table:table-cell office:value-type="float" office:value="1965000" table:style-name="ce1">
            <text:p>1965000</text:p>
          </table:table-cell>
          <table:table-cell office:value-type="float" office:value="1965000" table:style-name="ce1">
            <text:p>1965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501005</text:p>
          </table:table-cell>
          <table:table-cell office:value-type="string" table:style-name="ce1">
            <text:p>105?106年UH-1H型直升機預防保養及檢修商維案</text:p>
          </table:table-cell>
          <table:table-cell office:value-type="string" table:style-name="ce1">
            <text:p>最有利標</text:p>
          </table:table-cell>
          <table:table-cell office:value-type="date" office:date-value="2015-12-23T10:00:00" table:style-name="ce2">
            <text:p>2015/12/23 10:00</text:p>
          </table:table-cell>
          <table:table-cell office:value-type="float" office:value="300000000" table:style-name="ce1">
            <text:p>300000000</text:p>
          </table:table-cell>
          <table:table-cell office:value-type="float" office:value="250000000" table:style-name="ce1">
            <text:p>25000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巨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5?106年UH-1H型直升機預防保養及檢修商維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仁愛里機場路1050號</text:p>
          </table:table-cell>
          <table:table-cell office:value-type="float" office:value="717" table:style-name="ce1">
            <text:p>71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681911" table:style-name="ce1">
            <text:p>2681911</text:p>
          </table:table-cell>
          <table:table-cell office:value-type="float" office:value="2526" table:style-name="ce1">
            <text:p>2526</text:p>
          </table:table-cell>
          <table:table-cell office:value-type="float" office:value="236000000" table:style-name="ce1">
            <text:p>236000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7-12-31T00:00:00" table:style-name="ce3">
            <text:p>2017/12/31</text:p>
          </table:table-cell>
          <table:table-cell office:value-type="string" table:style-name="ce1">
            <text:p>否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30T00:00:00" table:style-name="ce3">
            <text:p>2015/12/30</text:p>
          </table:table-cell>
          <table:table-cell office:value-type="date" office:date-value="2016-01-15T00:00:00" table:style-name="ce3">
            <text:p>2016/1/15</text:p>
          </table:table-cell>
          <table:table-cell office:value-type="float" office:value="236000000" table:style-name="ce1">
            <text:p>236000000</text:p>
          </table:table-cell>
          <table:table-cell office:value-type="float" office:value="236000000" table:style-name="ce1">
            <text:p>236000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501007</text:p>
          </table:table-cell>
          <table:table-cell office:value-type="string" table:style-name="ce1">
            <text:p>105年度BEECH定翼機隊預防保養及檢修商維案</text:p>
          </table:table-cell>
          <table:table-cell office:value-type="string" table:style-name="ce1">
            <text:p>最低標</text:p>
          </table:table-cell>
          <table:table-cell office:value-type="date" office:date-value="2015-12-28T10:00:00" table:style-name="ce2">
            <text:p>2015/12/28 10:00</text:p>
          </table:table-cell>
          <table:table-cell office:value-type="float" office:value="14883904" table:style-name="ce1">
            <text:p>14883904</text:p>
          </table:table-cell>
          <table:table-cell office:value-type="float" office:value="12403253" table:style-name="ce1">
            <text:p>12403253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查核金額以上未達巨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5年度BEECH定翼機隊預防保養及檢修商維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仁愛里機場路1050號</text:p>
          </table:table-cell>
          <table:table-cell office:value-type="float" office:value="717" table:style-name="ce1">
            <text:p>71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681911" table:style-name="ce1">
            <text:p>2681911</text:p>
          </table:table-cell>
          <table:table-cell office:value-type="float" office:value="2529" table:style-name="ce1">
            <text:p>2529</text:p>
          </table:table-cell>
          <table:table-cell office:value-type="float" office:value="11163000" table:style-name="ce1">
            <text:p>11163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否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是</text:p>
          </table:table-cell>
          <table:table-cell office:value-type="float" office:value="805" table:style-name="ce1">
            <text:p>80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date" office:date-value="2015-12-28T00:00:00" table:style-name="ce3">
            <text:p>2015/12/28</text:p>
          </table:table-cell>
          <table:table-cell office:value-type="date" office:date-value="2016-01-15T00:00:00" table:style-name="ce3">
            <text:p>2016/1/15</text:p>
          </table:table-cell>
          <table:table-cell office:value-type="float" office:value="11163000" table:style-name="ce1">
            <text:p>11163000</text:p>
          </table:table-cell>
          <table:table-cell office:value-type="float" office:value="11163000" table:style-name="ce1">
            <text:p>11163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501010</text:p>
          </table:table-cell>
          <table:table-cell office:value-type="string" table:style-name="ce1">
            <text:p>105年公文線上簽核管理系統後續功能擴充暨維護勞務採購案</text:p>
          </table:table-cell>
          <table:table-cell office:value-type="string" table:style-name="ce1">
            <text:p>最低標</text:p>
          </table:table-cell>
          <table:table-cell office:value-type="date" office:date-value="2015-12-24T14:30:00" table:style-name="ce2">
            <text:p>2015/12/24 14:30</text:p>
          </table:table-cell>
          <table:table-cell office:value-type="float" office:value="596000" table:style-name="ce1">
            <text:p>596000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2-軟體執行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5年公文線上簽核管理系統後續功能擴充暨維護勞務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叡揚資訊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德惠街9號5樓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5867890" table:style-name="ce1">
            <text:p>25867890</text:p>
          </table:table-cell>
          <table:table-cell office:value-type="float" office:value="297" table:style-name="ce1">
            <text:p>297</text:p>
          </table:table-cell>
          <table:table-cell office:value-type="float" office:value="590000" table:style-name="ce1">
            <text:p>590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是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date" office:date-value="2015-12-24T00:00:00" table:style-name="ce3">
            <text:p>2015/12/24</text:p>
          </table:table-cell>
          <table:table-cell office:value-type="date" office:date-value="2016-01-04T00:00:00" table:style-name="ce3">
            <text:p>2016/1/4</text:p>
          </table:table-cell>
          <table:table-cell office:value-type="float" office:value="590000" table:style-name="ce1">
            <text:p>590000</text:p>
          </table:table-cell>
          <table:table-cell office:value-type="float" office:value="590000" table:style-name="ce1">
            <text:p>590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08027</text:p>
          </table:table-cell>
          <table:table-cell office:value-type="string" table:style-name="ce1">
            <text:p>AS365型直升機救護擔架(EMS Stretcher) 1套新品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09-17T10:00:00" table:style-name="ce2">
            <text:p>2015/9/17 10:00</text:p>
          </table:table-cell>
          <table:table-cell office:value-type="float" office:value="1591097" table:style-name="ce1">
            <text:p>1591097</text:p>
          </table:table-cell>
          <table:table-cell office:value-type="float" office:value="1591097" table:style-name="ce1">
            <text:p>1591097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49-其他特殊用途之機具及其零件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S365型直升機救護擔架(EMS Stretcher) 1套新品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大泉生技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康寧街307巷1弄2號14樓</text:p>
          </table:table-cell>
          <table:table-cell office:value-type="float" office:value="221" table:style-name="ce1">
            <text:p>2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6951592" table:style-name="ce1">
            <text:p>86951592</text:p>
          </table:table-cell>
          <table:table-cell table:style-name="ce1"/>
          <table:table-cell office:value-type="float" office:value="1468000" table:style-name="ce1">
            <text:p>1468000</text:p>
          </table:table-cell>
          <table:table-cell office:value-type="date" office:date-value="2015-09-18T00:00:00" table:style-name="ce3">
            <text:p>2015/9/18</text:p>
          </table:table-cell>
          <table:table-cell office:value-type="date" office:date-value="2016-09-15T00:00:00" table:style-name="ce3">
            <text:p>2016/9/15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9-17T00:00:00" table:style-name="ce3">
            <text:p>2015/9/17</text:p>
          </table:table-cell>
          <table:table-cell office:value-type="date" office:date-value="2015-10-02T00:00:00" table:style-name="ce3">
            <text:p>2015/10/2</text:p>
          </table:table-cell>
          <table:table-cell office:value-type="float" office:value="1520000" table:style-name="ce1">
            <text:p>1520000</text:p>
          </table:table-cell>
          <table:table-cell office:value-type="float" office:value="1468000" table:style-name="ce1">
            <text:p>1468000</text:p>
          </table:table-cell>
          <table:table-cell office:value-type="float" office:value="96.58" table:style-name="ce1">
            <text:p>96.5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C-10501003</text:p>
          </table:table-cell>
          <table:table-cell office:value-type="string" table:style-name="ce1">
            <text:p>105年人事差勤管理系統後續維護採購案</text:p>
          </table:table-cell>
          <table:table-cell office:value-type="string" table:style-name="ce1">
            <text:p>最低標</text:p>
          </table:table-cell>
          <table:table-cell office:value-type="date" office:date-value="2015-12-07T14:00:00" table:style-name="ce2">
            <text:p>2015/12/7 14:00</text:p>
          </table:table-cell>
          <table:table-cell office:value-type="float" office:value="698000" table:style-name="ce1">
            <text:p>698000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3-資料處理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-10501003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葳橋資訊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三民路2段37號13樓之3</text:p>
          </table:table-cell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6202626" table:style-name="ce1">
            <text:p>66202626</text:p>
          </table:table-cell>
          <table:table-cell table:style-name="ce1"/>
          <table:table-cell office:value-type="float" office:value="560000" table:style-name="ce1">
            <text:p>560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07T00:00:00" table:style-name="ce3">
            <text:p>2015/12/7</text:p>
          </table:table-cell>
          <table:table-cell office:value-type="date" office:date-value="2015-12-16T00:00:00" table:style-name="ce3">
            <text:p>2015/12/16</text:p>
          </table:table-cell>
          <table:table-cell office:value-type="float" office:value="560000" table:style-name="ce1">
            <text:p>560000</text:p>
          </table:table-cell>
          <table:table-cell office:value-type="float" office:value="560000" table:style-name="ce1">
            <text:p>560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405018</text:p>
          </table:table-cell>
          <table:table-cell office:value-type="string" table:style-name="ce1">
            <text:p>AS365N型機104年度吊掛控制盒(HOIST CTRL BOX)等5項5件修理(翻修)航材勞務採購案</text:p>
          </table:table-cell>
          <table:table-cell office:value-type="string" table:style-name="ce1">
            <text:p>最低標</text:p>
          </table:table-cell>
          <table:table-cell office:value-type="date" office:date-value="2015-07-01T10:00:00" table:style-name="ce2">
            <text:p>2015/7/1 10:00</text:p>
          </table:table-cell>
          <table:table-cell office:value-type="float" office:value="3637175" table:style-name="ce1">
            <text:p>3637175</text:p>
          </table:table-cell>
          <table:table-cell office:value-type="float" office:value="3637175" table:style-name="ce1">
            <text:p>3637175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365N型機104年度吊掛控制盒(HOIST CTRL BOX)等5項5件修理(翻修)航材勞務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京維電資系統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酒泉街34之1號6樓</text:p>
          </table:table-cell>
          <table:table-cell office:value-type="float" office:value="103" table:style-name="ce1">
            <text:p>10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7208181" table:style-name="ce1">
            <text:p>27208181</text:p>
          </table:table-cell>
          <table:table-cell table:style-name="ce1"/>
          <table:table-cell office:value-type="float" office:value="2460000" table:style-name="ce1">
            <text:p>2460000</text:p>
          </table:table-cell>
          <table:table-cell office:value-type="date" office:date-value="2015-07-02T00:00:00" table:style-name="ce3">
            <text:p>2015/7/2</text:p>
          </table:table-cell>
          <table:table-cell office:value-type="date" office:date-value="2015-12-28T00:00:00" table:style-name="ce3">
            <text:p>2015/12/28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7-01T00:00:00" table:style-name="ce3">
            <text:p>2015/7/1</text:p>
          </table:table-cell>
          <table:table-cell office:value-type="date" office:date-value="2015-07-14T00:00:00" table:style-name="ce3">
            <text:p>2015/7/14</text:p>
          </table:table-cell>
          <table:table-cell office:value-type="float" office:value="2467500" table:style-name="ce1">
            <text:p>2467500</text:p>
          </table:table-cell>
          <table:table-cell office:value-type="float" office:value="2460000" table:style-name="ce1">
            <text:p>2460000</text:p>
          </table:table-cell>
          <table:table-cell office:value-type="float" office:value="99.7" table:style-name="ce1">
            <text:p>99.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501008</text:p>
          </table:table-cell>
          <table:table-cell office:value-type="string" table:style-name="ce1">
            <text:p>105年度勤務專用通訊系統設備更新暨系統維護案</text:p>
          </table:table-cell>
          <table:table-cell office:value-type="string" table:style-name="ce1">
            <text:p>最低標</text:p>
          </table:table-cell>
          <table:table-cell office:value-type="date" office:date-value="2015-12-22T14:00:00" table:style-name="ce2">
            <text:p>2015/12/22 14:00</text:p>
          </table:table-cell>
          <table:table-cell office:value-type="float" office:value="2977000" table:style-name="ce1">
            <text:p>2977000</text:p>
          </table:table-cell>
          <table:table-cell office:value-type="float" office:value="2977000" table:style-name="ce1">
            <text:p>2977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54-電信相關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5年度勤務專用通訊系統設備更新暨系統維護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升鵬科技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力行路3號1樓</text:p>
          </table:table-cell>
          <table:table-cell office:value-type="float" office:value="231" table:style-name="ce1">
            <text:p>23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2183070" table:style-name="ce1">
            <text:p>22183070</text:p>
          </table:table-cell>
          <table:table-cell table:style-name="ce1"/>
          <table:table-cell office:value-type="float" office:value="2816000" table:style-name="ce1">
            <text:p>2816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22T00:00:00" table:style-name="ce3">
            <text:p>2015/12/22</text:p>
          </table:table-cell>
          <table:table-cell office:value-type="date" office:date-value="2015-12-23T00:00:00" table:style-name="ce3">
            <text:p>2015/12/23</text:p>
          </table:table-cell>
          <table:table-cell office:value-type="float" office:value="2890000" table:style-name="ce1">
            <text:p>2890000</text:p>
          </table:table-cell>
          <table:table-cell office:value-type="float" office:value="2816000" table:style-name="ce1">
            <text:p>2816000</text:p>
          </table:table-cell>
          <table:table-cell office:value-type="float" office:value="97.44" table:style-name="ce1">
            <text:p>97.4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501006</text:p>
          </table:table-cell>
          <table:table-cell office:value-type="string" table:style-name="ce1">
            <text:p>B-234型直升機預防保養及檢修商維案</text:p>
          </table:table-cell>
          <table:table-cell office:value-type="string" table:style-name="ce1">
            <text:p>最低標</text:p>
          </table:table-cell>
          <table:table-cell office:value-type="date" office:date-value="2015-01-30T10:30:00" table:style-name="ce2">
            <text:p>2015/1/30 10:30</text:p>
          </table:table-cell>
          <table:table-cell office:value-type="float" office:value="52888000" table:style-name="ce1">
            <text:p>52888000</text:p>
          </table:table-cell>
          <table:table-cell office:value-type="float" office:value="52888000" table:style-name="ce1">
            <text:p>52888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巨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-234型直升機預防保養及檢修商維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仁愛里機場路1050號</text:p>
          </table:table-cell>
          <table:table-cell office:value-type="float" office:value="717" table:style-name="ce1">
            <text:p>71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681911" table:style-name="ce1">
            <text:p>2681911</text:p>
          </table:table-cell>
          <table:table-cell office:value-type="float" office:value="2526" table:style-name="ce1">
            <text:p>2526</text:p>
          </table:table-cell>
          <table:table-cell office:value-type="float" office:value="47589000" table:style-name="ce1">
            <text:p>47589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06-30T00:00:00" table:style-name="ce3">
            <text:p>2016/6/30</text:p>
          </table:table-cell>
          <table:table-cell office:value-type="string" table:style-name="ce1">
            <text:p>否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是</text:p>
          </table:table-cell>
          <table:table-cell office:value-type="float" office:value="805" table:style-name="ce1">
            <text:p>80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date" office:date-value="2015-12-30T00:00:00" table:style-name="ce3">
            <text:p>2015/12/30</text:p>
          </table:table-cell>
          <table:table-cell office:value-type="date" office:date-value="2016-01-14T00:00:00" table:style-name="ce3">
            <text:p>2016/1/14</text:p>
          </table:table-cell>
          <table:table-cell office:value-type="float" office:value="47589000" table:style-name="ce1">
            <text:p>47589000</text:p>
          </table:table-cell>
          <table:table-cell office:value-type="float" office:value="47589000" table:style-name="ce1">
            <text:p>47589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408024</text:p>
          </table:table-cell>
          <table:table-cell office:value-type="string" table:style-name="ce1">
            <text:p>104年空勤人員飛行靴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08-14T10:00:00" table:style-name="ce2">
            <text:p>2015/8/14 10:00</text:p>
          </table:table-cell>
          <table:table-cell office:value-type="float" office:value="215280" table:style-name="ce1">
            <text:p>215280</text:p>
          </table:table-cell>
          <table:table-cell office:value-type="float" office:value="215280" table:style-name="ce1">
            <text:p>21528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29-皮革與皮革品, 鞋靴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4年空勤人員飛行靴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寬煌實業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string" table:style-name="ce1">
            <text:p>牛埔里中華路四段四五一巷一○二號</text:p>
          </table:table-cell>
          <table:table-cell office:value-type="float" office:value="30002" table:style-name="ce1">
            <text:p>3000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237362" table:style-name="ce1">
            <text:p>5237362</text:p>
          </table:table-cell>
          <table:table-cell table:style-name="ce1"/>
          <table:table-cell office:value-type="float" office:value="194166" table:style-name="ce1">
            <text:p>194166</text:p>
          </table:table-cell>
          <table:table-cell office:value-type="date" office:date-value="2015-08-15T00:00:00" table:style-name="ce3">
            <text:p>2015/8/15</text:p>
          </table:table-cell>
          <table:table-cell office:value-type="date" office:date-value="2015-10-13T00:00:00" table:style-name="ce3">
            <text:p>2015/10/13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8-14T00:00:00" table:style-name="ce3">
            <text:p>2015/8/14</text:p>
          </table:table-cell>
          <table:table-cell office:value-type="date" office:date-value="2015-08-18T00:00:00" table:style-name="ce3">
            <text:p>2015/8/18</text:p>
          </table:table-cell>
          <table:table-cell office:value-type="float" office:value="204516" table:style-name="ce1">
            <text:p>204516</text:p>
          </table:table-cell>
          <table:table-cell office:value-type="float" office:value="194166" table:style-name="ce1">
            <text:p>194166</text:p>
          </table:table-cell>
          <table:table-cell office:value-type="float" office:value="94.94" table:style-name="ce1">
            <text:p>94.9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407020</text:p>
          </table:table-cell>
          <table:table-cell office:value-type="string" table:style-name="ce1">
            <text:p>104年空勤人員飛行個裝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07-22T10:00:00" table:style-name="ce2">
            <text:p>2015/7/22 10:00</text:p>
          </table:table-cell>
          <table:table-cell office:value-type="float" office:value="3847900" table:style-name="ce1">
            <text:p>3847900</text:p>
          </table:table-cell>
          <table:table-cell office:value-type="float" office:value="3847900" table:style-name="ce1">
            <text:p>38479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4年空勤人員飛行個裝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泰倡國際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南京東路4段130號4樓之1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9139215" table:style-name="ce1">
            <text:p>29139215</text:p>
          </table:table-cell>
          <table:table-cell table:style-name="ce1"/>
          <table:table-cell office:value-type="float" office:value="3555560" table:style-name="ce1">
            <text:p>3555560</text:p>
          </table:table-cell>
          <table:table-cell office:value-type="date" office:date-value="2015-07-23T00:00:00" table:style-name="ce3">
            <text:p>2015/7/23</text:p>
          </table:table-cell>
          <table:table-cell office:value-type="date" office:date-value="2015-11-19T00:00:00" table:style-name="ce3">
            <text:p>2015/11/19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7-22T00:00:00" table:style-name="ce3">
            <text:p>2015/7/22</text:p>
          </table:table-cell>
          <table:table-cell office:value-type="date" office:date-value="2015-07-23T00:00:00" table:style-name="ce3">
            <text:p>2015/7/23</text:p>
          </table:table-cell>
          <table:table-cell office:value-type="float" office:value="3752282" table:style-name="ce1">
            <text:p>3752282</text:p>
          </table:table-cell>
          <table:table-cell office:value-type="float" office:value="3555560" table:style-name="ce1">
            <text:p>3555560</text:p>
          </table:table-cell>
          <table:table-cell office:value-type="float" office:value="94.76" table:style-name="ce1">
            <text:p>94.7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10028</text:p>
          </table:table-cell>
          <table:table-cell office:value-type="string" table:style-name="ce1">
            <text:p>105年度各型飛機滑油、液壓油樣化驗耗材</text:p>
          </table:table-cell>
          <table:table-cell office:value-type="string" table:style-name="ce1">
            <text:p>最低標</text:p>
          </table:table-cell>
          <table:table-cell office:value-type="date" office:date-value="2015-11-12T10:00:00" table:style-name="ce2">
            <text:p>2015/11/12 10:00</text:p>
          </table:table-cell>
          <table:table-cell office:value-type="float" office:value="1140200" table:style-name="ce1">
            <text:p>1140200</text:p>
          </table:table-cell>
          <table:table-cell office:value-type="float" office:value="1140200" table:style-name="ce1">
            <text:p>11402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33-煉焦爐產品；精煉石油產品；核燃料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5年度各型飛機滑油、液壓油樣化驗耗材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翌政貿易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新湖二路158號3樓</text:p>
          </table:table-cell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7914153" table:style-name="ce1">
            <text:p>87914153</text:p>
          </table:table-cell>
          <table:table-cell office:value-type="float" office:value="22" table:style-name="ce1">
            <text:p>22</text:p>
          </table:table-cell>
          <table:table-cell office:value-type="float" office:value="447200" table:style-name="ce1">
            <text:p>447200</text:p>
          </table:table-cell>
          <table:table-cell office:value-type="date" office:date-value="2015-11-27T00:00:00" table:style-name="ce3">
            <text:p>2015/11/27</text:p>
          </table:table-cell>
          <table:table-cell office:value-type="date" office:date-value="2016-02-25T00:00:00" table:style-name="ce3">
            <text:p>2016/2/25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1-26T00:00:00" table:style-name="ce3">
            <text:p>2015/11/26</text:p>
          </table:table-cell>
          <table:table-cell office:value-type="date" office:date-value="2015-12-08T00:00:00" table:style-name="ce3">
            <text:p>2015/12/8</text:p>
          </table:table-cell>
          <table:table-cell office:value-type="float" office:value="870000" table:style-name="ce1">
            <text:p>870000</text:p>
          </table:table-cell>
          <table:table-cell office:value-type="float" office:value="447200" table:style-name="ce1">
            <text:p>447200</text:p>
          </table:table-cell>
          <table:table-cell office:value-type="float" office:value="51.4" table:style-name="ce1">
            <text:p>51.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409023</text:p>
          </table:table-cell>
          <table:table-cell office:value-type="string" table:style-name="ce1">
            <text:p>104?空勤任務人員團體保險（國外訓練部分）採購案</text:p>
          </table:table-cell>
          <table:table-cell office:value-type="string" table:style-name="ce1">
            <text:p>最低標</text:p>
          </table:table-cell>
          <table:table-cell office:value-type="date" office:date-value="2015-09-24T10:00:00" table:style-name="ce2">
            <text:p>2015/9/24 10:00</text:p>
          </table:table-cell>
          <table:table-cell office:value-type="float" office:value="690000" table:style-name="ce1">
            <text:p>690000</text:p>
          </table:table-cell>
          <table:table-cell office:value-type="float" office:value="690000" table:style-name="ce1">
            <text:p>69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12-保險(包括再保險)及退休基金服務，不包括強制性社會安全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4?空勤任務人員團體保險（國外訓練部分）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國泰世紀產物保險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仁愛路4段296號1樓</text:p>
          </table:table-cell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7771299" table:style-name="ce1">
            <text:p>27771299</text:p>
          </table:table-cell>
          <table:table-cell office:value-type="float" office:value="2112" table:style-name="ce1">
            <text:p>2112</text:p>
          </table:table-cell>
          <table:table-cell office:value-type="float" office:value="448500" table:style-name="ce1">
            <text:p>448500</text:p>
          </table:table-cell>
          <table:table-cell office:value-type="date" office:date-value="2015-10-01T00:00:00" table:style-name="ce3">
            <text:p>2015/10/1</text:p>
          </table:table-cell>
          <table:table-cell office:value-type="date" office:date-value="2016-09-15T00:00:00" table:style-name="ce3">
            <text:p>2016/9/15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9-25T00:00:00" table:style-name="ce3">
            <text:p>2015/9/25</text:p>
          </table:table-cell>
          <table:table-cell office:value-type="date" office:date-value="2015-09-30T00:00:00" table:style-name="ce3">
            <text:p>2015/9/30</text:p>
          </table:table-cell>
          <table:table-cell office:value-type="float" office:value="655500" table:style-name="ce1">
            <text:p>655500</text:p>
          </table:table-cell>
          <table:table-cell office:value-type="float" office:value="448500" table:style-name="ce1">
            <text:p>448500</text:p>
          </table:table-cell>
          <table:table-cell office:value-type="float" office:value="68.42" table:style-name="ce1">
            <text:p>68.4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412027</text:p>
          </table:table-cell>
          <table:table-cell office:value-type="string" table:style-name="ce1">
            <text:p>UH-60M黑鷹直升機空勤組員任務訓練勞務採購案</text:p>
          </table:table-cell>
          <table:table-cell office:value-type="string" table:style-name="ce1">
            <text:p>最低標</text:p>
          </table:table-cell>
          <table:table-cell office:value-type="date" office:date-value="2015-12-15T14:00:00" table:style-name="ce2">
            <text:p>2015/12/15 14:00</text:p>
          </table:table-cell>
          <table:table-cell office:value-type="float" office:value="92232000" table:style-name="ce1">
            <text:p>92232000</text:p>
          </table:table-cell>
          <table:table-cell office:value-type="float" office:value="92232000" table:style-name="ce1">
            <text:p>92232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3-空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巨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H-60M黑鷹直升機空勤組員任務訓練勞務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仁愛里機場路1050號</text:p>
          </table:table-cell>
          <table:table-cell office:value-type="float" office:value="717" table:style-name="ce1">
            <text:p>71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681911" table:style-name="ce1">
            <text:p>2681911</text:p>
          </table:table-cell>
          <table:table-cell office:value-type="float" office:value="215" table:style-name="ce1">
            <text:p>215</text:p>
          </table:table-cell>
          <table:table-cell office:value-type="float" office:value="59030000" table:style-name="ce1">
            <text:p>59030000</text:p>
          </table:table-cell>
          <table:table-cell office:value-type="date" office:date-value="2015-12-16T00:00:00" table:style-name="ce3">
            <text:p>2015/12/16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15T00:00:00" table:style-name="ce3">
            <text:p>2015/12/15</text:p>
          </table:table-cell>
          <table:table-cell office:value-type="date" office:date-value="2015-12-16T00:00:00" table:style-name="ce3">
            <text:p>2015/12/16</text:p>
          </table:table-cell>
          <table:table-cell office:value-type="float" office:value="73046000" table:style-name="ce1">
            <text:p>73046000</text:p>
          </table:table-cell>
          <table:table-cell office:value-type="float" office:value="59030000" table:style-name="ce1">
            <text:p>59030000</text:p>
          </table:table-cell>
          <table:table-cell office:value-type="float" office:value="80.81" table:style-name="ce1">
            <text:p>80.8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407021</text:p>
          </table:table-cell>
          <table:table-cell office:value-type="string" table:style-name="ce1">
            <text:p>BEECH型定翼機垂直陀螺儀(VERTICAL GYRO)等24項24件待修件勞務採購案</text:p>
          </table:table-cell>
          <table:table-cell office:value-type="string" table:style-name="ce1">
            <text:p>最低標</text:p>
          </table:table-cell>
          <table:table-cell office:value-type="date" office:date-value="2015-08-27T10:00:00" table:style-name="ce2">
            <text:p>2015/8/27 10:00</text:p>
          </table:table-cell>
          <table:table-cell office:value-type="float" office:value="4649590" table:style-name="ce1">
            <text:p>4649590</text:p>
          </table:table-cell>
          <table:table-cell office:value-type="float" office:value="4649590" table:style-name="ce1">
            <text:p>464959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ECH型定翼機垂直陀螺儀(VERTICAL GYRO)等24項24件待修件勞務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大泉生技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康寧街307巷1弄2號14樓</text:p>
          </table:table-cell>
          <table:table-cell office:value-type="float" office:value="221" table:style-name="ce1">
            <text:p>2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6951592" table:style-name="ce1">
            <text:p>86951592</text:p>
          </table:table-cell>
          <table:table-cell table:style-name="ce1"/>
          <table:table-cell office:value-type="float" office:value="3421200" table:style-name="ce1">
            <text:p>3421200</text:p>
          </table:table-cell>
          <table:table-cell office:value-type="date" office:date-value="2015-08-28T00:00:00" table:style-name="ce3">
            <text:p>2015/8/28</text:p>
          </table:table-cell>
          <table:table-cell office:value-type="date" office:date-value="2015-11-25T00:00:00" table:style-name="ce3">
            <text:p>2015/11/25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8-27T00:00:00" table:style-name="ce3">
            <text:p>2015/8/27</text:p>
          </table:table-cell>
          <table:table-cell office:value-type="date" office:date-value="2015-09-02T00:00:00" table:style-name="ce3">
            <text:p>2015/9/2</text:p>
          </table:table-cell>
          <table:table-cell office:value-type="float" office:value="4100000" table:style-name="ce1">
            <text:p>4100000</text:p>
          </table:table-cell>
          <table:table-cell office:value-type="float" office:value="3421200" table:style-name="ce1">
            <text:p>3421200</text:p>
          </table:table-cell>
          <table:table-cell office:value-type="float" office:value="83.44" table:style-name="ce1">
            <text:p>83.4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07023</text:p>
          </table:table-cell>
          <table:table-cell office:value-type="string" table:style-name="ce1">
            <text:p>UH-60M型直升機接機所需液壓油等共計22項107件新品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08-17T10:00:00" table:style-name="ce2">
            <text:p>2015/8/17 10:00</text:p>
          </table:table-cell>
          <table:table-cell office:value-type="float" office:value="333370" table:style-name="ce1">
            <text:p>333370</text:p>
          </table:table-cell>
          <table:table-cell office:value-type="float" office:value="333370" table:style-name="ce1">
            <text:p>33337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33-煉焦爐產品；精煉石油產品；核燃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H-60M型直升機接機所需液壓油等共計22項107件新品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昌奕行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鎮海６街２７號３樓</text:p>
          </table:table-cell>
          <table:table-cell office:value-type="float" office:value="806" table:style-name="ce1">
            <text:p>80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8229990" table:style-name="ce1">
            <text:p>8229990</text:p>
          </table:table-cell>
          <table:table-cell table:style-name="ce1"/>
          <table:table-cell office:value-type="float" office:value="236500" table:style-name="ce1">
            <text:p>236500</text:p>
          </table:table-cell>
          <table:table-cell office:value-type="date" office:date-value="2015-08-18T00:00:00" table:style-name="ce3">
            <text:p>2015/8/18</text:p>
          </table:table-cell>
          <table:table-cell office:value-type="date" office:date-value="2015-12-05T00:00:00" table:style-name="ce3">
            <text:p>2015/12/5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8-17T00:00:00" table:style-name="ce3">
            <text:p>2015/8/17</text:p>
          </table:table-cell>
          <table:table-cell office:value-type="date" office:date-value="2015-08-25T00:00:00" table:style-name="ce3">
            <text:p>2015/8/25</text:p>
          </table:table-cell>
          <table:table-cell office:value-type="float" office:value="289500" table:style-name="ce1">
            <text:p>289500</text:p>
          </table:table-cell>
          <table:table-cell office:value-type="float" office:value="236500" table:style-name="ce1">
            <text:p>236500</text:p>
          </table:table-cell>
          <table:table-cell office:value-type="float" office:value="81.69" table:style-name="ce1">
            <text:p>81.6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412026</text:p>
          </table:table-cell>
          <table:table-cell office:value-type="string" table:style-name="ce1">
            <text:p>資訊安全監控防護作業暨資訊設備維護委外服務案</text:p>
          </table:table-cell>
          <table:table-cell office:value-type="string" table:style-name="ce1">
            <text:p>最有利標</text:p>
          </table:table-cell>
          <table:table-cell office:value-type="date" office:date-value="2015-11-25T10:00:00" table:style-name="ce2">
            <text:p>2015/11/25 10:00</text:p>
          </table:table-cell>
          <table:table-cell office:value-type="float" office:value="10635700" table:style-name="ce1">
            <text:p>10635700</text:p>
          </table:table-cell>
          <table:table-cell office:value-type="float" office:value="4355900" table:style-name="ce1">
            <text:p>43559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3-資料處理服務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查核金額以上未達巨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資訊安全監控防護作業暨資訊設備維護委外服務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安?資訊股份有限公司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An Acer Information Co., Ltd.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信義路4段6號9樓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9th Floor, 10683 Xinyi Road Daan District, Taipei City on the 6th paragraph 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841000" table:style-name="ce1">
            <text:p>27841000</text:p>
          </table:table-cell>
          <table:table-cell table:style-name="ce1"/>
          <table:table-cell office:value-type="float" office:value="4065000" table:style-name="ce1">
            <text:p>4065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是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15-12-03T00:00:00" table:style-name="ce3">
            <text:p>2015/12/3</text:p>
          </table:table-cell>
          <table:table-cell office:value-type="date" office:date-value="2015-12-04T00:00:00" table:style-name="ce3">
            <text:p>2015/12/4</text:p>
          </table:table-cell>
          <table:table-cell office:value-type="float" office:value="4065000" table:style-name="ce1">
            <text:p>4065000</text:p>
          </table:table-cell>
          <table:table-cell office:value-type="float" office:value="4065000" table:style-name="ce1">
            <text:p>4065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C-10501009</text:p>
          </table:table-cell>
          <table:table-cell office:value-type="string" table:style-name="ce1">
            <text:p>105年度總隊部辦公廳舍環境清潔維護案</text:p>
          </table:table-cell>
          <table:table-cell office:value-type="string" table:style-name="ce1">
            <text:p>最低標</text:p>
          </table:table-cell>
          <table:table-cell office:value-type="date" office:date-value="2015-12-24T10:00:00" table:style-name="ce2">
            <text:p>2015/12/24 10:00</text:p>
          </table:table-cell>
          <table:table-cell office:value-type="float" office:value="442000" table:style-name="ce1">
            <text:p>442000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72-人力派遣服務(勞動派遣服務)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5年度總隊部辦公廳舍環境清潔維護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社團法人台灣關懷弱勢族群發展協會清潔事業部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樟樹一路99巷18號</text:p>
          </table:table-cell>
          <table:table-cell office:value-type="float" office:value="221" table:style-name="ce1">
            <text:p>2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9382029" table:style-name="ce1">
            <text:p>29382029</text:p>
          </table:table-cell>
          <table:table-cell table:style-name="ce1"/>
          <table:table-cell office:value-type="float" office:value="416008" table:style-name="ce1">
            <text:p>416008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否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24T00:00:00" table:style-name="ce3">
            <text:p>2015/12/24</text:p>
          </table:table-cell>
          <table:table-cell office:value-type="date" office:date-value="2015-12-29T00:00:00" table:style-name="ce3">
            <text:p>2015/12/29</text:p>
          </table:table-cell>
          <table:table-cell office:value-type="float" office:value="440008" table:style-name="ce1">
            <text:p>440008</text:p>
          </table:table-cell>
          <table:table-cell office:value-type="float" office:value="416008" table:style-name="ce1">
            <text:p>416008</text:p>
          </table:table-cell>
          <table:table-cell office:value-type="float" office:value="94.55" table:style-name="ce1">
            <text:p>94.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07021</text:p>
          </table:table-cell>
          <table:table-cell office:value-type="string" table:style-name="ce1">
            <text:p>AS-365型直升機救生吊籃(Ambulance Basket)等7項63件新品任務裝備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08-21T14:00:00" table:style-name="ce2">
            <text:p>2015/8/21 14:00</text:p>
          </table:table-cell>
          <table:table-cell office:value-type="float" office:value="4898340" table:style-name="ce1">
            <text:p>4898340</text:p>
          </table:table-cell>
          <table:table-cell office:value-type="float" office:value="4898340" table:style-name="ce1">
            <text:p>489834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393-其他通用機具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-365型直升機救生吊籃(Ambulance Basket)等7項63件新品任務裝備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惠陽電腦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富錦街503號1樓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7466856" table:style-name="ce1">
            <text:p>27466856</text:p>
          </table:table-cell>
          <table:table-cell table:style-name="ce1"/>
          <table:table-cell office:value-type="float" office:value="4230000" table:style-name="ce1">
            <text:p>4230000</text:p>
          </table:table-cell>
          <table:table-cell office:value-type="date" office:date-value="2015-08-22T00:00:00" table:style-name="ce3">
            <text:p>2015/8/22</text:p>
          </table:table-cell>
          <table:table-cell office:value-type="date" office:date-value="2015-12-21T00:00:00" table:style-name="ce3">
            <text:p>2015/12/2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8-21T00:00:00" table:style-name="ce3">
            <text:p>2015/8/21</text:p>
          </table:table-cell>
          <table:table-cell office:value-type="date" office:date-value="2015-09-01T00:00:00" table:style-name="ce3">
            <text:p>2015/9/1</text:p>
          </table:table-cell>
          <table:table-cell office:value-type="float" office:value="4236000" table:style-name="ce1">
            <text:p>4236000</text:p>
          </table:table-cell>
          <table:table-cell office:value-type="float" office:value="4230000" table:style-name="ce1">
            <text:p>4230000</text:p>
          </table:table-cell>
          <table:table-cell office:value-type="float" office:value="99.86" table:style-name="ce1">
            <text:p>99.8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08026</text:p>
          </table:table-cell>
          <table:table-cell office:value-type="string" table:style-name="ce1">
            <text:p>BEECH型定翼機執行SB3316R2及SB13249R2熱電偶(Thermocouple)等16項41件新品航材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09-17T11:00:00" table:style-name="ce2">
            <text:p>2015/9/17 11:00</text:p>
          </table:table-cell>
          <table:table-cell office:value-type="float" office:value="243100" table:style-name="ce1">
            <text:p>243100</text:p>
          </table:table-cell>
          <table:table-cell office:value-type="float" office:value="243100" table:style-name="ce1">
            <text:p>2431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49-其他特殊用途之機具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ECH型定翼機執行SB3316R2及SB13249R2熱電偶(Thermocouple)等16項41件新品航材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紅石科技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東勢街64號8樓</text:p>
          </table:table-cell>
          <table:table-cell office:value-type="float" office:value="221" table:style-name="ce1">
            <text:p>221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2411991" table:style-name="ce1">
            <text:p>2411991</text:p>
          </table:table-cell>
          <table:table-cell table:style-name="ce1"/>
          <table:table-cell office:value-type="float" office:value="185400" table:style-name="ce1">
            <text:p>185400</text:p>
          </table:table-cell>
          <table:table-cell office:value-type="date" office:date-value="2015-09-18T00:00:00" table:style-name="ce3">
            <text:p>2015/9/18</text:p>
          </table:table-cell>
          <table:table-cell office:value-type="date" office:date-value="2015-11-16T00:00:00" table:style-name="ce3">
            <text:p>2015/11/16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9-17T00:00:00" table:style-name="ce3">
            <text:p>2015/9/17</text:p>
          </table:table-cell>
          <table:table-cell office:value-type="date" office:date-value="2015-09-23T00:00:00" table:style-name="ce3">
            <text:p>2015/9/23</text:p>
          </table:table-cell>
          <table:table-cell office:value-type="float" office:value="216300" table:style-name="ce1">
            <text:p>216300</text:p>
          </table:table-cell>
          <table:table-cell office:value-type="float" office:value="185400" table:style-name="ce1">
            <text:p>185400</text:p>
          </table:table-cell>
          <table:table-cell office:value-type="float" office:value="85.71" table:style-name="ce1">
            <text:p>85.7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11030</text:p>
          </table:table-cell>
          <table:table-cell office:value-type="string" table:style-name="ce1">
            <text:p>AS365N型機吊掛(HOIST)1套新品航材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11-18T10:00:00" table:style-name="ce2">
            <text:p>2015/11/18 10:00</text:p>
          </table:table-cell>
          <table:table-cell office:value-type="float" office:value="8925000" table:style-name="ce1">
            <text:p>8925000</text:p>
          </table:table-cell>
          <table:table-cell office:value-type="float" office:value="8925000" table:style-name="ce1">
            <text:p>8925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49-其他特殊用途之機具及其零件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S365N型機吊掛(HOIST)1套新品航材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大泉生技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康寧街307巷1弄2號14樓</text:p>
          </table:table-cell>
          <table:table-cell office:value-type="float" office:value="221" table:style-name="ce1">
            <text:p>2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6951592" table:style-name="ce1">
            <text:p>86951592</text:p>
          </table:table-cell>
          <table:table-cell table:style-name="ce1"/>
          <table:table-cell office:value-type="float" office:value="5800000" table:style-name="ce1">
            <text:p>5800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06-30T00:00:00" table:style-name="ce3">
            <text:p>2016/6/30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02T00:00:00" table:style-name="ce3">
            <text:p>2015/12/2</text:p>
          </table:table-cell>
          <table:table-cell office:value-type="date" office:date-value="2015-12-14T00:00:00" table:style-name="ce3">
            <text:p>2015/12/14</text:p>
          </table:table-cell>
          <table:table-cell office:value-type="float" office:value="8510000" table:style-name="ce1">
            <text:p>8510000</text:p>
          </table:table-cell>
          <table:table-cell office:value-type="float" office:value="5800000" table:style-name="ce1">
            <text:p>5800000</text:p>
          </table:table-cell>
          <table:table-cell office:value-type="float" office:value="68.16" table:style-name="ce1">
            <text:p>68.1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10029</text:p>
          </table:table-cell>
          <table:table-cell office:value-type="string" table:style-name="ce1">
            <text:p>UH-60M型直升機接機後續維修所需備料(油膠料)共計32項36件新品財物採購案</text:p>
          </table:table-cell>
          <table:table-cell office:value-type="string" table:style-name="ce1">
            <text:p>最低標</text:p>
          </table:table-cell>
          <table:table-cell office:value-type="date" office:date-value="2015-11-27T10:00:00" table:style-name="ce2">
            <text:p>2015/11/27 10:00</text:p>
          </table:table-cell>
          <table:table-cell office:value-type="float" office:value="364560" table:style-name="ce1">
            <text:p>364560</text:p>
          </table:table-cell>
          <table:table-cell office:value-type="float" office:value="364560" table:style-name="ce1">
            <text:p>36456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33-煉焦爐產品；精煉石油產品；核燃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H-60M型直升機接機後續維修所需備料(油膠料)共計32項36件新品財物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新普力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民強里大榮街32號1樓</text:p>
          </table:table-cell>
          <table:table-cell office:value-type="float" office:value="804" table:style-name="ce1">
            <text:p>80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5885180" table:style-name="ce1">
            <text:p>5885180</text:p>
          </table:table-cell>
          <table:table-cell office:value-type="float" office:value="33" table:style-name="ce1">
            <text:p>33</text:p>
          </table:table-cell>
          <table:table-cell office:value-type="float" office:value="234485" table:style-name="ce1">
            <text:p>234485</text:p>
          </table:table-cell>
          <table:table-cell office:value-type="date" office:date-value="2015-12-10T00:00:00" table:style-name="ce3">
            <text:p>2015/12/10</text:p>
          </table:table-cell>
          <table:table-cell office:value-type="date" office:date-value="2016-03-08T00:00:00" table:style-name="ce3">
            <text:p>2016/3/8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09T00:00:00" table:style-name="ce3">
            <text:p>2015/12/9</text:p>
          </table:table-cell>
          <table:table-cell office:value-type="date" office:date-value="2015-12-15T00:00:00" table:style-name="ce3">
            <text:p>2015/12/15</text:p>
          </table:table-cell>
          <table:table-cell office:value-type="float" office:value="320000" table:style-name="ce1">
            <text:p>320000</text:p>
          </table:table-cell>
          <table:table-cell office:value-type="float" office:value="234485" table:style-name="ce1">
            <text:p>234485</text:p>
          </table:table-cell>
          <table:table-cell office:value-type="float" office:value="73.28" table:style-name="ce1">
            <text:p>73.2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407022</text:p>
          </table:table-cell>
          <table:table-cell office:value-type="string" table:style-name="ce1">
            <text:p>內政部空中勤務總隊104年 FERNAU 2100緊急發報機PLB（Personal Locator Beacon）電池組28顆採購</text:p>
          </table:table-cell>
          <table:table-cell office:value-type="string" table:style-name="ce1">
            <text:p>最低標</text:p>
          </table:table-cell>
          <table:table-cell office:value-type="date" office:date-value="2015-08-12T10:00:00" table:style-name="ce2">
            <text:p>2015/8/12 10:00</text:p>
          </table:table-cell>
          <table:table-cell office:value-type="float" office:value="1070000" table:style-name="ce1">
            <text:p>1070000</text:p>
          </table:table-cell>
          <table:table-cell office:value-type="float" office:value="1070000" table:style-name="ce1">
            <text:p>107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64-蓄電池、一次性電池及其零件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政部空中勤務總隊104年 FERNAU 2100緊急發報機PLB（Personal Locator Beacon）電池組28顆採購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康翔航太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敦化南路2段1號10樓</text:p>
          </table:table-cell>
          <table:table-cell office:value-type="float" office:value="106" table:style-name="ce1">
            <text:p>10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7000272" table:style-name="ce1">
            <text:p>27000272</text:p>
          </table:table-cell>
          <table:table-cell table:style-name="ce1"/>
          <table:table-cell office:value-type="float" office:value="1050000" table:style-name="ce1">
            <text:p>1050000</text:p>
          </table:table-cell>
          <table:table-cell office:value-type="date" office:date-value="2015-08-13T00:00:00" table:style-name="ce3">
            <text:p>2015/8/13</text:p>
          </table:table-cell>
          <table:table-cell office:value-type="date" office:date-value="2015-11-20T00:00:00" table:style-name="ce3">
            <text:p>2015/11/20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08-12T00:00:00" table:style-name="ce3">
            <text:p>2015/8/12</text:p>
          </table:table-cell>
          <table:table-cell office:value-type="date" office:date-value="2015-08-25T00:00:00" table:style-name="ce3">
            <text:p>2015/8/25</text:p>
          </table:table-cell>
          <table:table-cell office:value-type="float" office:value="1050000" table:style-name="ce1">
            <text:p>1050000</text:p>
          </table:table-cell>
          <table:table-cell office:value-type="float" office:value="1050000" table:style-name="ce1">
            <text:p>1050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501004</text:p>
          </table:table-cell>
          <table:table-cell office:value-type="string" table:style-name="ce1">
            <text:p>105年度總隊部電話交換機系統設備維護案</text:p>
          </table:table-cell>
          <table:table-cell office:value-type="string" table:style-name="ce1">
            <text:p>最低標</text:p>
          </table:table-cell>
          <table:table-cell office:value-type="date" office:date-value="2015-12-09T10:00:00" table:style-name="ce2">
            <text:p>2015/12/9 10:00</text:p>
          </table:table-cell>
          <table:table-cell office:value-type="float" office:value="424000" table:style-name="ce1">
            <text:p>424000</text:p>
          </table:table-cell>
          <table:table-cell office:value-type="float" office:value="212000" table:style-name="ce1">
            <text:p>212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54-電信相關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5年度總隊部電話交換機系統設備維護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三煜通信電機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福德南路41號7樓</text:p>
          </table:table-cell>
          <table:table-cell office:value-type="float" office:value="241" table:style-name="ce1">
            <text:p>24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9737676" table:style-name="ce1">
            <text:p>29737676</text:p>
          </table:table-cell>
          <table:table-cell table:style-name="ce1"/>
          <table:table-cell office:value-type="float" office:value="205000" table:style-name="ce1">
            <text:p>205000</text:p>
          </table:table-cell>
          <table:table-cell office:value-type="date" office:date-value="2016-01-01T00:00:00" table:style-name="ce3">
            <text:p>2016/1/1</text:p>
          </table:table-cell>
          <table:table-cell office:value-type="date" office:date-value="2016-12-31T00:00:00" table:style-name="ce3">
            <text:p>2016/12/31</text:p>
          </table:table-cell>
          <table:table-cell office:value-type="string" table:style-name="ce1">
            <text:p>是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3" table:style-name="ce1"/>
          <table:table-cell office:value-type="date" office:date-value="2015-12-09T00:00:00" table:style-name="ce3">
            <text:p>2015/12/9</text:p>
          </table:table-cell>
          <table:table-cell office:value-type="date" office:date-value="2015-12-10T00:00:00" table:style-name="ce3">
            <text:p>2015/12/10</text:p>
          </table:table-cell>
          <table:table-cell office:value-type="float" office:value="205000" table:style-name="ce1">
            <text:p>205000</text:p>
          </table:table-cell>
          <table:table-cell office:value-type="float" office:value="205000" table:style-name="ce1">
            <text:p>205000</text:p>
          </table:table-cell>
          <table:table-cell office:value-type="float" office:value="100" table:style-name="ce1">
            <text:p>1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內政部空中勤務總隊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409025</text:p>
          </table:table-cell>
          <table:table-cell office:value-type="string" table:style-name="ce1">
            <text:p>直升機第三人意外責任險及附加基本條款險採購案</text:p>
          </table:table-cell>
          <table:table-cell office:value-type="string" table:style-name="ce1">
            <text:p>最低標</text:p>
          </table:table-cell>
          <table:table-cell table:style-name="ce1"/>
          <table:table-cell office:value-type="float" office:value="1556865" table:style-name="ce1">
            <text:p>1556865</text:p>
          </table:table-cell>
          <table:table-cell office:value-type="float" office:value="1556865" table:style-name="ce1">
            <text:p>1556865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12-保險(包括再保險)及退休基金服務，不包括強制性社會安全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直升機第三人意外責任險及附加基本條款險採購案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第一產物保險股份有限公司</text:p>
          </table:table-cell>
          <table:table-cell office:value-type="string" table:style-name="ce1">
            <text:p>是</text:p>
          </table:table-cell>
          <table:table-cell table:style-name="ce1"/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忠孝東路1段54號10、11樓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3913271" table:style-name="ce1">
            <text:p>23913271</text:p>
          </table:table-cell>
          <table:table-cell table:style-name="ce1"/>
          <table:table-cell office:value-type="float" office:value="1556865" table:style-name="ce1">
            <text:p>1556865</text:p>
          </table:table-cell>
          <table:table-cell office:value-type="date" office:date-value="2015-10-20T00:00:00" table:style-name="ce3">
            <text:p>2015/10/20</text:p>
          </table:table-cell>
          <table:table-cell office:value-type="date" office:date-value="2016-10-19T00:00:00" table:style-name="ce3">
            <text:p>2016/10/19</text:p>
          </table:table-cell>
          <table:table-cell office:value-type="string" table:style-name="ce1">
            <text:p>否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是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15-10-07T00:00:00" table:style-name="ce3">
            <text:p>2015/10/7</text:p>
          </table:table-cell>
          <table:table-cell office:value-type="date" office:date-value="2015-10-21T00:00:00" table:style-name="ce3">
            <text:p>2015/10/21</text:p>
          </table:table-cell>
          <table:table-cell table:style-name="ce1"/>
          <table:table-cell office:value-type="float" office:value="1556865" table:style-name="ce1">
            <text:p>1556865</text:p>
          </table:table-cell>
          <table:table-cell office:value-type="string" table:style-name="ce1">
            <text:p>底價為0</text:p>
          </table:table-cell>
          <table:table-cell table:number-columns-repeated="1634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7-11-28T10:39:39Z</meta:creation-date>
    <dc:date>2017-11-28T10:39:39Z</dc:date>
  </office:meta>
</office:document-meta>
</file>