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度內政部空中勤務總隊各型機種飛行時數統計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Flight_hours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飛行時數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S-365N</text:p>
          </table:table-cell>
          <table:table-cell office:value-type="time" office:time-value="PT177H15M0S" table:style-name="ce4">
            <text:p>177:15</text:p>
          </table:table-cell>
          <table:table-cell office:value-type="time" office:time-value="PT124H55M0S" table:style-name="ce4">
            <text:p>124:55</text:p>
          </table:table-cell>
          <table:table-cell office:value-type="time" office:time-value="PT135H25M0S" table:style-name="ce4">
            <text:p>135:25</text:p>
          </table:table-cell>
          <table:table-cell office:value-type="time" office:time-value="PT169H0M0S" table:style-name="ce4">
            <text:p>169:00</text:p>
          </table:table-cell>
          <table:table-cell office:value-type="time" office:time-value="PT181H10M0S" table:style-name="ce4">
            <text:p>181:10</text:p>
          </table:table-cell>
          <table:table-cell office:value-type="time" office:time-value="PT209H50M0S" table:style-name="ce4">
            <text:p>209:50</text:p>
          </table:table-cell>
          <table:table-cell office:value-type="time" office:time-value="PT222H45M0S" table:style-name="ce4">
            <text:p>222:45</text:p>
          </table:table-cell>
          <table:table-cell office:value-type="time" office:time-value="PT202H55M0S" table:style-name="ce4">
            <text:p>202:55</text:p>
          </table:table-cell>
          <table:table-cell office:value-type="time" office:time-value="PT226H15M0S" table:style-name="ce4">
            <text:p>226:15</text:p>
          </table:table-cell>
          <table:table-cell office:value-type="time" office:time-value="PT244H5M0S" table:style-name="ce4">
            <text:p>244:05</text:p>
          </table:table-cell>
          <table:table-cell office:value-type="time" office:time-value="PT248H45M0S" table:style-name="ce4">
            <text:p>248:45</text:p>
          </table:table-cell>
          <table:table-cell office:value-type="time" office:time-value="PT229H10M0S" table:style-name="ce4">
            <text:p>229:10</text:p>
          </table:table-cell>
          <table:table-cell office:value-type="time" office:time-value="PT2371H30M0S" table:style-name="ce4">
            <text:p>2371: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1H</text:p>
          </table:table-cell>
          <table:table-cell office:value-type="time" office:time-value="PT197H5M0S" table:style-name="ce4">
            <text:p>197:05</text:p>
          </table:table-cell>
          <table:table-cell office:value-type="time" office:time-value="PT201H40M0S" table:style-name="ce4">
            <text:p>201:40</text:p>
          </table:table-cell>
          <table:table-cell office:value-type="time" office:time-value="PT311H0M0S" table:style-name="ce4">
            <text:p>311:00</text:p>
          </table:table-cell>
          <table:table-cell office:value-type="time" office:time-value="PT384H10M0S" table:style-name="ce4">
            <text:p>384:10</text:p>
          </table:table-cell>
          <table:table-cell office:value-type="time" office:time-value="PT132H0M0S" table:style-name="ce4">
            <text:p>132:00</text:p>
          </table:table-cell>
          <table:table-cell office:value-type="time" office:time-value="PT164H35M0S" table:style-name="ce4">
            <text:p>164:35</text:p>
          </table:table-cell>
          <table:table-cell office:value-type="time" office:time-value="PT219H50M0S" table:style-name="ce4">
            <text:p>219:50</text:p>
          </table:table-cell>
          <table:table-cell office:value-type="time" office:time-value="PT266H30M0S" table:style-name="ce4">
            <text:p>266:30</text:p>
          </table:table-cell>
          <table:table-cell office:value-type="time" office:time-value="PT217H15M0S" table:style-name="ce4">
            <text:p>217:15</text:p>
          </table:table-cell>
          <table:table-cell office:value-type="time" office:time-value="PT211H55M0S" table:style-name="ce4">
            <text:p>211:55</text:p>
          </table:table-cell>
          <table:table-cell office:value-type="time" office:time-value="PT197H0M0S" table:style-name="ce4">
            <text:p>197:00</text:p>
          </table:table-cell>
          <table:table-cell office:value-type="time" office:time-value="PT231H10M0S" table:style-name="ce4">
            <text:p>231:10</text:p>
          </table:table-cell>
          <table:table-cell office:value-type="time" office:time-value="PT2734H10M0S" table:style-name="ce4">
            <text:p>2734: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-200</text:p>
          </table:table-cell>
          <table:table-cell office:value-type="time" office:time-value="PT0H20M0S" table:style-name="ce3">
            <text:p>00:20</text:p>
          </table:table-cell>
          <table:table-cell office:value-type="time" office:time-value="PT1H30M0S" table:style-name="ce3">
            <text:p>01:30</text:p>
          </table:table-cell>
          <table:table-cell office:value-type="time" office:time-value="PT46H5M0S" table:style-name="ce4">
            <text:p>46:05</text:p>
          </table:table-cell>
          <table:table-cell office:value-type="time" office:time-value="PT34H40M0S" table:style-name="ce4">
            <text:p>34:40</text:p>
          </table:table-cell>
          <table:table-cell office:value-type="time" office:time-value="PT15H30M0S" table:style-name="ce3">
            <text:p>15:30</text:p>
          </table:table-cell>
          <table:table-cell office:value-type="time" office:time-value="PT50H50M0S" table:style-name="ce4">
            <text:p>50:50</text:p>
          </table:table-cell>
          <table:table-cell office:value-type="time" office:time-value="PT22H40M0S" table:style-name="ce3">
            <text:p>22:40</text:p>
          </table:table-cell>
          <table:table-cell office:value-type="time" office:time-value="PT22H45M0S" table:style-name="ce3">
            <text:p>22:45</text:p>
          </table:table-cell>
          <table:table-cell office:value-type="time" office:time-value="PT23H25M0S" table:style-name="ce3">
            <text:p>23:25</text:p>
          </table:table-cell>
          <table:table-cell office:value-type="time" office:time-value="PT22H25M0S" table:style-name="ce3">
            <text:p>22:25</text:p>
          </table:table-cell>
          <table:table-cell office:value-type="time" office:time-value="PT1H45M0S" table:style-name="ce3">
            <text:p>01:45</text:p>
          </table:table-cell>
          <table:table-cell office:value-type="time" office:time-value="PT32H10M0S" table:style-name="ce4">
            <text:p>32:10</text:p>
          </table:table-cell>
          <table:table-cell office:value-type="time" office:time-value="PT274H5M0S" table:style-name="ce4">
            <text:p>274: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-234</text:p>
          </table:table-cell>
          <table:table-cell office:value-type="time" office:time-value="PT61H0M0S" table:style-name="ce4">
            <text:p>61:00</text:p>
          </table:table-cell>
          <table:table-cell office:value-type="time" office:time-value="PT36H10M0S" table:style-name="ce4">
            <text:p>36:10</text:p>
          </table:table-cell>
          <table:table-cell office:value-type="time" office:time-value="PT51H45M0S" table:style-name="ce4">
            <text:p>51:45</text:p>
          </table:table-cell>
          <table:table-cell office:value-type="time" office:time-value="PT63H35M0S" table:style-name="ce4">
            <text:p>63:35</text:p>
          </table:table-cell>
          <table:table-cell office:value-type="time" office:time-value="PT50H35M0S" table:style-name="ce4">
            <text:p>50:35</text:p>
          </table:table-cell>
          <table:table-cell office:value-type="time" office:time-value="PT34H40M0S" table:style-name="ce4">
            <text:p>34:40</text:p>
          </table:table-cell>
          <table:table-cell office:value-type="time" office:time-value="PT34H20M0S" table:style-name="ce4">
            <text:p>34:20</text:p>
          </table:table-cell>
          <table:table-cell office:value-type="time" office:time-value="PT15H15M0S" table:style-name="ce3">
            <text:p>15:15</text:p>
          </table:table-cell>
          <table:table-cell office:value-type="time" office:time-value="PT43H10M0S" table:style-name="ce4">
            <text:p>43:10</text:p>
          </table:table-cell>
          <table:table-cell office:value-type="time" office:time-value="PT37H45M0S" table:style-name="ce4">
            <text:p>37:45</text:p>
          </table:table-cell>
          <table:table-cell office:value-type="time" office:time-value="PT48H55M0S" table:style-name="ce4">
            <text:p>48:55</text:p>
          </table:table-cell>
          <table:table-cell office:value-type="time" office:time-value="PT41H10M0S" table:style-name="ce4">
            <text:p>41:10</text:p>
          </table:table-cell>
          <table:table-cell office:value-type="time" office:time-value="PT518H20M0S" table:style-name="ce4">
            <text:p>518: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-350</text:p>
          </table:table-cell>
          <table:table-cell office:value-type="time" office:time-value="PT39H20M0S" table:style-name="ce4">
            <text:p>39:2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1H10M0S" table:style-name="ce3">
            <text:p>01:10</text:p>
          </table:table-cell>
          <table:table-cell office:value-type="time" office:time-value="PT18H50M0S" table:style-name="ce3">
            <text:p>18:50</text:p>
          </table:table-cell>
          <table:table-cell office:value-type="time" office:time-value="PT44H0M0S" table:style-name="ce4">
            <text:p>44:00</text:p>
          </table:table-cell>
          <table:table-cell office:value-type="time" office:time-value="PT0H0M0S" table:style-name="ce4">
            <text:p>0:00</text:p>
          </table:table-cell>
          <table:table-cell office:value-type="time" office:time-value="PT22H10M0S" table:style-name="ce3">
            <text:p>22:10</text:p>
          </table:table-cell>
          <table:table-cell office:value-type="time" office:time-value="PT14H0M0S" table:style-name="ce3">
            <text:p>14:00</text:p>
          </table:table-cell>
          <table:table-cell office:value-type="time" office:time-value="PT0H30M0S" table:style-name="ce3">
            <text:p>00:30</text:p>
          </table:table-cell>
          <table:table-cell office:value-type="time" office:time-value="PT60H50M0S" table:style-name="ce4">
            <text:p>60:50</text:p>
          </table:table-cell>
          <table:table-cell office:value-type="time" office:time-value="PT9H40M0S" table:style-name="ce3">
            <text:p>09:4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210H30M0S" table:style-name="ce4">
            <text:p>210: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60M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34H0M0S" table:style-name="ce4">
            <text:p>34:00</text:p>
          </table:table-cell>
          <table:table-cell office:value-type="time" office:time-value="PT75H40M0S" table:style-name="ce4">
            <text:p>75:40</text:p>
          </table:table-cell>
          <table:table-cell office:value-type="time" office:time-value="PT84H25M0S" table:style-name="ce4">
            <text:p>84:25</text:p>
          </table:table-cell>
          <table:table-cell office:value-type="time" office:time-value="PT194H5M0S" table:style-name="ce4">
            <text:p>194:05</text:p>
          </table:table-cell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9">
      <number:hours number:style="long"/>
      <number:text>:</number:text>
      <number:minutes number:style="long"/>
    </number:time-style>
    <number:time-style style:name="N51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2:22:26Z</meta:creation-date>
    <dc:date>2024-02-17T02:24:30Z</dc:date>
  </office:meta>
</office:document-meta>
</file>