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margin-left="2.469cm" fo:margin-right="0cm" fo:text-align="justify" style:justify-single-word="false" fo:text-indent="-2.469cm" style:auto-text-indent="false"/>
    </style:style>
    <style:style style:name="P3" style:family="paragraph" style:parent-style-name="Standard">
      <style:paragraph-properties fo:margin-left="2.223cm" fo:margin-right="0cm" fo:text-align="justify" style:justify-single-word="false" fo:text-indent="-2.223cm" style:auto-text-indent="false"/>
    </style:style>
    <style:style style:name="P4" style:family="paragraph" style:parent-style-name="Standard">
      <style:paragraph-properties fo:margin-left="2.611cm" fo:margin-right="0cm" fo:text-align="justify" style:justify-single-word="false" fo:text-indent="-0.494cm" style:auto-text-indent="false"/>
    </style:style>
    <style:style style:name="P5" style:family="paragraph" style:parent-style-name="Standard">
      <style:paragraph-properties fo:margin-left="1.976cm" fo:margin-right="0cm" fo:text-align="justify" style:justify-single-word="false" fo:text-indent="-1.976cm" style:auto-text-indent="false"/>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Footer">
      <style:paragraph-properties fo:text-align="center" style:justify-single-word="false"/>
    </style:style>
    <style:style style:name="T1" style:family="text">
      <style:text-properties fo:font-size="16pt" fo:font-weight="bold" style:font-size-asian="16pt" style:font-weight-asian="bold"/>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aise and Commendation Act</text:span></text:p>
      <text:p text:style-name="P1"/>
      <text:p text:style-name="P2"><text:span text:style-name="T2">Article 1 <text:s/>This Act is established to praise and commend individuals whose high moral values, meritorious achievements, and great thoughts contribute to the nation, encourage the public, perpetuate history, and serve as models for future generations.</text:span></text:p>
      <text:p text:style-name="P3"><text:span text:style-name="T2">Article 2 <text:s/>Individuals who accomplish the following deeds may receive praise and commendation under this Act:</text:span></text:p>
      <text:p text:style-name="P4"><text:span text:style-name="T2">1.Dedication to the cause of the national revolution, with outstanding contribution to the nation and her people.</text:span></text:p>
      <text:p text:style-name="P4"><text:span text:style-name="T2">2.Participating in building the nation by suppressing the communist rebellion, showing proper response and discretion under crisis, and outstanding loyalty.</text:span></text:p>
      <text:p text:style-name="P4"><text:span text:style-name="T2">3.Tactfulness in implementing national policy, achieving great success in diplomatic or international affairs.</text:span></text:p>
      <text:p text:style-name="P4"><text:span text:style-name="T2">4.Outstanding contributions in establishing educational and cultural businesses to promote Chinese culture.</text:span></text:p>
      <text:p text:style-name="P4"><text:span text:style-name="T2">5.Self-sacrifice in adventurous deeds, showing unflinching loyalty to the nation.</text:span></text:p>
      <text:p text:style-name="P4"><text:span text:style-name="T2">6.Achieving academic excellence or releasing a publication that receives laudatory remarks in its time.</text:span></text:p>
      <text:p text:style-name="P4"><text:span text:style-name="T2">7.Developing an invention that contributes to the nation and her people.</text:span></text:p>
      <text:p text:style-name="P4"><text:span text:style-name="T2">8.Practicing superb ethical, moral, and virtuous conduct that influences society and corrects social vices, serving as models for all.</text:span></text:p>
      <text:p text:style-name="P4"><text:span text:style-name="T2">9.Outstanding achievements in consolidating overseas Chinese and boosting their patriotism.</text:span></text:p>
      <text:p text:style-name="P4"><text:span text:style-name="T2">10.Outstanding acts of donation of properties and devotion to public welfare.</text:span></text:p>
      <text:p text:style-name="P4"><text:span text:style-name="T2">11.Other outstanding contributions to the nation and society worthy of praise and commendation.</text:span></text:p>
      <text:p text:style-name="P3"><text:span text:style-name="T2">Article 3 <text:s/>Praise and commendation may be granted in the following manners:</text:span></text:p>
      <text:p text:style-name="P4"><text:span text:style-name="T2">1.By decree.</text:span></text:p>
      <text:p text:style-name="P4"><text:span text:style-name="T2">2.Presenting honorary plaque.</text:span></text:p>
      <text:p text:style-name="P4"><text:soft-page-break/><text:span text:style-name="T2">Item 1 in this Article is solely applicable to deceased individuals.</text:span></text:p>
      <text:p text:style-name="P3"><text:span text:style-name="T2">Article 4 <text:s/>Unless by special Presidential decree, the Executive Yuan may initiate praise and commendation by decree or by presenting an honorary plaque. In cases of praise and commendation by decree, the recipient’s deeds should be listed in the application and submitted to a meeting in the Executive Yuan for approval.</text:span></text:p>
      <text:p text:style-name="P3"><text:span text:style-name="T2">Article5 <text:s/>After the death of recipients of praise and commendation under Subparagraphs 1 or 2 of Article 2 or recipients under Subparagraph 5 of Article 2, the said persons shall be venerated in the National Revolutionary Martyr’s Shrine or the local Martyr’s Shrine.</text:span></text:p>
      <text:p text:style-name="P3"><text:span text:style-name="T2">Article 6 <text:s/>The written record of the deeds of individuals receiving praise and commendation by decree shall be housed in the Academia Historica. The deeds shall also be kept in provincial (municipal) or county (city) chronicles.</text:span></text:p>
      <text:p text:style-name="P5"><text:span text:style-name="T2">Article7 <text:s/>If it is discovered after the praise and commendation that the deeds were fake, in addition to canceling the previous praise and commendation, the object of praise and commendation shall also be returned.</text:span></text:p>
      <text:p text:style-name="P3"><text:span text:style-name="T2">Article8 <text:s/>Foreigners who accomplish the deeds under the Subparagraphs of Article 2 may receive praise and commendation.</text:span></text:p>
      <text:p text:style-name="P3"><text:span text:style-name="T2">Article 9 <text:s/>The Executive Yuan, in consultation with the Examination Yuan, shall establish the enforcement rules of this Act.</text:span></text:p>
      <text:p text:style-name="P2"><text:span text:style-name="T2">Article10 <text:s/>This Act shall be implemented from the day of its announc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重陽</meta:initial-creator>
    <dc:creator>朱家慧</dc:creator>
    <meta:editing-cycles>4</meta:editing-cycles>
    <meta:creation-date>2023-11-20T05:17:00</meta:creation-date>
    <dc:date>2023-11-20T05:33:00</dc:date>
    <meta:editing-duration>PT7M</meta:editing-duration>
    <meta:generator>LibreOffice/5.1.2.2$Windows_x86 LibreOffice_project/d3bf12ecb743fc0d20e0be0c58ca359301eb705f</meta:generator>
    <meta:document-statistic meta:table-count="0" meta:image-count="0" meta:object-count="0" meta:page-count="2" meta:paragraph-count="26" meta:word-count="447" meta:character-count="3056" meta:non-whitespace-character-count="26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