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/>
      <style:text-properties fo:color="#333333" style:font-name="標楷體" fo:font-size="16pt" style:letter-kerning="false" style:font-name-asian="標楷體1" style:font-size-asian="16pt" style:font-name-complex="新細明體" style:font-size-complex="11.5pt"/>
    </style:style>
    <style:style style:name="P4" style:family="paragraph" style:parent-style-name="Standard">
      <loext:graphic-properties draw:fill="solid" draw:fill-color="#ffffff"/>
      <style:paragraph-properties fo:margin-left="1.976cm" fo:margin-right="0cm" fo:line-height="0.847cm" fo:text-align="justify" style:justify-single-word="false" fo:orphans="2" fo:widows="2" fo:text-indent="-1.976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2.54cm" fo:margin-right="0cm" fo:line-height="0.847cm" fo:text-align="justify" style:justify-single-word="false" fo:orphans="2" fo:widows="2" fo:text-indent="-2.54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2.963cm" fo:margin-right="0cm" fo:line-height="0.847cm" fo:text-align="justify" style:justify-single-word="false" fo:orphans="2" fo:widows="2" fo:text-indent="-0.847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3.387cm" fo:margin-right="0cm" fo:line-height="0.847cm" fo:text-align="justify" style:justify-single-word="false" fo:orphans="2" fo:widows="2" fo:text-indent="-1.27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2.967cm" fo:margin-right="0cm" fo:line-height="0.847cm" fo:text-align="justify" style:justify-single-word="false" fo:orphans="2" fo:widows="2" fo:text-indent="-0.85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2.117cm" fo:margin-right="0cm" fo:line-height="0.847cm" fo:text-align="justify" style:justify-single-word="false" fo:orphans="2" fo:widows="2" fo:text-indent="0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2.258cm" fo:margin-right="0cm" fo:line-height="0.847cm" fo:text-align="justify" style:justify-single-word="false" fo:orphans="2" fo:widows="2" fo:text-indent="-2.258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2.822cm" fo:margin-right="0cm" fo:line-height="0.847cm" fo:text-align="justify" style:justify-single-word="false" fo:orphans="2" fo:widows="2" fo:text-indent="-2.822cm" style:auto-text-indent="false" fo:background-color="#ffffff"/>
    </style:style>
    <style:style style:name="P12" style:family="paragraph" style:parent-style-name="Standard" style:master-page-name="Standard">
      <loext:graphic-properties draw:fill="solid" draw:fill-color="#ffffff"/>
      <style:paragraph-properties fo:line-height="0.847cm" fo:text-align="justify" style:justify-single-word="false" fo:orphans="2" fo:widows="2" style:page-number="auto" fo:background-color="#ffffff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333333" style:font-name="標楷體" fo:font-size="20pt" fo:font-weight="bold" style:letter-kerning="false" style:font-name-asian="標楷體1" style:font-size-asian="20pt" style:font-weight-asian="bold" style:font-name-complex="新細明體" style:font-size-complex="11.5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新細明體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褒揚條例</text:span><text:bookmark text:name="_GoBack"/></text:p>
      <text:p text:style-name="P3"/>
      <text:p text:style-name="P4"><text:span text:style-name="T2">第1條 為褒揚國民立德、立功、立言，貢獻國家，激勵當世，垂之史冊，昭示來茲，特制定本條例。</text:span></text:p>
      <text:p text:style-name="P5"><text:span text:style-name="T2">第2條 有左列各款情事之一者，依本條例褒揚之：</text:span></text:p>
      <text:p text:style-name="P6"><text:span text:style-name="T2">一、致力國民革命大業，對國家民族有特殊貢獻者。</text:span></text:p>
      <text:p text:style-name="P6"><text:span text:style-name="T2">二、參預戡亂建國大計，應變有方，臨難不茍，卓著忠勤，具有勳績者。</text:span></text:p>
      <text:p text:style-name="P6"><text:span text:style-name="T2">三、執行國策，折衝壇坫，在外交或國際事務上有重大成就者。</text:span></text:p>
      <text:p text:style-name="P6"><text:span text:style-name="T2">四、興辦教育文化事業，發揚中華文化，具有特殊貢獻者。</text:span></text:p>
      <text:p text:style-name="P6"><text:span text:style-name="T2">五、冒險犯難，忠貞不拔，壯烈成仁者。</text:span></text:p>
      <text:p text:style-name="P6"><text:span text:style-name="T2">六、有重要學術貢獻及著述，為當世所推重者。</text:span></text:p>
      <text:p text:style-name="P6"><text:span text:style-name="T2">七、有重要發明，確屬有裨國計民生者。</text:span></text:p>
      <text:p text:style-name="P6"><text:span text:style-name="T2">八、德行崇劭，流風廣被，足以轉移習尚，為世楷模者。</text:span></text:p>
      <text:p text:style-name="P6"><text:span text:style-name="T2">九、團結僑胞，激勵愛國情操，有特殊事蹟者。</text:span></text:p>
      <text:p text:style-name="P6"><text:span text:style-name="T2">十、捐獻財物，熱心公益，績效昭著者。</text:span></text:p>
      <text:p text:style-name="P7"><text:soft-page-break/><text:span text:style-name="T2">十一、其他對國家社會有特殊貢獻，足堪褒揚者。</text:span></text:p>
      <text:p text:style-name="P2"><text:span text:style-name="T2">第3條 褒揚方式如左：</text:span></text:p>
      <text:p text:style-name="P8"><text:span text:style-name="T2">一、明令褒揚。</text:span></text:p>
      <text:p text:style-name="P8"><text:span text:style-name="T2">二、題頒匾額。</text:span></text:p>
      <text:p text:style-name="P9"><text:span text:style-name="T2">前項第一款以受褒揚人逝世者為限。</text:span></text:p>
      <text:p text:style-name="P10"><text:span text:style-name="T2">第4條 明令褒揚或題頒匾額，除總統特頒者外，須經行政院之呈請。呈請明令褒揚，應綜其生平事蹟，提經行政院會議通過。</text:span></text:p>
      <text:p text:style-name="P11"><text:span text:style-name="T2">第5條 受褒揚人事蹟合於第二條第一款、第二款者逝世後，或合於第五款者，得入祀國民革命忠烈祠或地方忠烈祠。</text:span></text:p>
      <text:p text:style-name="P11"><text:span text:style-name="T2">第6條 受明令褒揚人，其生平事蹟得宣付國史館，並列入省（市）縣（市）志。</text:span></text:p>
      <text:p text:style-name="P11"><text:span text:style-name="T2">第7條 受褒揚後，查明事蹟為不實者，除撤銷原褒揚案外，並追繳褒揚品。</text:span></text:p>
      <text:p text:style-name="P2"><text:span text:style-name="T2">第8條 外國人合於第二條各款情事之一者，得褒揚之。</text:span></text:p>
      <text:p text:style-name="P2"><text:span text:style-name="T2">第9條 本條例施行細則，由行政院會同考試院定之。</text:span></text:p>
      <text:p text:style-name="P2"><text:span text:style-name="T2">第10條 本條例自公布日施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家慧</meta:initial-creator>
    <dc:creator>朱家慧</dc:creator>
    <meta:editing-cycles>1</meta:editing-cycles>
    <meta:creation-date>2023-11-20T10:01:00</meta:creation-date>
    <dc:date>2023-11-20T10:06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6" meta:word-count="597" meta:character-count="608" meta:non-whitespace-character-count="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