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DFMing-Md-HKP-BF" svg:font-family="DFMing-Md-HKP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 style:master-page-name="Standard">
      <style:table-properties style:width="16.087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083cm"/>
    </style:style>
    <style:style style:name="表格1.1" style:family="table-row">
      <style:table-row-properties style:min-row-height="2.51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57cm" fo:keep-together="auto"/>
    </style:style>
    <style:style style:name="表格1.3" style:family="table-row">
      <style:table-row-properties style:min-row-height="4.729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729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979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917cm" fo:text-align="start" style:justify-single-word="false" style:snap-to-layout-gri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start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ff0000" style:font-name="標楷體" fo:font-size="16pt" style:font-name-asian="標楷體1" style:font-size-asian="16pt"/>
    </style:style>
    <style:style style:name="P9" style:family="paragraph" style:parent-style-name="Standard">
      <style:paragraph-properties fo:margin-left="1.196cm" fo:margin-right="0cm" fo:line-height="0.882cm" fo:text-align="center" style:justify-single-word="false" fo:text-indent="-1.196cm" style:auto-text-indent="false"/>
    </style:style>
    <style:style style:name="P10" style:family="paragraph" style:parent-style-name="Standard">
      <style:paragraph-properties fo:margin-left="1.196cm" fo:margin-right="0cm" fo:line-height="0.882cm" fo:text-align="start" style:justify-single-word="false" fo:text-indent="-1.196cm" style:auto-text-indent="false" style:snap-to-layout-grid="false"/>
    </style:style>
    <style:style style:name="P11" style:family="paragraph" style:parent-style-name="Standard">
      <style:paragraph-properties fo:margin-left="0.002cm" fo:margin-right="0cm" fo:line-height="0.882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129cm" fo:margin-right="0cm" fo:line-height="0.882cm" fo:text-align="center" style:justify-single-word="false" fo:text-indent="-1.129cm" style:auto-text-indent="false"/>
    </style:style>
    <style:style style:name="P13" style:family="paragraph" style:parent-style-name="Standard">
      <style:paragraph-properties fo:margin-left="1.129cm" fo:margin-right="0cm" fo:line-height="0.882cm" fo:text-align="center" style:justify-single-word="false" fo:text-indent="-1.129cm" style:auto-text-indent="false" style:snap-to-layout-grid="false"/>
    </style:style>
    <style:style style:name="P14" style:family="paragraph" style:parent-style-name="Standard">
      <style:paragraph-properties fo:margin-left="1.693cm" fo:margin-right="0cm" fo:line-height="0.882cm" fo:text-align="start" style:justify-single-word="false" fo:text-indent="-1.693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917cm" fo:text-align="start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1.75cm" fo:margin-right="0cm" fo:line-height="0.847cm" fo:text-align="justify" style:justify-single-word="false" fo:text-indent="-1.75cm" style:auto-text-indent="false" fo:padding="0cm" fo:border="none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 loext:padding="0cm" loext:border="none"/>
    </style:style>
    <style:style style:name="T6" style:family="text">
      <style:text-properties style:font-name="標楷體" fo:font-size="16pt" style:font-name-asian="標楷體1" style:font-size-asian="16pt" style:font-name-complex="DFKaiShu-SB-Estd-BF" style:font-size-complex="16pt"/>
    </style:style>
    <style:style style:name="T7" style:family="text">
      <style:text-properties style:font-name="標楷體" fo:font-size="16pt" style:font-name-asian="標楷體1" style:font-size-asian="16pt" style:font-size-complex="14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style:font-name-asian="標楷體1" style:font-size-asian="16pt" style:font-name-complex="細明體_HKSCS" style:font-size-complex="16pt"/>
    </style:style>
    <style:style style:name="T10" style:family="text">
      <style:text-properties style:font-name="標楷體" fo:font-size="16pt" style:font-name-asian="標楷體1" style:font-size-asian="16pt" style:font-name-complex="DFMing-Md-HKP-BF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12" style:family="text">
      <style:text-properties style:font-name="標楷體" fo:font-size="16pt" style:letter-kerning="false" style:font-name-asian="標楷體1" style:font-size-asian="16pt" style:font-name-complex="細明體1" style:font-size-complex="16pt"/>
    </style:style>
    <style:style style:name="T13" style:family="text">
      <style:text-properties style:font-name="標楷體" fo:font-size="16pt" style:letter-kerning="false" style:font-name-asian="標楷體1" style:font-size-asian="16pt" style:font-size-complex="16pt"/>
    </style:style>
    <style:style style:name="T14" style:family="text"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T1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text:span text:style-name="T1">內政部土地重劃工程處105年第4次廉政會報</text:span></text:p>
              <text:p text:style-name="P1"><text:span text:style-name="T1">主席</text:span><text:span text:style-name="T2">指（裁）示及決議事項分辦表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4"><text:span text:style-name="T3">編號</text:span></text:p>
            </table:table-cell>
            <table:table-cell table:style-name="表格1.A1" office:value-type="string">
              <text:p text:style-name="P4"><text:span text:style-name="T3">主席指（裁）示及決議事項</text:span></text:p>
            </table:table-cell>
            <table:table-cell table:style-name="表格1.A1" office:value-type="string">
              <text:p text:style-name="P3"><text:span text:style-name="T3">主(協)辦</text:span></text:p>
              <text:p text:style-name="P3"><text:span text:style-name="T3">單位</text:span></text:p>
            </table:table-cell>
            <table:table-cell table:style-name="表格1.A1" office:value-type="string">
              <text:p text:style-name="P4"><text:span text:style-name="T4">執行情形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9"><text:span text:style-name="T3">01</text:span></text:p>
          </table:table-cell>
          <table:table-cell table:style-name="表格1.B3" office:value-type="string">
            <text:p text:style-name="P11"><text:span text:style-name="T3">有關「臺中市第13期市地重劃工程」碎石級配粒料含有爐碴部分，請中區第一開發隊及中區第二開發隊持續督促</text:span><text:span text:style-name="T7">施工廠商依契約規定予以改正並管控改正情形，本案持續列管</text:span><text:span text:style-name="T3">。</text:span></text:p>
          </table:table-cell>
          <table:table-cell table:style-name="表格1.C3" office:value-type="string">
            <text:p text:style-name="Standard"><text:span text:style-name="T3">中區第一開發隊、</text:span></text:p>
            <text:p text:style-name="Standard"><text:span text:style-name="T3">中區第二開發隊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2"><text:span text:style-name="T3">02</text:span></text:p>
          </table:table-cell>
          <table:table-cell table:style-name="表格1.B4" office:value-type="string">
            <text:p text:style-name="P7"><text:span text:style-name="T3">本處各正進行之市地重劃或區段徵收工程等在建工程，遇有道路工程</text:span><text:span text:style-name="T12">碎石級配材料涉有摻混爐碴時</text:span><text:span text:style-name="T3">，除依施工規範</text:span><text:span text:style-name="T11">應辦理之洛杉磯磨損、粒料健度及粒料篩分析等檢、試驗項目外，另補強作為請本處各課、隊持續參酌辦理</text:span><text:span text:style-name="T3">：</text:span></text:p>
            <text:p text:style-name="P10"><text:span text:style-name="T3">１、加強廠商道德教育勸導。</text:span></text:p>
            <text:p text:style-name="P10"><text:span text:style-name="T3">２、要求廠商派駐品管人員駐場驗料，並參採三聯單方式管制，確保進料品質。</text:span></text:p>
            <text:p text:style-name="P14"><text:span text:style-name="T3">３、</text:span><text:span text:style-name="T11">加密實施場驗頻率。</text:span></text:p>
            <text:p text:style-name="P10"><text:span text:style-name="T3">４、</text:span><text:span text:style-name="T11">進料部分隨機取樣辦理敲碎及目視判別。</text:span></text:p>
            <text:p text:style-name="P10"><text:soft-page-break/><text:span text:style-name="T11">本案請各</text:span><text:span text:style-name="T3">課、隊持續宣導。</text:span></text:p>
          </table:table-cell>
          <table:table-cell table:style-name="表格1.C4" office:value-type="string">
            <text:p text:style-name="Standard"><text:span text:style-name="T3">各課、隊</text:span></text:p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13"><text:span text:style-name="T5">03</text:span></text:p>
          </table:table-cell>
          <table:table-cell table:style-name="表格1.B5" office:value-type="string">
            <text:p text:style-name="P2"><text:span text:style-name="T3">105年第3次廉政會報擇定「機場捷運A7站地區區段徵收公共工程－廢棄物處理專題簡報」作為本處提報內政部106年第2次廉政會報專題報告，</text:span><text:span text:style-name="T6">請市地重劃工程課以本處立場研修專題報告內容，並於</text:span><text:span text:style-name="T3">106年6月30日前送交政風室彙辦，本案持續列管</text:span><text:span text:style-name="T8">。</text:span></text:p>
          </table:table-cell>
          <table:table-cell table:style-name="表格1.C5" office:value-type="string">
            <text:p text:style-name="Standard"><text:span text:style-name="T13">市地重劃工程課</text:span></text:p>
            <text:p text:style-name="P6"/>
          </table:table-cell>
          <table:table-cell table:style-name="表格1.D5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13"><text:span text:style-name="T5">04</text:span></text:p>
          </table:table-cell>
          <table:table-cell table:style-name="表格1.B6" office:value-type="string">
            <text:p text:style-name="P2"><text:span text:style-name="T3">各單位主管對於加班費、獎金之發給，應確依相關法律（規）及行政院訂頒或核定之支給規定辦理，以免觸法。</text:span></text:p>
          </table:table-cell>
          <table:table-cell table:style-name="表格1.C6" office:value-type="string">
            <text:p text:style-name="Standard"><text:span text:style-name="T13">各課、室、隊</text:span></text:p>
          </table:table-cell>
          <table:table-cell table:style-name="表格1.D6" office:value-type="string">
            <text:p text:style-name="P5"/>
          </table:table-cell>
        </table:table-row>
        <table:table-row table:style-name="表格1.5">
          <table:table-cell table:style-name="表格1.A7" office:value-type="string">
            <text:p text:style-name="P13"><text:span text:style-name="T5">05</text:span></text:p>
          </table:table-cell>
          <table:table-cell table:style-name="表格1.B7" office:value-type="string">
            <text:p text:style-name="P2"><text:span text:style-name="T3">有關提案ㄧ</text:span><text:span text:style-name="T9">推動土地開發工程資訊行政透明措施，建置「</text:span><text:span text:style-name="T3">土地開發工程施工督導資訊平台</text:span><text:span text:style-name="T9">」案：</text:span></text:p>
            <text:p text:style-name="P15"><text:span text:style-name="T3">１、請測量</text:span><text:span text:style-name="T13">工程</text:span><text:span text:style-name="T3">課將本處所辦理之土地重劃及區段徵</text:span><text:soft-page-break/><text:span text:style-name="T3">收工程資訊併置於本資訊平台，俾利民眾查詢</text:span><text:span text:style-name="T10">，提高</text:span><text:span text:style-name="T3">資訊</text:span><text:span text:style-name="T10">透明度</text:span><text:span text:style-name="T3">。</text:span></text:p>
            <text:p text:style-name="P15"><text:span text:style-name="T3">２、</text:span><text:span text:style-name="T9">協商</text:span><text:span text:style-name="T3">將本資訊平台置入各直轄市、縣（市）政府地政局（處）資訊網站，並提供圖徽建立超連結，以增加</text:span><text:span text:style-name="T10">本</text:span><text:span text:style-name="T3">處能見度。</text:span></text:p>
          </table:table-cell>
          <table:table-cell table:style-name="表格1.C7" office:value-type="string">
            <text:p text:style-name="Standard"><text:span text:style-name="T13">測量工程課</text:span></text:p>
          </table:table-cell>
          <table:table-cell table:style-name="表格1.D7" office:value-type="string">
            <text:p text:style-name="P5"/>
          </table:table-cell>
        </table:table-row>
        <table:table-row table:style-name="表格1.5">
          <table:table-cell table:style-name="表格1.A8" office:value-type="string">
            <text:p text:style-name="P13"><text:span text:style-name="T5">06</text:span></text:p>
          </table:table-cell>
          <table:table-cell table:style-name="表格1.B8" office:value-type="string">
            <text:p text:style-name="P2"><text:span text:style-name="T3">為提高</text:span><text:span text:style-name="T9">「</text:span><text:span text:style-name="T3">土地開發工程施工督導資訊平台</text:span><text:span text:style-name="T9">」</text:span><text:span text:style-name="T10">之資訊透明化及能見度，請測量工程課會同政風室共同研議宣導機制</text:span><text:span text:style-name="T3">。</text:span></text:p>
          </table:table-cell>
          <table:table-cell table:style-name="表格1.C8" office:value-type="string">
            <text:p text:style-name="Standard"><text:span text:style-name="T10">測量工程課、政風室</text:span></text:p>
          </table:table-cell>
          <table:table-cell table:style-name="表格1.D8" office:value-type="string">
            <text:p text:style-name="P5"/>
          </table:table-cell>
        </table:table-row>
        <table:table-row table:style-name="表格1.5">
          <table:table-cell table:style-name="表格1.A9" office:value-type="string">
            <text:p text:style-name="P13"><text:span text:style-name="T5">07</text:span></text:p>
          </table:table-cell>
          <table:table-cell table:style-name="表格1.B9" office:value-type="string">
            <text:p text:style-name="P2"><text:span text:style-name="T3">請本處106年第1次廉政會報專題報告（含提案）單位（市地重劃工程課）請</text:span><text:bookmark text:name="_GoBack"/><text:span text:style-name="T3">於106年2月28日前將專題報告（含提案）送交政風室彙辦</text:span><text:span text:style-name="T8">。</text:span></text:p>
          </table:table-cell>
          <table:table-cell table:style-name="表格1.C9" office:value-type="string">
            <text:p text:style-name="Standard"><text:span text:style-name="T3">市地重劃工程課</text:span></text:p>
          </table:table-cell>
          <table:table-cell table:style-name="表格1.D9" office:value-type="string">
            <text:p text:style-name="P5"/>
          </table:table-cell>
        </table:table-row>
        <table:table-row table:style-name="表格1.5">
          <table:table-cell table:style-name="表格1.A10" office:value-type="string">
            <text:p text:style-name="P13"><text:span text:style-name="T5">08</text:span></text:p>
          </table:table-cell>
          <table:table-cell table:style-name="表格1.B10" office:value-type="string">
            <text:p text:style-name="P2"><text:span text:style-name="T3">請本處106年第2次廉政會報專題報告（含提案）單位（農地重劃工程課）請於</text:span><text:soft-page-break/><text:span text:style-name="T3">106年8月31日前將專題報告（含提案）送交政風室彙辦</text:span><text:span text:style-name="T8">。</text:span></text:p>
          </table:table-cell>
          <table:table-cell table:style-name="表格1.C10" office:value-type="string">
            <text:p text:style-name="Standard"><text:span text:style-name="T3">農地重劃工程課</text:span></text:p>
          </table:table-cell>
          <table:table-cell table:style-name="表格1.D10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DFMing-Md-HKP-BF" svg:font-family="DFMing-Md-HKP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76cm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line-height="0.776cm" fo:text-align="start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style:line-height-at-least="0.2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公文_28_段落_29_" style:display-name="公文(段落)" style:family="paragraph" style:parent-style-name="Standard" style:default-outline-level="">
      <style:paragraph-properties fo:margin-left="1.711cm" fo:margin-right="0cm" fo:orphans="2" fo:widows="2" fo:text-indent="-1.711cm" style:auto-text-indent="false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style:line-height-at-least="0.282cm" fo:text-align="justify" style:justify-single-word="false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 style:default-outline-level="">
      <style:paragraph-properties fo:margin-left="0.99cm" fo:margin-right="0.101cm" fo:text-align="justify" style:justify-single-word="false" fo:text-indent="-0.99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1.125cm" fo:margin-right="0cm" fo:line-height="0.847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公文_28_主旨_29_" style:display-name="公文(主旨)" style:family="paragraph" style:parent-style-name="Standard" style:default-outline-level="">
      <style:paragraph-properties fo:margin-left="1.681cm" fo:margin-right="0cm" fo:orphans="2" fo:widows="2" fo:text-indent="-1.681cm" style:auto-text-indent="false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發文日期_29_" style:display-name="公文(發文日期)" style:family="paragraph" style:parent-style-name="Standard" style:default-outline-level="">
      <style:paragraph-properties fo:orphans="2" fo:widows="2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snap-to-layout-grid="false"/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分項段落" style:family="paragraph" style:parent-style-name="Standard" style:default-outline-level="">
      <style:paragraph-properties fo:line-height="0.882cm" fo:text-align="justify" style:justify-single-word="false" style:snap-to-layout-grid="false"/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line-height="0.67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49cm" fo:text-indent="-1.27cm" fo:margin-left="1.54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972cm" fo:text-indent="-0.847cm" fo:margin-left="1.97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9cm" fo:text-indent="-1.27cm" fo:margin-left="1.549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31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1cm" fo:text-indent="-1.131cm" fo:margin-left="1.131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1.3cm" fo:margin-left="3.12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1.081cm" fo:margin-left="3.741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36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listtab" text:list-tab-stop-position="5.001cm" fo:text-indent="-1.101cm" fo:margin-left="5.001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listtab" text:list-tab-stop-position="5.66cm" fo:text-indent="-1.3cm" fo:margin-left="5.66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listtab" text:list-tab-stop-position="6.281cm" fo:text-indent="-1.101cm" fo:margin-left="6.281cm"/>
        </style:list-level-properties>
      </text:list-level-style-number>
      <text:list-level-style-number text:level="9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1.27cm" fo:margin-left="1.84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965cm" fo:text-indent="-1.27cm" fo:margin-left="2.96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7cm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第一季政風工作檢討會│上次會議指（裁）示事項執行情形</dc:title>
    <meta:initial-creator>user</meta:initial-creator>
    <dc:creator>項薇安</dc:creator>
    <meta:editing-cycles>5</meta:editing-cycles>
    <meta:print-date>2016-12-29T02:31:00</meta:print-date>
    <meta:creation-date>2016-12-29T02:31:00</meta:creation-date>
    <dc:date>2016-12-30T03:04:00</dc:date>
    <meta:editing-duration>PT23M</meta:editing-duration>
    <meta:generator>LibreOffice/5.0.5.2$Windows_x86 LibreOffice_project/55b006a02d247b5f7215fc6ea0fde844b30035b3</meta:generator>
    <meta:document-statistic meta:table-count="1" meta:image-count="0" meta:object-count="0" meta:page-count="4" meta:paragraph-count="40" meta:word-count="867" meta:character-count="896" meta:non-whitespace-character-count="896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