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91in" style:use-optimal-column-width="false"/>
    </style:style>
    <style:style style:name="TableColumn3" style:family="table-column">
      <style:table-column-properties style:column-width="0.5611in" style:use-optimal-column-width="false"/>
    </style:style>
    <style:style style:name="TableColumn4" style:family="table-column">
      <style:table-column-properties style:column-width="0.550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1" style:family="table" style:master-page-name="MP0">
      <style:table-properties style:width="10.5173in" fo:margin-left="0in" table:align="left"/>
    </style:style>
    <style:style style:name="TableRow9" style:family="table-row">
      <style:table-row-properties style:min-row-height="0.3041in" style:use-optimal-row-height="false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527in"/>
      <style:text-properties style:font-name="標楷體" style:font-name-asian="標楷體" style:language-asian="zh" style:country-asian="HK"/>
    </style:style>
    <style:style style:name="TableRow29" style:family="table-row">
      <style:table-row-properties style:min-row-height="0.7006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0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7006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align="justify" fo:line-height="0.1944in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81" style:family="table-row">
      <style:table-row-properties style:min-row-height="0.7006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96" style:family="table-row">
      <style:table-row-properties style:min-row-height="0.700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11" style:family="table-row">
      <style:table-row-properties style:min-row-height="0.700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26" style:family="table-row">
      <style:table-row-properties style:min-row-height="0.777in"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42" style:parent-style-name="Standard" style:family="paragraph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<text:s/></text:span><text:span text:style-name="T13">內政部國土測繪中心甄補地籍測量科聘用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姓<text:s text:c="2"/>名</text:p>
            </table:table-cell>
            <table:table-cell table:style-name="TableCell17">
              <text:p text:style-name="P18">性別</text:p>
            </table:table-cell>
            <table:table-cell table:style-name="TableCell19">
              <text:p text:style-name="P20">年齡</text:p>
            </table:table-cell>
            <table:table-cell table:style-name="TableCell21">
              <text:p text:style-name="P22">最高學歷</text:p>
            </table:table-cell>
            <table:table-cell table:style-name="TableCell23">
              <text:p text:style-name="P24">工作經歷</text:p>
            </table:table-cell>
            <table:table-cell table:style-name="TableCell25">
              <text:p text:style-name="P26">通訊處/電話</text:p>
            </table:table-cell>
            <table:table-cell table:style-name="TableCell27">
              <text:p text:style-name="P28">備註</text:p>
            </table:table-cell>
          </table:table-row>
        </table:table-header-rows>
        <table:table-row table:style-name="TableRow29">
          <table:table-cell table:style-name="TableCell30">
            <text:p text:style-name="P31">林小美</text:p>
          </table:table-cell>
          <table:table-cell table:style-name="TableCell32">
            <text:p text:style-name="P33">女</text:p>
          </table:table-cell>
          <table:table-cell table:style-name="TableCell34">
            <text:p text:style-name="P35">38</text:p>
          </table:table-cell>
          <table:table-cell table:style-name="TableCell36">
            <text:p text:style-name="P37">○○大學○○○系碩士</text:p>
          </table:table-cell>
          <table:table-cell table:style-name="TableCell38">
            <text:p text:style-name="P39"><text:span text:style-name="T40">現職</text:span><text:span text:style-name="T41">：</text:span><text:span text:style-name="T42">無</text:span></text:p>
            <text:p text:style-name="P43"><text:span text:style-name="T44">前職</text:span><text:span text:style-name="T45">：臺中市政府</text:span><text:span text:style-name="T46">○○</text:span><text:span text:style-name="T47">局約僱人員</text:span></text:p>
          </table:table-cell>
          <table:table-cell table:style-name="TableCell48">
            <text:p text:style-name="P49">臺中市○○區○○路○○號</text:p>
            <text:p text:style-name="P50">09XX-123456</text:p>
          </table:table-cell>
          <table:table-cell table:style-name="TableCell51">
            <text:p text:style-name="P52">範例1</text:p>
          </table:table-cell>
        </table:table-row>
        <table:table-row table:style-name="TableRow53">
          <table:table-cell table:style-name="TableCell54">
            <text:p text:style-name="P55">王小明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49</text:p>
          </table:table-cell>
          <table:table-cell table:style-name="TableCell60">
            <text:p text:style-name="P61">○○技術學院應用○○系學士</text:p>
          </table:table-cell>
          <table:table-cell table:style-name="TableCell62">
            <text:p text:style-name="P63"><text:span text:style-name="T64">現職</text:span><text:span text:style-name="T65">：教育部</text:span><text:span text:style-name="T66">○○</text:span><text:span text:style-name="T67">署助理</text:span></text:p>
            <text:p text:style-name="P68"><text:span text:style-name="T69">前職</text:span><text:span text:style-name="T70">：臺中市立</text:span><text:span text:style-name="T71">○○</text:span><text:span text:style-name="T72">高中約僱人員</text:span></text:p>
          </table:table-cell>
          <table:table-cell table:style-name="TableCell73">
            <text:p text:style-name="P74">臺中市○○區○○路○○號○樓</text:p>
            <text:p text:style-name="P75"><text:span text:style-name="T76">0</text:span><text:span text:style-name="T77">9XX-</text:span><text:span text:style-name="T78">765432</text:span></text:p>
          </table:table-cell>
          <table:table-cell table:style-name="TableCell79">
            <text:p text:style-name="P80">範例2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><text:span text:style-name="T141">註：請填列後回傳承辦人謝小姐電子郵件信箱：</text:span>71242<text:a xlink:href="mailto:15051@mail.nlsc.gov.tw" office:target-frame-name="_top" xlink:show="replace">@mail.nlsc.gov.tw</text:a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測量局甄審委員會審查外補職缺應徵人員名冊</dc:title>
    <meta:initial-creator>j101</meta:initial-creator>
    <dc:creator>張芳瑀</dc:creator>
    <meta:creation-date>2021-04-26T07:19:00Z</meta:creation-date>
    <dc:date>2023-09-14T03:31:00Z</dc:date>
    <meta:print-date>2022-03-30T14:31:00Z</meta:print-date>
    <meta:template xlink:href="Normal" xlink:type="simple"/>
    <meta:editing-cycles>1</meta:editing-cycles>
    <meta:editing-duration>PT342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6" meta:row-count="2" meta:non-whitespace-character-count="287"/>
  </office:meta>
</office:document-meta>
</file>