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91in" style:use-optimal-column-width="false"/>
    </style:style>
    <style:style style:name="TableColumn3" style:family="table-column">
      <style:table-column-properties style:column-width="0.5611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2479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1.193in" style:use-optimal-column-width="false"/>
    </style:style>
    <style:style style:name="Table1" style:family="table" style:master-page-name="MP0">
      <style:table-properties style:width="10.5173in" fo:margin-left="0in" table:align="left"/>
    </style:style>
    <style:style style:name="TableRow9" style:family="table-row">
      <style:table-row-properties style:min-row-height="0.3041in" style:use-optimal-row-height="false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527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527in"/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0.7006in"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9" style:parent-style-name="Standard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6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700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Standard" style:family="paragraph">
      <style:paragraph-properties fo:text-align="justify" fo:line-height="0.1944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81" style:parent-style-name="Standard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87" style:family="table-row">
      <style:table-row-properties style:min-row-height="0.700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02" style:family="table-row">
      <style:table-row-properties style:min-row-height="0.7006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17" style:family="table-row">
      <style:table-row-properties style:min-row-height="0.7006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944in" fo:margin-left="0.4166in" fo:text-indent="-0.4166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size-complex="12pt" style:language-asian="zh" style:country-asian="HK"/>
    </style:style>
    <style:style style:name="TableRow132" style:family="table-row">
      <style:table-row-properties style:min-row-height="0.777in" style:use-optimal-row-height="false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2"><text:s/></text:span><text:span text:style-name="T13">內政部國土測繪中心甄</text:span><text:span text:style-name="T14">補</text:span><text:span text:style-name="T15">基本圖資測製科約僱人員</text:span><text:span text:style-name="T16">(</text:span><text:span text:style-name="T17">職務代理人</text:span><text:span text:style-name="T18">)</text:span><text:span text:style-name="T19">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姓<text:s text:c="2"/>名</text:p>
            </table:table-cell>
            <table:table-cell table:style-name="TableCell23">
              <text:p text:style-name="P24">性別</text:p>
            </table:table-cell>
            <table:table-cell table:style-name="TableCell25">
              <text:p text:style-name="P26">年齡</text:p>
            </table:table-cell>
            <table:table-cell table:style-name="TableCell27">
              <text:p text:style-name="P28">最高學歷</text:p>
            </table:table-cell>
            <table:table-cell table:style-name="TableCell29">
              <text:p text:style-name="P30">工作經歷</text:p>
            </table:table-cell>
            <table:table-cell table:style-name="TableCell31">
              <text:p text:style-name="P32">通訊處/電話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林小美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38</text:p>
          </table:table-cell>
          <table:table-cell table:style-name="TableCell42">
            <text:p text:style-name="P43">○○大學○○○系碩士</text:p>
          </table:table-cell>
          <table:table-cell table:style-name="TableCell44">
            <text:p text:style-name="P45"><text:span text:style-name="T46">現職</text:span><text:span text:style-name="T47">：</text:span><text:span text:style-name="T48">無</text:span></text:p>
            <text:p text:style-name="P49"><text:span text:style-name="T50">前職</text:span><text:span text:style-name="T51">：臺中市政府</text:span><text:span text:style-name="T52">○○</text:span><text:span text:style-name="T53">局約僱人員</text:span></text:p>
          </table:table-cell>
          <table:table-cell table:style-name="TableCell54">
            <text:p text:style-name="P55">臺中市○○區○○路○○號</text:p>
            <text:p text:style-name="P56">09XX-123456</text:p>
          </table:table-cell>
          <table:table-cell table:style-name="TableCell57">
            <text:p text:style-name="P58">範例1</text:p>
          </table:table-cell>
        </table:table-row>
        <table:table-row table:style-name="TableRow59">
          <table:table-cell table:style-name="TableCell60">
            <text:p text:style-name="P61">王小明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49</text:p>
          </table:table-cell>
          <table:table-cell table:style-name="TableCell66">
            <text:p text:style-name="P67">○○技術學院應用○○系學士</text:p>
          </table:table-cell>
          <table:table-cell table:style-name="TableCell68">
            <text:p text:style-name="P69"><text:span text:style-name="T70">現職</text:span><text:span text:style-name="T71">：教育部</text:span><text:span text:style-name="T72">○○</text:span><text:span text:style-name="T73">署助理</text:span></text:p>
            <text:p text:style-name="P74"><text:span text:style-name="T75">前職</text:span><text:span text:style-name="T76">：臺中市立</text:span><text:span text:style-name="T77">○○</text:span><text:span text:style-name="T78">高中約僱人員</text:span></text:p>
          </table:table-cell>
          <table:table-cell table:style-name="TableCell79">
            <text:p text:style-name="P80">臺中市○○區○○路○○號○樓</text:p>
            <text:p text:style-name="P81"><text:span text:style-name="T82">0</text:span><text:span text:style-name="T83">9XX-</text:span><text:span text:style-name="T84">765432</text:span></text:p>
          </table:table-cell>
          <table:table-cell table:style-name="TableCell85">
            <text:p text:style-name="P86">範例2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Standard"><text:span text:style-name="T147">註：請填列後回傳承辦人張小姐電子郵件信箱：</text:span><text:a xlink:href="mailto:15051@mail.nlsc.gov.tw" office:target-frame-name="_top" xlink:show="replace">150</text:a><text:a xlink:href="mailto:15051@mail.nlsc.gov.tw" office:target-frame-name="_top" xlink:show="replace">64</text:a><text:a xlink:href="mailto:15051@mail.nlsc.gov.tw" office:target-frame-name="_top" xlink:show="replace">@mail.nlsc.gov.tw</text:a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土地測量局甄審委員會審查外補職缺應徵人員名冊</dc:title>
    <meta:initial-creator>j101</meta:initial-creator>
    <dc:creator>張芳瑀</dc:creator>
    <meta:creation-date>2021-04-26T07:19:00Z</meta:creation-date>
    <dc:date>2023-05-02T08:07:00Z</dc:date>
    <meta:print-date>2022-03-30T14:31:00Z</meta:print-date>
    <meta:template xlink:href="Normal" xlink:type="simple"/>
    <meta:editing-cycles>21</meta:editing-cycles>
    <meta:editing-duration>PT330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9" meta:row-count="3" meta:non-whitespace-character-count="375"/>
  </office:meta>
</office:document-meta>
</file>