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內文" style:family="paragraph">
      <style:paragraph-properties fo:text-align="justify"/>
    </style:style>
    <style:style style:name="P4" style:parent-style-name="內文" style:family="paragraph">
      <style:paragraph-properties fo:text-align="justify"/>
    </style:style>
    <style:style style:name="P5" style:parent-style-name="內文" style:family="paragraph">
      <style:paragraph-properties fo:text-align="justify"/>
    </style:style>
    <style:style style:name="P6" style:parent-style-name="內文" style:family="paragraph">
      <style:paragraph-properties fo:text-align="justify"/>
    </style:style>
    <style:style style:name="P7" style:parent-style-name="內文" style:family="paragraph">
      <style:paragraph-properties fo:text-align="justify"/>
    </style:style>
    <style:style style:name="P8" style:parent-style-name="內文" style:family="paragraph">
      <style:paragraph-properties fo:text-align="justify"/>
    </style:style>
    <style:style style:name="P9" style:parent-style-name="內文" style:family="paragraph">
      <style:paragraph-properties fo:text-align="justify"/>
    </style:style>
    <style:style style:name="P10" style:parent-style-name="內文" style:family="paragraph">
      <style:paragraph-properties fo:text-align="justify"/>
    </style:style>
    <style:style style:name="P11" style:parent-style-name="內文" style:family="paragraph">
      <style:paragraph-properties fo:text-align="justify"/>
    </style:style>
    <style:style style:name="P12" style:parent-style-name="內文" style:family="paragraph">
      <style:paragraph-properties fo:text-align="justify"/>
    </style:style>
    <style:style style:name="P13" style:parent-style-name="內文" style:family="paragraph">
      <style:paragraph-properties fo:text-align="justify"/>
    </style:style>
    <style:style style:name="P14" style:parent-style-name="內文" style:family="paragraph">
      <style:paragraph-properties fo:text-align="justify"/>
    </style:style>
    <style:style style:name="P15" style:parent-style-name="內文" style:family="paragraph">
      <style:paragraph-properties fo:text-align="justify"/>
    </style:style>
    <style:style style:name="P16" style:parent-style-name="內文" style:family="paragraph">
      <style:paragraph-properties fo:text-align="justify"/>
    </style:style>
    <style:style style:name="P17" style:parent-style-name="內文" style:family="paragraph">
      <style:paragraph-properties fo:text-align="justify"/>
    </style:style>
    <style:style style:name="P18" style:parent-style-name="內文" style:family="paragraph">
      <style:paragraph-properties fo:text-align="justify"/>
    </style:style>
    <style:style style:name="P19" style:parent-style-name="內文" style:family="paragraph">
      <style:paragraph-properties fo:text-align="justify"/>
    </style:style>
    <style:style style:name="P20" style:parent-style-name="內文" style:family="paragraph">
      <style:paragraph-properties fo:text-align="justify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justify"/>
    </style:style>
    <style:style style:name="P25" style:parent-style-name="內文" style:family="paragraph">
      <style:paragraph-properties fo:text-align="justify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paragraph-properties fo:text-align="justify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justify"/>
    </style:style>
    <style:style style:name="P30" style:parent-style-name="內文" style:family="paragraph">
      <style:paragraph-properties fo:text-align="justify"/>
    </style:style>
    <style:style style:name="P31" style:parent-style-name="內文" style:family="paragraph">
      <style:paragraph-properties fo:text-align="justify"/>
    </style:style>
    <style:style style:name="P32" style:parent-style-name="內文" style:family="paragraph">
      <style:paragraph-properties fo:text-align="justify"/>
    </style:style>
    <style:style style:name="P33" style:parent-style-name="內文" style:family="paragraph">
      <style:paragraph-properties fo:text-align="justify"/>
    </style:style>
    <style:style style:name="P34" style:parent-style-name="內文" style:family="paragraph">
      <style:paragraph-properties fo:text-align="justify"/>
    </style:style>
    <style:style style:name="P35" style:parent-style-name="內文" style:family="paragraph">
      <style:paragraph-properties fo:text-align="justify"/>
    </style:style>
    <style:style style:name="P36" style:parent-style-name="內文" style:family="paragraph">
      <style:paragraph-properties fo:text-align="justify"/>
    </style:style>
    <style:style style:name="P37" style:parent-style-name="內文" style:family="paragraph">
      <style:paragraph-properties fo:text-align="justify"/>
    </style:style>
    <style:style style:name="P38" style:parent-style-name="內文" style:family="paragraph">
      <style:paragraph-properties fo:text-align="justify"/>
    </style:style>
    <style:style style:name="P39" style:parent-style-name="內文" style:family="paragraph">
      <style:paragraph-properties fo:text-align="justify"/>
    </style:style>
    <style:style style:name="P40" style:parent-style-name="內文" style:family="paragraph">
      <style:paragraph-properties fo:text-align="justify"/>
    </style:style>
    <style:style style:name="P41" style:parent-style-name="內文" style:family="paragraph">
      <style:paragraph-properties fo:text-align="justify"/>
    </style:style>
    <style:style style:name="P42" style:parent-style-name="內文" style:family="paragraph">
      <style:paragraph-properties fo:text-align="justify"/>
    </style:style>
    <style:style style:name="P43" style:parent-style-name="內文" style:family="paragraph">
      <style:paragraph-properties fo:text-align="justify"/>
    </style:style>
    <style:style style:name="P44" style:parent-style-name="內文" style:family="paragraph">
      <style:paragraph-properties fo:text-align="justify"/>
    </style:style>
    <style:style style:name="P45" style:parent-style-name="內文" style:family="paragraph">
      <style:paragraph-properties fo:text-align="justify"/>
    </style:style>
    <style:style style:name="P46" style:parent-style-name="內文" style:family="paragraph">
      <style:paragraph-properties fo:text-align="justify"/>
    </style:style>
    <style:style style:name="P47" style:parent-style-name="內文" style:family="paragraph">
      <style:paragraph-properties fo:text-align="justify"/>
    </style:style>
    <style:style style:name="P48" style:parent-style-name="內文" style:family="paragraph">
      <style:paragraph-properties fo:text-align="justify"/>
    </style:style>
    <style:style style:name="P49" style:parent-style-name="內文" style:family="paragraph">
      <style:paragraph-properties fo:text-align="justify"/>
    </style:style>
    <style:style style:name="P50" style:parent-style-name="內文" style:family="paragraph">
      <style:paragraph-properties fo:text-align="justify"/>
    </style:style>
    <style:style style:name="P51" style:parent-style-name="內文" style:family="paragraph">
      <style:paragraph-properties fo:text-align="justify"/>
    </style:style>
    <style:style style:name="P52" style:parent-style-name="內文" style:family="paragraph">
      <style:paragraph-properties fo:text-align="justify"/>
    </style:style>
    <style:style style:name="P53" style:parent-style-name="內文" style:family="paragraph">
      <style:paragraph-properties fo:text-align="justify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paragraph-properties fo:text-align="justify"/>
    </style:style>
    <style:style style:name="P56" style:parent-style-name="內文" style:family="paragraph">
      <style:paragraph-properties fo:text-align="justify"/>
    </style:style>
    <style:style style:name="P57" style:parent-style-name="內文" style:family="paragraph">
      <style:paragraph-properties fo:text-align="justify"/>
    </style:style>
    <style:style style:name="P58" style:parent-style-name="內文" style:family="paragraph">
      <style:paragraph-properties fo:text-align="justify"/>
    </style:style>
    <style:style style:name="P59" style:parent-style-name="內文" style:family="paragraph">
      <style:paragraph-properties fo:text-align="justify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letter-kerning="false"/>
    </style:style>
    <style:style style:name="P62" style:parent-style-name="內文" style:family="paragraph">
      <style:paragraph-properties fo:text-align="justify"/>
    </style:style>
    <style:style style:name="P63" style:parent-style-name="內文" style:family="paragraph">
      <style:paragraph-properties fo:text-align="justify"/>
    </style:style>
    <style:style style:name="P64" style:parent-style-name="內文" style:family="paragraph">
      <style:paragraph-properties fo:text-align="justify"/>
    </style:style>
    <style:style style:name="P65" style:parent-style-name="內文" style:family="paragraph">
      <style:paragraph-properties fo:text-align="justify"/>
    </style:style>
    <style:style style:name="P66" style:parent-style-name="內文" style:family="paragraph">
      <style:paragraph-properties fo:text-align="justify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text-align="justify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justify"/>
    </style:style>
    <style:style style:name="P71" style:parent-style-name="內文" style:family="paragraph">
      <style:paragraph-properties fo:text-align="justify"/>
    </style:style>
    <style:style style:name="P72" style:parent-style-name="內文" style:family="paragraph">
      <style:paragraph-properties fo:text-align="justify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fo:text-align="justify"/>
    </style:style>
    <style:style style:name="P76" style:parent-style-name="內文" style:family="paragraph">
      <style:paragraph-properties fo:text-align="justify"/>
    </style:style>
    <style:style style:name="P77" style:parent-style-name="內文" style:family="paragraph">
      <style:paragraph-properties fo:text-align="justify"/>
    </style:style>
    <style:style style:name="P78" style:parent-style-name="內文" style:family="paragraph">
      <style:paragraph-properties fo:text-align="justify"/>
    </style:style>
    <style:style style:name="P79" style:parent-style-name="內文" style:family="paragraph">
      <style:paragraph-properties fo:text-align="justify"/>
    </style:style>
    <style:style style:name="P80" style:parent-style-name="內文" style:family="paragraph">
      <style:paragraph-properties fo:text-align="justify"/>
    </style:style>
    <style:style style:name="P81" style:parent-style-name="內文" style:family="paragraph">
      <style:paragraph-properties fo:text-align="justify"/>
    </style:style>
    <style:style style:name="P82" style:parent-style-name="內文" style:family="paragraph">
      <style:paragraph-properties fo:text-align="justify"/>
    </style:style>
    <style:style style:name="P83" style:parent-style-name="內文" style:family="paragraph">
      <style:paragraph-properties fo:text-align="justify"/>
    </style:style>
  </office:automatic-styles>
  <office:body>
    <office:text text:use-soft-page-breaks="true">
      <text:p text:style-name="P1"><text:a xlink:href="https://law.moj.gov.tw/ENG/LawClass/LawAll.aspx?pcode=D0030011" office:target-frame-name="_top" xlink:show="replace"><text:span text:style-name="T2">Name Act</text:span></text:a></text:p>
      <text:p text:style-name="P3"/>
      <text:p text:style-name="P4">Article 1</text:p>
      <text:p text:style-name="P5">The legal name of a citizen of the Republic of China (ROC) shall be that entered in the household registration system; a citizen may have just one legal name.</text:p>
      <text:p text:style-name="P6">The name of a Taiwan indigenous person or member of another ethnic minority may be registered under his/her culture and customs. If the Han Chinese name of an indigenous person has already been registered, he/she may apply to restore his/her ethnic name. Following a person’s legal restoration of an ethnic name, he/she may reapply to restore his/her original Han Chinese name. Each type of restoration is allowed one time only.</text:p>
      <text:p text:style-name="P7">If an ROC national marries a foreign national or stateless person, the spouse and all children, if any, must take a Chinese-language name that conforms to ROC practices. The above provision shall also apply to a foreign national or stateless person applying for naturalization.</text:p>
      <text:p text:style-name="P8">Those who have taken a Chinese-language name by the preceding paragraph may apply to alter the name once.</text:p>
      <text:p text:style-name="P9">Persons applying to restore ROC nationality must take the Chinese-language name used before they renounce ROC nationality.</text:p>
      <text:p text:style-name="P10"/>
      <text:p text:style-name="P11">Article 2</text:p>
      <text:p text:style-name="P12">When applying for household registration, naturalization, or a passport, the applicant must supply a name using Chinese characters found in the Chinese etymological dictionary Ci Yuan, Chinese encyclopedic dictionary Ci Hai, Kangxi Dictionary, or Guoyu Cidian compiled by the Ministry of Education.</text:p>
      <text:p text:style-name="P13">Characters not found in the above dictionaries may not be used.</text:p>
      <text:p text:style-name="P14"/>
      <text:p text:style-name="P15">Article 3</text:p>
      <text:p text:style-name="P16">Chinese-language names shall take the following form:</text:p>
      <text:p text:style-name="P17">1. Surname first, given name second; should an applicant not have a surname, a given name may be registered.</text:p>
      <text:p text:style-name="P18">2.No space or symbol may be put between the surname and the given name.</text:p>
      <text:p text:style-name="P19"/>
      <text:p text:style-name="P20">Article 4</text:p>
      <text:p text:style-name="P21">The ethnic name or Han Chinese name of a Taiwan indigenous person or other ethnic minority may be listed in Romanized form together with the name in Chinese characters and is not subject to the restriction in paragraph 1 of Article 1.</text:p>
      <text:p text:style-name="P22">When taking a Chinese-language name during the naturalization process, a foreign<text:s/><text:soft-page-break/>national or a stateless person may have his/her original foreign name registered in Romanized form alongside the name in Chinese characters and is not subject to the restriction in Paragraph 1 of Article 1.</text:p>
      <text:p text:style-name="P23"/>
      <text:p text:style-name="P24">Article 5</text:p>
      <text:p text:style-name="P25">In all legal matters requiring a name, a person’s legal name must be used.</text:p>
      <text:p text:style-name="P26"/>
      <text:p text:style-name="P27">Article 6</text:p>
      <text:p text:style-name="P28">A person’s legal name shall be used on diplomas, work experience documents, licenses, permits, and other such documents, or the document shall be deemed invalid.</text:p>
      <text:p text:style-name="P29"/>
      <text:p text:style-name="P30">Article 7</text:p>
      <text:p text:style-name="P31">A person’s legal name shall be used to register the acquisition, creation, loss, alteration, or deposit of an asset, or the transaction shall not be processed.</text:p>
      <text:p text:style-name="P32"/>
      <text:p text:style-name="P33">Article 8</text:p>
      <text:p text:style-name="P34">A person who meets one of the following requirements may apply to alter his/her surname:</text:p>
      <text:p text:style-name="P35">1. The natural father has acknowledged the applicant’s paternity or the acknowledgment thereof has been revoked;</text:p>
      <text:p text:style-name="P36">2. The applicant has been adopted, or his/her adoption has been annulled or terminated;</text:p>
      <text:p text:style-name="P37">3. The applicant is a Taiwan indigenous person or other ethnic minority member, and the adopted Han Chinese surname leads to misapprehension of the family name;</text:p>
      <text:p text:style-name="P38">4. The transliteration is too long; or</text:p>
      <text:p text:style-name="P39">5. Other laws or regulations have changed the applicant’s surname.</text:p>
      <text:p text:style-name="P40">After marrying, a person may apply to take the spouse’s surname or reinstate his/her original surname. As for the latter, a person may apply to reinstate his/her original surname only once per marriage.</text:p>
      <text:p text:style-name="P41"/>
      <text:p text:style-name="P42">Article 9</text:p>
      <text:p text:style-name="P43">A person meeting one of the following conditions may apply to change his/her given name:</text:p>
      <text:p text:style-name="P44">1. The applicant is an employee of a public or private sector enterprise, entity (organization), association, or school or has studied at a school in which another person has the same surname and given name;</text:p>
      <text:p text:style-name="P45">2. The applicant has the same given name as an elder relative within three degrees of kinship;</text:p>
      <text:soft-page-break/>
      <text:p text:style-name="P46">3. The applicant has the same surname and given name as another person who has also been registered at a household registry in the same particular municipality, county, or city for more than six months;</text:p>
      <text:p text:style-name="P47">4. The applicant has the same surname and given name as a criminal suspect for whom an arrest warrant has been issued;</text:p>
      <text:p text:style-name="P48">5. The applicant’s paternity has been acknowledged by the natural father or the acknowledgment thereof has been revoked, or the applicant has been adopted, or his/her adoption has been annulled or terminated; or</text:p>
      <text:p text:style-name="P49">6. The applicant’s name is unflattering or has an excessively long Romanized form, or other special considerations exist.</text:p>
      <text:p text:style-name="P50">People applying to alter their given name under<text:s/>Subparagraph 6 of the preceding<text:s/>Paragraph may be granted this privilege only thrice. However, in the second instance, the applicant must have already reached the age of majority.</text:p>
      <text:p text:style-name="P51"/>
      <text:p text:style-name="P52">Article 10</text:p>
      <text:p text:style-name="P53">A person who meets one of the following requirements may apply to change his/her surname and given name:</text:p>
      <text:p text:style-name="P54">1. The applicant’s existing name has an excessively long or incorrect Romanized form;</text:p>
      <text:p text:style-name="P55">2. The applicant has entered or left a religious order; or</text:p>
      <text:p text:style-name="P56">3. The applicant’s duties as a government employee necessitate a name change.</text:p>
      <text:p text:style-name="P57"/>
      <text:p text:style-name="P58">Article 11</text:p>
      <text:p text:style-name="P59">A person who was not using his/her legal name as stipulated in Articles 6 and 7 before the Act took effect shall apply to change the name used at his/her original public or private sector enterprise, entity (organization), association, or school to his/her legal name. Suppose the person did not use his/her real name as stipulated in Article 6. In that case, he/she may apply for a change of legal name at his/her household registration office according to his/her name on a diploma, employment certificate,<text:s/>license, or other form of identification.</text:p>
      <text:p text:style-name="P60"><text:span text:style-name="T61">A name change under the preceding Paragraph may be granted only once.</text:span></text:p>
      <text:p text:style-name="P62"/>
      <text:p text:style-name="P63">Article 12</text:p>
      <text:p text:style-name="P64">Suppose a person changes his/her surname, given name, or full name. In that case, by its authority, the<text:s/>Household<text:s/>Registration<text:s/>Office shall update the<text:s/>household<text:s/>registration records of the person’s spouse and child(ren), if any, concerning the listing of his/her new name and notify them of the update.</text:p>
      <text:p text:style-name="P65"/>
      <text:p text:style-name="P66">Article13</text:p>
      <text:soft-page-break/>
      <text:p text:style-name="P67">To change a surname, attach the spouse’s surname, restore one’s original surname, change a given or full name, or correct a legal name under the provisions of this Act, the applicant should be the concerned party or his/her legal representative. To change a surname due to an adoption or termination thereof, the person initiating the adoption or termination thereof may serve as the applicant.</text:p>
      <text:p text:style-name="P68"/>
      <text:p text:style-name="P69">Article 14</text:p>
      <text:p text:style-name="P70">Unless otherwise stipulated by other laws or regulations, following application, a change of surname, attachment of the spouse’s surname, restoration of an original surname, change of a given name, change of a full name, or correction of a legal name under the provisions of this Act shall enter into effect from the date that the name is changed or corrected at the household registration office.</text:p>
      <text:p text:style-name="P71"/>
      <text:p text:style-name="P72">Article 15</text:p>
      <text:p text:style-name="P73">Under the following circumstances, a person may not apply to change his/her surname, given name, or full name:</text:p>
      <text:p text:style-name="P74">1. There is a warrant for his/her arrest, or the person is in custody;</text:p>
      <text:p text:style-name="P75">2. The person has been sentenced to a prison term involving forced labor or</text:p>
      <text:p text:style-name="P76">3. The person has been sentenced to a prison term and has not been declared eligible for probation or allowed to commute the sentence to a fine or community service. However, the abovementioned limitations shall not apply to crimes committed due to negligence.</text:p>
      <text:p text:style-name="P77">A person referred to in subparagraphs 2 and 3 above may not apply to change his/her surname, given name, or full name from the date of sentencing until three years after his/her sentence has been served.</text:p>
      <text:p text:style-name="P78"/>
      <text:p text:style-name="P79">Article 16</text:p>
      <text:p text:style-name="P80">The Ministry of the Interior shall enact enforcement rules of this Act.</text:p>
      <text:p text:style-name="P81"/>
      <text:p text:style-name="P82">Article 17</text:p>
      <text:p text:style-name="P83">This Act shall enter into force from the date of promulgati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雅鈞</meta:initial-creator>
    <dc:creator>呂雅鈞</dc:creator>
    <meta:creation-date>2023-11-20T00:21:00Z</meta:creation-date>
    <dc:date>2023-11-20T00:21:00Z</dc:date>
    <meta:template xlink:href="Normal" xlink:type="simple"/>
    <meta:editing-cycles>2</meta:editing-cycles>
    <meta:editing-duration>PT60S</meta:editing-duration>
    <meta:document-statistic meta:page-count="4" meta:paragraph-count="15" meta:word-count="1169" meta:character-count="7818" meta:row-count="55" meta:non-whitespace-character-count="6664"/>
  </office:meta>
</office:document-meta>
</file>