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" style:family="paragraph" style:parent-style-name="Text_20_body">
      <style:text-properties fo:font-variant="normal" fo:text-transform="none" fo:color="#000000" style:font-name="標楷體" fo:font-size="14pt" fo:letter-spacing="normal" officeooo:paragraph-rsid="001165f3" style:font-name-asian="標楷體" style:font-size-asian="14pt" style:font-style-asian="normal" style:font-weight-asian="normal" style:font-size-complex="14pt"/>
    </style:style>
    <style:style style:name="P3" style:family="paragraph" style:parent-style-name="Text_20_body">
      <style:text-properties officeooo:paragraph-rsid="00121b7b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2" style:family="text">
      <style:text-properties fo:font-variant="normal" fo:text-transform="none" fo:color="#000000" style:font-name="標楷體" fo:font-size="14pt" fo:letter-spacing="normal" style:font-name-asian="標楷體" style:font-size-asian="14pt" style:font-style-asian="normal" style:font-weight-asian="bold" style:font-size-complex="14pt"/>
    </style:style>
    <style:style style:name="T3" style:family="text">
      <style:text-properties fo:font-variant="normal" fo:text-transform="none" fo:color="#000000" style:font-name="標楷體" fo:font-size="14pt" fo:letter-spacing="normal" style:font-name-asian="標楷體" style:font-size-asian="14pt" style:font-style-asian="normal" style:font-weight-asian="normal" style:font-size-complex="14pt"/>
    </style:style>
    <style:style style:name="T4" style:family="text">
      <style:text-properties fo:font-variant="normal" fo:text-transform="none" fo:color="#000000" style:font-name="標楷體" fo:font-size="14pt" fo:letter-spacing="normal" fo:font-style="normal" fo:font-weight="normal" style:font-name-asian="標楷體" style:font-size-asian="14pt" style:font-size-complex="14pt"/>
    </style:style>
    <style:style style:name="T5" style:family="text">
      <style:text-properties fo:font-variant="normal" fo:text-transform="none" fo:color="#000000" style:font-name="標楷體" fo:font-size="14pt" fo:letter-spacing="normal" fo:font-style="normal" fo:font-weight="normal" style:font-name-asian="標楷體" style:font-size-asian="14pt" style:font-style-asian="normal" style:font-weight-asian="normal" style:font-size-complex="14pt" style:font-weight-complex="normal"/>
    </style:style>
    <style:style style:name="T6" style:family="text">
      <style:text-properties fo:font-variant="normal" fo:text-transform="none" fo:color="#000000" style:font-name="標楷體" fo:font-size="14pt" fo:letter-spacing="normal" fo:font-style="normal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font-name="標楷體" fo:font-size="14pt" fo:letter-spacing="normal" fo:font-style="normal" fo:font-weight="bold" style:font-name-asian="標楷體" style:font-size-asian="14pt" style:font-size-complex="14pt"/>
    </style:style>
    <style:style style:name="T8" style:family="text">
      <style:text-properties fo:font-variant="normal" fo:text-transform="none" fo:color="#000000" style:font-name="標楷體" fo:font-size="14pt" fo:letter-spacing="normal" fo:font-style="normal" fo:font-weight="bold" style:font-name-asian="標楷體" style:font-size-asian="14pt" style:font-style-asian="normal" style:font-weight-asian="bold" style:font-size-complex="14pt" style:font-weight-complex="bold"/>
    </style:style>
    <style:style style:name="T9" style:family="text">
      <style:text-properties fo:font-variant="normal" fo:text-transform="none" fo:color="#000000" style:font-name="標楷體" fo:font-size="14pt" fo:letter-spacing="normal" fo:font-style="normal" style:font-name-asian="標楷體" style:font-size-asian="14pt" style:font-style-asian="normal" style:font-size-complex="14pt"/>
    </style:style>
    <style:style style:name="T10" style:family="text">
      <style:text-properties fo:font-variant="normal" fo:text-transform="none" fo:color="#000000" style:font-name="標楷體" fo:font-size="14pt" fo:letter-spacing="normal" fo:font-style="normal" style:font-name-asian="標楷體" style:font-size-asian="14pt" style:font-style-asian="normal" style:font-size-complex="14pt" style:font-style-complex="normal"/>
    </style:style>
    <style:style style:name="T11" style:family="text">
      <style:text-properties fo:font-variant="normal" fo:text-transform="none" fo:color="#000000" style:font-name="標楷體" fo:font-size="14pt" fo:letter-spacing="normal" fo:font-style="italic" style:font-name-asian="標楷體" style:font-size-asian="14pt" style:font-style-asian="italic" style:font-size-complex="14pt" style:font-style-complex="italic"/>
    </style:style>
    <style:style style:name="T12" style:family="text">
      <style:text-properties fo:font-style="normal"/>
    </style:style>
    <style:style style:name="T13" style:family="text">
      <style:text-properties fo:font-style="normal"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預設段落字型"><text:span text:style-name="T1">土地法施行法</text:span></text:span></text:p>
      <text:p text:style-name="P3"><text:span text:style-name="T4"><text:line-break/></text:span><text:span text:style-name="Strong_20_Emphasis"><text:span text:style-name="T9">第 一 編 總則<text:line-break/>第 1 條<text:line-break/></text:span></text:span><text:span text:style-name="Strong_20_Emphasis"><text:span text:style-name="T5">（立法依據）<text:line-break/>本施行法依土地法第九條之規定制定之。</text:span></text:span><text:span text:style-name="Strong_20_Emphasis"><text:span text:style-name="T9"><text:line-break/>第 2 條<text:line-break/></text:span></text:span><text:span text:style-name="Strong_20_Emphasis"><text:span text:style-name="T5">（施行日）<text:line-break/>土地法及本施行法自本施行法公布之日施行。</text:span></text:span><text:span text:style-name="Strong_20_Emphasis"><text:span text:style-name="T9"><text:line-break/>第 3 條<text:line-break/></text:span></text:span><text:span text:style-name="Strong_20_Emphasis"><text:span text:style-name="T5">（施行前辦理地政事項之核定）<text:line-break/>在土地法施行以前，各地方辦理之地政事項，應經中央地政機關之核定；其不合者，應令更正之。</text:span></text:span><text:span text:style-name="Strong_20_Emphasis"><text:span text:style-name="T9"><text:line-break/>第 4 條<text:line-break/></text:span></text:span><text:span text:style-name="Strong_20_Emphasis"><text:span text:style-name="T6">土地法第二條規定各類土地之分目及其符號，在縣(市)，由該管縣(市)地政機關調查當地習用名稱，報請中央地政機關核定之；在直轄市，由直轄市地政機關自行訂定，並報中央地政機關備查。</text:span></text:span><text:span text:style-name="Strong_20_Emphasis"><text:span text:style-name="T9"><text:line-break/>第 5 條<text:line-break/></text:span></text:span><text:span text:style-name="Strong_20_Emphasis"><text:span text:style-name="T5">土地法第十四條第一款至第四款所謂一定限度，由該管直轄市或縣</text:span></text:span><text:soft-page-break/><text:span text:style-name="Strong_20_Emphasis"><text:span text:style-name="T5">(市)地政機關會同水利主管機關劃定之。</text:span></text:span><text:span text:style-name="Strong_20_Emphasis"><text:span text:style-name="T9"><text:line-break/>第 6 條<text:line-break/></text:span></text:span><text:span text:style-name="Strong_20_Emphasis"><text:span text:style-name="T5">凡國營事業需用公有土地時，應由該事業最高主管機關核定其範圍，向該管直轄市或縣(市)政府無償撥用。但應報經行政院核准。</text:span></text:span><text:span text:style-name="Strong_20_Emphasis"><text:span text:style-name="T9"><text:line-break/>第 7 條<text:line-break/></text:span></text:span><text:span text:style-name="Strong_20_Emphasis"><text:span text:style-name="T5">（土地面積最高額標準）<text:line-break/>依土地法第二十八條限制土地面積最高額之標準，應分別宅地、農地、興辦事業等用地。宅地以十畝為限，農地以其純收益足供一家十口之生活為限，興辦事業用地視其事業規模之大小定其限制。</text:span></text:span><text:span text:style-name="Strong_20_Emphasis"><text:span text:style-name="T9"><text:line-break/>第 8 條<text:line-break/></text:span></text:span><text:span text:style-name="Strong_20_Emphasis"><text:span text:style-name="T5">（土地債券清付期限）<text:line-break/>依土地法第二十九條以土地債券照價收買私有土地，其土地債券之清付期限，最長不得逾五年。</text:span></text:span><text:span text:style-name="Strong_20_Emphasis"><text:span text:style-name="T9"><text:line-break/>第 二 編 地籍<text:line-break/>第 9 條<text:line-break/></text:span></text:span><text:span text:style-name="Strong_20_Emphasis"><text:span text:style-name="T5">在土地法施行前，各地方已辦之地籍測量，如合於土地法第四十四條之規定者，得由直轄市或縣(市)政府將辦理情形，報請中央地政機關核定，免予重辦。</text:span></text:span><text:span text:style-name="Strong_20_Emphasis"><text:span text:style-name="T9"><text:line-break/>第 10 條<text:line-break/></text:span></text:span><text:soft-page-break/><text:span text:style-name="Strong_20_Emphasis"><text:span text:style-name="T5">（登記期限之報備）<text:line-break/>依土地法第四十八條公布登記期限，應報請中央地政機關備查。</text:span></text:span><text:span text:style-name="Strong_20_Emphasis"><text:span text:style-name="T9"><text:line-break/>第 11 條<text:line-break/></text:span></text:span><text:span text:style-name="Strong_20_Emphasis"><text:span text:style-name="T5">（施行前土地登記之效力）<text:line-break/>土地法施行前，業經辦竣土地登記之地區，在土地法施行後，於期限內換發土地權利書狀，並編造土地登記總簿者，視為已依土地法辦理土地總登記。</text:span></text:span><text:span text:style-name="Strong_20_Emphasis"><text:span text:style-name="T9"><text:line-break/>第 12 條<text:line-break/></text:span></text:span><text:span text:style-name="Strong_20_Emphasis"><text:span text:style-name="T5">（土地總登記之辦理）<text:line-break/>已辦地籍測量，尚未辦理土地登記，而業經呈准註冊發照之地方，應依法辦理土地總登記，發給土地權利書狀。但所收書狀費及登記費，應扣除發照時已收之費用。</text:span></text:span><text:span text:style-name="Strong_20_Emphasis"><text:span text:style-name="T9"><text:line-break/>第 13 條<text:line-break/></text:span></text:span><text:span text:style-name="Strong_20_Emphasis"><text:span text:style-name="T5">（依土地法辦理土地總登記之效力）<text:line-break/>依土地法辦理土地總登記之地方，自開始登記之日起，法院所辦不動產登記應即停止辦理；其已經法院為不動產登記之土地，應免費予以登記。</text:span></text:span></text:p>
      <text:p text:style-name="P3"><text:span text:style-name="Strong_20_Emphasis"><text:span text:style-name="T9">第 14 條<text:line-break/></text:span></text:span><text:span text:style-name="Strong_20_Emphasis"><text:span text:style-name="T5">（刪除）</text:span></text:span><text:span text:style-name="Strong_20_Emphasis"><text:span text:style-name="T9"><text:line-break/></text:span></text:span><text:soft-page-break/><text:span text:style-name="Strong_20_Emphasis"><text:span text:style-name="T9">第 15 條<text:line-break/></text:span></text:span><text:span text:style-name="Strong_20_Emphasis"><text:span text:style-name="T5">依土地法第五十五條及第五十七條所為公告之期限，由該管直轄市或縣(市)地政機關報請中央地政機關核定之。</text:span></text:span><text:span text:style-name="Strong_20_Emphasis"><text:span text:style-name="T9"><text:line-break/>第 16 條<text:line-break/></text:span></text:span><text:span text:style-name="Strong_20_Emphasis"><text:span text:style-name="T5">（契稅之緩報及免罰）<text:line-break/>在辦理土地總登記期間，未稅白契准緩期報稅，並免予處罰。</text:span></text:span><text:span text:style-name="Strong_20_Emphasis"><text:span text:style-name="T9"><text:line-break/>第 17 條<text:line-break/></text:span></text:span><text:span text:style-name="Strong_20_Emphasis"><text:span text:style-name="T5">（表冊格式及尺幅之制定機關）<text:line-break/>土地登記書表簿冊格式及尺幅，由中央地政機關定之。</text:span></text:span><text:span text:style-name="Strong_20_Emphasis"><text:span text:style-name="T9"><text:line-break/>第 17-1 條<text:line-break/></text:span></text:span><text:span text:style-name="Strong_20_Emphasis"><text:span text:style-name="T5">（登記總簿滅失之處理）<text:line-break/>登記總簿滅失時，登記機關應依有關資料補造之，並應保持原有之次序。<text:line-break/>依前項規定補造登記總簿，應公告、公開提供閱覽三十日，並通知登記名義人，及將補造經過情形層報中央地政機關備查。</text:span></text:span><text:span text:style-name="Strong_20_Emphasis"><text:span text:style-name="T9"><text:line-break/>第 18 條<text:line-break/></text:span></text:span><text:span text:style-name="Strong_20_Emphasis"><text:span text:style-name="T5">（登記費及書狀費徵收之不停止）<text:line-break/>土地登記費及書狀費，不因標準地價發生異議，停止徵收。但標準地價依法決定後，應依照改正。</text:span></text:span><text:span text:style-name="Strong_20_Emphasis"><text:span text:style-name="T9"><text:line-break/></text:span></text:span><text:soft-page-break/><text:span text:style-name="Strong_20_Emphasis"><text:span text:style-name="T9">第 19 條<text:line-break/></text:span></text:span><text:span text:style-name="Strong_20_Emphasis"><text:span text:style-name="T5">（地形過碎之測繪登記）<text:line-break/>起伏地區田地坵形過碎時，得就同一權利人所有地區相連地目相同之坵併為一宗，並於宗地籍圖內測繪坵形。但登記時仍按宗登記。</text:span></text:span><text:span text:style-name="Strong_20_Emphasis"><text:span text:style-name="T9"><text:line-break/>第 19-1 條<text:line-break/></text:span></text:span><text:span text:style-name="Strong_20_Emphasis"><text:span text:style-name="T5">（兩宗以上之土地不得合併之情形）<text:line-break/>兩宗以上之土地如已設定不同種類之他項權利，或經法院查封、假扣押、假處分或破產之登記者，不得合併。</text:span></text:span><text:span text:style-name="Strong_20_Emphasis"><text:span text:style-name="T9"><text:line-break/>第 三 編 土地使用<text:line-break/>第 20 條<text:line-break/></text:span></text:span><text:span text:style-name="Strong_20_Emphasis"><text:span text:style-name="T5">（使用地編定之通知公布）<text:line-break/>依土地法第八十四條編定使用地公布後，應分別通知土地所有權人，並報請中央地政機關備查。</text:span></text:span><text:span text:style-name="Strong_20_Emphasis"><text:span text:style-name="T9"><text:line-break/>第 21 條<text:line-break/></text:span></text:span><text:span text:style-name="Strong_20_Emphasis"><text:span text:style-name="T5">（使用土地最小面積單位及集體農場面積之核定）<text:line-break/>依土地法第三十一條規定土地使用最小面積單位，及依土地法第八十六條規定集體農場面積，應報請中央地政機關核定。</text:span></text:span><text:span text:style-name="Strong_20_Emphasis"><text:span text:style-name="T9"><text:line-break/>第 22 條<text:line-break/></text:span></text:span><text:span text:style-name="Strong_20_Emphasis"><text:span text:style-name="T5">（照價收買地價之給付）<text:line-break/></text:span></text:span><text:soft-page-break/><text:span text:style-name="Strong_20_Emphasis"><text:span text:style-name="T5">依土地法第八十九條照價收買之土地，其地價得分期給付之。但清付期限最長不得逾五年。</text:span></text:span><text:span text:style-name="Strong_20_Emphasis"><text:span text:style-name="T9"><text:line-break/>第 23 條<text:line-break/></text:span></text:span><text:span text:style-name="Strong_20_Emphasis"><text:span text:style-name="T5">（都市計劃擬訂變更之報核）<text:line-break/>都市計畫之擬訂及變更，應報請中央地政機關核定之。</text:span></text:span><text:span text:style-name="Strong_20_Emphasis"><text:span text:style-name="T9"><text:line-break/>第 24 條<text:line-break/></text:span></text:span><text:span text:style-name="Strong_20_Emphasis"><text:span text:style-name="T5">新設都市分區開放之區域，於都市計畫中規定之；分期開放之時間，該管直轄市或縣(市)政府依地方需要定之。但應經中央地政機關之核定。</text:span></text:span><text:span text:style-name="Strong_20_Emphasis"><text:span text:style-name="T9"><text:line-break/>第 25 條<text:line-break/></text:span></text:span><text:span text:style-name="Strong_20_Emphasis"><text:span text:style-name="T5">土地法第九十七條所謂土地及建築物之總價額，土地價額依法定地價，建築物價額依該管直轄市或縣(市)地政機關估定之價額。</text:span></text:span><text:span text:style-name="Strong_20_Emphasis"><text:span text:style-name="T9"><text:line-break/>第 26 條<text:line-break/></text:span></text:span><text:span text:style-name="Strong_20_Emphasis"><text:span text:style-name="T5">依地方習慣以農產物繳付地租之地方，農產物折價之標準，由該管直轄市或縣(市)地政機關依當地農產物最近二年之平均市價規定之。<text:line-break/>地價如經重估，農產物價亦應視實際變更，重予規定。</text:span></text:span><text:span text:style-name="Strong_20_Emphasis"><text:span text:style-name="T9"><text:line-break/>第 27 條<text:line-break/></text:span></text:span><text:span text:style-name="Strong_20_Emphasis"><text:span text:style-name="T5">（不定期耕地租賃契約終止限制規定之準用）<text:line-break/>土地法第一百十四條第一、第二、第六、第七各款之規定，於定期</text:span></text:span><text:soft-page-break/><text:span text:style-name="Strong_20_Emphasis"><text:span text:style-name="T5">租用耕地之契約準用之。</text:span></text:span><text:span text:style-name="Strong_20_Emphasis"><text:span text:style-name="T9"><text:line-break/>第 28 條<text:line-break/></text:span></text:span><text:span text:style-name="Strong_20_Emphasis"><text:span text:style-name="T5">依土地法第一百二十條，承租人向出租人要求償還其所耕地特別改良物時，其未失效能部分之價值，得由該管直轄市或縣(市)地政機關估定之。</text:span></text:span><text:span text:style-name="Strong_20_Emphasis"><text:span text:style-name="T9"><text:line-break/>第 29 條<text:line-break/></text:span></text:span><text:span text:style-name="Strong_20_Emphasis"><text:span text:style-name="T5">（荒歉減免租金之核定）<text:line-break/>土地法第一百二十三條規定減租或免租之決定，應經中央地政機關之核定。</text:span></text:span><text:span text:style-name="Strong_20_Emphasis"><text:span text:style-name="T9"><text:line-break/>第 30 條<text:line-break/></text:span></text:span><text:span text:style-name="Strong_20_Emphasis"><text:span text:style-name="T5">（永佃權之準用規定）<text:line-break/>土地法第一百十五條、第一百二十二條及第一百二十三條之規定，於有永佃權之土地準用之。</text:span></text:span><text:span text:style-name="Strong_20_Emphasis"><text:span text:style-name="T9"><text:line-break/>第 31 條<text:line-break/></text:span></text:span><text:span text:style-name="Strong_20_Emphasis"><text:span text:style-name="T5">各地方荒地使用計畫，由直轄市或縣(市)政府定之，並報請中央地政機關及中央墾務機關備查。但大宗荒地面積在十萬畝以上者，得由中央地政機關及中央墾務機關會同直轄市或縣(市)政府定之。</text:span></text:span><text:span text:style-name="Strong_20_Emphasis"><text:span text:style-name="T9"><text:line-break/>第 32 條<text:line-break/></text:span></text:span><text:span text:style-name="Strong_20_Emphasis"><text:span text:style-name="T5">（自耕農權義規定之準用）<text:line-break/></text:span></text:span><text:soft-page-break/><text:span text:style-name="Strong_20_Emphasis"><text:span text:style-name="T5">承墾人墾竣取得所有權之土地，其使用管理及移轉、繼承，均準用土地法及本法關於自耕農戶之規定。</text:span></text:span><text:span text:style-name="Strong_20_Emphasis"><text:span text:style-name="T9"><text:line-break/>第 33 條<text:line-break/></text:span></text:span><text:span text:style-name="Strong_20_Emphasis"><text:span text:style-name="T5">（城市土地重劃之核定）<text:line-break/>城市地方土地重劃，應經中央地政機關核定之。</text:span></text:span><text:span text:style-name="Strong_20_Emphasis"><text:span text:style-name="T9"><text:line-break/>第 34 條<text:line-break/></text:span></text:span><text:span text:style-name="Strong_20_Emphasis"><text:span text:style-name="T5">農地重劃計畫，由該管直轄市或縣(市)政府依農業技術地方需要定之，並應報請中央地政機關備查。</text:span></text:span><text:span text:style-name="Strong_20_Emphasis"><text:span text:style-name="T9"><text:line-break/>第 35 條<text:line-break/></text:span></text:span><text:span text:style-name="Strong_20_Emphasis"><text:span text:style-name="T5">（重劃區內地價之決定）<text:line-break/>土地重劃區內之地價，如尚未規定，應於施行重劃前依法規定之。</text:span></text:span><text:span text:style-name="Strong_20_Emphasis"><text:span text:style-name="T9"><text:line-break/>第 四 編 土地稅<text:line-break/>第 36 條<text:line-break/></text:span></text:span><text:span text:style-name="Strong_20_Emphasis"><text:span text:style-name="T5">業經依法規定地價之地方，應即由該管直轄市或縣(市)政府分別依土地法第一百六十九條擬訂基本稅率，依第一百七十一條擬訂累進起點地價，依第一百七十三條擬訂加徵空地稅倍數，依第一百七十四條擬訂加徵荒地稅倍數，依第一百八十條擬訂土地增值免稅額，及依第一百八十六條擬訂建築改良物稅率，併層轉行政院核定舉辦地價稅、土地增值稅及建築改良物稅。</text:span></text:span><text:span text:style-name="Strong_20_Emphasis"><text:span text:style-name="T9"><text:line-break/></text:span></text:span><text:soft-page-break/><text:span text:style-name="Strong_20_Emphasis"><text:span text:style-name="T9">第 37 條<text:line-break/></text:span></text:span><text:span text:style-name="Strong_20_Emphasis"><text:span text:style-name="T5">（刪除）</text:span></text:span><text:span text:style-name="Strong_20_Emphasis"><text:span text:style-name="T9"><text:line-break/>第 38 條<text:line-break/></text:span></text:span><text:span text:style-name="Strong_20_Emphasis"><text:span text:style-name="T5">（刪除）</text:span></text:span><text:span text:style-name="Strong_20_Emphasis"><text:span text:style-name="T9"><text:line-break/>第 39 條<text:line-break/></text:span></text:span><text:span text:style-name="Strong_20_Emphasis"><text:span text:style-name="T5">（刪除）</text:span></text:span><text:span text:style-name="Strong_20_Emphasis"><text:span text:style-name="T9"><text:line-break/>第 40 條<text:line-break/></text:span></text:span><text:span text:style-name="Strong_20_Emphasis"><text:span text:style-name="T5">地價調查估計及土地建築改良物估價之估價標的、估價方法、估價作業程序、估價報告書格式及委託估價等事項之規則，由中央地政機關定之。</text:span></text:span><text:span text:style-name="Strong_20_Emphasis"><text:span text:style-name="T9"><text:line-break/>第 41 條<text:line-break/></text:span></text:span><text:span text:style-name="Strong_20_Emphasis"><text:span text:style-name="T5">（改良物之一併收買）<text:line-break/>依土地法第二十九條、第三十三條、第三十四條、第八十九條及第一百五十七條照標準地價收買之土地，其改良物應照估定價值，一併收買之。但該改良物所有權人，自願遷移者，不在此限。</text:span></text:span><text:span text:style-name="Strong_20_Emphasis"><text:span text:style-name="T9"><text:line-break/>第 42 條<text:line-break/></text:span></text:span><text:span text:style-name="Strong_20_Emphasis"><text:span text:style-name="T5">（各種稅率之增減程序）<text:line-break/>地價稅基本稅率暨累進起點地價、空地稅倍數、荒地稅倍數、土地增值稅免稅額及建築改良物稅率，確定施行後，如有增減必要時，</text:span></text:span><text:soft-page-break/><text:span text:style-name="Strong_20_Emphasis"><text:span text:style-name="T5">應依本施行法第三十六條規定之程序辦理，並於會計年度開始前確定公布。</text:span></text:span><text:span text:style-name="Strong_20_Emphasis"><text:span text:style-name="T9"><text:line-break/>第 43 條<text:line-break/></text:span></text:span><text:span text:style-name="Strong_20_Emphasis"><text:span text:style-name="T5">（空地荒地應繳地價稅之意義）<text:line-break/>土地法第一百七十三條、第一百七十四條所稱之應繳地價稅，係指該空地及荒地應繳之基本稅。</text:span></text:span><text:span text:style-name="Strong_20_Emphasis"><text:span text:style-name="T9"><text:line-break/>第 44 條<text:line-break/></text:span></text:span><text:span text:style-name="Strong_20_Emphasis"><text:span text:style-name="T5">（刪除）</text:span></text:span><text:span text:style-name="Strong_20_Emphasis"><text:span text:style-name="T9"><text:line-break/>第 45 條<text:line-break/></text:span></text:span><text:span text:style-name="Strong_20_Emphasis"><text:span text:style-name="T5">（刪除）</text:span></text:span><text:span text:style-name="Strong_20_Emphasis"><text:span text:style-name="T9"><text:line-break/>第 46 條<text:line-break/></text:span></text:span><text:span text:style-name="Strong_20_Emphasis"><text:span text:style-name="T5">（土地稅減免之標準及程序之制定機關）<text:line-break/>土地稅減免之標準及程序，由中央地政機關與中央財政機關以規則定之。</text:span></text:span><text:span text:style-name="Strong_20_Emphasis"><text:span text:style-name="T9"><text:line-break/>第 47 條<text:line-break/></text:span></text:span><text:span text:style-name="Strong_20_Emphasis"><text:span text:style-name="T5">（變為稅地之起徵時間）<text:line-break/>免稅地變為稅地時，應自次年起徵收土地稅。</text:span></text:span><text:span text:style-name="Strong_20_Emphasis"><text:span text:style-name="T9"><text:line-break/>第 48 條<text:line-break/></text:span></text:span><text:span text:style-name="Strong_20_Emphasis"><text:span text:style-name="T5">（免稅地之開始年度）<text:line-break/></text:span></text:span><text:soft-page-break/><text:span text:style-name="Strong_20_Emphasis"><text:span text:style-name="T5">稅地變為免稅地時，其土地稅自免稅原因成立之年免除之。但未依免稅原因使用者，不得免稅。</text:span></text:span><text:span text:style-name="Strong_20_Emphasis"><text:span text:style-name="T9"><text:line-break/>第 五 編 土地徵收<text:line-break/>第 49 條<text:line-break/></text:span></text:span><text:span text:style-name="Strong_20_Emphasis"><text:span text:style-name="T5">（徵收土地之範圍）<text:line-break/>徵收土地於不妨礙徵收目的之範圍內，應就損失最少之地方為之，並應儘量避免耕地。</text:span></text:span><text:span text:style-name="Strong_20_Emphasis"><text:span text:style-name="T9"><text:line-break/>第 50 條<text:line-break/></text:span></text:span><text:span text:style-name="Strong_20_Emphasis"><text:span text:style-name="T5">（徵收土地計畫書應載事項）<text:line-break/>土地法第二百二十四條規定之徵收土地計畫書，應記明左列事項：<text:line-break/>一、徵收土地原因。<text:line-break/>二、徵收土地所在地範圍及面積。<text:line-break/>三、興辦事業之性質。<text:line-break/>四、興辦事業之法令根據。<text:line-break/>五、附帶徵收或區段徵收及其面積。<text:line-break/>六、土地改良物情形。<text:line-break/>七、土地使用之現狀及其使用人之姓名住所。<text:line-break/>八、四鄰接連土地之使用狀況及其改良情形。<text:line-break/>九、土地區內有無名勝古蹟，並註明其現狀及沿革。<text:line-break/></text:span></text:span><text:soft-page-break/><text:span text:style-name="Strong_20_Emphasis"><text:span text:style-name="T5">一○、曾否與土地所有權人經過協定手續及其經過情形。<text:line-break/>一一、土地所有權人或管有人姓名、住所。<text:line-break/>一二、被徵收土地之使用配置。<text:line-break/>一三、興辦事業所擬設計大概。<text:line-break/>一四、應需補償金額款總數及其分配。<text:line-break/>一五、準備金額總數及其分配。</text:span></text:span><text:span text:style-name="Strong_20_Emphasis"><text:span text:style-name="T9"><text:line-break/>第 51 條<text:line-break/></text:span></text:span><text:span text:style-name="Strong_20_Emphasis"><text:span text:style-name="T5">（徵收土地圖說應載事項）<text:line-break/>土地法第二百二十四條規定之徵收土地圖說，應繪載左列事項：<text:line-break/>一、被徵收土地之四至界限。<text:line-break/>二、被徵收地區內各宗地之界限及其使用狀態。<text:line-break/>三、附近街村鄉鎮之位置與名稱。<text:line-break/>四、被徵收地區內房屋等改良物之位置。<text:line-break/>五、圖面之比例尺。</text:span></text:span><text:span text:style-name="Strong_20_Emphasis"><text:span text:style-name="T9"><text:line-break/>第 52 條<text:line-break/></text:span></text:span><text:span text:style-name="Strong_20_Emphasis"><text:span text:style-name="T5">（計畫書等之份數）<text:line-break/>土地法第二百二十四條規定之徵收土地計畫書、徵收土地圖說及土地使用計畫圖，應各擬具三份，呈送核准機關。</text:span></text:span><text:span text:style-name="Strong_20_Emphasis"><text:span text:style-name="T9"><text:line-break/>第 53 條<text:line-break/></text:span></text:span><text:soft-page-break/><text:span text:style-name="Strong_20_Emphasis"><text:span text:style-name="T5">（土地使用計書圖之定義）<text:line-break/>土地法第二百二十四條規定之土地使用計畫圖，如係興辦公共事業，指建築地盤圖；如係開闢都市地域，指都市計畫圖；如係施行土地重劃，指重劃計畫圖。</text:span></text:span><text:span text:style-name="Strong_20_Emphasis"><text:span text:style-name="T9"><text:line-break/>第 54 條<text:line-break/></text:span></text:span><text:span text:style-name="Strong_20_Emphasis"><text:span text:style-name="T5">直轄市或縣(市)地政機關於土地徵收地價補償完畢後，應將辦理經過情形，陳報中央地政機關核准備案。</text:span></text:span><text:span text:style-name="Strong_20_Emphasis"><text:span text:style-name="T9"><text:line-break/>第 55 條<text:line-break/></text:span></text:span><text:span text:style-name="Strong_20_Emphasis"><text:span text:style-name="T5">依土地法第二百二十七條所為公告，應載明左列事項：<text:line-break/>一、需用土地人之名稱。<text:line-break/>二、興辦事業之種類。<text:line-break/>三、徵收土地之詳明區域。<text:line-break/>四、被徵收土地應補償之費額。<text:line-break/>前項公告，應附同徵收土地圖，揭示於該管直轄市或縣(市)地政機關門首及被徵收土地所在地。</text:span></text:span><text:span text:style-name="Strong_20_Emphasis"><text:span text:style-name="T9"><text:line-break/>第 56 條<text:line-break/></text:span></text:span><text:span text:style-name="Strong_20_Emphasis"><text:span text:style-name="T5">（核准徵收通知之方法）<text:line-break/>依土地法第二百二十七條所為通知，應照左列之規定：<text:line-break/>一、被徵收土地已登記者，依照登記總簿所載之土地所有權人及土</text:span></text:span><text:soft-page-break/><text:span text:style-name="Strong_20_Emphasis"><text:span text:style-name="T5">地他項權利人姓名住所，以書面通知。<text:line-break/>二、被徵收土地未經登記者，應以所在地之日報登載通知七日。</text:span></text:span><text:span text:style-name="Strong_20_Emphasis"><text:span text:style-name="T9"><text:line-break/>第 57 條<text:line-break/></text:span></text:span><text:span text:style-name="Strong_20_Emphasis"><text:span text:style-name="T5">（保留徵收期間之起算）<text:line-break/>保留徵收之期間，應自公告之日起算。</text:span></text:span><text:span text:style-name="Strong_20_Emphasis"><text:span text:style-name="T9"><text:line-break/>第 58 條<text:line-break/></text:span></text:span><text:span text:style-name="Strong_20_Emphasis"><text:span text:style-name="T5">被徵收土地補償金額之計算與發給，由需用土地人委託該管直轄市或縣(市)地政機關為之。</text:span></text:span><text:span text:style-name="Strong_20_Emphasis"><text:span text:style-name="T9"><text:line-break/>第 59 條<text:line-break/></text:span></text:span><text:span text:style-name="Strong_20_Emphasis"><text:span text:style-name="T5">被徵收土地應有之負擔，由該管直轄市或縣 (市) 地政機關於發給補償金時代為補償，並以其餘款交付被徵收土地之所有權人。</text:span></text:span><text:span text:style-name="Strong_20_Emphasis"><text:span text:style-name="T9"><text:line-break/>第 60 條<text:line-break/></text:span></text:span><text:span text:style-name="Strong_20_Emphasis"><text:span text:style-name="T5">（最後移轉價值以登記為準）<text:line-break/>土地法第二百三十九條第二款之最後移轉價值，以業經登記者為準。</text:span></text:span></text:p>
      <text:p text:style-name="P2"><text:span text:style-name="Strong_20_Emphasis"><text:span text:style-name="T12">第 61 條<text:line-break/></text:span></text:span><text:span text:style-name="Strong_20_Emphasis"><text:span text:style-name="T13">（遷移無主墓之公告）<text:line-break/>依土地法第二百四十六條第二項之規定，遷移無主墳墓時，應於十日以前公告之，公告期限不得少於七日。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x_5f_x_5f_x_5f_x_5f_x_5f_x_5f_x_5f_x_5f_x_5f_x_5f_x_5f_x_5f_x_5f_x_5f_x_5f_x_5f_msonormal" style:display-name="x_x_x_x_x_x_x_x_x_x_x_x_x_x_x_x_msonormal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林憲德</meta:initial-creator>
    <meta:creation-date>2023-08-14T03:53:00Z</meta:creation-date>
    <dc:date>2024-05-06T16:21:48.584000000</dc:date>
    <meta:editing-cycles>16</meta:editing-cycles>
    <meta:editing-duration>PT1H2M29S</meta:editing-duration>
    <meta:document-statistic meta:table-count="0" meta:image-count="0" meta:object-count="0" meta:page-count="14" meta:paragraph-count="4" meta:word-count="4046" meta:character-count="4446" meta:non-whitespace-character-count="41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moi2070.MOI/AppData/Local/Microsoft/Windows/INetCache/Content.Outlook/H6240OT4/中華民國領海及鄰接區法(中文).odt/Normal"/>
  </office:meta>
</office:document-meta>
</file>