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margin-left="2.223cm" fo:margin-right="0cm" fo:text-align="justify" style:justify-single-word="false" fo:text-indent="-2.223cm" style:auto-text-indent="false"/>
    </style:style>
    <style:style style:name="P3" style:family="paragraph" style:parent-style-name="Standard">
      <style:paragraph-properties fo:margin-left="2.469cm" fo:margin-right="0cm" fo:text-align="justify" style:justify-single-word="false" fo:text-indent="-2.469cm" style:auto-text-indent="false"/>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National Burial Act</text:span></text:p>
      <text:p text:style-name="P1"/>
      <text:p text:style-name="P2"><text:span text:style-name="T2">Article 1 <text:s/>Any citizen of the Republic of China with exceptional service or an outstanding contribution to the improvement of the nation's status, honor of the people, or benefit of humanity may have a national burial after said person has died per this Act.</text:span></text:p>
      <text:p text:style-name="P2"><text:span text:style-name="T2">Article 2 <text:s/>National burial shall be approved by the majority of all members of a meeting of the Executive Yuan by an anonymous vote and published by Presidential Order.</text:span></text:p>
      <text:p text:style-name="P2"><text:span text:style-name="T2">Article 3 <text:s/>The budget for a national burial shall be determined by the Executive Yuan and paid by the national treasury.</text:span></text:p>
      <text:p text:style-name="P2"><text:span text:style-name="T2">Article 4 <text:s/>A national burial ceremony office shall be established, for which the articles of association shall be established by the Ministry of the Interior and submitted to the Executive Yuan for approval.</text:span></text:p>
      <text:p text:style-name="P2"><text:span text:style-name="T2">Article5 <text:s/>Presidential Order shall determine the national burial ceremony.</text:span></text:p>
      <text:p text:style-name="P2"><text:span text:style-name="T2">Article 6 <text:s/>On the date of a national burial, the President shall send staff to extend condolences, and flags should be flown at half-mast throughout the nation.</text:span></text:p>
      <text:p text:style-name="P2"><text:span text:style-name="T2">Article 7 <text:s/>The Ministry of the Interior and the city government located in the capital shall select a location in the capital to establish a national burial cemetery. Such selection shall be submitted to the Executive Yuan for approval.</text:span></text:p>
      <text:p text:style-name="P2"><text:span text:style-name="T2">Article 8 <text:s/>A memorial hall shall be established inside the national burial cemetery. The President shall send staff to extend condolences on Tomb Sweeping Day every year.</text:span></text:p>
      <text:p text:style-name="P2"><text:span text:style-name="T2">Article 9 <text:s/>The design and architecture of the cemetery and memorial hall and the style of the tomb quarters and tombstones mentioned in the previous Article shall be established by the Ministry of the Interior and the city government located in the capital. The proposal shall be submitted to the Executive Yuan for approval. </text:span><text:bookmark text:name="_GoBack"/></text:p>
      <text:p text:style-name="P3"><text:span text:style-name="T2">Article 10 <text:s/>The city government of the place where the capital is located is authorized to handle matters regarding the management of security guards in the national burial cemetery.</text:span></text:p>
      <text:p text:style-name="P3"><text:soft-page-break/><text:span text:style-name="T2">Article 11 <text:s/>Individuals receiving national burials shall be buried in the national burial cemetery. The choice of any alternative location shall be subject to the approval of the Executive Yuan in order for the family member of the person receiving the national burial to collect the budget for the private burial. However, a tombstone shall still be established within the national burial cemetery.</text:span></text:p>
      <text:p text:style-name="P2"><text:span text:style-name="T2">Article 12 <text:s/>This Act shall be implemented from the date of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重陽</meta:initial-creator>
    <dc:creator>朱家慧</dc:creator>
    <meta:editing-cycles>4</meta:editing-cycles>
    <meta:creation-date>2023-11-20T03:57:00</meta:creation-date>
    <dc:date>2023-11-20T05:34:00</dc:date>
    <meta:editing-duration>PT1H20M</meta:editing-duration>
    <meta:generator>LibreOffice/5.1.2.2$Windows_x86 LibreOffice_project/d3bf12ecb743fc0d20e0be0c58ca359301eb705f</meta:generator>
    <meta:document-statistic meta:table-count="0" meta:image-count="0" meta:object-count="0" meta:page-count="2" meta:paragraph-count="14" meta:word-count="391" meta:character-count="2391" meta:non-whitespace-character-count="2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