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0.847cm" fo:orphans="2" fo:widows="2" fo:background-color="#ffffff"/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P2" style:family="paragraph" style:parent-style-name="Standard">
      <loext:graphic-properties draw:fill="solid" draw:fill-color="#ffffff"/>
      <style:paragraph-properties fo:margin-left="2.258cm" fo:margin-right="0cm" fo:line-height="0.847cm" fo:text-align="justify" style:justify-single-word="false" fo:orphans="2" fo:widows="2" fo:text-indent="-2.258cm" style:auto-text-indent="false" fo:background-color="#ffffff"/>
    </style:style>
    <style:style style:name="P3" style:family="paragraph" style:parent-style-name="Standard" style:master-page-name="Standard">
      <loext:graphic-properties draw:fill="solid" draw:fill-color="#ffffff"/>
      <style:paragraph-properties fo:line-height="0.847cm" fo:orphans="2" fo:widows="2" style:page-number="auto" fo:background-color="#ffffff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新細明體" style:font-size-complex="16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bookmark-start text:name="1"/><text:a xlink:type="simple" xlink:href="https://law.moj.gov.tw/LawClass/LawAll.aspx?pcode=D0020023" text:style-name="Internet_20_link" text:visited-style-name="Visited_20_Internet_20_Link"><text:span text:style-name="T1">國葬法</text:span></text:a><text:bookmark-end text:name="_GoBack"/></text:p>
      <text:p text:style-name="P1"/>
      <text:p text:style-name="P2"><text:a xlink:type="simple" xlink:href="https://law.moj.gov.tw/LawClass/LawSingle.aspx?pcode=D0020023&amp;flno=1" text:style-name="Internet_20_link" text:visited-style-name="Visited_20_Internet_20_Link">第1條</text:a><text:bookmark-end text:name="1"/><text:span text:style-name="T2"> 中華民國國民有特殊勳勞或偉大貢獻，足以增進國家地位民族光榮或人類福利者，身故後得依本法之規定舉行國葬。</text:span></text:p>
      <text:p text:style-name="P2"><text:bookmark-start text:name="2"/><text:a xlink:type="simple" xlink:href="https://law.moj.gov.tw/LawClass/LawSingle.aspx?pcode=D0020023&amp;flno=2" text:style-name="Internet_20_link" text:visited-style-name="Visited_20_Internet_20_Link">第2條</text:a><text:bookmark-end text:name="2"/><text:span text:style-name="T2"> 國葬，應經行政院會議以全體委員無記名投票過半數以上同意議決舉行，由總統以命令公布之。</text:span></text:p>
      <text:p text:style-name="P2"><text:bookmark-start text:name="3"/><text:a xlink:type="simple" xlink:href="https://law.moj.gov.tw/LawClass/LawSingle.aspx?pcode=D0020023&amp;flno=3" text:style-name="Internet_20_link" text:visited-style-name="Visited_20_Internet_20_Link">第3條</text:a><text:bookmark-end text:name="3"/><text:span text:style-name="T2"> 國葬費用經行政院核定，由國庫支給之。</text:span></text:p>
      <text:p text:style-name="P2"><text:bookmark-start text:name="4"/><text:a xlink:type="simple" xlink:href="https://law.moj.gov.tw/LawClass/LawSingle.aspx?pcode=D0020023&amp;flno=4" text:style-name="Internet_20_link" text:visited-style-name="Visited_20_Internet_20_Link">第4條</text:a><text:bookmark-end text:name="4"/><text:span text:style-name="T2"> 辦理國葬時，應設立國葬典禮辦事處，其組織通則由內政部擬訂，呈請行政院核定之。</text:span></text:p>
      <text:p text:style-name="P2"><text:bookmark-start text:name="5"/><text:a xlink:type="simple" xlink:href="https://law.moj.gov.tw/LawClass/LawSingle.aspx?pcode=D0020023&amp;flno=5" text:style-name="Internet_20_link" text:visited-style-name="Visited_20_Internet_20_Link">第5條</text:a><text:bookmark-end text:name="5"/><text:span text:style-name="T2"> 國葬儀式，由總統以命令行之。</text:span></text:p>
      <text:p text:style-name="P2"><text:bookmark-start text:name="6"/><text:a xlink:type="simple" xlink:href="https://law.moj.gov.tw/LawClass/LawSingle.aspx?pcode=D0020023&amp;flno=6" text:style-name="Internet_20_link" text:visited-style-name="Visited_20_Internet_20_Link">第6條</text:a><text:bookmark-end text:name="6"/><text:span text:style-name="T2"> 國葬舉行之日，由總統派員致祭，全國下半旗誌哀。</text:span></text:p>
      <text:p text:style-name="P2"><text:bookmark-start text:name="7"/><text:a xlink:type="simple" xlink:href="https://law.moj.gov.tw/LawClass/LawSingle.aspx?pcode=D0020023&amp;flno=7" text:style-name="Internet_20_link" text:visited-style-name="Visited_20_Internet_20_Link">第7條</text:a><text:bookmark-end text:name="7"/><text:span text:style-name="T2"> 內政部應會同首都所在地市政府，於首都擇定地點設置國葬墓園，呈請行政院核定之。</text:span></text:p>
      <text:p text:style-name="P2"><text:bookmark-start text:name="8"/><text:a xlink:type="simple" xlink:href="https://law.moj.gov.tw/LawClass/LawSingle.aspx?pcode=D0020023&amp;flno=8" text:style-name="Internet_20_link" text:visited-style-name="Visited_20_Internet_20_Link">第8條</text:a><text:bookmark-end text:name="8"/><text:span text:style-name="T2"> 國葬墓園內應立祭堂，於每年民族掃墓節日由總統派員致祭。</text:span></text:p>
      <text:p text:style-name="P2"><text:bookmark-start text:name="9"/><text:a xlink:type="simple" xlink:href="https://law.moj.gov.tw/LawClass/LawSingle.aspx?pcode=D0020023&amp;flno=9" text:style-name="Internet_20_link" text:visited-style-name="Visited_20_Internet_20_Link">第9條</text:a><text:bookmark-end text:name="9"/><text:span text:style-name="T2"> 前條墓園及祭堂之設計建築墓位及碑碣之式樣，由內政部會同首都所在地市政府擬訂，呈請行政院核定之。</text:span></text:p>
      <text:p text:style-name="P2"><text:bookmark-start text:name="10"/><text:soft-page-break/><text:a xlink:type="simple" xlink:href="https://law.moj.gov.tw/LawClass/LawSingle.aspx?pcode=D0020023&amp;flno=10" text:style-name="Internet_20_link" text:visited-style-name="Visited_20_Internet_20_Link">第10條</text:a><text:bookmark-end text:name="10"/><text:span text:style-name="T2"> 國葬墓園之管理警衛等事宜，授權首都所在地市政府辦理之。</text:span></text:p>
      <text:p text:style-name="P2"><text:bookmark-start text:name="11"/><text:a xlink:type="simple" xlink:href="https://law.moj.gov.tw/LawClass/LawSingle.aspx?pcode=D0020023&amp;flno=11" text:style-name="Internet_20_link" text:visited-style-name="Visited_20_Internet_20_Link">第11條</text:a><text:bookmark-end text:name="11"/><text:span text:style-name="T2"> 凡國葬均應葬於國葬墓園，如願擇地另葬者，應經行政院核准，由受國葬者之家屬領費自行安葬，但仍應於國葬墓園內建立碑記。</text:span></text:p>
      <text:p text:style-name="P2"><text:bookmark-start text:name="12"/><text:a xlink:type="simple" xlink:href="https://law.moj.gov.tw/LawClass/LawSingle.aspx?pcode=D0020023&amp;flno=12" text:style-name="Internet_20_link" text:visited-style-name="Visited_20_Internet_20_Link">第12條</text:a><text:bookmark-end text:name="12"/><text:span text:style-name="T2"> 本法自公布日施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家慧</meta:initial-creator>
    <dc:creator>朱家慧</dc:creator>
    <meta:editing-cycles>1</meta:editing-cycles>
    <meta:creation-date>2023-11-20T09:57:00</meta:creation-date>
    <dc:date>2023-11-20T10:00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430" meta:character-count="445" meta:non-whitespace-character-count="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