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????, PMingLiU" svg:font-family="????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76in" style:use-optimal-column-width="false"/>
    </style:style>
    <style:style style:name="TableColumn3" style:family="table-column">
      <style:table-column-properties style:column-width="5.9486in" style:use-optimal-column-width="false"/>
    </style:style>
    <style:style style:name="Table1" style:family="table" style:master-page-name="MP0">
      <style:table-properties style:width="7.1062in" fo:margin-left="-0.09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5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" style:family="table-row">
      <style:table-row-properties style:min-row-height="0.3076in" style:use-optimal-row-height="false"/>
    </style:style>
    <style:style style:name="TableCell17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5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3145in" style:use-optimal-row-height="false"/>
    </style:style>
    <style:style style:name="TableCell26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3534in" style:use-optimal-row-height="false"/>
    </style:style>
    <style:style style:name="TableCell6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強調斜體" style:family="text">
      <style:text-properties style:font-name="Times New Roman" style:font-name-asian="標楷體" style:font-name-complex="Times New Roman" fo:font-style="normal" style:font-style-asian="normal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強調斜體" style:family="text">
      <style:text-properties style:font-name="Times New Roman" style:font-name-asian="標楷體" style:font-name-complex="Times New Roman" fo:font-style="normal" style:font-style-asian="normal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強調斜體" style:family="text">
      <style:text-properties style:font-name="Times New Roman" style:font-name-asian="標楷體" style:font-name-complex="Times New Roman" fo:font-style="normal" style:font-style-asian="normal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8" style:parent-style-name="強調斜體" style:family="text">
      <style:text-properties style:font-name="Times New Roman" style:font-name-asian="標楷體" style:font-name-complex="Times New Roman" fo:font-style="normal" style:font-style-asian="normal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0.25in" fo:margin-left="0.4194in" fo:text-indent="-0.4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8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Standard" style:list-style-name="WW8Num6" style:family="paragraph">
      <style:paragraph-properties fo:text-align="justify" fo:line-height="0.2222in" fo:margin-left="0.4097in" fo:text-indent="-0.409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Standard" style:list-style-name="WW8Num6" style:family="paragraph">
      <style:paragraph-properties fo:text-align="justify" fo:line-height="0.2222in" fo:margin-left="0.4097in" fo:text-indent="-0.409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Standard" style:list-style-name="WW8Num6" style:family="paragraph">
      <style:paragraph-properties fo:text-align="justify" fo:line-height="0.2222in" fo:margin-left="0.4097in" fo:text-indent="-0.409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Standard" style:list-style-name="WW8Num6" style:family="paragraph">
      <style:paragraph-properties fo:text-align="justify" fo:line-height="0.2222in" fo:margin-left="0.4097in" fo:text-indent="-0.409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2" style:family="table-row">
      <style:table-row-properties style:min-row-height="0.2402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2402in" style:use-optimal-row-height="false"/>
    </style:style>
    <style:style style:name="TableCell9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5i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5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justify" fo:margin-bottom="0.0833in" fo:line-height="0.2222in" fo:margin-left="0.4333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4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186" style:parent-style-name="預設段落字型" style:family="text">
      <style:text-properties style:font-name="Times New Roman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justify" fo:margin-bottom="0.0833in" fo:line-height="0.222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asian="新細明體" style:font-name-complex="Times New Roma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asian="新細明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內政部國土測繪中心職缺公告表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職缺辦理方式：公開甄選</text:p>
          </table:table-cell>
          <table:covered-table-cell/>
        </table:table-row>
        <table:table-row table:style-name="TableRow10">
          <table:table-cell table:style-name="TableCell11">
            <text:p text:style-name="P12">出缺單位</text:p>
          </table:table-cell>
          <table:table-cell table:style-name="TableCell13">
            <text:p text:style-name="P14"><text:span text:style-name="T15">基本圖資測製科</text:span></text:p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<text:span text:style-name="T21">約僱人員</text:span><text:span text:style-name="T22">(</text:span><text:span text:style-name="T23">職務代理人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官等職等</text:p>
          </table:table-cell>
          <table:table-cell table:style-name="TableCell28">
            <text:p text:style-name="P29"><text:span text:style-name="T30">五等</text:span><text:span text:style-name="T31">280</text:span><text:span text:style-name="T32">薪點</text:span><text:span text:style-name="T33">（約新臺幣</text:span><text:span text:style-name="T34">36,316</text:span><text:span text:style-name="T35">元）</text:span></text:p>
          </table:table-cell>
        </table:table-row>
        <table:table-row table:style-name="TableRow36">
          <table:table-cell table:style-name="TableCell37">
            <text:p text:style-name="P38">名額</text:p>
          </table:table-cell>
          <table:table-cell table:style-name="TableCell39">
            <text:p text:style-name="P40">1名。</text:p>
          </table:table-cell>
        </table:table-row>
        <table:table-row table:style-name="TableRow41">
          <table:table-cell table:style-name="TableCell42">
            <text:p text:style-name="P43">報名期間</text:p>
          </table:table-cell>
          <table:table-cell table:style-name="TableCell44">
            <text:p text:style-name="P45"><text:span text:style-name="T46">自</text:span><text:span text:style-name="T47">112</text:span><text:span text:style-name="T48">年</text:span><text:span text:style-name="T49">5</text:span><text:span text:style-name="T50">月</text:span><text:span text:style-name="T51">3</text:span><text:span text:style-name="T52">日至</text:span><text:span text:style-name="T53">112</text:span><text:span text:style-name="T54">年</text:span><text:span text:style-name="T55">5</text:span><text:span text:style-name="T56">月</text:span><text:span text:style-name="T57">9</text:span><text:span text:style-name="T58">日。</text:span></text:p>
          </table:table-cell>
        </table:table-row>
        <table:table-row table:style-name="TableRow59">
          <table:table-cell table:style-name="TableCell60">
            <text:p text:style-name="P61">資格條件</text:p>
          </table:table-cell>
          <table:table-cell table:style-name="TableCell62">
            <text:p text:style-name="P63"><text:span text:style-name="T64">一、</text:span><text:span text:style-name="T65">教育部立案之國內外專科以上學校之測量、空間資訊、地政、土地管理或資訊管理等相關科系（所）畢業（須檢附證明文件），</text:span><text:span text:style-name="T66">並</text:span><text:span text:style-name="T67">熟悉電腦文書軟體</text:span><text:span text:style-name="T68">（</text:span><text:span text:style-name="T69">Word</text:span><text:span text:style-name="T70">、</text:span><text:span text:style-name="T71">Excel</text:span><text:span text:style-name="T72">及</text:span><text:span text:style-name="T73">ODF</text:span><text:span text:style-name="T74">等</text:span><text:span text:style-name="T75">）</text:span><text:span text:style-name="T76">操作能力。</text:span></text:p>
            <text:p text:style-name="P77"><text:span text:style-name="T78">二、</text:span><text:span text:style-name="T79">具政府機關服務相關經驗尤佳（服務經驗須檢附證明文件；無者，不列入參考）。</text:span></text:p>
            <text:p text:style-name="P80">三、具中華民國國籍，不得兼具外國國籍，且無公務人員任用法第26條迴避任用及第28條不得任用情事之一者，男性需已服完兵役或持有免役證明書。</text:p>
          </table:table-cell>
        </table:table-row>
        <table:table-row table:style-name="TableRow81">
          <table:table-cell table:style-name="TableCell82">
            <text:p text:style-name="P83">工作內容</text:p>
          </table:table-cell>
          <table:table-cell table:style-name="TableCell84">
            <text:list text:style-name="WW8Num6" text:continue-numbering="true">
              <text:list-item>
                <text:p text:style-name="P85"><text:span text:style-name="T86">行政區域圖更新及界線維護作業相關採購及履約管理。</text:span></text:p>
              </text:list-item>
              <text:list-item>
                <text:p text:style-name="P87"><text:span text:style-name="T88">國土利用現況調查更新維護作業相關業務。</text:span></text:p>
              </text:list-item>
              <text:list-item>
                <text:p text:style-name="P89"><text:span text:style-name="T90">臺灣通用電子地圖局部更新案件相關業務。</text:span></text:p>
              </text:list-item>
              <text:list-item>
                <text:p text:style-name="P91">其他臨時交辦事項。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工作地點</text:p>
          </table:table-cell>
          <table:table-cell table:style-name="TableCell95">
            <text:p text:style-name="P96">臺中巿南屯區黎明路2段497號4樓</text:p>
          </table:table-cell>
        </table:table-row>
        <table:table-row table:style-name="TableRow97">
          <table:table-cell table:style-name="TableCell98">
            <text:p text:style-name="P99"><text:span text:style-name="T100">聯絡</text:span><text:span text:style-name="T101">E-mail</text:span></text:p>
          </table:table-cell>
          <table:table-cell table:style-name="TableCell102">
            <text:p text:style-name="P103"><text:span text:style-name="T104">15064@mail.nlsc.gov.tw</text:span></text:p>
          </table:table-cell>
        </table:table-row>
        <table:table-row table:style-name="TableRow105">
          <table:table-cell table:style-name="TableCell106">
            <text:p text:style-name="P107">聯絡方式</text:p>
          </table:table-cell>
          <table:table-cell table:style-name="TableCell108">
            <text:p text:style-name="P109"><text:span text:style-name="T110">一、本職缺採線上及回傳報名清冊的作業方式。</text:span></text:p>
            <text:p text:style-name="P111"><text:span text:style-name="T112">(</text:span><text:span text:style-name="T113">一</text:span><text:span text:style-name="T114">)</text:span><text:span text:style-name="T115">請至行政院人事行政總處「事求人機關徵才系統」（</text:span><text:span text:style-name="T116">https://web3.dgpa.gov.tw/want03front/AP/WANTF00001.ASPX?uid=33</text:span><text:span text:style-name="T117">），點選「我要應徵」，連結至「不須具公務人員任用資格職缺應徵平臺」，完成註冊並重新登入後，請先至【履歷填寫】完成履歷資料填寫，且自傳不得空白。</text:span></text:p>
            <text:p text:style-name="P118"><text:span text:style-name="T119">(</text:span><text:span text:style-name="T120">二</text:span><text:span text:style-name="T121">)</text:span><text:span text:style-name="T122">請務必將佐證資料</text:span><text:span text:style-name="T123">依序</text:span><text:span text:style-name="T124">掃描合併為</text:span><text:span text:style-name="T125">1</text:span><text:span text:style-name="T126">個</text:span><text:span text:style-name="T127">PDF</text:span><text:span text:style-name="T128">電子檔並上傳至「證照資格</text:span><text:span text:style-name="T129">/</text:span><text:span text:style-name="T130">作品附件」：國民身分證（正反面）、最高學歷證書、學分證明、相關工作經歷證明（無檢附者，不予採計）、其他專業或語言能力證照、退伍令或免役證明（男性）、特殊身分證明文件</text:span><text:span text:style-name="T131">（</text:span><text:span text:style-name="T132">例如原住民、身心障礙手冊影本</text:span><text:span text:style-name="T133">…</text:span><text:span text:style-name="T134">等，無則免附</text:span><text:span text:style-name="T135">）</text:span><text:span text:style-name="T136">等。</text:span></text:p>
            <text:p text:style-name="P137">(三)點選「應徵職缺」，進行本職缺應徵。</text:p>
            <text:p text:style-name="P138"><text:span text:style-name="T139">(</text:span><text:span text:style-name="T140">四</text:span><text:span text:style-name="T141">)</text:span><text:span text:style-name="T142">線上報名後，於報名截止日下班前，請另至本中心全球資訊網</text:span><text:span text:style-name="T143">/</text:span><text:span text:style-name="T144">公告訊息</text:span><text:span text:style-name="T145">/</text:span><text:span text:style-name="T146">就業資訊下載報名清冊</text:span><text:span text:style-name="T147">(</text:span><text:span text:style-name="T148">https://www.nlsc.gov.tw/News.aspx?n=1455&amp;sms=9681</text:span><text:span text:style-name="T149">)</text:span><text:span text:style-name="T150">，填</text:span><text:soft-page-break/><text:span text:style-name="T151">具相關資料並</text:span><text:span text:style-name="T152">E-mail</text:span><text:span text:style-name="T153">回傳張小姐。</text:span></text:p>
            <text:p text:style-name="P154">二、資料不全、以紙本投件或不符報名規定者，不再通知補件並視為資格不符；本職缺甄選，必要時得擇優面試，面試未到者，視同放棄。本次甄選如無適當人選可資錄取時，得從缺；不合格者或未獲錄取者，恕不另行通知。</text:p>
            <text:p text:style-name="P155"><text:span text:style-name="T156">三、本職缺係娩假暨留職停薪人員之職務代理人，</text:span><text:span text:style-name="T157">實際代理期間自報到日（預計</text:span><text:span text:style-name="T158">112</text:span><text:span text:style-name="T159">年</text:span><text:span text:style-name="T160">7</text:span><text:span text:style-name="T161">月</text:span><text:span text:style-name="T162">10</text:span><text:span text:style-name="T163">日）起至</text:span><text:span text:style-name="T164">留職停薪人員回職復薪前一日</text:span><text:span text:style-name="T165">（預計</text:span><text:span text:style-name="T166">113</text:span><text:span text:style-name="T167">年</text:span><text:span text:style-name="T168">5</text:span><text:span text:style-name="T169">月</text:span><text:span text:style-name="T170">1</text:span><text:span text:style-name="T171">日）止</text:span><text:span text:style-name="T172">；倘代理原因消失，僱用人員應無條件解僱，並不得以任何理由要求留用或資遣補償。另僱用期間不得違反「公務員服務法」第</text:span><text:span text:style-name="T173">14</text:span><text:span text:style-name="T174">、</text:span><text:span text:style-name="T175">15</text:span><text:span text:style-name="T176">條有關經營商業及兼職之規定。</text:span></text:p>
            <text:p text:style-name="P177"><text:span text:style-name="T178">四、甄選結果，</text:span><text:span text:style-name="T179">將公告於本中心全球資訊網</text:span><text:span text:style-name="T180">/</text:span><text:span text:style-name="T181">公告訊息</text:span><text:span text:style-name="T182">/</text:span><text:span text:style-name="T183">就業資訊</text:span><text:span text:style-name="T184">(</text:span><text:span text:style-name="T185"><text:s/></text:span><text:a xlink:href="https://www.nlsc.gov.tw/News.aspx?n=1455&amp;sms=9681" office:target-frame-name="_top" xlink:show="replace"><text:span text:style-name="T186">https://www.nlsc.gov.tw/News.aspx?n=1455&amp;sms=9681</text:span></text:a><text:span text:style-name="T187">)</text:span><text:span text:style-name="T188">，除正取名額外，得增列候補名額</text:span><text:span text:style-name="T189">2</text:span><text:span text:style-name="T190">名，候補期間為</text:span><text:span text:style-name="T191">3</text:span><text:span text:style-name="T192">個月，自甄選結果確定之翌日起算，屆滿未補實自動失效。</text:span></text:p>
            <text:p text:style-name="P193"><text:span text:style-name="T194">五、本職缺請至「事求人機關徵才系統」報名：</text:span><text:span text:style-name="T195">https://web3.dgpa.gov.tw/want03front/AP/WAN</text:span><text:span text:style-name="T196">TF00002_3.aspx?WANT_SERIL_NO=1120500527</text:span><text:span text:style-name="T197">。</text:span></text:p>
            <text:p text:style-name="P198">六、聯絡電話：04-22522966分機402，聯絡人：張小姐。</text:p>
            <text:p text:style-name="P199"><text:span text:style-name="T200">七、本公告內容如有未盡事宜，請應徵人員隨時注意本中心甄選公告，以免權益受損。</text:span></text:p>
          </table: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????, PMingLiU" svg:font-family="????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Book Antiqua" style:font-name-asian="新細明體, PMingLiU" style:font-name-complex="Book Antiqu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Book Antiqua" style:font-name-asian="????, PMingLiU" style:font-name-complex="Book Antiqua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asian="標楷體" fo:font-size="14pt" style:font-size-asian="14pt" style:font-size-complex="14pt"/>
    </style:style>
    <style:style style:name="WW_CharLFO2LVL2" style:family="text">
      <style:text-properties style:font-name="Times New Roman" style:font-name-asian="標楷體" fo:font-size="14pt" style:font-size-asian="14pt" style:font-size-complex="14pt"/>
    </style:style>
    <style:style style:name="WW_CharLFO2LVL3" style:family="text">
      <style:text-properties style:font-name="Times New Roman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asian="標楷體" fo:font-size="14pt" style:font-size-asian="14pt" style:font-size-complex="14pt"/>
    </style:style>
    <style:style style:name="WW_CharLFO2LVL5" style:family="text">
      <style:text-properties style:font-name="Times New Roman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asian="標楷體" fo:font-size="14pt" style:font-size-asian="14pt" style:font-size-complex="14pt"/>
    </style:style>
    <style:style style:name="WW_CharLFO2LVL7" style:family="text">
      <style:text-properties style:font-name="Times New Roman" style:font-name-asian="標楷體" fo:font-size="14pt" style:font-size-asian="14pt" style:font-size-complex="14pt"/>
    </style:style>
    <style:style style:name="WW_CharLFO2LVL8" style:family="text">
      <style:text-properties style:font-name="Times New Roman" style:font-name-asian="標楷體" fo:font-size="14pt" style:font-size-asian="14pt" style:font-size-complex="14pt"/>
    </style:style>
    <style:style style:name="WW_CharLFO2LVL9" style:family="text">
      <style:text-properties style:font-name="Times New Roman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suffix="、" style:num-format="一, 二, 三, ...">
        <style:list-level-properties text:space-before="2.9527in" text:min-label-width="0.5in" text:list-level-position-and-space-mode="label-alignment">
          <style:list-level-label-alignment text:label-followed-by="listtab" fo:margin-left="3.4527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4" style:num-suffix="." style:num-format="1">
        <style:list-level-properties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1in" text:min-label-width="0.3333in" text:list-level-position-and-space-mode="label-alignment">
          <style:list-level-label-alignment text:label-followed-by="listtab" fo:margin-left="4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194in" text:min-label-width="0.3333in" text:list-level-position-and-space-mode="label-alignment">
          <style:list-level-label-alignment text:label-followed-by="listtab" fo:margin-left="4.9527in" fo:text-indent="-0.3333in"/>
        </style:list-level-properties>
      </text:list-level-style-number>
      <text:list-level-style-number text:level="7" style:num-suffix="." style:num-format="1">
        <style:list-level-properties text:space-before="4.9527in" text:min-label-width="0.3333in" text:list-level-position-and-space-mode="label-alignment">
          <style:list-level-label-alignment text:label-followed-by="listtab" fo:margin-left="5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1in" text:min-label-width="0.3333in" text:list-level-position-and-space-mode="label-alignment">
          <style:list-level-label-alignment text:label-followed-by="listtab" fo:margin-left="5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194in" text:min-label-width="0.3333in" text:list-level-position-and-space-mode="label-alignment">
          <style:list-level-label-alignment text:label-followed-by="listtab" fo:margin-left="5.9527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2" style:display-name="WW8Num2">
      <text:list-level-style-number text:level="1" text:style-name="WW_CharLFO4LVL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8LVL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職缺公告表</dc:title>
    <dc:description/>
    <dc:subject/>
    <meta:initial-creator>35020</meta:initial-creator>
    <dc:creator>張芳瑀</dc:creator>
    <meta:creation-date>2023-04-26T09:18:00Z</meta:creation-date>
    <dc:date>2023-05-03T01:02:00Z</dc:date>
    <meta:print-date>2023-04-26T06:40:00Z</meta:print-date>
    <meta:template xlink:href="Normal" xlink:type="simple"/>
    <meta:editing-cycles>9</meta:editing-cycles>
    <meta:editing-duration>PT3480S</meta:editing-duration>
    <meta:document-statistic meta:page-count="2" meta:paragraph-count="3" meta:word-count="232" meta:character-count="1557" meta:row-count="11" meta:non-whitespace-character-count="1328"/>
  </office:meta>
</office:document-meta>
</file>