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08cm" style:page-number="auto" table:align="left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1.81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3.881cm"/>
    </style:style>
    <style:style style:name="表格1.H" style:family="table-column">
      <style:table-column-properties style:column-width="2.046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263cm"/>
    </style:style>
    <style:style style:name="表格1.K" style:family="table-column">
      <style:table-column-properties style:column-width="1.489cm"/>
    </style:style>
    <style:style style:name="表格1.L" style:family="table-column">
      <style:table-column-properties style:column-width="3.175cm"/>
    </style:style>
    <style:style style:name="表格1.M" style:family="table-column">
      <style:table-column-properties style:column-width="3.678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3.57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3.501cm" fo:keep-together="auto"/>
    </style:style>
    <style:style style:name="表格1.5" style:family="table-row">
      <style:table-row-properties style:min-row-height="2.702cm" fo:keep-together="auto"/>
    </style:style>
    <style:style style:name="表格1.M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2.7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388cm" fo:text-align="center" style:justify-single-word="false"/>
    </style:style>
    <style:style style:name="P3" style:family="paragraph" style:parent-style-name="Standard">
      <style:paragraph-properties fo:line-height="0.388cm" fo:text-align="justify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list-style-name="WW8Num1">
      <style:paragraph-properties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1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494cm" fo:text-align="justify" style:justify-single-word="false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style:line-height-at-least="0.423cm" fo:text-align="justify" style:justify-single-word="false"/>
    </style:style>
    <style:style style:name="P22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 style:list-style-name="WW8Num3">
      <style:paragraph-properties fo:margin-left="0.439cm" fo:margin-right="0cm" fo:line-height="0.494cm" fo:text-align="justify" style:justify-single-word="false" fo:text-indent="-0.439cm" style:auto-text-indent="false"/>
    </style:style>
    <style:style style:name="P25" style:family="paragraph" style:parent-style-name="Standard">
      <style:paragraph-properties fo:margin-left="0cm" fo:margin-right="0cm" fo:line-height="0.388cm" fo:text-align="justify" style:justify-single-word="false" fo:text-indent="0.84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letter-spacing="-0.035cm" style:font-name-asian="標楷體" style:font-name-complex="標楷體" style:font-size-complex="12pt"/>
    </style:style>
    <style:style style:name="T14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15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6" style:family="text">
      <style:text-properties style:font-name="新細明體" style:font-name-complex="新細明體" style:font-size-complex="12pt"/>
    </style:style>
    <style:style style:name="T17" style:family="text">
      <style:text-properties style:font-name="新細明體" fo:letter-spacing="-0.035cm" style:font-name-complex="新細明體" style:font-size-complex="12pt"/>
    </style:style>
    <style:style style:name="T18" style:family="text">
      <style:text-properties fo:letter-spacing="-0.035cm"/>
    </style:style>
    <style:style style:name="T19" style:family="text">
      <style:text-properties fo:font-size="16pt" fo:font-weight="bold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table:number-columns-spanned="13" office:value-type="string">
              <text:p text:style-name="P1"><text:span text:style-name="T1">內政部國土測繪中心甄補基本測量及企劃科</text:span><text:span text:style-name="T14">、</text:span><text:span text:style-name="T1">圖資應用推廣科</text:span></text:p>
              <text:p text:style-name="P1"><text:span text:style-name="T1">各1名技佐報名清冊(</text:span><text:span text:style-name="T3">11</text:span><text:span text:style-name="T3">1</text:span><text:span text:style-name="T3">年 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4">姓 <text:s/>名</text:p>
            </table:table-cell>
            <table:table-cell table:style-name="表格1.B2" office:value-type="string">
              <text:p text:style-name="P4">性別</text:p>
            </table:table-cell>
            <table:table-cell table:style-name="表格1.B2" office:value-type="string">
              <text:p text:style-name="P4">年齡</text:p>
            </table:table-cell>
            <table:table-cell table:style-name="表格1.B2" office:value-type="string">
              <text:p text:style-name="P4">現職機關及職稱</text:p>
            </table:table-cell>
            <table:table-cell table:style-name="表格1.B2" office:value-type="string">
              <text:p text:style-name="P4">考試</text:p>
            </table:table-cell>
            <table:table-cell table:style-name="表格1.B2" office:value-type="string">
              <text:p text:style-name="P4">最高</text:p>
              <text:p text:style-name="P4">學歷</text:p>
            </table:table-cell>
            <table:table-cell table:style-name="表格1.B2" office:value-type="string">
              <text:p text:style-name="P4">經 <text:s/>歷</text:p>
            </table:table-cell>
            <table:table-cell table:style-name="表格1.B2" office:value-type="string">
              <text:p text:style-name="P2"><text:span text:style-name="T5">10</text:span><text:span text:style-name="T5">6</text:span><text:span text:style-name="T5">-1</text:span><text:span text:style-name="T5">1</text:span><text:span text:style-name="T5">0年考績</text:span></text:p>
            </table:table-cell>
            <table:table-cell table:style-name="表格1.B2" office:value-type="string">
              <text:p text:style-name="P4">已銓敘官職等</text:p>
            </table:table-cell>
            <table:table-cell table:style-name="表格1.B2" office:value-type="string">
              <text:p text:style-name="P3"><text:span text:style-name="T9">10</text:span><text:span text:style-name="T9">6</text:span><text:span text:style-name="T9">年4月~1</text:span><text:span text:style-name="T9">11</text:span><text:span text:style-name="T9">年3月</text:span><text:span text:style-name="T5">獎懲</text:span></text:p>
            </table:table-cell>
            <table:table-cell table:style-name="表格1.B2" office:value-type="string">
              <text:p text:style-name="P2"><text:span text:style-name="T5">相關</text:span><text:span text:style-name="T5"><text:line-break/></text:span><text:span text:style-name="T5">證照</text:span></text:p>
            </table:table-cell>
            <table:table-cell table:style-name="表格1.B2" office:value-type="string">
              <text:p text:style-name="P23">應徵單位</text:p>
              <text:p text:style-name="P22"><text:span text:style-name="T7">（依志願順序）</text:span></text:p>
            </table:table-cell>
            <table:table-cell table:style-name="表格1.M2" office:value-type="string">
              <text:p text:style-name="P23">通訊地址</text:p>
              <text:p text:style-name="P22"><text:span text:style-name="T7">及聯絡電話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0">(範例)</text:p>
            <text:p text:style-name="P17"><text:span text:style-name="T11">王</text:span><text:span text:style-name="T15">〇〇</text:span></text:p>
          </table:table-cell>
          <table:table-cell table:style-name="表格1.B3" office:value-type="string">
            <text:p text:style-name="P5">男</text:p>
          </table:table-cell>
          <table:table-cell table:style-name="表格1.B3" office:value-type="string">
            <text:p text:style-name="P17"><text:span text:style-name="T7">3</text:span><text:span text:style-name="T7">5</text:span></text:p>
          </table:table-cell>
          <table:table-cell table:style-name="表格1.B3" office:value-type="string">
            <text:p text:style-name="P18"><text:span text:style-name="T7">臺○市政府工務</text:span><text:span text:style-name="T16">〇</text:span><text:span text:style-name="T7">○局</text:span><text:span text:style-name="T16">〇</text:span><text:span text:style-name="T7">○科</text:span></text:p>
            <text:p text:style-name="P7">幫工程司</text:p>
          </table:table-cell>
          <table:table-cell table:style-name="表格1.B3" office:value-type="string">
            <text:p text:style-name="P18"><text:span text:style-name="T7">100</text:span><text:span text:style-name="T7">年公務人員高等考試三級考試土木工程類科及格</text:span></text:p>
          </table:table-cell>
          <table:table-cell table:style-name="表格1.B3" office:value-type="string">
            <text:p text:style-name="P18"><text:span text:style-name="T7">國立</text:span><text:span text:style-name="T16">〇</text:span><text:span text:style-name="T7">○科技大學營建工程系</text:span></text:p>
          </table:table-cell>
          <table:table-cell table:style-name="表格1.B3" office:value-type="string">
            <text:list xml:id="list1184623232" text:style-name="WW8Num3">
              <text:list-item>
                <text:p text:style-name="P24"><text:span text:style-name="T7">100/3</text:span><text:span text:style-name="T7">-105/1</text:span><text:span text:style-name="T7">交通部○</text:span><text:span text:style-name="T16">〇</text:span><text:span text:style-name="T7">局○</text:span><text:span text:style-name="T16">〇</text:span><text:span text:style-name="T7">處</text:span></text:p>
              </text:list-item>
              <text:list-item>
                <text:p text:style-name="P24"><text:span text:style-name="T7">105/1臺</text:span><text:span text:style-name="T16">〇</text:span><text:span text:style-name="T7">市政府○</text:span><text:span text:style-name="T16">〇</text:span><text:span text:style-name="T7">局迄今</text:span></text:p>
              </text:list-item>
            </text:list>
          </table:table-cell>
          <table:table-cell table:style-name="表格1.B3" office:value-type="string">
            <text:p text:style-name="P8"><text:s/></text:p>
            <text:p text:style-name="P19"><text:span text:style-name="T7">10</text:span><text:span text:style-name="T7">6</text:span><text:span text:style-name="T7">甲(另考)</text:span></text:p>
            <text:p text:style-name="P20"><text:span text:style-name="T7">10</text:span><text:span text:style-name="T7">7</text:span><text:span text:style-name="T7">乙</text:span></text:p>
            <text:p text:style-name="P20"><text:span text:style-name="T7">10</text:span><text:span text:style-name="T7">8</text:span><text:span text:style-name="T7">甲</text:span></text:p>
            <text:p text:style-name="P20"><text:span text:style-name="T7">10</text:span><text:span text:style-name="T7">9</text:span><text:span text:style-name="T7">甲</text:span></text:p>
            <text:p text:style-name="P20"><text:span text:style-name="T7">1</text:span><text:span text:style-name="T7">10</text:span><text:span text:style-name="T7">甲</text:span></text:p>
          </table:table-cell>
          <table:table-cell table:style-name="表格1.B3" office:value-type="string">
            <text:p text:style-name="P17"><text:span text:style-name="T13">薦任第6職等本俸5級，</text:span><text:span text:style-name="T17">〇</text:span><text:span text:style-name="T13">○</text:span><text:span text:style-name="T17">〇</text:span><text:span text:style-name="T13">俸點</text:span></text:p>
          </table:table-cell>
          <table:table-cell table:style-name="表格1.B3" office:value-type="string">
            <text:p text:style-name="P17"><text:span text:style-name="T7">嘉獎12次</text:span></text:p>
          </table:table-cell>
          <table:table-cell table:style-name="表格1.B3" office:value-type="string">
            <text:p text:style-name="P15">採購專業人員基礎訓練及格證書</text:p>
          </table:table-cell>
          <table:table-cell table:style-name="表格1.B3" office:value-type="string">
            <text:list xml:id="list3508424273" text:style-name="WW8Num1">
              <text:list-item>
                <text:p text:style-name="P9">基本測量及企劃科</text:p>
              </text:list-item>
              <text:list-item>
                <text:p text:style-name="P9">圖資應用推廣科</text:p>
              </text:list-item>
            </text:list>
          </table:table-cell>
          <table:table-cell table:style-name="表格1.M3" office:value-type="string">
            <text:p text:style-name="P21"><text:span text:style-name="T7">臺中市○</text:span><text:span text:style-name="T16">〇</text:span><text:span text:style-name="T7">區大同路5</text:span><text:span text:style-name="T7">6</text:span><text:span text:style-name="T7">號</text:span></text:p>
            <text:p text:style-name="P21"><text:span text:style-name="T7">0</text:span><text:span text:style-name="T7">912-345678</text:span></text:p>
          </table:table-cell>
        </table:table-row>
        <table:table-row table:style-name="表格1.4">
          <table:table-cell table:style-name="表格1.A3" office:value-type="string">
            <text:p text:style-name="P10">(範例)</text:p>
            <text:p text:style-name="P17"><text:span text:style-name="T11">白○</text:span><text:span text:style-name="T15">〇</text:span></text:p>
          </table:table-cell>
          <table:table-cell table:style-name="表格1.B3" office:value-type="string">
            <text:p text:style-name="P5">女</text:p>
          </table:table-cell>
          <table:table-cell table:style-name="表格1.B3" office:value-type="string">
            <text:p text:style-name="P5">30</text:p>
          </table:table-cell>
          <table:table-cell table:style-name="表格1.B3" office:value-type="string">
            <text:p text:style-name="P7">雲林縣虎尾地政事務所</text:p>
            <text:p text:style-name="P7">測量員</text:p>
          </table:table-cell>
          <table:table-cell table:style-name="表格1.B3" office:value-type="string">
            <text:p text:style-name="P18"><text:span text:style-name="T7">103</text:span><text:span text:style-name="T7">特種考試地方政府公務人員考試四等考試測量製圖類科及格</text:span></text:p>
          </table:table-cell>
          <table:table-cell table:style-name="表格1.B3" office:value-type="string">
            <text:p text:style-name="P18"><text:span text:style-name="T7">逢甲大學土木與水資源工程學系研究所(碩士)</text:span></text:p>
          </table:table-cell>
          <table:table-cell table:style-name="表格1.B3" office:value-type="string">
            <text:list xml:id="list113254480206466" text:continue-list="list1184623232" text:style-name="WW8Num3">
              <text:list-item>
                <text:p text:style-name="P24"><text:span text:style-name="T7">102</text:span><text:span text:style-name="T7">/10</text:span><text:span text:style-name="T7">-109/02</text:span><text:span text:style-name="T7"> ○</text:span><text:span text:style-name="T16">〇</text:span><text:span text:style-name="T7">地政事務所</text:span></text:p>
              </text:list-item>
              <text:list-item>
                <text:p text:style-name="P24"><text:span text:style-name="T7">109</text:span><text:span text:style-name="T7">/</text:span><text:span text:style-name="T7">02</text:span><text:span text:style-name="T7">雲林縣虎尾地政事務所迄今</text:span></text:p>
              </text:list-item>
            </text:list>
          </table:table-cell>
          <table:table-cell table:style-name="表格1.B3" office:value-type="string">
            <text:p text:style-name="P20"><text:span text:style-name="T7">10</text:span><text:span text:style-name="T7">6</text:span><text:span text:style-name="T7">乙</text:span></text:p>
            <text:p text:style-name="P20"><text:span text:style-name="T7">10</text:span><text:span text:style-name="T7">7</text:span><text:span text:style-name="T7">甲</text:span></text:p>
            <text:p text:style-name="P20"><text:span text:style-name="T7">10</text:span><text:span text:style-name="T7">8</text:span><text:span text:style-name="T7">甲</text:span></text:p>
            <text:p text:style-name="P20"><text:span text:style-name="T7">10</text:span><text:span text:style-name="T7">9</text:span><text:span text:style-name="T7">甲</text:span></text:p>
            <text:p text:style-name="P20"><text:span text:style-name="T7">1</text:span><text:span text:style-name="T7">10</text:span><text:span text:style-name="T7">甲</text:span></text:p>
          </table:table-cell>
          <table:table-cell table:style-name="表格1.B3" office:value-type="string">
            <text:p text:style-name="P17"><text:span text:style-name="T13">委任第5職等本俸3級，○</text:span><text:span text:style-name="T17">〇</text:span><text:span text:style-name="T13">○俸點</text:span></text:p>
          </table:table-cell>
          <table:table-cell table:style-name="表格1.B3" office:value-type="string">
            <text:p text:style-name="P5">記功3次</text:p>
            <text:p text:style-name="P5">嘉獎2次</text:p>
          </table:table-cell>
          <table:table-cell table:style-name="表格1.B3" office:value-type="string">
            <text:p text:style-name="P15">無</text:p>
          </table:table-cell>
          <table:table-cell table:style-name="表格1.B3" office:value-type="string">
            <text:p text:style-name="P5">圖資應用推廣科</text:p>
          </table:table-cell>
          <table:table-cell table:style-name="表格1.M3" office:value-type="string">
            <text:p text:style-name="P21"><text:span text:style-name="T7">臺南市○</text:span><text:span text:style-name="T16">〇</text:span><text:span text:style-name="T7">區仁愛街7</text:span><text:span text:style-name="T7">9</text:span><text:span text:style-name="T7">號5</text:span><text:span text:style-name="T7">F-1</text:span></text:p>
            <text:p text:style-name="P21"><text:span text:style-name="T7">0</text:span><text:span text:style-name="T7">979-888111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25"/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25"/>
          </table:table-cell>
          <table:table-cell table:style-name="表格1.M6" office:value-type="string">
            <text:p text:style-name="P12"/>
          </table:table-cell>
        </table:table-row>
      </table:table>
      <text:p text:style-name="P16">註：請填列後回傳承辦人戴小姐電子郵件信箱：15051@mail.nlsc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土地測量局甄審委員會審查外補職缺應徵人員名冊</dc:title>
    <dc:subject/>
    <meta:keyword/>
    <meta:initial-creator>j101</meta:initial-creator>
    <meta:creation-date>2022-03-15T15:40:00</meta:creation-date>
    <dc:creator>戴慧玲</dc:creator>
    <dc:date>2022-03-30T09:57:00</dc:date>
    <meta:print-date>2022-03-15T16:12:00</meta:print-date>
    <meta:editing-cycles>14</meta:editing-cycles>
    <meta:editing-duration>PT1H1M</meta:editing-duration>
    <meta:document-statistic meta:table-count="1" meta:image-count="0" meta:object-count="0" meta:page-count="1" meta:paragraph-count="64" meta:word-count="436" meta:character-count="564" meta:non-whitespace-character-count="556"/>
    <meta:generator>NDC_ODF_Application_Tools/2.0.2$Windows_X86_64 LibreOffice_project/c2aef257b421fc89732e65db8501f993adb40c83</meta:generator>
  </office:meta>
</office:document-meta>
</file>