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8cm" style:page-number="auto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881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2.332cm"/>
    </style:style>
    <style:style style:name="表格1.M" style:family="table-column">
      <style:table-column-properties style:column-width="3.67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3.6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3.983cm" fo:keep-together="auto"/>
    </style:style>
    <style:style style:name="表格1.5" style:family="table-row">
      <style:table-row-properties style:min-row-height="1.739cm" fo:keep-together="auto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9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388cm" fo:text-align="justify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-0.004cm" fo:margin-right="0cm" fo:line-height="0.56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388cm" fo:text-align="justify" style:justify-single-word="false" fo:text-indent="0.84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line-height="0.494cm" fo:text-align="justify" style:justify-single-word="false"/>
      <style:text-properties style:font-name="標楷體1" style:font-name-asian="標楷體1" style:font-name-complex="標楷體1" style:font-size-complex="12pt"/>
    </style:style>
    <style:style style:name="P23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officeooo:paragraph-rsid="000a82b3" style:font-name-asian="標楷體" style:font-name-complex="標楷體" style:font-size-complex="12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text-properties style:font-name="標楷體" fo:font-size="14pt" fo:font-weight="bold" officeooo:paragraph-rsid="00076748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officeooo:rsid="00066b71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etter-spacing="-0.035cm" officeooo:rsid="00074704" style:font-name-asian="標楷體" style:font-size-asian="11pt" style:font-name-complex="標楷體" style:font-size-complex="11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style:font-name="標楷體1" style:font-name-asian="標楷體1" style:font-name-complex="標楷體1" style:font-size-complex="12pt"/>
    </style:style>
    <style:style style:name="T12" style:family="text">
      <style:text-properties style:font-name="新細明體1" style:font-name-complex="新細明體1" style:font-size-complex="12pt"/>
    </style:style>
    <style:style style:name="T13" style:family="text">
      <style:text-properties officeooo:rsid="000767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header-rows>
          <table:table-row table:style-name="表格1.1">
            <table:table-cell table:style-name="表格1.A1" table:number-columns-spanned="13" office:value-type="string">
              <text:p text:style-name="P1"><text:span text:style-name="T1">內政部國土測繪中心甄補</text:span><text:span text:style-name="T2">秘書室綜合行政</text:span><text:span text:style-name="T1">職系書記1名報名清冊(</text:span><text:span text:style-name="T3">112年10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姓 <text:s/>名</text:p>
            </table:table-cell>
            <table:table-cell table:style-name="表格1.B2" office:value-type="string">
              <text:p text:style-name="P3">性別</text:p>
            </table:table-cell>
            <table:table-cell table:style-name="表格1.B2" office:value-type="string">
              <text:p text:style-name="P3">年齡</text:p>
            </table:table-cell>
            <table:table-cell table:style-name="表格1.B2" office:value-type="string">
              <text:p text:style-name="P3">現職機關及職稱</text:p>
            </table:table-cell>
            <table:table-cell table:style-name="表格1.B2" office:value-type="string">
              <text:p text:style-name="P3">考試</text:p>
            </table:table-cell>
            <table:table-cell table:style-name="表格1.B2" office:value-type="string">
              <text:p text:style-name="P3">最高</text:p>
              <text:p text:style-name="P3">學歷</text:p>
            </table:table-cell>
            <table:table-cell table:style-name="表格1.B2" office:value-type="string">
              <text:p text:style-name="P3">經 <text:s/>歷</text:p>
            </table:table-cell>
            <table:table-cell table:style-name="表格1.B2" office:value-type="string">
              <text:p text:style-name="P3">107-111年考績</text:p>
            </table:table-cell>
            <table:table-cell table:style-name="表格1.B2" office:value-type="string">
              <text:p text:style-name="P3">已銓敘官職等</text:p>
            </table:table-cell>
            <table:table-cell table:style-name="表格1.B2" office:value-type="string">
              <text:p text:style-name="P2"><text:span text:style-name="T6">107年</text:span><text:span text:style-name="T7">10</text:span><text:span text:style-name="T6">月~112年</text:span><text:span text:style-name="T7">9</text:span><text:span text:style-name="T6">月</text:span><text:span text:style-name="T4">獎懲</text:span></text:p>
            </table:table-cell>
            <table:table-cell table:style-name="表格1.B2" office:value-type="string">
              <text:p text:style-name="P3">相關<text:line-break/>證照</text:p>
            </table:table-cell>
            <table:table-cell table:style-name="表格1.B2" office:value-type="string">
              <text:p text:style-name="P7">外語檢定</text:p>
            </table:table-cell>
            <table:table-cell table:style-name="表格1.M2" office:value-type="string">
              <text:p text:style-name="P7">通訊地址</text:p>
              <text:p text:style-name="P7">及聯絡電話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0">(範例)</text:p>
            <text:p text:style-name="P19"><text:span text:style-name="T8">王</text:span><text:span text:style-name="T9">〇〇</text:span></text:p>
          </table:table-cell>
          <table:table-cell table:style-name="表格1.B3" office:value-type="string">
            <text:p text:style-name="P4">男</text:p>
          </table:table-cell>
          <table:table-cell table:style-name="表格1.B3" office:value-type="string">
            <text:p text:style-name="P4">28</text:p>
          </table:table-cell>
          <table:table-cell table:style-name="表格1.B3" office:value-type="string">
            <text:p text:style-name="P20"><text:span text:style-name="T5">臺市政府</text:span><text:span text:style-name="T12">〇</text:span><text:span text:style-name="T11">○局秘書室</text:span></text:p>
            <text:p text:style-name="P22">組員</text:p>
          </table:table-cell>
          <table:table-cell table:style-name="表格1.B3" office:value-type="string">
            <text:p text:style-name="P6">○○年公務人員高等考試三級考試一般行政類科</text:p>
          </table:table-cell>
          <table:table-cell table:style-name="表格1.B3" office:value-type="string">
            <text:p text:style-name="P6">國立〇○科技大學企業管理學系</text:p>
          </table:table-cell>
          <table:table-cell table:style-name="表格1.B3" office:value-type="string">
            <text:list xml:id="list121921966" text:style-name="WW8Num3">
              <text:list-item>
                <text:p text:style-name="P23">99/3-105/1新北市政府○〇局○〇處</text:p>
              </text:list-item>
              <text:list-item>
                <text:p text:style-name="P23">105/1臺中市政府○〇局迄今</text:p>
              </text:list-item>
            </text:list>
          </table:table-cell>
          <table:table-cell table:style-name="表格1.B3" office:value-type="string">
            <text:p text:style-name="P5"><text:s/></text:p>
            <text:p text:style-name="P5">107乙</text:p>
            <text:p text:style-name="P5">108甲</text:p>
            <text:p text:style-name="P5">109甲</text:p>
            <text:p text:style-name="P5">110甲</text:p>
            <text:p text:style-name="P24">111甲</text:p>
          </table:table-cell>
          <table:table-cell table:style-name="表格1.B3" office:value-type="string">
            <text:p text:style-name="P17">委任第1職等本俸5級，〇○〇俸點</text:p>
          </table:table-cell>
          <table:table-cell table:style-name="表格1.B3" office:value-type="string">
            <text:p text:style-name="P4">嘉獎8次</text:p>
          </table:table-cell>
          <table:table-cell table:style-name="表格1.B3" office:value-type="string">
            <text:p text:style-name="P16">採購專業人員基礎訓練及格證書</text:p>
          </table:table-cell>
          <table:table-cell table:style-name="表格1.B3" office:value-type="string">
            <text:p text:style-name="P8">全民英檢初級</text:p>
          </table:table-cell>
          <table:table-cell table:style-name="表格1.M3" office:value-type="string">
            <text:p text:style-name="P21"><text:span text:style-name="T5">臺中市○</text:span><text:span text:style-name="T10">〇</text:span><text:span text:style-name="T5">區大同路56號</text:span></text:p>
            <text:p text:style-name="P9">0912-345678</text:p>
          </table:table-cell>
        </table:table-row>
        <table:table-row table:style-name="表格1.4">
          <table:table-cell table:style-name="表格1.A3" office:value-type="string">
            <text:p text:style-name="P10">(範例)</text:p>
            <text:p text:style-name="P19"><text:span text:style-name="T8">白○</text:span><text:span text:style-name="T9">〇</text:span></text:p>
          </table:table-cell>
          <table:table-cell table:style-name="表格1.B3" office:value-type="string">
            <text:p text:style-name="P4">女</text:p>
          </table:table-cell>
          <table:table-cell table:style-name="表格1.B3" office:value-type="string">
            <text:p text:style-name="P4">25</text:p>
          </table:table-cell>
          <table:table-cell table:style-name="表格1.B3" office:value-type="string">
            <text:p text:style-name="P6">雲林縣虎尾鎮公所</text:p>
            <text:p text:style-name="P6">科員</text:p>
          </table:table-cell>
          <table:table-cell table:style-name="表格1.B3" office:value-type="string">
            <text:p text:style-name="P6">○○年特種考試地方政府公務人員考試三等考試財稅行政類科</text:p>
          </table:table-cell>
          <table:table-cell table:style-name="表格1.B3" office:value-type="string">
            <text:p text:style-name="P6">○○大學公共行政學系研究所(碩士)</text:p>
          </table:table-cell>
          <table:table-cell table:style-name="表格1.B3" office:value-type="string">
            <text:list xml:id="list112916112016558" text:continue-numbering="true" text:style-name="WW8Num3">
              <text:list-item>
                <text:p text:style-name="P23">96/03-101/02 ○〇縣○〇鄉公所</text:p>
              </text:list-item>
              <text:list-item>
                <text:p text:style-name="P23">101/02臺南市○〇局迄今</text:p>
              </text:list-item>
            </text:list>
          </table:table-cell>
          <table:table-cell table:style-name="表格1.B3" office:value-type="string">
            <text:p text:style-name="P5"/>
            <text:p text:style-name="P24">107甲</text:p>
            <text:p text:style-name="P5">108乙</text:p>
            <text:p text:style-name="P5">109甲</text:p>
            <text:p text:style-name="P5">110甲</text:p>
            <text:p text:style-name="P24">111甲</text:p>
          </table:table-cell>
          <table:table-cell table:style-name="表格1.B3" office:value-type="string">
            <text:p text:style-name="P17">委任第2職等年功俸6級，○〇○俸點</text:p>
          </table:table-cell>
          <table:table-cell table:style-name="表格1.B3" office:value-type="string">
            <text:p text:style-name="P4">記功1次</text:p>
            <text:p text:style-name="P4">嘉獎2次</text:p>
          </table:table-cell>
          <table:table-cell table:style-name="表格1.B3" office:value-type="string">
            <text:p text:style-name="P16">無</text:p>
          </table:table-cell>
          <table:table-cell table:style-name="表格1.B3" office:value-type="string">
            <text:p text:style-name="P8">全民英檢中級</text:p>
          </table:table-cell>
          <table:table-cell table:style-name="表格1.M3" office:value-type="string">
            <text:p text:style-name="P21"><text:span text:style-name="T5">臺南市○</text:span><text:span text:style-name="T10">〇</text:span><text:span text:style-name="T5">區仁愛街79號5F-1</text:span></text:p>
            <text:p text:style-name="P9">0979-888111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5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M6" office:value-type="string">
            <text:p text:style-name="P12"/>
          </table:table-cell>
        </table:table-row>
      </table:table>
      <text:p text:style-name="P26">註：請填列後回傳承辦人林小姐信箱：15057@mail.nlsc.gov.tw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政部土地測量局甄審委員會審查外補職缺應徵人員名冊</dc:title>
    <dc:subject/>
    <meta:keyword/>
    <meta:initial-creator>j101</meta:initial-creator>
    <meta:creation-date>2022-03-28T16:48:00</meta:creation-date>
    <dc:date>2023-10-03T11:29:15.524000000</dc:date>
    <meta:print-date>2022-03-15T16:12:00</meta:print-date>
    <meta:editing-cycles>15</meta:editing-cycles>
    <meta:editing-duration>PT32M2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61" meta:word-count="387" meta:character-count="510" meta:non-whitespace-character-count="503"/>
  </office:meta>
</office:document-meta>
</file>