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text:style-name="WW_CharLFO5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top="0.0833in"/>
      <style:text-properties style:font-name-complex="Calibri" fo:font-weight="bold" style:font-weight-asian="bold" style:font-weight-complex="bold"/>
    </style:style>
    <style:style style:name="P4" style:parent-style-name="內文" style:family="paragraph">
      <style:paragraph-properties fo:text-align="justify" fo:margin-top="0.0833in"/>
      <style:text-properties style:font-name-complex="Calibri" fo:font-weight="bold" style:font-weight-asian="bold" style:font-weight-complex="bold"/>
    </style:style>
    <style:style style:name="P5" style:parent-style-name="內文" style:family="paragraph">
      <style:paragraph-properties fo:text-align="justify" fo:margin-top="0.0833in"/>
      <style:text-properties style:font-name-complex="Calibri"/>
    </style:style>
    <style:style style:name="P6" style:parent-style-name="內文" style:family="paragraph">
      <style:paragraph-properties fo:text-align="justify"/>
      <style:text-properties style:font-name-complex="Calibri"/>
    </style:style>
    <style:style style:name="P7" style:parent-style-name="內文" style:family="paragraph">
      <style:paragraph-properties fo:text-align="justify" fo:margin-top="0.0833in"/>
      <style:text-properties style:font-name-complex="Calibri"/>
    </style:style>
    <style:style style:name="P8" style:parent-style-name="內文" style:family="paragraph">
      <style:paragraph-properties fo:text-align="justify"/>
      <style:text-properties style:font-name-complex="Calibri"/>
    </style:style>
    <style:style style:name="P9" style:parent-style-name="內文" style:family="paragraph">
      <style:paragraph-properties fo:text-align="justify" fo:margin-top="0.0833in"/>
      <style:text-properties style:font-name-complex="Calibri"/>
    </style:style>
    <style:style style:name="P10" style:parent-style-name="內文" style:family="paragraph">
      <style:paragraph-properties fo:text-align="justify"/>
      <style:text-properties style:font-name-complex="Calibri"/>
    </style:style>
    <style:style style:name="P11" style:parent-style-name="清單段落" style:list-style-name="LFO1" style:family="paragraph">
      <style:paragraph-properties fo:text-align="justify" fo:margin-left="0.25in">
        <style:tab-stops/>
      </style:paragraph-properties>
      <style:text-properties style:font-name-complex="Calibri"/>
    </style:style>
    <style:style style:name="P12"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13"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14"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15" style:parent-style-name="內文" style:family="paragraph">
      <style:paragraph-properties fo:text-align="justify" fo:margin-left="0.2951in">
        <style:tab-stops/>
      </style:paragraph-properties>
      <style:text-properties style:font-name-complex="Calibri"/>
    </style:style>
    <style:style style:name="P16"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17"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18"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19"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20"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21"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22"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23" style:parent-style-name="清單段落" style:list-style-name="LFO1" style:family="paragraph">
      <style:paragraph-properties fo:text-align="justify" fo:margin-left="0.2958in" fo:text-indent="-0.2958in">
        <style:tab-stops/>
      </style:paragraph-properties>
      <style:text-properties style:font-name-complex="Calibri"/>
    </style:style>
    <style:style style:name="P24" style:parent-style-name="內文" style:family="paragraph">
      <style:paragraph-properties fo:text-align="justify" fo:margin-top="0.1666in"/>
      <style:text-properties style:font-name-complex="Calibri"/>
    </style:style>
    <style:style style:name="P25" style:parent-style-name="內文" style:family="paragraph">
      <style:paragraph-properties fo:text-align="justify"/>
      <style:text-properties style:font-name-complex="Calibri"/>
    </style:style>
    <style:style style:name="P26" style:parent-style-name="內文" style:family="paragraph">
      <style:paragraph-properties fo:text-align="justify"/>
      <style:text-properties style:font-name-complex="Calibri"/>
    </style:style>
    <style:style style:name="P27" style:parent-style-name="內文" style:family="paragraph">
      <style:paragraph-properties fo:text-align="justify"/>
      <style:text-properties style:font-name-complex="Calibri"/>
    </style:style>
    <style:style style:name="P28" style:parent-style-name="內文" style:family="paragraph">
      <style:paragraph-properties fo:text-align="justify" fo:margin-top="0.1666in"/>
      <style:text-properties style:font-name-complex="Calibri" fo:font-weight="bold" style:font-weight-asian="bold" style:font-weight-complex="bold"/>
    </style:style>
    <style:style style:name="P29" style:parent-style-name="內文" style:family="paragraph">
      <style:paragraph-properties fo:text-align="justify" fo:margin-top="0.1666in"/>
      <style:text-properties style:font-name-complex="Calibri"/>
    </style:style>
    <style:style style:name="P30" style:parent-style-name="內文" style:family="paragraph">
      <style:paragraph-properties fo:text-align="justify"/>
      <style:text-properties style:font-name-complex="Calibri"/>
    </style:style>
    <style:style style:name="P31" style:parent-style-name="內文" style:family="paragraph">
      <style:paragraph-properties fo:text-align="justify"/>
      <style:text-properties style:font-name-complex="Calibri"/>
    </style:style>
    <style:style style:name="P32" style:parent-style-name="內文" style:family="paragraph">
      <style:paragraph-properties fo:text-align="justify"/>
    </style:style>
    <style:style style:name="T33" style:parent-style-name="預設段落字型" style:family="text">
      <style:text-properties style:font-name-complex="Calibri"/>
    </style:style>
    <style:style style:name="P34" style:parent-style-name="內文" style:family="paragraph">
      <style:paragraph-properties fo:text-align="justify"/>
      <style:text-properties style:font-name-complex="Calibri"/>
    </style:style>
    <style:style style:name="P35" style:parent-style-name="內文" style:family="paragraph">
      <style:paragraph-properties fo:text-align="justify"/>
      <style:text-properties style:font-name-complex="Calibri"/>
    </style:style>
    <style:style style:name="P36" style:parent-style-name="內文" style:family="paragraph">
      <style:paragraph-properties fo:text-align="justify" fo:margin-top="0.1666in"/>
      <style:text-properties style:font-name-complex="Calibri"/>
    </style:style>
    <style:style style:name="P37" style:parent-style-name="內文" style:family="paragraph">
      <style:paragraph-properties fo:text-align="justify"/>
      <style:text-properties style:font-name-complex="Calibri"/>
    </style:style>
    <style:style style:name="P38"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39"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0"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1"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2"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3"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4"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5"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6"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7" style:parent-style-name="清單段落" style:list-style-name="LFO2" style:family="paragraph">
      <style:paragraph-properties fo:text-align="justify" fo:margin-left="0.2958in" fo:text-indent="-0.2958in">
        <style:tab-stops/>
      </style:paragraph-properties>
      <style:text-properties style:font-name-complex="Calibri"/>
    </style:style>
    <style:style style:name="P48" style:parent-style-name="內文" style:family="paragraph">
      <style:paragraph-properties fo:text-align="justify"/>
      <style:text-properties style:font-name-complex="Calibri"/>
    </style:style>
    <style:style style:name="P49" style:parent-style-name="內文" style:family="paragraph">
      <style:paragraph-properties fo:text-align="justify"/>
      <style:text-properties style:font-name-complex="Calibri"/>
    </style:style>
    <style:style style:name="P50" style:parent-style-name="內文" style:family="paragraph">
      <style:paragraph-properties fo:text-align="justify"/>
      <style:text-properties style:font-name-complex="Calibri"/>
    </style:style>
    <style:style style:name="P51" style:parent-style-name="內文" style:family="paragraph">
      <style:paragraph-properties fo:text-align="justify"/>
      <style:text-properties style:font-name-complex="Calibri"/>
    </style:style>
    <style:style style:name="P52" style:parent-style-name="內文" style:family="paragraph">
      <style:paragraph-properties fo:text-align="justify"/>
      <style:text-properties style:font-name-complex="Calibri"/>
    </style:style>
    <style:style style:name="P53" style:parent-style-name="內文" style:family="paragraph">
      <style:paragraph-properties fo:text-align="justify" fo:margin-top="0.1666in"/>
      <style:text-properties style:font-name-complex="Calibri"/>
    </style:style>
    <style:style style:name="P54" style:parent-style-name="內文" style:family="paragraph">
      <style:paragraph-properties fo:text-align="justify"/>
      <style:text-properties style:font-name-complex="Calibri"/>
    </style:style>
    <style:style style:name="P55" style:parent-style-name="清單段落" style:list-style-name="LFO3" style:family="paragraph">
      <style:paragraph-properties fo:text-align="justify" fo:margin-left="0.2958in" fo:text-indent="-0.2958in">
        <style:tab-stops/>
      </style:paragraph-properties>
      <style:text-properties style:font-name-complex="Calibri"/>
    </style:style>
    <style:style style:name="P56" style:parent-style-name="清單段落" style:list-style-name="LFO3" style:family="paragraph">
      <style:paragraph-properties fo:text-align="justify" fo:margin-left="0.2958in" fo:text-indent="-0.2958in">
        <style:tab-stops/>
      </style:paragraph-properties>
      <style:text-properties style:font-name-complex="Calibri"/>
    </style:style>
    <style:style style:name="P57" style:parent-style-name="清單段落" style:list-style-name="LFO3" style:family="paragraph">
      <style:paragraph-properties fo:text-align="justify" fo:margin-left="0.2958in" fo:text-indent="-0.2958in">
        <style:tab-stops/>
      </style:paragraph-properties>
      <style:text-properties style:font-name-complex="Calibri"/>
    </style:style>
    <style:style style:name="P58" style:parent-style-name="清單段落" style:list-style-name="LFO3" style:family="paragraph">
      <style:paragraph-properties fo:text-align="justify" fo:margin-left="0.2958in" fo:text-indent="-0.2958in">
        <style:tab-stops/>
      </style:paragraph-properties>
      <style:text-properties style:font-name-complex="Calibri"/>
    </style:style>
    <style:style style:name="P59" style:parent-style-name="內文" style:family="paragraph">
      <style:paragraph-properties fo:text-align="justify"/>
      <style:text-properties style:font-name-complex="Calibri"/>
    </style:style>
    <style:style style:name="P60" style:parent-style-name="內文" style:family="paragraph">
      <style:paragraph-properties fo:text-align="justify"/>
      <style:text-properties style:font-name-complex="Calibri"/>
    </style:style>
    <style:style style:name="P61" style:parent-style-name="內文" style:family="paragraph">
      <style:paragraph-properties fo:text-align="justify" fo:margin-top="0.125in"/>
      <style:text-properties style:font-name-complex="Calibri"/>
    </style:style>
    <style:style style:name="P62" style:parent-style-name="內文" style:family="paragraph">
      <style:paragraph-properties fo:text-align="justify"/>
      <style:text-properties style:font-name-complex="Calibri"/>
    </style:style>
    <style:style style:name="P63" style:parent-style-name="清單段落" style:list-style-name="LFO49" style:family="paragraph">
      <style:paragraph-properties style:text-autospace="none" fo:text-align="justify" style:vertical-align="top" fo:margin-left="0.3937in" fo:text-indent="-0.2951in">
        <style:tab-stops/>
      </style:paragraph-properties>
      <style:text-properties style:font-name-complex="Calibri"/>
    </style:style>
    <style:style style:name="P64" style:parent-style-name="清單段落" style:list-style-name="LFO49" style:family="paragraph">
      <style:paragraph-properties style:text-autospace="none" fo:text-align="justify" style:vertical-align="top" fo:margin-left="0.3937in" fo:text-indent="-0.2951in">
        <style:tab-stops/>
      </style:paragraph-properties>
      <style:text-properties style:font-name-complex="Calibri"/>
    </style:style>
    <style:style style:name="P65" style:parent-style-name="清單段落" style:list-style-name="LFO49" style:family="paragraph">
      <style:paragraph-properties style:text-autospace="none" fo:text-align="justify" style:vertical-align="top" fo:margin-left="0.3937in" fo:text-indent="-0.2951in">
        <style:tab-stops/>
      </style:paragraph-properties>
      <style:text-properties style:font-name-complex="Calibri"/>
    </style:style>
    <style:style style:name="P66" style:parent-style-name="內文" style:family="paragraph">
      <style:paragraph-properties fo:text-align="justify" fo:margin-top="0.1666in"/>
      <style:text-properties style:font-name-complex="Calibri" fo:font-weight="bold" style:font-weight-asian="bold" style:font-weight-complex="bold"/>
    </style:style>
    <style:style style:name="P67" style:parent-style-name="內文" style:family="paragraph">
      <style:paragraph-properties fo:text-align="justify" fo:margin-top="0.125in"/>
      <style:text-properties style:font-name-complex="Calibri"/>
    </style:style>
    <style:style style:name="P68" style:parent-style-name="內文" style:family="paragraph">
      <style:paragraph-properties fo:text-align="justify"/>
      <style:text-properties style:font-name-complex="Calibri"/>
    </style:style>
    <style:style style:name="P69" style:parent-style-name="清單段落" style:list-style-name="LFO4" style:family="paragraph">
      <style:paragraph-properties fo:text-align="justify" fo:margin-left="0.2958in">
        <style:tab-stops/>
      </style:paragraph-properties>
      <style:text-properties style:font-name-complex="Calibri"/>
    </style:style>
    <style:style style:name="P70" style:parent-style-name="清單段落" style:list-style-name="LFO4" style:family="paragraph">
      <style:paragraph-properties fo:text-align="justify" fo:margin-left="0.2958in">
        <style:tab-stops/>
      </style:paragraph-properties>
      <style:text-properties style:font-name-complex="Calibri"/>
    </style:style>
    <style:style style:name="P71" style:parent-style-name="清單段落" style:list-style-name="LFO4" style:family="paragraph">
      <style:paragraph-properties fo:text-align="justify" fo:margin-left="0.2958in">
        <style:tab-stops/>
      </style:paragraph-properties>
      <style:text-properties style:font-name-complex="Calibri"/>
    </style:style>
    <style:style style:name="P72" style:parent-style-name="清單段落" style:list-style-name="LFO4" style:family="paragraph">
      <style:paragraph-properties fo:text-align="justify" fo:margin-left="0.2958in">
        <style:tab-stops/>
      </style:paragraph-properties>
      <style:text-properties style:font-name-complex="Calibri"/>
    </style:style>
    <style:style style:name="P73" style:parent-style-name="清單段落" style:list-style-name="LFO4" style:family="paragraph">
      <style:paragraph-properties fo:text-align="justify" fo:margin-left="0.2958in">
        <style:tab-stops/>
      </style:paragraph-properties>
      <style:text-properties style:font-name-complex="Calibri"/>
    </style:style>
    <style:style style:name="P74" style:parent-style-name="內文" style:family="paragraph">
      <style:paragraph-properties fo:text-align="justify" fo:margin-left="0.2958in">
        <style:tab-stops/>
      </style:paragraph-properties>
      <style:text-properties style:font-name-complex="Calibri"/>
    </style:style>
    <style:style style:name="P75" style:parent-style-name="內文" style:family="paragraph">
      <style:paragraph-properties fo:text-align="justify"/>
      <style:text-properties style:font-name-complex="Calibri"/>
    </style:style>
    <style:style style:name="P76" style:parent-style-name="內文" style:family="paragraph">
      <style:paragraph-properties fo:text-align="justify" fo:margin-top="0.1666in"/>
      <style:text-properties style:font-name-complex="Calibri"/>
    </style:style>
    <style:style style:name="P77" style:parent-style-name="內文" style:family="paragraph">
      <style:paragraph-properties fo:text-align="justify"/>
      <style:text-properties style:font-name-complex="Calibri"/>
    </style:style>
    <style:style style:name="P78"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79"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0"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1"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2"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3"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4"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5"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6"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7"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8"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89"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90"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91"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92" style:parent-style-name="清單段落" style:list-style-name="LFO5" style:family="paragraph">
      <style:paragraph-properties fo:text-align="justify" fo:margin-left="0.2958in" fo:text-indent="-0.2958in">
        <style:tab-stops/>
      </style:paragraph-properties>
      <style:text-properties style:font-name-complex="Calibri"/>
    </style:style>
    <style:style style:name="P93" style:parent-style-name="內文" style:family="paragraph">
      <style:paragraph-properties fo:text-align="justify"/>
      <style:text-properties style:font-name-complex="Calibri"/>
    </style:style>
    <style:style style:name="P94" style:parent-style-name="內文" style:family="paragraph">
      <style:paragraph-properties fo:text-align="justify"/>
      <style:text-properties style:font-name-complex="Calibri"/>
    </style:style>
    <style:style style:name="P95" style:parent-style-name="內文" style:family="paragraph">
      <style:paragraph-properties fo:text-align="justify"/>
      <style:text-properties style:font-name-complex="Calibri"/>
    </style:style>
    <style:style style:name="P96" style:parent-style-name="內文" style:family="paragraph">
      <style:paragraph-properties fo:text-align="justify"/>
      <style:text-properties style:font-name-complex="Calibri"/>
    </style:style>
    <style:style style:name="P97" style:parent-style-name="內文" style:family="paragraph">
      <style:paragraph-properties fo:text-align="justify"/>
      <style:text-properties style:font-name-complex="Calibri"/>
    </style:style>
    <style:style style:name="P98" style:parent-style-name="內文" style:family="paragraph">
      <style:paragraph-properties fo:text-align="justify"/>
      <style:text-properties style:font-name-complex="Calibri"/>
    </style:style>
    <style:style style:name="P99" style:parent-style-name="內文" style:family="paragraph">
      <style:paragraph-properties fo:text-align="justify"/>
      <style:text-properties style:font-name-complex="Calibri"/>
    </style:style>
    <style:style style:name="P100" style:parent-style-name="內文" style:family="paragraph">
      <style:paragraph-properties fo:text-align="justify"/>
      <style:text-properties style:font-name-complex="Calibri"/>
    </style:style>
    <style:style style:name="P101" style:parent-style-name="內文" style:family="paragraph">
      <style:paragraph-properties fo:text-align="justify" fo:margin-top="0.1666in"/>
      <style:text-properties style:font-name-complex="Calibri"/>
    </style:style>
    <style:style style:name="P102" style:parent-style-name="內文" style:family="paragraph">
      <style:paragraph-properties fo:text-align="justify"/>
      <style:text-properties style:font-name-complex="Calibri"/>
    </style:style>
    <style:style style:name="P103" style:parent-style-name="清單段落" style:list-style-name="LFO6" style:family="paragraph">
      <style:paragraph-properties fo:text-align="justify" style:line-height-at-least="0in" fo:margin-left="0.2486in" fo:text-indent="-0.2486in">
        <style:tab-stops/>
      </style:paragraph-properties>
      <style:text-properties style:font-name-complex="Calibri"/>
    </style:style>
    <style:style style:name="P104" style:parent-style-name="清單段落" style:list-style-name="LFO6" style:family="paragraph">
      <style:paragraph-properties fo:text-align="justify" fo:margin-left="0.25in">
        <style:tab-stops/>
      </style:paragraph-properties>
      <style:text-properties style:font-name-complex="Calibri"/>
    </style:style>
    <style:style style:name="P105" style:parent-style-name="清單段落" style:list-style-name="LFO6" style:family="paragraph">
      <style:paragraph-properties fo:text-align="justify" fo:margin-left="0.25in">
        <style:tab-stops/>
      </style:paragraph-properties>
      <style:text-properties style:font-name-complex="Calibri"/>
    </style:style>
    <style:style style:name="P106" style:parent-style-name="清單段落" style:list-style-name="LFO6" style:family="paragraph">
      <style:paragraph-properties fo:text-align="justify" fo:margin-left="0.25in">
        <style:tab-stops/>
      </style:paragraph-properties>
      <style:text-properties style:font-name-complex="Calibri"/>
    </style:style>
    <style:style style:name="P107" style:parent-style-name="內文" style:family="paragraph">
      <style:paragraph-properties fo:text-align="justify"/>
      <style:text-properties style:font-name-complex="Calibri"/>
    </style:style>
    <style:style style:name="P108" style:parent-style-name="內文" style:family="paragraph">
      <style:paragraph-properties fo:text-align="justify"/>
      <style:text-properties style:font-name-complex="Calibri"/>
    </style:style>
    <style:style style:name="P109" style:parent-style-name="內文" style:family="paragraph">
      <style:paragraph-properties fo:text-align="justify"/>
      <style:text-properties style:font-name-complex="Calibri"/>
    </style:style>
    <style:style style:name="P110" style:parent-style-name="內文" style:family="paragraph">
      <style:paragraph-properties fo:text-align="justify"/>
      <style:text-properties style:font-name-complex="Calibri"/>
    </style:style>
    <style:style style:name="P111" style:parent-style-name="內文" style:family="paragraph">
      <style:paragraph-properties fo:text-align="justify"/>
      <style:text-properties style:font-name-complex="Calibri"/>
    </style:style>
    <style:style style:name="P112" style:parent-style-name="內文" style:family="paragraph">
      <style:paragraph-properties fo:text-align="justify"/>
      <style:text-properties style:font-name-complex="Calibri"/>
    </style:style>
    <style:style style:name="P113" style:parent-style-name="內文" style:family="paragraph">
      <style:paragraph-properties fo:text-align="justify" fo:margin-top="0.1666in"/>
      <style:text-properties style:font-name-complex="Calibri"/>
    </style:style>
    <style:style style:name="P114" style:parent-style-name="內文" style:family="paragraph">
      <style:paragraph-properties fo:text-align="justify"/>
      <style:text-properties style:font-name-complex="Calibri"/>
    </style:style>
    <style:style style:name="P115"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16"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17"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18"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19"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0"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1"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2"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3"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4"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5"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6"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7" style:parent-style-name="清單段落" style:list-style-name="LFO7" style:family="paragraph">
      <style:paragraph-properties fo:text-align="justify" fo:margin-left="0.2958in" fo:text-indent="-0.2958in">
        <style:tab-stops/>
      </style:paragraph-properties>
      <style:text-properties style:font-name-complex="Calibri"/>
    </style:style>
    <style:style style:name="P128" style:parent-style-name="內文" style:family="paragraph">
      <style:paragraph-properties fo:text-align="justify"/>
      <style:text-properties style:font-name-complex="Calibri"/>
    </style:style>
    <style:style style:name="P129" style:parent-style-name="內文" style:family="paragraph">
      <style:paragraph-properties fo:text-align="justify"/>
      <style:text-properties style:font-name-complex="Calibri"/>
    </style:style>
    <style:style style:name="P130" style:parent-style-name="內文" style:family="paragraph">
      <style:paragraph-properties fo:text-align="justify"/>
      <style:text-properties style:font-name-complex="Calibri"/>
    </style:style>
    <style:style style:name="P131" style:parent-style-name="內文" style:family="paragraph">
      <style:paragraph-properties fo:text-align="justify"/>
      <style:text-properties style:font-name-complex="Calibri"/>
    </style:style>
    <style:style style:name="P132" style:parent-style-name="內文" style:family="paragraph">
      <style:paragraph-properties fo:text-align="justify"/>
      <style:text-properties style:font-name-complex="Calibri"/>
    </style:style>
    <style:style style:name="P133" style:parent-style-name="內文" style:family="paragraph">
      <style:paragraph-properties fo:text-align="justify" fo:margin-top="0.1666in"/>
      <style:text-properties style:font-name-complex="Calibri"/>
    </style:style>
    <style:style style:name="P134" style:parent-style-name="內文" style:family="paragraph">
      <style:paragraph-properties fo:text-align="justify"/>
      <style:text-properties style:font-name-complex="Calibri"/>
    </style:style>
    <style:style style:name="P135" style:parent-style-name="內文" style:family="paragraph">
      <style:paragraph-properties fo:text-align="justify" fo:margin-top="0.0833in"/>
      <style:text-properties style:font-name-complex="Calibri"/>
    </style:style>
    <style:style style:name="P136" style:parent-style-name="內文" style:family="paragraph">
      <style:paragraph-properties fo:text-align="justify"/>
      <style:text-properties style:font-name-complex="Calibri"/>
    </style:style>
    <style:style style:name="P137" style:parent-style-name="清單段落" style:list-style-name="LFO8" style:family="paragraph">
      <style:paragraph-properties fo:text-align="justify" fo:margin-left="0.2958in" fo:text-indent="-0.2958in">
        <style:tab-stops/>
      </style:paragraph-properties>
      <style:text-properties style:font-name-complex="Calibri"/>
    </style:style>
    <style:style style:name="P138" style:parent-style-name="清單段落" style:list-style-name="LFO8" style:family="paragraph">
      <style:paragraph-properties fo:text-align="justify" fo:margin-left="0.2958in" fo:text-indent="-0.2958in">
        <style:tab-stops/>
      </style:paragraph-properties>
      <style:text-properties style:font-name-complex="Calibri"/>
    </style:style>
    <style:style style:name="P139" style:parent-style-name="內文" style:family="paragraph">
      <style:paragraph-properties fo:text-align="justify" fo:margin-top="0.0833in"/>
      <style:text-properties style:font-name-complex="Calibri"/>
    </style:style>
    <style:style style:name="P140" style:parent-style-name="內文" style:family="paragraph">
      <style:paragraph-properties fo:text-align="justify"/>
      <style:text-properties style:font-name-complex="Calibri"/>
    </style:style>
    <style:style style:name="P141" style:parent-style-name="內文" style:family="paragraph">
      <style:paragraph-properties fo:text-align="justify"/>
      <style:text-properties style:font-name-complex="Calibri"/>
    </style:style>
    <style:style style:name="P142" style:parent-style-name="內文" style:family="paragraph">
      <style:paragraph-properties fo:text-align="justify"/>
      <style:text-properties style:font-name-complex="Calibri"/>
    </style:style>
    <style:style style:name="P143" style:parent-style-name="內文" style:family="paragraph">
      <style:paragraph-properties fo:text-align="justify"/>
      <style:text-properties style:font-name-complex="Calibri"/>
    </style:style>
    <style:style style:name="P144" style:parent-style-name="內文" style:family="paragraph">
      <style:paragraph-properties fo:text-align="justify" fo:margin-top="0.125in"/>
      <style:text-properties style:font-name-complex="Calibri"/>
    </style:style>
    <style:style style:name="P145" style:parent-style-name="內文" style:family="paragraph">
      <style:paragraph-properties fo:text-align="justify"/>
      <style:text-properties style:font-name-complex="Calibri"/>
    </style:style>
    <style:style style:name="P146" style:parent-style-name="內文" style:family="paragraph">
      <style:paragraph-properties fo:text-align="justify"/>
      <style:text-properties style:font-name-complex="Calibri"/>
    </style:style>
    <style:style style:name="P147" style:parent-style-name="內文" style:family="paragraph">
      <style:paragraph-properties fo:text-align="justify"/>
      <style:text-properties style:font-name-complex="Calibri"/>
    </style:style>
    <style:style style:name="P148" style:parent-style-name="內文" style:family="paragraph">
      <style:paragraph-properties fo:text-align="justify"/>
      <style:text-properties style:font-name-complex="Calibri"/>
    </style:style>
    <style:style style:name="P149" style:parent-style-name="內文" style:family="paragraph">
      <style:paragraph-properties fo:text-align="justify"/>
      <style:text-properties style:font-name-complex="Calibri"/>
    </style:style>
    <style:style style:name="P150" style:parent-style-name="內文" style:family="paragraph">
      <style:paragraph-properties fo:text-align="justify"/>
      <style:text-properties style:font-name-complex="Calibri"/>
    </style:style>
    <style:style style:name="P151" style:parent-style-name="內文" style:family="paragraph">
      <style:paragraph-properties fo:text-align="justify" fo:margin-top="0.0833in"/>
      <style:text-properties style:font-name-complex="Calibri"/>
    </style:style>
    <style:style style:name="P152" style:parent-style-name="內文" style:family="paragraph">
      <style:paragraph-properties fo:text-align="justify"/>
      <style:text-properties style:font-name-complex="Calibri"/>
    </style:style>
    <style:style style:name="P153" style:parent-style-name="內文" style:family="paragraph">
      <style:paragraph-properties fo:text-align="justify"/>
      <style:text-properties style:font-name-complex="Calibri"/>
    </style:style>
    <style:style style:name="P154" style:parent-style-name="內文" style:family="paragraph">
      <style:paragraph-properties fo:text-align="justify"/>
      <style:text-properties style:font-name-complex="Calibri"/>
    </style:style>
    <style:style style:name="P155" style:parent-style-name="內文" style:family="paragraph">
      <style:paragraph-properties fo:text-align="justify"/>
      <style:text-properties style:font-name-complex="Calibri"/>
    </style:style>
    <style:style style:name="P156" style:parent-style-name="內文" style:family="paragraph">
      <style:paragraph-properties fo:text-align="justify"/>
      <style:text-properties style:font-name-complex="Calibri"/>
    </style:style>
    <style:style style:name="P157" style:parent-style-name="內文" style:family="paragraph">
      <style:paragraph-properties fo:text-align="justify"/>
      <style:text-properties style:font-name-complex="Calibri"/>
    </style:style>
    <style:style style:name="P158" style:parent-style-name="內文" style:family="paragraph">
      <style:paragraph-properties fo:text-align="justify" fo:margin-top="0.0833in"/>
      <style:text-properties style:font-name-complex="Calibri"/>
    </style:style>
    <style:style style:name="P159" style:parent-style-name="內文" style:family="paragraph">
      <style:paragraph-properties fo:text-align="justify"/>
      <style:text-properties style:font-name-complex="Calibri"/>
    </style:style>
    <style:style style:name="P160" style:parent-style-name="內文" style:family="paragraph">
      <style:paragraph-properties fo:text-align="justify"/>
      <style:text-properties style:font-name-complex="Calibri"/>
    </style:style>
    <style:style style:name="P161" style:parent-style-name="內文" style:family="paragraph">
      <style:paragraph-properties fo:text-align="justify" fo:margin-top="0.0833in"/>
      <style:text-properties style:font-name-complex="Calibri" fo:font-weight="bold" style:font-weight-asian="bold" style:font-weight-complex="bold"/>
    </style:style>
    <style:style style:name="P162" style:parent-style-name="內文" style:family="paragraph">
      <style:paragraph-properties fo:text-align="justify" fo:margin-top="0.0833in"/>
      <style:text-properties style:font-name-complex="Calibri"/>
    </style:style>
    <style:style style:name="P163" style:parent-style-name="內文" style:family="paragraph">
      <style:paragraph-properties fo:text-align="justify"/>
      <style:text-properties style:font-name-complex="Calibri"/>
    </style:style>
    <style:style style:name="P164"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65"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66"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67" style:parent-style-name="清單段落" style:family="paragraph">
      <style:paragraph-properties fo:text-align="justify" fo:margin-left="0.2958in">
        <style:tab-stops/>
      </style:paragraph-properties>
      <style:text-properties style:font-name-complex="Calibri"/>
    </style:style>
    <style:style style:name="P168"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69"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0"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1"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2"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3"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4"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5"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6"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7"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8"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79"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80" style:parent-style-name="清單段落" style:list-style-name="LFO9" style:family="paragraph">
      <style:paragraph-properties fo:text-align="justify" fo:margin-left="0.2958in" fo:text-indent="-0.2958in">
        <style:tab-stops/>
      </style:paragraph-properties>
      <style:text-properties style:font-name-complex="Calibri"/>
    </style:style>
    <style:style style:name="P181" style:parent-style-name="內文" style:family="paragraph">
      <style:paragraph-properties fo:text-align="justify"/>
      <style:text-properties style:font-name-complex="Calibri"/>
    </style:style>
    <style:style style:name="P182" style:parent-style-name="內文" style:family="paragraph">
      <style:paragraph-properties fo:text-align="justify"/>
    </style:style>
    <style:style style:name="T183" style:parent-style-name="預設段落字型" style:family="text">
      <style:text-properties style:font-name-complex="Calibri"/>
    </style:style>
    <style:style style:name="T184" style:parent-style-name="預設段落字型" style:family="text">
      <style:text-properties style:font-name-complex="Calibri"/>
    </style:style>
    <style:style style:name="T185" style:parent-style-name="預設段落字型" style:family="text">
      <style:text-properties style:font-name-complex="Calibri"/>
    </style:style>
    <style:style style:name="T186" style:parent-style-name="預設段落字型" style:family="text">
      <style:text-properties style:font-name-complex="Calibri"/>
    </style:style>
    <style:style style:name="T187" style:parent-style-name="預設段落字型" style:family="text">
      <style:text-properties style:font-name-complex="Calibri"/>
    </style:style>
    <style:style style:name="T188" style:parent-style-name="預設段落字型" style:family="text">
      <style:text-properties style:font-name-complex="Calibri"/>
    </style:style>
    <style:style style:name="T189" style:parent-style-name="預設段落字型" style:family="text">
      <style:text-properties style:font-name-complex="Calibri"/>
    </style:style>
    <style:style style:name="T190" style:parent-style-name="預設段落字型" style:family="text">
      <style:text-properties style:font-name-complex="Calibri"/>
    </style:style>
    <style:style style:name="T191" style:parent-style-name="預設段落字型" style:family="text">
      <style:text-properties style:font-name-complex="Calibri"/>
    </style:style>
    <style:style style:name="T192" style:parent-style-name="預設段落字型" style:family="text">
      <style:text-properties style:font-name-complex="Calibri"/>
    </style:style>
    <style:style style:name="T193" style:parent-style-name="預設段落字型" style:family="text">
      <style:text-properties style:font-name-complex="Calibri"/>
    </style:style>
    <style:style style:name="T194" style:parent-style-name="預設段落字型" style:family="text">
      <style:text-properties style:font-name-complex="Calibri"/>
    </style:style>
    <style:style style:name="T195" style:parent-style-name="預設段落字型" style:family="text">
      <style:text-properties style:font-name-complex="Calibri"/>
    </style:style>
    <style:style style:name="P196" style:parent-style-name="內文" style:family="paragraph">
      <style:paragraph-properties fo:text-align="justify"/>
      <style:text-properties style:font-name-complex="Calibri"/>
    </style:style>
    <style:style style:name="P197" style:parent-style-name="內文" style:family="paragraph">
      <style:paragraph-properties fo:text-align="justify" fo:margin-top="0.1666in" fo:line-height="0.2361in"/>
      <style:text-properties style:font-name-complex="Calibri"/>
    </style:style>
    <style:style style:name="P198" style:parent-style-name="內文" style:family="paragraph">
      <style:paragraph-properties fo:text-align="justify" fo:line-height="0.2361in"/>
      <style:text-properties style:font-name-complex="Calibri"/>
    </style:style>
    <style:style style:name="P199" style:parent-style-name="清單段落" style:list-style-name="LFO10" style:family="paragraph">
      <style:paragraph-properties fo:text-align="justify" fo:line-height="0.2361in" fo:margin-left="0.2958in" fo:text-indent="-0.2958in">
        <style:tab-stops/>
      </style:paragraph-properties>
      <style:text-properties style:font-name-complex="Calibri"/>
    </style:style>
    <style:style style:name="P200" style:parent-style-name="清單段落" style:list-style-name="LFO10" style:family="paragraph">
      <style:paragraph-properties fo:text-align="justify" fo:line-height="0.2361in" fo:margin-left="0.2958in" fo:text-indent="-0.2958in">
        <style:tab-stops/>
      </style:paragraph-properties>
      <style:text-properties style:font-name-complex="Calibri"/>
    </style:style>
    <style:style style:name="P201" style:parent-style-name="清單段落" style:list-style-name="LFO10" style:family="paragraph">
      <style:paragraph-properties fo:text-align="justify" fo:line-height="0.2361in" fo:margin-left="0.2958in" fo:text-indent="-0.2958in">
        <style:tab-stops/>
      </style:paragraph-properties>
      <style:text-properties style:font-name-complex="Calibri"/>
    </style:style>
    <style:style style:name="P202" style:parent-style-name="清單段落" style:list-style-name="LFO10" style:family="paragraph">
      <style:paragraph-properties fo:text-align="justify" fo:line-height="0.2361in" fo:margin-left="0.2958in" fo:text-indent="-0.2958in">
        <style:tab-stops/>
      </style:paragraph-properties>
      <style:text-properties style:font-name-complex="Calibri"/>
    </style:style>
    <style:style style:name="P203" style:parent-style-name="內文" style:family="paragraph">
      <style:paragraph-properties fo:text-align="justify" fo:line-height="0.2361in"/>
      <style:text-properties style:font-name-complex="Calibri"/>
    </style:style>
    <style:style style:name="P204" style:parent-style-name="內文" style:family="paragraph">
      <style:paragraph-properties fo:text-align="justify" fo:margin-top="0.0833in" fo:line-height="0.2361in"/>
      <style:text-properties style:font-name-complex="Calibri"/>
    </style:style>
    <style:style style:name="P205" style:parent-style-name="內文" style:family="paragraph">
      <style:paragraph-properties fo:text-align="justify" fo:line-height="0.2361in"/>
      <style:text-properties style:font-name-complex="Calibri"/>
    </style:style>
    <style:style style:name="P206" style:parent-style-name="內文" style:family="paragraph">
      <style:paragraph-properties fo:text-align="justify" fo:line-height="0.2361in"/>
      <style:text-properties style:font-name-complex="Calibri"/>
    </style:style>
    <style:style style:name="P207" style:parent-style-name="內文" style:family="paragraph">
      <style:paragraph-properties fo:text-align="justify" fo:margin-top="0.0833in"/>
      <style:text-properties style:font-name-complex="Calibri"/>
    </style:style>
    <style:style style:name="P208" style:parent-style-name="內文" style:family="paragraph">
      <style:paragraph-properties fo:text-align="justify"/>
      <style:text-properties style:font-name-complex="Calibri"/>
    </style:style>
    <style:style style:name="P209" style:parent-style-name="清單段落" style:list-style-name="LFO11" style:family="paragraph">
      <style:paragraph-properties fo:text-align="justify" fo:margin-left="0.2958in" fo:text-indent="-0.2958in">
        <style:tab-stops/>
      </style:paragraph-properties>
      <style:text-properties style:font-name-complex="Calibri"/>
    </style:style>
    <style:style style:name="P210" style:parent-style-name="清單段落" style:list-style-name="LFO11" style:family="paragraph">
      <style:paragraph-properties fo:text-align="justify" fo:margin-left="0.2958in" fo:text-indent="-0.2958in">
        <style:tab-stops/>
      </style:paragraph-properties>
      <style:text-properties style:font-name-complex="Calibri"/>
    </style:style>
    <style:style style:name="P211" style:parent-style-name="內文" style:family="paragraph">
      <style:paragraph-properties fo:text-align="justify"/>
      <style:text-properties style:font-name-complex="Calibri"/>
    </style:style>
    <style:style style:name="P212" style:parent-style-name="內文" style:family="paragraph">
      <style:paragraph-properties fo:text-align="justify"/>
      <style:text-properties style:font-name-complex="Calibri"/>
    </style:style>
    <style:style style:name="P213" style:parent-style-name="內文" style:family="paragraph">
      <style:paragraph-properties fo:text-align="justify" fo:margin-top="0.0833in"/>
    </style:style>
    <style:style style:name="T214" style:parent-style-name="預設段落字型" style:family="text">
      <style:text-properties style:font-name-complex="Calibri"/>
    </style:style>
    <style:style style:name="P215" style:parent-style-name="內文" style:family="paragraph">
      <style:paragraph-properties fo:text-align="justify"/>
      <style:text-properties style:font-name-complex="Calibri"/>
    </style:style>
    <style:style style:name="P216" style:parent-style-name="清單段落" style:list-style-name="LFO50" style:family="paragraph">
      <style:paragraph-properties style:text-autospace="none" fo:text-align="justify" style:vertical-align="top" fo:margin-left="0.2951in" fo:text-indent="-0.2951in">
        <style:tab-stops/>
      </style:paragraph-properties>
      <style:text-properties style:font-name-complex="Calibri"/>
    </style:style>
    <style:style style:name="P217" style:parent-style-name="清單段落" style:list-style-name="LFO50" style:family="paragraph">
      <style:paragraph-properties style:text-autospace="none" fo:text-align="justify" style:vertical-align="top" fo:margin-left="0.2951in" fo:text-indent="-0.2951in">
        <style:tab-stops/>
      </style:paragraph-properties>
      <style:text-properties style:font-name-complex="Calibri"/>
    </style:style>
    <style:style style:name="P218" style:parent-style-name="內文" style:family="paragraph">
      <style:paragraph-properties fo:text-align="justify"/>
      <style:text-properties style:font-name-complex="Calibri"/>
    </style:style>
    <style:style style:name="P219" style:parent-style-name="內文" style:family="paragraph">
      <style:paragraph-properties fo:text-align="justify" fo:margin-top="0.1666in"/>
      <style:text-properties style:font-name-complex="Calibri" fo:font-weight="bold" style:font-weight-asian="bold" style:font-weight-complex="bold"/>
    </style:style>
    <style:style style:name="P220" style:parent-style-name="內文" style:family="paragraph">
      <style:paragraph-properties fo:text-align="justify" fo:margin-top="0.0833in"/>
      <style:text-properties style:font-name-complex="Calibri"/>
    </style:style>
    <style:style style:name="P221" style:parent-style-name="內文" style:family="paragraph">
      <style:paragraph-properties fo:text-align="justify"/>
      <style:text-properties style:font-name-complex="Calibri"/>
    </style:style>
    <style:style style:name="P222" style:parent-style-name="內文" style:family="paragraph">
      <style:paragraph-properties fo:text-align="justify"/>
      <style:text-properties style:font-name-complex="Calibri"/>
    </style:style>
    <style:style style:name="P223" style:parent-style-name="內文" style:family="paragraph">
      <style:paragraph-properties fo:text-align="justify"/>
      <style:text-properties style:font-name-complex="Calibri"/>
    </style:style>
    <style:style style:name="P224" style:parent-style-name="內文" style:family="paragraph">
      <style:paragraph-properties fo:text-align="justify" fo:margin-top="0.1666in"/>
      <style:text-properties style:font-name-complex="Calibri"/>
    </style:style>
    <style:style style:name="P225" style:parent-style-name="內文" style:family="paragraph">
      <style:paragraph-properties fo:text-align="justify"/>
      <style:text-properties style:font-name-complex="Calibri"/>
    </style:style>
    <style:style style:name="P226" style:parent-style-name="清單段落" style:list-style-name="LFO12" style:family="paragraph">
      <style:paragraph-properties fo:text-align="justify" fo:margin-left="0.2958in" fo:text-indent="-0.2958in">
        <style:tab-stops/>
      </style:paragraph-properties>
      <style:text-properties style:font-name-complex="Calibri"/>
    </style:style>
    <style:style style:name="P227" style:parent-style-name="清單段落" style:list-style-name="LFO12" style:family="paragraph">
      <style:paragraph-properties fo:text-align="justify" fo:margin-left="0.2958in" fo:text-indent="-0.2958in">
        <style:tab-stops/>
      </style:paragraph-properties>
      <style:text-properties style:font-name-complex="Calibri"/>
    </style:style>
    <style:style style:name="P228" style:parent-style-name="清單段落" style:list-style-name="LFO12" style:family="paragraph">
      <style:paragraph-properties fo:text-align="justify" fo:margin-left="0.2958in" fo:text-indent="-0.2958in">
        <style:tab-stops/>
      </style:paragraph-properties>
      <style:text-properties style:font-name-complex="Calibri"/>
    </style:style>
    <style:style style:name="P229" style:parent-style-name="清單段落" style:list-style-name="LFO12" style:family="paragraph">
      <style:paragraph-properties fo:text-align="justify" fo:margin-left="0.2958in" fo:text-indent="-0.2958in">
        <style:tab-stops/>
      </style:paragraph-properties>
      <style:text-properties style:font-name-complex="Calibri"/>
    </style:style>
    <style:style style:name="P230" style:parent-style-name="清單段落" style:list-style-name="LFO12" style:family="paragraph">
      <style:paragraph-properties fo:text-align="justify" fo:line-height="0.2361in" fo:margin-left="0.2951in" fo:text-indent="-0.2951in">
        <style:tab-stops/>
      </style:paragraph-properties>
      <style:text-properties style:font-name-complex="Calibri"/>
    </style:style>
    <style:style style:name="P231" style:parent-style-name="清單段落" style:list-style-name="LFO12" style:family="paragraph">
      <style:paragraph-properties fo:text-align="justify" fo:line-height="0.2361in" fo:margin-left="0.2951in" fo:text-indent="-0.2951in">
        <style:tab-stops/>
      </style:paragraph-properties>
      <style:text-properties style:font-name-complex="Calibri"/>
    </style:style>
    <style:style style:name="P232" style:parent-style-name="清單段落" style:list-style-name="LFO12" style:family="paragraph">
      <style:paragraph-properties fo:text-align="justify" fo:line-height="0.2361in" fo:margin-left="0.2951in" fo:text-indent="-0.2951in">
        <style:tab-stops/>
      </style:paragraph-properties>
      <style:text-properties style:font-name-complex="Calibri"/>
    </style:style>
    <style:style style:name="P233" style:parent-style-name="清單段落" style:list-style-name="LFO12" style:family="paragraph">
      <style:paragraph-properties fo:text-align="justify" fo:line-height="0.2361in" fo:margin-left="0.2951in" fo:text-indent="-0.2951in">
        <style:tab-stops/>
      </style:paragraph-properties>
    </style:style>
    <style:style style:name="T234" style:parent-style-name="預設段落字型" style:family="text">
      <style:text-properties style:font-name-complex="Calibri"/>
    </style:style>
    <style:style style:name="T235" style:parent-style-name="預設段落字型" style:family="text">
      <style:text-properties style:font-name-complex="Calibri"/>
    </style:style>
    <style:style style:name="T236" style:parent-style-name="預設段落字型" style:family="text">
      <style:text-properties style:font-name-complex="Calibri"/>
    </style:style>
    <style:style style:name="T237" style:parent-style-name="預設段落字型" style:family="text">
      <style:text-properties style:font-name-complex="Calibri"/>
    </style:style>
    <style:style style:name="T238" style:parent-style-name="預設段落字型" style:family="text">
      <style:text-properties style:font-name-complex="Calibri"/>
    </style:style>
    <style:style style:name="T239" style:parent-style-name="預設段落字型" style:family="text">
      <style:text-properties style:font-name-complex="Calibri"/>
    </style:style>
    <style:style style:name="T240" style:parent-style-name="預設段落字型" style:family="text">
      <style:text-properties style:font-name-complex="Calibri"/>
    </style:style>
    <style:style style:name="T241" style:parent-style-name="預設段落字型" style:family="text">
      <style:text-properties style:font-name-complex="Calibri"/>
    </style:style>
    <style:style style:name="T242" style:parent-style-name="預設段落字型" style:family="text">
      <style:text-properties style:font-name-complex="Calibri"/>
    </style:style>
    <style:style style:name="T243" style:parent-style-name="預設段落字型" style:family="text">
      <style:text-properties style:font-name-complex="Calibri"/>
    </style:style>
    <style:style style:name="T244" style:parent-style-name="預設段落字型" style:family="text">
      <style:text-properties style:font-name-complex="Calibri"/>
    </style:style>
    <style:style style:name="P245" style:parent-style-name="清單段落" style:list-style-name="LFO12" style:family="paragraph">
      <style:paragraph-properties fo:text-align="justify" fo:line-height="0.2361in" fo:margin-left="0.2951in" fo:text-indent="-0.2951in">
        <style:tab-stops/>
      </style:paragraph-properties>
      <style:text-properties style:font-name-complex="Calibri"/>
    </style:style>
    <style:style style:name="P246" style:parent-style-name="清單段落" style:family="paragraph">
      <style:paragraph-properties fo:text-align="justify" fo:line-height="0.2361in" fo:margin-left="0.2951in">
        <style:tab-stops/>
      </style:paragraph-properties>
      <style:text-properties style:font-name-complex="Calibri"/>
    </style:style>
    <style:style style:name="P247" style:parent-style-name="內文" style:family="paragraph">
      <style:paragraph-properties fo:text-align="justify" fo:line-height="0.243in"/>
      <style:text-properties style:font-name-complex="Calibri"/>
    </style:style>
    <style:style style:name="P248" style:parent-style-name="內文" style:family="paragraph">
      <style:paragraph-properties fo:text-align="justify"/>
      <style:text-properties style:font-name-complex="Calibri"/>
    </style:style>
    <style:style style:name="P249" style:parent-style-name="內文" style:family="paragraph">
      <style:paragraph-properties fo:text-align="justify"/>
      <style:text-properties style:font-name-complex="Calibri"/>
    </style:style>
    <style:style style:name="P250" style:parent-style-name="清單段落" style:list-style-name="LFO51" style:family="paragraph">
      <style:paragraph-properties fo:text-align="justify" fo:margin-left="0.2951in" fo:text-indent="-0.2951in">
        <style:tab-stops/>
      </style:paragraph-properties>
      <style:text-properties style:font-name-complex="Calibri"/>
    </style:style>
    <style:style style:name="P251" style:parent-style-name="清單段落" style:list-style-name="LFO51" style:family="paragraph">
      <style:paragraph-properties fo:text-align="justify" fo:margin-left="0.2951in" fo:text-indent="-0.2951in">
        <style:tab-stops/>
      </style:paragraph-properties>
      <style:text-properties style:font-name-complex="Calibri"/>
    </style:style>
    <style:style style:name="P252" style:parent-style-name="清單段落" style:list-style-name="LFO51" style:family="paragraph">
      <style:paragraph-properties fo:text-align="justify" fo:margin-left="0.2951in" fo:text-indent="-0.2951in">
        <style:tab-stops/>
      </style:paragraph-properties>
      <style:text-properties style:font-name-complex="Calibri"/>
    </style:style>
    <style:style style:name="P253" style:parent-style-name="內文" style:family="paragraph">
      <style:paragraph-properties fo:text-align="justify" fo:margin-top="0.0833in"/>
    </style:style>
    <style:style style:name="T254" style:parent-style-name="預設段落字型" style:family="text">
      <style:text-properties style:font-name-complex="Calibri"/>
    </style:style>
    <style:style style:name="P255" style:parent-style-name="內文" style:family="paragraph">
      <style:paragraph-properties fo:text-align="justify"/>
      <style:text-properties style:font-name-complex="Calibri"/>
    </style:style>
    <style:style style:name="P256" style:parent-style-name="清單段落" style:list-style-name="LFO52" style:family="paragraph">
      <style:paragraph-properties fo:text-align="justify" fo:margin-left="0.2951in" fo:text-indent="-0.2951in">
        <style:tab-stops/>
      </style:paragraph-properties>
      <style:text-properties style:font-name-complex="Calibri"/>
    </style:style>
    <style:style style:name="P257" style:parent-style-name="清單段落" style:list-style-name="LFO52" style:family="paragraph">
      <style:paragraph-properties fo:text-align="justify" fo:margin-left="0.2951in" fo:text-indent="-0.2951in">
        <style:tab-stops/>
      </style:paragraph-properties>
      <style:text-properties style:font-name-complex="Calibri"/>
    </style:style>
    <style:style style:name="P258" style:parent-style-name="清單段落" style:list-style-name="LFO52" style:family="paragraph">
      <style:paragraph-properties fo:text-align="justify" fo:margin-left="0.2951in" fo:text-indent="-0.2951in">
        <style:tab-stops/>
      </style:paragraph-properties>
      <style:text-properties style:font-name-complex="Calibri"/>
    </style:style>
    <style:style style:name="P259" style:parent-style-name="內文" style:family="paragraph">
      <style:paragraph-properties fo:text-align="justify"/>
      <style:text-properties style:font-name-complex="Calibri"/>
    </style:style>
    <style:style style:name="P260" style:parent-style-name="內文" style:family="paragraph">
      <style:paragraph-properties fo:text-align="justify" fo:margin-top="0.0833in"/>
      <style:text-properties style:font-name-complex="Calibri"/>
    </style:style>
    <style:style style:name="P261" style:parent-style-name="內文" style:family="paragraph">
      <style:paragraph-properties fo:text-align="justify"/>
      <style:text-properties style:font-name-complex="Calibri"/>
    </style:style>
    <style:style style:name="P262"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63"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64"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65"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66" style:parent-style-name="清單段落" style:list-style-name="LFO13" style:family="paragraph">
      <style:paragraph-properties fo:text-align="justify" fo:margin-left="0.2958in" fo:text-indent="-0.2958in">
        <style:tab-stops/>
      </style:paragraph-properties>
      <style:text-properties style:font-name-complex="Calibri"/>
    </style:style>
    <style:style style:name="P267"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68"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69" style:parent-style-name="清單段落" style:list-style-name="LFO13" style:family="paragraph">
      <style:paragraph-properties fo:text-align="justify" fo:margin-left="0.2958in" fo:text-indent="-0.2958in">
        <style:tab-stops/>
      </style:paragraph-properties>
      <style:text-properties style:font-name-complex="Calibri"/>
    </style:style>
    <style:style style:name="P270"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1"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2"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3"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4"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5"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6"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7" style:parent-style-name="清單段落" style:list-style-name="LFO13" style:family="paragraph">
      <style:paragraph-properties fo:text-align="justify" fo:line-height="0.2361in" fo:margin-left="0.2951in" fo:text-indent="-0.2951in">
        <style:tab-stops/>
      </style:paragraph-properties>
      <style:text-properties style:font-name-complex="Calibri"/>
    </style:style>
    <style:style style:name="P278" style:parent-style-name="清單段落" style:list-style-name="LFO13" style:family="paragraph">
      <style:paragraph-properties fo:text-align="justify" fo:margin-left="0.2958in" fo:text-indent="-0.2958in">
        <style:tab-stops/>
      </style:paragraph-properties>
      <style:text-properties style:font-name-complex="Calibri"/>
    </style:style>
    <style:style style:name="P279" style:parent-style-name="內文" style:family="paragraph">
      <style:paragraph-properties fo:text-align="justify" fo:line-height="0.243in"/>
      <style:text-properties style:font-name-complex="Calibri"/>
    </style:style>
    <style:style style:name="P280" style:parent-style-name="內文" style:family="paragraph">
      <style:paragraph-properties fo:text-align="justify" fo:line-height="0.243in"/>
      <style:text-properties style:font-name-complex="Calibri"/>
    </style:style>
    <style:style style:name="P281" style:parent-style-name="內文" style:family="paragraph">
      <style:paragraph-properties fo:text-align="justify" fo:margin-top="0.0833in"/>
      <style:text-properties style:font-name-complex="Calibri"/>
    </style:style>
    <style:style style:name="P282" style:parent-style-name="內文" style:family="paragraph">
      <style:paragraph-properties fo:text-align="justify" fo:line-height="0.243in"/>
    </style:style>
    <style:style style:name="T283" style:parent-style-name="預設段落字型" style:family="text">
      <style:text-properties style:font-name-complex="Calibri"/>
    </style:style>
    <style:style style:name="T284" style:parent-style-name="預設段落字型" style:family="text">
      <style:text-properties style:font-name-complex="Calibri"/>
    </style:style>
    <style:style style:name="T285" style:parent-style-name="預設段落字型" style:family="text">
      <style:text-properties style:font-name-complex="Calibri"/>
    </style:style>
    <style:style style:name="T286" style:parent-style-name="預設段落字型" style:family="text">
      <style:text-properties style:font-name-complex="Calibri"/>
    </style:style>
    <style:style style:name="T287" style:parent-style-name="預設段落字型" style:family="text">
      <style:text-properties style:font-name-complex="Calibri"/>
    </style:style>
    <style:style style:name="T288" style:parent-style-name="預設段落字型" style:family="text">
      <style:text-properties style:font-name-complex="Calibri"/>
    </style:style>
    <style:style style:name="T289" style:parent-style-name="預設段落字型" style:family="text">
      <style:text-properties style:font-name-complex="Calibri"/>
    </style:style>
    <style:style style:name="T290" style:parent-style-name="預設段落字型" style:family="text">
      <style:text-properties style:font-name-complex="Calibri"/>
    </style:style>
    <style:style style:name="T291" style:parent-style-name="預設段落字型" style:family="text">
      <style:text-properties style:font-name-complex="Calibri"/>
    </style:style>
    <style:style style:name="T292" style:parent-style-name="預設段落字型" style:family="text">
      <style:text-properties style:font-name-complex="Calibri"/>
    </style:style>
    <style:style style:name="T293" style:parent-style-name="預設段落字型" style:family="text">
      <style:text-properties style:font-name-complex="Calibri"/>
    </style:style>
    <style:style style:name="T294" style:parent-style-name="預設段落字型" style:family="text">
      <style:text-properties style:font-name-complex="Calibri"/>
    </style:style>
    <style:style style:name="T295" style:parent-style-name="預設段落字型" style:family="text">
      <style:text-properties style:font-name-complex="Calibri"/>
    </style:style>
    <style:style style:name="T296" style:parent-style-name="預設段落字型" style:family="text">
      <style:text-properties style:font-name-complex="Calibri"/>
    </style:style>
    <style:style style:name="T297" style:parent-style-name="預設段落字型" style:family="text">
      <style:text-properties style:font-name-complex="Calibri"/>
    </style:style>
    <style:style style:name="T298" style:parent-style-name="預設段落字型" style:family="text">
      <style:text-properties style:font-name-complex="Calibri"/>
    </style:style>
    <style:style style:name="T299" style:parent-style-name="預設段落字型" style:family="text">
      <style:text-properties style:font-name-complex="Calibri"/>
    </style:style>
    <style:style style:name="T300" style:parent-style-name="預設段落字型" style:family="text">
      <style:text-properties style:font-name-complex="Calibri"/>
    </style:style>
    <style:style style:name="T301" style:parent-style-name="預設段落字型" style:family="text">
      <style:text-properties style:font-name-complex="Calibri"/>
    </style:style>
    <style:style style:name="T302" style:parent-style-name="預設段落字型" style:family="text">
      <style:text-properties style:font-name-complex="Calibri"/>
    </style:style>
    <style:style style:name="T303" style:parent-style-name="預設段落字型" style:family="text">
      <style:text-properties style:font-name-complex="Calibri"/>
    </style:style>
    <style:style style:name="T304" style:parent-style-name="預設段落字型" style:family="text">
      <style:text-properties style:font-name-complex="Calibri"/>
    </style:style>
    <style:style style:name="T305" style:parent-style-name="預設段落字型" style:family="text">
      <style:text-properties style:font-name-complex="Calibri"/>
    </style:style>
    <style:style style:name="T306" style:parent-style-name="預設段落字型" style:family="text">
      <style:text-properties style:font-name-complex="Calibri"/>
    </style:style>
    <style:style style:name="T307" style:parent-style-name="預設段落字型" style:family="text">
      <style:text-properties style:font-name-complex="Calibri"/>
    </style:style>
    <style:style style:name="T308" style:parent-style-name="預設段落字型" style:family="text">
      <style:text-properties style:font-name-complex="Calibri"/>
    </style:style>
    <style:style style:name="T309" style:parent-style-name="預設段落字型" style:family="text">
      <style:text-properties style:font-name-complex="Calibri"/>
    </style:style>
    <style:style style:name="T310" style:parent-style-name="預設段落字型" style:family="text">
      <style:text-properties style:font-name-complex="Calibri"/>
    </style:style>
    <style:style style:name="T311" style:parent-style-name="預設段落字型" style:family="text">
      <style:text-properties style:font-name-complex="Calibri"/>
    </style:style>
    <style:style style:name="T312" style:parent-style-name="預設段落字型" style:family="text">
      <style:text-properties style:font-name-asian="標楷體" style:font-name-complex="Calibri" style:font-size-complex="12pt"/>
    </style:style>
    <style:style style:name="P313" style:parent-style-name="清單段落" style:list-style-name="LFO14" style:family="paragraph">
      <style:paragraph-properties fo:text-align="justify" fo:line-height="0.243in" fo:margin-left="0.2951in" fo:text-indent="-0.2951in">
        <style:tab-stops/>
      </style:paragraph-properties>
      <style:text-properties style:font-name-complex="Calibri"/>
    </style:style>
    <style:style style:name="P314" style:parent-style-name="清單段落" style:list-style-name="LFO14" style:family="paragraph">
      <style:paragraph-properties fo:text-align="justify" fo:line-height="0.243in" fo:margin-left="0.2951in" fo:text-indent="-0.2951in">
        <style:tab-stops/>
      </style:paragraph-properties>
      <style:text-properties style:font-name-complex="Calibri"/>
    </style:style>
    <style:style style:name="P315" style:parent-style-name="清單段落" style:list-style-name="LFO14" style:family="paragraph">
      <style:paragraph-properties fo:text-align="justify" fo:line-height="0.243in" fo:margin-left="0.2951in" fo:text-indent="-0.2951in">
        <style:tab-stops/>
      </style:paragraph-properties>
      <style:text-properties style:font-name-complex="Calibri"/>
    </style:style>
    <style:style style:name="P316" style:parent-style-name="清單段落" style:list-style-name="LFO14" style:family="paragraph">
      <style:paragraph-properties fo:text-align="justify" fo:line-height="0.243in" fo:margin-left="0.2951in" fo:text-indent="-0.2951in">
        <style:tab-stops/>
      </style:paragraph-properties>
      <style:text-properties style:font-name-complex="Calibri"/>
    </style:style>
    <style:style style:name="P317" style:parent-style-name="內文" style:family="paragraph">
      <style:paragraph-properties fo:text-align="justify" fo:line-height="0.2361in"/>
      <style:text-properties style:font-name-complex="Calibri"/>
    </style:style>
    <style:style style:name="P318" style:parent-style-name="內文" style:family="paragraph">
      <style:paragraph-properties fo:text-align="justify" fo:line-height="0.2361in"/>
      <style:text-properties style:font-name-complex="Calibri"/>
    </style:style>
    <style:style style:name="P319" style:parent-style-name="清單段落" style:list-style-name="LFO15" style:family="paragraph">
      <style:paragraph-properties fo:text-align="justify" fo:line-height="0.2361in" fo:margin-left="0.2958in" fo:text-indent="-0.2958in">
        <style:tab-stops/>
      </style:paragraph-properties>
      <style:text-properties style:font-name-complex="Calibri"/>
    </style:style>
    <style:style style:name="P320" style:parent-style-name="清單段落" style:list-style-name="LFO15" style:family="paragraph">
      <style:paragraph-properties fo:text-align="justify" fo:line-height="0.2361in" fo:margin-left="0.2958in" fo:text-indent="-0.2958in">
        <style:tab-stops/>
      </style:paragraph-properties>
      <style:text-properties style:font-name-complex="Calibri"/>
    </style:style>
    <style:style style:name="P321" style:parent-style-name="清單段落" style:list-style-name="LFO15" style:family="paragraph">
      <style:paragraph-properties fo:text-align="justify" fo:line-height="0.2361in" fo:margin-left="0.2958in" fo:text-indent="-0.2958in">
        <style:tab-stops/>
      </style:paragraph-properties>
      <style:text-properties style:font-name-complex="Calibri"/>
    </style:style>
    <style:style style:name="P322" style:parent-style-name="內文" style:family="paragraph">
      <style:paragraph-properties fo:text-align="justify" fo:line-height="0.2361in"/>
    </style:style>
    <style:style style:name="T323" style:parent-style-name="預設段落字型" style:family="text">
      <style:text-properties style:font-name-complex="Calibri"/>
    </style:style>
    <style:style style:name="T324" style:parent-style-name="預設段落字型" style:family="text">
      <style:text-properties style:font-name-complex="Calibri"/>
    </style:style>
    <style:style style:name="T325" style:parent-style-name="預設段落字型" style:family="text">
      <style:text-properties style:font-name-complex="Calibri"/>
    </style:style>
    <style:style style:name="T326" style:parent-style-name="預設段落字型" style:family="text">
      <style:text-properties style:font-name-complex="Calibri"/>
    </style:style>
    <style:style style:name="T327" style:parent-style-name="預設段落字型" style:family="text">
      <style:text-properties style:font-name-complex="Calibri" style:text-underline-type="single" style:text-underline-style="solid" style:text-underline-width="auto" style:text-underline-mode="continuous"/>
    </style:style>
    <style:style style:name="T328" style:parent-style-name="預設段落字型" style:family="text">
      <style:text-properties style:font-name-complex="Calibri" style:text-underline-type="single" style:text-underline-style="solid" style:text-underline-width="auto" style:text-underline-mode="continuous"/>
    </style:style>
    <style:style style:name="T329" style:parent-style-name="預設段落字型" style:family="text">
      <style:text-properties style:font-name-complex="Calibri"/>
    </style:style>
    <style:style style:name="P330" style:parent-style-name="內文" style:family="paragraph">
      <style:paragraph-properties fo:text-align="justify" fo:line-height="0.2361in"/>
      <style:text-properties style:font-name-complex="Calibri"/>
    </style:style>
    <style:style style:name="P331" style:parent-style-name="內文" style:family="paragraph">
      <style:paragraph-properties fo:text-align="justify" fo:line-height="0.243in"/>
      <style:text-properties style:font-name-complex="Calibri"/>
    </style:style>
    <style:style style:name="P332" style:parent-style-name="內文" style:family="paragraph">
      <style:paragraph-properties fo:text-align="justify" fo:line-height="0.2361in"/>
      <style:text-properties style:font-name-complex="Calibri"/>
    </style:style>
    <style:style style:name="P333" style:parent-style-name="內文" style:family="paragraph">
      <style:paragraph-properties fo:text-align="justify" fo:line-height="0.2361in"/>
      <style:text-properties style:font-name-complex="Calibri"/>
    </style:style>
    <style:style style:name="P334" style:parent-style-name="內文" style:family="paragraph">
      <style:paragraph-properties fo:text-align="justify" fo:line-height="0.2361in"/>
      <style:text-properties style:font-name-complex="Calibri"/>
    </style:style>
    <style:style style:name="P335" style:parent-style-name="內文" style:family="paragraph">
      <style:paragraph-properties fo:text-align="justify" fo:line-height="0.2361in"/>
    </style:style>
    <style:style style:name="T336" style:parent-style-name="預設段落字型" style:family="text">
      <style:text-properties style:font-name-complex="Calibri"/>
    </style:style>
    <style:style style:name="T337" style:parent-style-name="預設段落字型" style:family="text">
      <style:text-properties style:font-name-complex="Calibri" style:text-underline-type="single" style:text-underline-style="solid" style:text-underline-width="auto" style:text-underline-mode="continuous"/>
    </style:style>
    <style:style style:name="T338" style:parent-style-name="預設段落字型" style:family="text">
      <style:text-properties style:font-name-complex="Calibri"/>
    </style:style>
    <style:style style:name="P339" style:parent-style-name="內文" style:family="paragraph">
      <style:paragraph-properties fo:text-align="justify" fo:line-height="0.2361in"/>
      <style:text-properties style:font-name-complex="Calibri"/>
    </style:style>
    <style:style style:name="P340" style:parent-style-name="內文" style:family="paragraph">
      <style:paragraph-properties fo:text-align="justify" fo:line-height="0.2361in"/>
      <style:text-properties style:font-name-complex="Calibri"/>
    </style:style>
    <style:style style:name="P341" style:parent-style-name="內文" style:family="paragraph">
      <style:paragraph-properties fo:text-align="justify" fo:margin-top="0.1666in"/>
      <style:text-properties style:font-name-complex="Calibri"/>
    </style:style>
    <style:style style:name="P342" style:parent-style-name="內文" style:family="paragraph">
      <style:paragraph-properties fo:text-align="justify"/>
      <style:text-properties style:font-name-complex="Calibri"/>
    </style:style>
    <style:style style:name="P343" style:parent-style-name="清單段落" style:list-style-name="LFO16" style:family="paragraph">
      <style:paragraph-properties fo:text-align="justify" fo:margin-left="0.2958in" fo:text-indent="-0.2958in">
        <style:tab-stops/>
      </style:paragraph-properties>
      <style:text-properties style:font-name-complex="Calibri"/>
    </style:style>
    <style:style style:name="P344" style:parent-style-name="清單段落" style:list-style-name="LFO16" style:family="paragraph">
      <style:paragraph-properties fo:text-align="justify" fo:margin-left="0.2958in" fo:text-indent="-0.2958in">
        <style:tab-stops/>
      </style:paragraph-properties>
      <style:text-properties style:font-name-complex="Calibri"/>
    </style:style>
    <style:style style:name="P345" style:parent-style-name="清單段落" style:list-style-name="LFO16" style:family="paragraph">
      <style:paragraph-properties fo:text-align="justify" fo:margin-left="0.2958in" fo:text-indent="-0.2958in">
        <style:tab-stops/>
      </style:paragraph-properties>
      <style:text-properties style:font-name-complex="Calibri"/>
    </style:style>
    <style:style style:name="P346" style:parent-style-name="清單段落" style:list-style-name="LFO16" style:family="paragraph">
      <style:paragraph-properties fo:text-align="justify" fo:margin-left="0.2958in" fo:text-indent="-0.2958in">
        <style:tab-stops/>
      </style:paragraph-properties>
      <style:text-properties style:font-name-complex="Calibri"/>
    </style:style>
    <style:style style:name="P347" style:parent-style-name="內文" style:family="paragraph">
      <style:paragraph-properties fo:text-align="justify" fo:margin-top="0.1666in"/>
      <style:text-properties style:font-name-complex="Calibri"/>
    </style:style>
    <style:style style:name="P348" style:parent-style-name="內文" style:family="paragraph">
      <style:paragraph-properties fo:text-align="justify"/>
      <style:text-properties style:font-name-complex="Calibri"/>
    </style:style>
    <style:style style:name="P349" style:parent-style-name="清單段落" style:list-style-name="LFO17" style:family="paragraph">
      <style:paragraph-properties fo:text-align="justify" fo:margin-left="0.2958in" fo:text-indent="-0.2958in">
        <style:tab-stops/>
      </style:paragraph-properties>
      <style:text-properties style:font-name-complex="Calibri"/>
    </style:style>
    <style:style style:name="P350" style:parent-style-name="清單段落" style:list-style-name="LFO17" style:family="paragraph">
      <style:paragraph-properties fo:text-align="justify" fo:margin-left="0.2958in" fo:text-indent="-0.2958in">
        <style:tab-stops/>
      </style:paragraph-properties>
      <style:text-properties style:font-name-complex="Calibri"/>
    </style:style>
    <style:style style:name="P351" style:parent-style-name="清單段落" style:list-style-name="LFO17" style:family="paragraph">
      <style:paragraph-properties fo:text-align="justify" fo:margin-left="0.2958in" fo:text-indent="-0.2958in">
        <style:tab-stops/>
      </style:paragraph-properties>
      <style:text-properties style:font-name-complex="Calibri"/>
    </style:style>
    <style:style style:name="P352" style:parent-style-name="內文" style:family="paragraph">
      <style:paragraph-properties fo:text-align="justify"/>
      <style:text-properties style:font-name-complex="Calibri"/>
    </style:style>
    <style:style style:name="P353" style:parent-style-name="內文" style:family="paragraph">
      <style:paragraph-properties fo:text-align="justify" fo:margin-top="0.1666in"/>
      <style:text-properties style:font-name-complex="Calibri"/>
    </style:style>
    <style:style style:name="P354" style:parent-style-name="內文" style:family="paragraph">
      <style:paragraph-properties fo:text-align="justify"/>
      <style:text-properties style:font-name-complex="Calibri"/>
    </style:style>
    <style:style style:name="P355" style:parent-style-name="內文" style:family="paragraph">
      <style:paragraph-properties fo:text-align="justify"/>
      <style:text-properties style:font-name-complex="Calibri"/>
    </style:style>
    <style:style style:name="P356" style:parent-style-name="內文" style:family="paragraph">
      <style:paragraph-properties fo:text-align="justify" fo:margin-top="0.1666in"/>
      <style:text-properties style:font-name-complex="Calibri"/>
    </style:style>
    <style:style style:name="P357" style:parent-style-name="內文" style:family="paragraph">
      <style:paragraph-properties fo:text-align="justify"/>
      <style:text-properties style:font-name-complex="Calibri"/>
    </style:style>
    <style:style style:name="P358" style:parent-style-name="內文" style:family="paragraph">
      <style:paragraph-properties fo:text-align="justify"/>
      <style:text-properties style:font-name-complex="Calibri"/>
    </style:style>
    <style:style style:name="P359" style:parent-style-name="內文" style:family="paragraph">
      <style:paragraph-properties fo:text-align="justify" fo:margin-top="0.1666in"/>
      <style:text-properties style:font-name-complex="Calibri"/>
    </style:style>
    <style:style style:name="P360" style:parent-style-name="內文" style:family="paragraph">
      <style:paragraph-properties fo:text-align="justify"/>
      <style:text-properties style:font-name-complex="Calibri"/>
    </style:style>
    <style:style style:name="P361" style:parent-style-name="內文" style:family="paragraph">
      <style:paragraph-properties fo:text-align="justify" fo:margin-top="0.1666in"/>
      <style:text-properties style:font-name-complex="Calibri"/>
    </style:style>
    <style:style style:name="P362" style:parent-style-name="內文" style:family="paragraph">
      <style:paragraph-properties fo:text-align="justify"/>
      <style:text-properties style:font-name-complex="Calibri"/>
    </style:style>
    <style:style style:name="P363" style:parent-style-name="內文" style:family="paragraph">
      <style:paragraph-properties fo:text-align="justify"/>
      <style:text-properties style:font-name-complex="Calibri"/>
    </style:style>
    <style:style style:name="P364" style:parent-style-name="內文" style:family="paragraph">
      <style:paragraph-properties fo:text-align="justify"/>
      <style:text-properties style:font-name-complex="Calibri"/>
    </style:style>
    <style:style style:name="P365" style:parent-style-name="內文" style:family="paragraph">
      <style:paragraph-properties fo:text-align="justify"/>
      <style:text-properties style:font-name-complex="Calibri"/>
    </style:style>
    <style:style style:name="P366" style:parent-style-name="清單段落" style:list-style-name="LFO18" style:family="paragraph">
      <style:paragraph-properties fo:text-align="justify" fo:margin-left="0.2958in" fo:text-indent="-0.2958in">
        <style:tab-stops/>
      </style:paragraph-properties>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text-underline-type="single" style:text-underline-style="solid" style:text-underline-width="auto" style:text-underline-mode="continuous"/>
    </style:style>
    <style:style style:name="T369" style:parent-style-name="預設段落字型" style:family="text">
      <style:text-properties style:font-name-complex="Calibri"/>
    </style:style>
    <style:style style:name="P370"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1"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2"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3"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4"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5"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6" style:parent-style-name="清單段落" style:list-style-name="LFO18" style:family="paragraph">
      <style:paragraph-properties fo:text-align="justify" fo:margin-left="0.2958in" fo:text-indent="-0.2958in">
        <style:tab-stops/>
      </style:paragraph-properties>
      <style:text-properties style:font-name-complex="Calibri"/>
    </style:style>
    <style:style style:name="P377" style:parent-style-name="清單段落" style:list-style-name="LFO18" style:family="paragraph">
      <style:paragraph-properties fo:text-align="justify" fo:margin-left="0.2958in" fo:text-indent="-0.2958in">
        <style:tab-stops/>
      </style:paragraph-properties>
    </style:style>
    <style:style style:name="T378" style:parent-style-name="預設段落字型" style:family="text">
      <style:text-properties style:font-name-complex="Calibri"/>
    </style:style>
    <style:style style:name="T379" style:parent-style-name="預設段落字型" style:family="text">
      <style:text-properties style:font-name-complex="Calibri" style:text-underline-type="single" style:text-underline-style="solid" style:text-underline-width="auto" style:text-underline-mode="continuous"/>
    </style:style>
    <style:style style:name="T380" style:parent-style-name="預設段落字型" style:family="text">
      <style:text-properties style:font-name-complex="Calibri" style:text-underline-type="single" style:text-underline-style="solid" style:text-underline-width="auto" style:text-underline-mode="continuous"/>
    </style:style>
    <style:style style:name="T381" style:parent-style-name="預設段落字型" style:family="text">
      <style:text-properties style:font-name-complex="Calibri"/>
    </style:style>
    <style:style style:name="T382" style:parent-style-name="預設段落字型" style:family="text">
      <style:text-properties style:font-name-complex="Calibri" style:text-underline-type="single" style:text-underline-style="solid" style:text-underline-width="auto" style:text-underline-mode="continuous"/>
    </style:style>
    <style:style style:name="T383" style:parent-style-name="預設段落字型" style:family="text">
      <style:text-properties style:font-name-complex="Calibri" style:text-underline-type="single" style:text-underline-style="solid" style:text-underline-width="auto" style:text-underline-mode="continuous"/>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P388" style:parent-style-name="內文" style:family="paragraph">
      <style:paragraph-properties fo:text-align="justify"/>
      <style:text-properties style:font-name-complex="Calibri"/>
    </style:style>
    <style:style style:name="P389" style:parent-style-name="內文" style:family="paragraph">
      <style:paragraph-properties fo:text-align="justify"/>
      <style:text-properties style:font-name-complex="Calibri"/>
    </style:style>
    <style:style style:name="P390" style:parent-style-name="內文" style:family="paragraph">
      <style:paragraph-properties fo:text-align="justify" fo:margin-top="0.1666in"/>
      <style:text-properties style:font-name-complex="Calibri"/>
    </style:style>
    <style:style style:name="P391" style:parent-style-name="內文" style:family="paragraph">
      <style:paragraph-properties fo:text-align="justify"/>
      <style:text-properties style:font-name-complex="Calibri"/>
    </style:style>
    <style:style style:name="P392"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3"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4"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5"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6"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7"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8"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399" style:parent-style-name="清單段落" style:list-style-name="LFO19" style:family="paragraph">
      <style:paragraph-properties fo:text-align="justify" fo:margin-left="0.2958in" fo:text-indent="-0.2958in">
        <style:tab-stops/>
      </style:paragraph-properties>
      <style:text-properties style:font-name-complex="Calibri"/>
    </style:style>
    <style:style style:name="P400" style:parent-style-name="內文" style:family="paragraph">
      <style:paragraph-properties fo:text-align="justify" fo:margin-top="0.1666in"/>
      <style:text-properties style:font-name-complex="Calibri"/>
    </style:style>
    <style:style style:name="P401" style:parent-style-name="內文" style:family="paragraph">
      <style:paragraph-properties fo:text-align="justify"/>
      <style:text-properties style:font-name-complex="Calibri"/>
    </style:style>
    <style:style style:name="P402"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3"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4"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5"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6"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7"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8"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09" style:parent-style-name="清單段落" style:list-style-name="LFO20" style:family="paragraph">
      <style:paragraph-properties fo:text-align="justify" fo:margin-left="0.2958in" fo:text-indent="-0.2958in">
        <style:tab-stops/>
      </style:paragraph-properties>
      <style:text-properties style:font-name-complex="Calibri"/>
    </style:style>
    <style:style style:name="P410" style:parent-style-name="內文" style:family="paragraph">
      <style:paragraph-properties fo:text-align="justify" fo:margin-top="0.1666in"/>
      <style:text-properties style:font-name-complex="Calibri"/>
    </style:style>
    <style:style style:name="P411" style:parent-style-name="內文" style:family="paragraph">
      <style:paragraph-properties fo:text-align="justify"/>
      <style:text-properties style:font-name-complex="Calibri"/>
    </style:style>
    <style:style style:name="P412" style:parent-style-name="內文" style:family="paragraph">
      <style:paragraph-properties fo:text-align="justify" fo:margin-top="0.1666in"/>
      <style:text-properties style:font-name-complex="Calibri"/>
    </style:style>
    <style:style style:name="P413" style:parent-style-name="內文" style:family="paragraph">
      <style:paragraph-properties fo:text-align="justify"/>
      <style:text-properties style:font-name-complex="Calibri"/>
    </style:style>
    <style:style style:name="P414" style:parent-style-name="內文" style:family="paragraph">
      <style:paragraph-properties fo:text-align="justify" fo:margin-top="0.0833in"/>
      <style:text-properties style:font-name-complex="Calibri" fo:font-weight="bold" style:font-weight-asian="bold" style:font-weight-complex="bold"/>
    </style:style>
    <style:style style:name="P415" style:parent-style-name="內文" style:family="paragraph">
      <style:paragraph-properties fo:text-align="justify" fo:margin-top="0.0833in"/>
      <style:text-properties style:font-name-complex="Calibri"/>
    </style:style>
    <style:style style:name="P416" style:parent-style-name="內文" style:family="paragraph">
      <style:paragraph-properties fo:text-align="justify"/>
      <style:text-properties style:font-name-complex="Calibri"/>
    </style:style>
    <style:style style:name="P417" style:parent-style-name="清單段落" style:list-style-name="LFO21" style:family="paragraph">
      <style:paragraph-properties fo:text-align="justify" fo:margin-left="0.2958in" fo:text-indent="-0.2958in">
        <style:tab-stops/>
      </style:paragraph-properties>
      <style:text-properties style:font-name-complex="Calibri"/>
    </style:style>
    <style:style style:name="P418" style:parent-style-name="清單段落" style:list-style-name="LFO21" style:family="paragraph">
      <style:paragraph-properties fo:text-align="justify" fo:margin-left="0.2958in" fo:text-indent="-0.2958in">
        <style:tab-stops/>
      </style:paragraph-properties>
      <style:text-properties style:font-name-complex="Calibri"/>
    </style:style>
    <style:style style:name="P419" style:parent-style-name="內文" style:family="paragraph">
      <style:paragraph-properties fo:text-align="justify"/>
      <style:text-properties style:font-name-complex="Calibri"/>
    </style:style>
    <style:style style:name="P420"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1"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2"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3"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4"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5"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6"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7"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8" style:parent-style-name="清單段落" style:list-style-name="LFO22" style:family="paragraph">
      <style:paragraph-properties fo:text-align="justify" fo:margin-left="0.2958in" fo:text-indent="-0.2958in">
        <style:tab-stops/>
      </style:paragraph-properties>
      <style:text-properties style:font-name-complex="Calibri"/>
    </style:style>
    <style:style style:name="P429" style:parent-style-name="內文" style:family="paragraph">
      <style:paragraph-properties fo:text-align="justify"/>
      <style:text-properties style:font-name-complex="Calibri"/>
    </style:style>
    <style:style style:name="P430" style:parent-style-name="內文" style:family="paragraph">
      <style:paragraph-properties fo:text-align="justify"/>
      <style:text-properties style:font-name-complex="Calibri"/>
    </style:style>
    <style:style style:name="P431" style:parent-style-name="清單段落" style:list-style-name="LFO23" style:family="paragraph">
      <style:paragraph-properties fo:text-align="justify" fo:margin-left="0.2958in" fo:text-indent="-0.2958in">
        <style:tab-stops/>
      </style:paragraph-properties>
      <style:text-properties style:font-name-complex="Calibri"/>
    </style:style>
    <style:style style:name="P432" style:parent-style-name="清單段落" style:list-style-name="LFO23" style:family="paragraph">
      <style:paragraph-properties fo:text-align="justify" fo:margin-left="0.2958in" fo:text-indent="-0.2958in">
        <style:tab-stops/>
      </style:paragraph-properties>
      <style:text-properties style:font-name-complex="Calibri"/>
    </style:style>
    <style:style style:name="P433" style:parent-style-name="清單段落" style:list-style-name="LFO23" style:family="paragraph">
      <style:paragraph-properties fo:text-align="justify" fo:margin-left="0.2958in" fo:text-indent="-0.2958in">
        <style:tab-stops/>
      </style:paragraph-properties>
      <style:text-properties style:font-name-complex="Calibri"/>
    </style:style>
    <style:style style:name="P434" style:parent-style-name="清單段落" style:list-style-name="LFO23" style:family="paragraph">
      <style:paragraph-properties fo:text-align="justify" fo:margin-left="0.2958in" fo:text-indent="-0.2958in">
        <style:tab-stops/>
      </style:paragraph-properties>
      <style:text-properties style:font-name-complex="Calibri"/>
    </style:style>
    <style:style style:name="P435" style:parent-style-name="內文" style:family="paragraph">
      <style:paragraph-properties fo:text-align="justify"/>
      <style:text-properties style:font-name-complex="Calibri"/>
    </style:style>
    <style:style style:name="P436" style:parent-style-name="內文" style:family="paragraph">
      <style:paragraph-properties fo:text-align="justify"/>
      <style:text-properties style:font-name-complex="Calibri"/>
    </style:style>
    <style:style style:name="P437" style:parent-style-name="內文" style:family="paragraph">
      <style:paragraph-properties fo:text-align="justify"/>
      <style:text-properties style:font-name-complex="Calibri"/>
    </style:style>
    <style:style style:name="P438" style:parent-style-name="內文" style:family="paragraph">
      <style:paragraph-properties fo:text-align="justify" fo:margin-top="0.0833in" fo:line-height="0.2361in"/>
      <style:text-properties style:font-name-complex="Calibri"/>
    </style:style>
    <style:style style:name="P439" style:parent-style-name="內文" style:family="paragraph">
      <style:paragraph-properties fo:text-align="justify" fo:line-height="0.2361in"/>
      <style:text-properties style:font-name-complex="Calibri"/>
    </style:style>
    <style:style style:name="P440" style:parent-style-name="內文" style:family="paragraph">
      <style:paragraph-properties fo:text-align="justify" fo:line-height="0.2361in"/>
      <style:text-properties style:font-name-complex="Calibri"/>
    </style:style>
    <style:style style:name="P441" style:parent-style-name="內文" style:family="paragraph">
      <style:paragraph-properties fo:text-align="justify" fo:margin-top="0.0833in"/>
      <style:text-properties style:font-name-complex="Calibri"/>
    </style:style>
    <style:style style:name="P442" style:parent-style-name="內文" style:family="paragraph">
      <style:paragraph-properties fo:text-align="justify"/>
      <style:text-properties style:font-name-complex="Calibri"/>
    </style:style>
    <style:style style:name="P443" style:parent-style-name="清單段落" style:list-style-name="LFO24" style:family="paragraph">
      <style:paragraph-properties fo:text-align="justify" fo:margin-left="0.2958in" fo:text-indent="-0.2958in">
        <style:tab-stops/>
      </style:paragraph-properties>
      <style:text-properties style:font-name-complex="Calibri"/>
    </style:style>
    <style:style style:name="P444" style:parent-style-name="清單段落" style:list-style-name="LFO24" style:family="paragraph">
      <style:paragraph-properties fo:text-align="justify" fo:margin-left="0.2958in" fo:text-indent="-0.2958in">
        <style:tab-stops/>
      </style:paragraph-properties>
      <style:text-properties style:font-name-complex="Calibri"/>
    </style:style>
    <style:style style:name="P445" style:parent-style-name="清單段落" style:list-style-name="LFO24" style:family="paragraph">
      <style:paragraph-properties fo:text-align="justify" fo:margin-left="0.2958in" fo:text-indent="-0.2958in">
        <style:tab-stops/>
      </style:paragraph-properties>
      <style:text-properties style:font-name-complex="Calibri"/>
    </style:style>
    <style:style style:name="P446" style:parent-style-name="內文" style:family="paragraph">
      <style:paragraph-properties fo:text-align="justify" fo:line-height="0.25in"/>
      <style:text-properties style:font-name-complex="Calibri"/>
    </style:style>
    <style:style style:name="P447" style:parent-style-name="清單段落" style:list-style-name="LFO25" style:family="paragraph">
      <style:paragraph-properties fo:text-align="justify" fo:line-height="0.25in" fo:margin-left="0.2958in" fo:text-indent="-0.2958in">
        <style:tab-stops/>
      </style:paragraph-properties>
      <style:text-properties style:font-name-complex="Calibri"/>
    </style:style>
    <style:style style:name="P448" style:parent-style-name="清單段落" style:list-style-name="LFO25" style:family="paragraph">
      <style:paragraph-properties fo:text-align="justify" fo:line-height="0.25in" fo:margin-left="0.2958in" fo:text-indent="-0.2958in">
        <style:tab-stops/>
      </style:paragraph-properties>
      <style:text-properties style:font-name-complex="Calibri"/>
    </style:style>
    <style:style style:name="P449" style:parent-style-name="清單段落" style:list-style-name="LFO25" style:family="paragraph">
      <style:paragraph-properties fo:text-align="justify" fo:line-height="0.25in" fo:margin-left="0.2958in" fo:text-indent="-0.2958in">
        <style:tab-stops/>
      </style:paragraph-properties>
      <style:text-properties style:font-name-complex="Calibri"/>
    </style:style>
    <style:style style:name="P450" style:parent-style-name="清單段落" style:list-style-name="LFO25" style:family="paragraph">
      <style:paragraph-properties fo:text-align="justify" fo:line-height="0.25in" fo:margin-left="0.2958in" fo:text-indent="-0.2958in">
        <style:tab-stops/>
      </style:paragraph-properties>
      <style:text-properties style:font-name-complex="Calibri"/>
    </style:style>
    <style:style style:name="P451" style:parent-style-name="清單段落" style:list-style-name="LFO25" style:family="paragraph">
      <style:paragraph-properties fo:text-align="justify" fo:line-height="0.25in" fo:margin-left="0.2958in" fo:text-indent="-0.2958in">
        <style:tab-stops/>
      </style:paragraph-properties>
      <style:text-properties style:font-name-complex="Calibri"/>
    </style:style>
    <style:style style:name="P452" style:parent-style-name="清單段落" style:list-style-name="LFO25" style:family="paragraph">
      <style:paragraph-properties fo:text-align="justify" fo:line-height="0.25in" fo:margin-left="0.2958in" fo:text-indent="-0.2958in">
        <style:tab-stops/>
      </style:paragraph-properties>
      <style:text-properties style:font-name-complex="Calibri"/>
    </style:style>
    <style:style style:name="P453" style:parent-style-name="內文" style:family="paragraph">
      <style:paragraph-properties fo:text-align="justify" fo:line-height="0.25in"/>
      <style:text-properties style:font-name-complex="Calibri"/>
    </style:style>
    <style:style style:name="P454" style:parent-style-name="內文" style:family="paragraph">
      <style:paragraph-properties fo:text-align="justify" fo:margin-top="0.1666in"/>
      <style:text-properties style:font-name-complex="Calibri"/>
    </style:style>
    <style:style style:name="P455" style:parent-style-name="內文" style:family="paragraph">
      <style:paragraph-properties fo:text-align="justify"/>
      <style:text-properties style:font-name-complex="Calibri"/>
    </style:style>
    <style:style style:name="P456" style:parent-style-name="清單段落" style:list-style-name="LFO26" style:family="paragraph">
      <style:paragraph-properties fo:text-align="justify" fo:margin-left="0.2958in" fo:text-indent="-0.2958in">
        <style:tab-stops/>
      </style:paragraph-properties>
      <style:text-properties style:font-name-complex="Calibri"/>
    </style:style>
    <style:style style:name="P457" style:parent-style-name="清單段落" style:list-style-name="LFO26" style:family="paragraph">
      <style:paragraph-properties fo:text-align="justify" fo:margin-left="0.2958in" fo:text-indent="-0.2958in">
        <style:tab-stops/>
      </style:paragraph-properties>
      <style:text-properties style:font-name-complex="Calibri"/>
    </style:style>
    <style:style style:name="P458" style:parent-style-name="清單段落" style:list-style-name="LFO26" style:family="paragraph">
      <style:paragraph-properties fo:text-align="justify" fo:margin-left="0.2958in" fo:text-indent="-0.2958in">
        <style:tab-stops/>
      </style:paragraph-properties>
      <style:text-properties style:font-name-complex="Calibri"/>
    </style:style>
    <style:style style:name="P459" style:parent-style-name="清單段落" style:list-style-name="LFO26" style:family="paragraph">
      <style:paragraph-properties fo:text-align="justify" fo:margin-left="0.2958in" fo:text-indent="-0.2958in">
        <style:tab-stops/>
      </style:paragraph-properties>
      <style:text-properties style:font-name-complex="Calibri"/>
    </style:style>
    <style:style style:name="P460" style:parent-style-name="清單段落" style:list-style-name="LFO26" style:family="paragraph">
      <style:paragraph-properties fo:text-align="justify" fo:margin-left="0.2958in" fo:text-indent="-0.2958in">
        <style:tab-stops/>
      </style:paragraph-properties>
      <style:text-properties style:font-name-complex="Calibri"/>
    </style:style>
    <style:style style:name="P461" style:parent-style-name="清單段落" style:list-style-name="LFO26" style:family="paragraph">
      <style:paragraph-properties fo:text-align="justify" fo:margin-left="0.2958in" fo:text-indent="-0.2958in">
        <style:tab-stops/>
      </style:paragraph-properties>
      <style:text-properties style:font-name-complex="Calibri"/>
    </style:style>
    <style:style style:name="P462" style:parent-style-name="內文" style:family="paragraph">
      <style:paragraph-properties fo:text-align="justify"/>
      <style:text-properties style:font-name-complex="Calibri"/>
    </style:style>
    <style:style style:name="P463" style:parent-style-name="內文" style:family="paragraph">
      <style:paragraph-properties fo:text-align="justify" fo:margin-top="0.1666in"/>
      <style:text-properties style:font-name-complex="Calibri"/>
    </style:style>
    <style:style style:name="P464" style:parent-style-name="內文" style:family="paragraph">
      <style:paragraph-properties fo:text-align="justify"/>
      <style:text-properties style:font-name-complex="Calibri"/>
    </style:style>
    <style:style style:name="P465" style:parent-style-name="內文" style:family="paragraph">
      <style:paragraph-properties fo:text-align="justify"/>
      <style:text-properties style:font-name-complex="Calibri"/>
    </style:style>
    <style:style style:name="P466" style:parent-style-name="內文" style:family="paragraph">
      <style:paragraph-properties fo:text-align="justify"/>
      <style:text-properties style:font-name-complex="Calibri"/>
    </style:style>
    <style:style style:name="P467" style:parent-style-name="內文" style:family="paragraph">
      <style:paragraph-properties fo:text-align="justify"/>
      <style:text-properties style:font-name-complex="Calibri"/>
    </style:style>
    <style:style style:name="P468" style:parent-style-name="內文" style:family="paragraph">
      <style:paragraph-properties fo:text-align="justify"/>
      <style:text-properties style:font-name-complex="Calibri"/>
    </style:style>
    <style:style style:name="P469" style:parent-style-name="內文" style:family="paragraph">
      <style:paragraph-properties fo:text-align="justify" fo:margin-top="0.125in"/>
      <style:text-properties style:font-name-complex="Calibri"/>
    </style:style>
    <style:style style:name="P470" style:parent-style-name="內文" style:family="paragraph">
      <style:paragraph-properties fo:text-align="justify"/>
      <style:text-properties style:font-name-complex="Calibri"/>
    </style:style>
    <style:style style:name="P471"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2"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3"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4"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5"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6"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7" style:parent-style-name="清單段落" style:list-style-name="LFO27" style:family="paragraph">
      <style:paragraph-properties fo:text-align="justify" fo:margin-left="0.2958in" fo:text-indent="-0.2958in">
        <style:tab-stops/>
      </style:paragraph-properties>
      <style:text-properties style:font-name-complex="Calibri"/>
    </style:style>
    <style:style style:name="P478" style:parent-style-name="內文" style:family="paragraph">
      <style:paragraph-properties fo:text-align="justify"/>
      <style:text-properties style:font-name-complex="Calibri"/>
    </style:style>
    <style:style style:name="P479" style:parent-style-name="內文" style:family="paragraph">
      <style:paragraph-properties fo:text-align="justify"/>
      <style:text-properties style:font-name-complex="Calibri"/>
    </style:style>
    <style:style style:name="P480" style:parent-style-name="內文" style:family="paragraph">
      <style:paragraph-properties fo:text-align="justify" fo:margin-top="0.125in"/>
      <style:text-properties style:font-name-complex="Calibri"/>
    </style:style>
    <style:style style:name="P481" style:parent-style-name="內文" style:family="paragraph">
      <style:paragraph-properties fo:text-align="justify"/>
      <style:text-properties style:font-name-complex="Calibri"/>
    </style:style>
    <style:style style:name="P482" style:parent-style-name="內文" style:family="paragraph">
      <style:paragraph-properties fo:text-align="justify"/>
      <style:text-properties style:font-name-complex="Calibri"/>
    </style:style>
    <style:style style:name="P483" style:parent-style-name="內文" style:family="paragraph">
      <style:paragraph-properties fo:text-align="justify"/>
      <style:text-properties style:font-name-complex="Calibri"/>
    </style:style>
    <style:style style:name="P484" style:parent-style-name="內文" style:family="paragraph">
      <style:paragraph-properties fo:text-align="justify"/>
      <style:text-properties style:font-name-complex="Calibri"/>
    </style:style>
    <style:style style:name="P485" style:parent-style-name="清單段落" style:list-style-name="LFO53" style:family="paragraph">
      <style:paragraph-properties fo:text-align="justify" fo:margin-left="0.2951in" fo:text-indent="-0.2951in">
        <style:tab-stops/>
      </style:paragraph-properties>
      <style:text-properties style:font-name-complex="Calibri"/>
    </style:style>
    <style:style style:name="P486" style:parent-style-name="清單段落" style:list-style-name="LFO53" style:family="paragraph">
      <style:paragraph-properties fo:text-align="justify" fo:margin-left="0.2951in" fo:text-indent="-0.2951in">
        <style:tab-stops/>
      </style:paragraph-properties>
      <style:text-properties style:font-name-complex="Calibri"/>
    </style:style>
    <style:style style:name="P487" style:parent-style-name="內文" style:family="paragraph">
      <style:paragraph-properties fo:text-align="justify"/>
      <style:text-properties style:font-name-complex="Calibri"/>
    </style:style>
    <style:style style:name="P488" style:parent-style-name="內文" style:family="paragraph">
      <style:paragraph-properties fo:text-align="justify"/>
      <style:text-properties style:font-name-complex="Calibri"/>
    </style:style>
    <style:style style:name="P489" style:parent-style-name="內文" style:family="paragraph">
      <style:paragraph-properties fo:text-align="justify" fo:margin-top="0.125in"/>
      <style:text-properties style:font-name-complex="Calibri"/>
    </style:style>
    <style:style style:name="P490" style:parent-style-name="內文" style:family="paragraph">
      <style:paragraph-properties fo:text-align="justify"/>
      <style:text-properties style:font-name-complex="Calibri"/>
    </style:style>
    <style:style style:name="P491" style:parent-style-name="內文" style:family="paragraph">
      <style:paragraph-properties fo:text-align="justify"/>
      <style:text-properties style:font-name-complex="Calibri"/>
    </style:style>
    <style:style style:name="P492" style:parent-style-name="內文" style:family="paragraph">
      <style:paragraph-properties fo:text-align="justify"/>
      <style:text-properties style:font-name-complex="Calibri"/>
    </style:style>
    <style:style style:name="P493" style:parent-style-name="內文" style:family="paragraph">
      <style:paragraph-properties fo:text-align="justify"/>
      <style:text-properties style:font-name-complex="Calibri"/>
    </style:style>
    <style:style style:name="P494" style:parent-style-name="內文" style:family="paragraph">
      <style:paragraph-properties fo:text-align="justify"/>
      <style:text-properties style:font-name-complex="Calibri"/>
    </style:style>
    <style:style style:name="P495" style:parent-style-name="內文" style:family="paragraph">
      <style:paragraph-properties fo:text-align="justify"/>
      <style:text-properties style:font-name-complex="Calibri"/>
    </style:style>
    <style:style style:name="P496" style:parent-style-name="內文" style:family="paragraph">
      <style:paragraph-properties fo:text-align="justify" fo:margin-top="0.0972in"/>
      <style:text-properties style:font-name-complex="Calibri"/>
    </style:style>
    <style:style style:name="P497" style:parent-style-name="內文" style:family="paragraph">
      <style:paragraph-properties fo:text-align="justify"/>
      <style:text-properties style:font-name-complex="Calibri"/>
    </style:style>
    <style:style style:name="P498" style:parent-style-name="內文" style:family="paragraph">
      <style:paragraph-properties fo:text-align="justify" fo:margin-top="0.0972in"/>
      <style:text-properties style:font-name-complex="Calibri"/>
    </style:style>
    <style:style style:name="P499" style:parent-style-name="內文" style:family="paragraph">
      <style:paragraph-properties fo:text-align="justify"/>
      <style:text-properties style:font-name-complex="Calibri"/>
    </style:style>
    <style:style style:name="P500" style:parent-style-name="內文" style:family="paragraph">
      <style:paragraph-properties fo:text-align="justify"/>
      <style:text-properties style:font-name-complex="Calibri"/>
    </style:style>
    <style:style style:name="P501" style:parent-style-name="內文" style:family="paragraph">
      <style:paragraph-properties fo:text-align="justify"/>
      <style:text-properties style:font-name-complex="Calibri"/>
    </style:style>
    <style:style style:name="P502" style:parent-style-name="內文" style:family="paragraph">
      <style:paragraph-properties fo:text-align="justify"/>
      <style:text-properties style:font-name-complex="Calibri"/>
    </style:style>
    <style:style style:name="P503" style:parent-style-name="內文" style:family="paragraph">
      <style:paragraph-properties fo:text-align="justify" fo:margin-top="0.1666in"/>
      <style:text-properties style:font-name-complex="Calibri"/>
    </style:style>
    <style:style style:name="P504" style:parent-style-name="內文" style:family="paragraph">
      <style:paragraph-properties fo:text-align="justify"/>
      <style:text-properties style:font-name-complex="Calibri"/>
    </style:style>
    <style:style style:name="P505" style:parent-style-name="清單段落" style:list-style-name="LFO28" style:family="paragraph">
      <style:paragraph-properties fo:text-align="justify" fo:margin-left="0.2958in" fo:text-indent="-0.2958in">
        <style:tab-stops/>
      </style:paragraph-properties>
      <style:text-properties style:font-name-complex="Calibri"/>
    </style:style>
    <style:style style:name="P506" style:parent-style-name="清單段落" style:list-style-name="LFO28" style:family="paragraph">
      <style:paragraph-properties fo:text-align="justify" fo:margin-left="0.2958in" fo:text-indent="-0.2958in">
        <style:tab-stops/>
      </style:paragraph-properties>
      <style:text-properties style:font-name-complex="Calibri"/>
    </style:style>
    <style:style style:name="P507" style:parent-style-name="內文" style:family="paragraph">
      <style:paragraph-properties fo:text-align="justify"/>
      <style:text-properties style:font-name-complex="Calibri"/>
    </style:style>
    <style:style style:name="P508" style:parent-style-name="內文" style:family="paragraph">
      <style:paragraph-properties fo:text-align="justify"/>
      <style:text-properties style:font-name-complex="Calibri"/>
    </style:style>
    <style:style style:name="P509" style:parent-style-name="內文" style:family="paragraph">
      <style:paragraph-properties fo:text-align="justify"/>
      <style:text-properties style:font-name-complex="Calibri"/>
    </style:style>
    <style:style style:name="P510" style:parent-style-name="內文" style:family="paragraph">
      <style:paragraph-properties fo:text-align="justify" fo:margin-top="0.1666in"/>
      <style:text-properties style:font-name-complex="Calibri"/>
    </style:style>
    <style:style style:name="P511" style:parent-style-name="內文" style:family="paragraph">
      <style:paragraph-properties fo:text-align="justify"/>
      <style:text-properties style:font-name-complex="Calibri"/>
    </style:style>
    <style:style style:name="P512" style:parent-style-name="內文" style:family="paragraph">
      <style:paragraph-properties fo:text-align="justify"/>
      <style:text-properties style:font-name-complex="Calibri"/>
    </style:style>
    <style:style style:name="P513" style:parent-style-name="內文" style:family="paragraph">
      <style:paragraph-properties fo:text-align="justify" fo:margin-top="0.0833in"/>
      <style:text-properties style:font-name-complex="Calibri"/>
    </style:style>
    <style:style style:name="P514" style:parent-style-name="內文" style:family="paragraph">
      <style:paragraph-properties fo:text-align="justify"/>
      <style:text-properties style:font-name-complex="Calibri"/>
    </style:style>
    <style:style style:name="P515" style:parent-style-name="內文" style:family="paragraph">
      <style:paragraph-properties fo:text-align="justify" fo:margin-top="0.1666in"/>
      <style:text-properties style:font-name-complex="Calibri"/>
    </style:style>
    <style:style style:name="P516" style:parent-style-name="內文" style:family="paragraph">
      <style:paragraph-properties fo:text-align="justify" fo:margin-top="0.1666in"/>
      <style:text-properties style:font-name-complex="Calibri"/>
    </style:style>
    <style:style style:name="P517" style:parent-style-name="內文" style:family="paragraph">
      <style:paragraph-properties fo:text-align="justify" fo:margin-top="0.1666in"/>
      <style:text-properties style:font-name-complex="Calibri"/>
    </style:style>
    <style:style style:name="P518" style:parent-style-name="內文" style:family="paragraph">
      <style:paragraph-properties fo:text-align="justify" fo:margin-top="0.1666in"/>
      <style:text-properties style:font-name-complex="Calibri"/>
    </style:style>
    <style:style style:name="P519" style:parent-style-name="內文" style:family="paragraph">
      <style:paragraph-properties fo:text-align="justify" fo:margin-top="0.1666in"/>
      <style:text-properties style:font-name-complex="Calibri"/>
    </style:style>
    <style:style style:name="P520" style:parent-style-name="內文" style:family="paragraph">
      <style:paragraph-properties fo:text-align="justify" fo:margin-top="0.1666in"/>
      <style:text-properties style:font-name-complex="Calibri"/>
    </style:style>
    <style:style style:name="P521" style:parent-style-name="內文" style:family="paragraph">
      <style:paragraph-properties fo:text-align="justify" fo:margin-top="0.1666in"/>
      <style:text-properties style:font-name-complex="Calibri"/>
    </style:style>
    <style:style style:name="P522" style:parent-style-name="內文" style:family="paragraph">
      <style:paragraph-properties fo:text-align="justify" fo:margin-top="0.1666in"/>
      <style:text-properties style:font-name-complex="Calibri" fo:font-weight="bold" style:font-weight-asian="bold" style:font-weight-complex="bold"/>
    </style:style>
    <style:style style:name="P523" style:parent-style-name="內文" style:family="paragraph">
      <style:paragraph-properties fo:text-align="justify" fo:margin-top="0.1666in"/>
      <style:text-properties style:font-name-complex="Calibri"/>
    </style:style>
    <style:style style:name="P524" style:parent-style-name="內文" style:family="paragraph">
      <style:paragraph-properties fo:text-align="justify"/>
      <style:text-properties style:font-name-complex="Calibri"/>
    </style:style>
    <style:style style:name="P525" style:parent-style-name="內文" style:family="paragraph">
      <style:paragraph-properties fo:text-align="justify"/>
      <style:text-properties style:font-name-complex="Calibri"/>
    </style:style>
    <style:style style:name="P526" style:parent-style-name="內文" style:family="paragraph">
      <style:paragraph-properties fo:text-align="justify" fo:margin-top="0.1666in"/>
      <style:text-properties style:font-name-complex="Calibri"/>
    </style:style>
    <style:style style:name="P527" style:parent-style-name="內文" style:family="paragraph">
      <style:paragraph-properties fo:text-align="justify"/>
      <style:text-properties style:font-name-complex="Calibri"/>
    </style:style>
    <style:style style:name="P528" style:parent-style-name="清單段落" style:list-style-name="LFO54" style:family="paragraph">
      <style:paragraph-properties fo:text-align="justify" fo:margin-left="0.2951in" fo:text-indent="-0.2951in">
        <style:tab-stops/>
      </style:paragraph-properties>
      <style:text-properties style:font-name-complex="Calibri"/>
    </style:style>
    <style:style style:name="P529" style:parent-style-name="清單段落" style:list-style-name="LFO54" style:family="paragraph">
      <style:paragraph-properties fo:text-align="justify" fo:margin-left="0.2951in" fo:text-indent="-0.2951in">
        <style:tab-stops/>
      </style:paragraph-properties>
      <style:text-properties style:font-name-complex="Calibri"/>
    </style:style>
    <style:style style:name="P530" style:parent-style-name="清單段落" style:list-style-name="LFO54" style:family="paragraph">
      <style:paragraph-properties fo:text-align="justify" fo:margin-left="0.2951in" fo:text-indent="-0.2951in">
        <style:tab-stops/>
      </style:paragraph-properties>
      <style:text-properties style:font-name-complex="Calibri"/>
    </style:style>
    <style:style style:name="P531" style:parent-style-name="內文" style:family="paragraph">
      <style:paragraph-properties fo:text-align="justify"/>
      <style:text-properties style:font-name-complex="Calibri"/>
    </style:style>
    <style:style style:name="P532" style:parent-style-name="內文" style:family="paragraph">
      <style:paragraph-properties fo:text-align="justify" fo:margin-top="0.1666in"/>
      <style:text-properties style:font-name-complex="Calibri"/>
    </style:style>
    <style:style style:name="P533" style:parent-style-name="內文" style:family="paragraph">
      <style:paragraph-properties fo:text-align="justify"/>
      <style:text-properties style:font-name-complex="Calibri"/>
    </style:style>
    <style:style style:name="P534" style:parent-style-name="內文" style:family="paragraph">
      <style:paragraph-properties fo:text-align="justify"/>
      <style:text-properties style:font-name-complex="Calibri"/>
    </style:style>
    <style:style style:name="P535" style:parent-style-name="內文" style:family="paragraph">
      <style:paragraph-properties fo:text-align="justify" fo:margin-top="0.0833in"/>
      <style:text-properties style:font-name-complex="Calibri"/>
    </style:style>
    <style:style style:name="P536" style:parent-style-name="內文" style:family="paragraph">
      <style:paragraph-properties fo:text-align="justify"/>
      <style:text-properties style:font-name-complex="Calibri"/>
    </style:style>
    <style:style style:name="P537" style:parent-style-name="清單段落" style:list-style-name="LFO30" style:family="paragraph">
      <style:paragraph-properties fo:text-align="justify" fo:margin-left="0.2958in" fo:text-indent="-0.2958in">
        <style:tab-stops/>
      </style:paragraph-properties>
      <style:text-properties style:font-name-complex="Calibri"/>
    </style:style>
    <style:style style:name="P538" style:parent-style-name="清單段落" style:list-style-name="LFO30" style:family="paragraph">
      <style:paragraph-properties fo:text-align="justify" fo:margin-left="0.2958in" fo:text-indent="-0.2958in">
        <style:tab-stops/>
      </style:paragraph-properties>
      <style:text-properties style:font-name-complex="Calibri"/>
    </style:style>
    <style:style style:name="P539" style:parent-style-name="清單段落" style:list-style-name="LFO30" style:family="paragraph">
      <style:paragraph-properties fo:text-align="justify" fo:margin-left="0.2958in" fo:text-indent="-0.2958in">
        <style:tab-stops/>
      </style:paragraph-properties>
      <style:text-properties style:font-name-complex="Calibri"/>
    </style:style>
    <style:style style:name="P540" style:parent-style-name="清單段落" style:list-style-name="LFO30" style:family="paragraph">
      <style:paragraph-properties fo:text-align="justify" fo:margin-left="0.2958in" fo:text-indent="-0.2958in">
        <style:tab-stops/>
      </style:paragraph-properties>
      <style:text-properties style:font-name-complex="Calibri"/>
    </style:style>
    <style:style style:name="P541" style:parent-style-name="內文" style:family="paragraph">
      <style:paragraph-properties fo:text-align="justify"/>
      <style:text-properties style:font-name-complex="Calibri"/>
    </style:style>
    <style:style style:name="P542" style:parent-style-name="內文" style:family="paragraph">
      <style:paragraph-properties fo:text-align="justify"/>
      <style:text-properties style:font-name-complex="Calibri"/>
    </style:style>
    <style:style style:name="P543" style:parent-style-name="內文" style:family="paragraph">
      <style:paragraph-properties fo:text-align="justify" fo:margin-top="0.0833in"/>
      <style:text-properties style:font-name-complex="Calibri" fo:font-weight="bold" style:font-weight-asian="bold" style:font-weight-complex="bold"/>
    </style:style>
    <style:style style:name="P544" style:parent-style-name="內文" style:family="paragraph">
      <style:paragraph-properties fo:text-align="justify" fo:margin-top="0.0833in"/>
      <style:text-properties style:font-name-complex="Calibri"/>
    </style:style>
    <style:style style:name="P545" style:parent-style-name="內文" style:family="paragraph">
      <style:paragraph-properties fo:text-align="justify"/>
      <style:text-properties style:font-name-complex="Calibri"/>
    </style:style>
    <style:style style:name="P546" style:parent-style-name="內文" style:family="paragraph">
      <style:paragraph-properties fo:text-align="justify"/>
      <style:text-properties style:font-name-complex="Calibri"/>
    </style:style>
    <style:style style:name="P547" style:parent-style-name="內文" style:family="paragraph">
      <style:paragraph-properties fo:text-align="justify" fo:margin-top="0.0833in"/>
      <style:text-properties style:font-name-complex="Calibri"/>
    </style:style>
    <style:style style:name="P548" style:parent-style-name="內文" style:family="paragraph">
      <style:paragraph-properties fo:text-align="justify"/>
      <style:text-properties style:font-name-complex="Calibri"/>
    </style:style>
    <style:style style:name="P549" style:parent-style-name="內文" style:family="paragraph">
      <style:paragraph-properties fo:text-align="justify" fo:margin-top="0.1666in"/>
      <style:text-properties style:font-name-complex="Calibri"/>
    </style:style>
    <style:style style:name="P550" style:parent-style-name="內文" style:family="paragraph">
      <style:paragraph-properties fo:text-align="justify"/>
      <style:text-properties style:font-name-complex="Calibri"/>
    </style:style>
    <style:style style:name="P551" style:parent-style-name="內文" style:family="paragraph">
      <style:paragraph-properties fo:text-align="justify" fo:margin-top="0.1666in"/>
      <style:text-properties style:font-name-complex="Calibri"/>
    </style:style>
    <style:style style:name="P552" style:parent-style-name="內文" style:family="paragraph">
      <style:paragraph-properties fo:text-align="justify"/>
      <style:text-properties style:font-name-complex="Calibri"/>
    </style:style>
    <style:style style:name="P553" style:parent-style-name="內文" style:family="paragraph">
      <style:paragraph-properties fo:text-align="justify" fo:margin-top="0.1666in"/>
      <style:text-properties style:font-name-complex="Calibri"/>
    </style:style>
    <style:style style:name="P554" style:parent-style-name="內文" style:family="paragraph">
      <style:paragraph-properties fo:text-align="justify"/>
      <style:text-properties style:font-name-complex="Calibri"/>
    </style:style>
    <style:style style:name="P555" style:parent-style-name="內文" style:family="paragraph">
      <style:paragraph-properties fo:text-align="justify"/>
      <style:text-properties style:font-name-complex="Calibri"/>
    </style:style>
    <style:style style:name="P556" style:parent-style-name="內文" style:family="paragraph">
      <style:paragraph-properties fo:text-align="justify"/>
      <style:text-properties style:font-name-complex="Calibri"/>
    </style:style>
    <style:style style:name="P557" style:parent-style-name="內文" style:family="paragraph">
      <style:paragraph-properties fo:text-align="justify"/>
      <style:text-properties style:font-name-complex="Calibri"/>
    </style:style>
    <style:style style:name="P558" style:parent-style-name="內文" style:family="paragraph">
      <style:paragraph-properties fo:text-align="justify" fo:margin-top="0.1666in"/>
      <style:text-properties style:font-name-complex="Calibri"/>
    </style:style>
    <style:style style:name="P559" style:parent-style-name="內文" style:family="paragraph">
      <style:paragraph-properties fo:text-align="justify" fo:line-height="0.25in"/>
      <style:text-properties style:font-name-complex="Calibri"/>
    </style:style>
    <style:style style:name="P560" style:parent-style-name="清單段落" style:list-style-name="LFO31" style:family="paragraph">
      <style:paragraph-properties fo:text-align="justify" fo:line-height="0.2569in" fo:margin-left="0.2951in" fo:text-indent="-0.2951in">
        <style:tab-stops/>
      </style:paragraph-properties>
      <style:text-properties style:font-name-complex="Calibri"/>
    </style:style>
    <style:style style:name="P561" style:parent-style-name="清單段落" style:list-style-name="LFO31" style:family="paragraph">
      <style:paragraph-properties fo:text-align="justify" fo:line-height="0.2569in" fo:margin-left="0.2951in" fo:text-indent="-0.2951in">
        <style:tab-stops/>
      </style:paragraph-properties>
      <style:text-properties style:font-name-complex="Calibri"/>
    </style:style>
    <style:style style:name="P562" style:parent-style-name="清單段落" style:list-style-name="LFO31" style:family="paragraph">
      <style:paragraph-properties fo:text-align="justify" fo:line-height="0.2569in" fo:margin-left="0.2951in" fo:text-indent="-0.2951in">
        <style:tab-stops/>
      </style:paragraph-properties>
      <style:text-properties style:font-name-complex="Calibri"/>
    </style:style>
    <style:style style:name="P563" style:parent-style-name="清單段落" style:list-style-name="LFO31" style:family="paragraph">
      <style:paragraph-properties fo:text-align="justify" fo:line-height="0.2569in" fo:margin-left="0.2951in" fo:text-indent="-0.2951in">
        <style:tab-stops/>
      </style:paragraph-properties>
      <style:text-properties style:font-name-complex="Calibri"/>
    </style:style>
    <style:style style:name="P564" style:parent-style-name="內文" style:family="paragraph">
      <style:paragraph-properties fo:text-align="justify" fo:line-height="0.25in"/>
      <style:text-properties style:font-name-complex="Calibri"/>
    </style:style>
    <style:style style:name="P565" style:parent-style-name="內文" style:family="paragraph">
      <style:paragraph-properties fo:text-align="justify" fo:line-height="0.2569in"/>
      <style:text-properties style:font-name-complex="Calibri"/>
    </style:style>
    <style:style style:name="P566" style:parent-style-name="內文" style:family="paragraph">
      <style:paragraph-properties fo:text-align="justify" fo:line-height="0.2569in"/>
      <style:text-properties style:font-name-complex="Calibri"/>
    </style:style>
    <style:style style:name="P567" style:parent-style-name="內文" style:family="paragraph">
      <style:paragraph-properties fo:text-align="justify" fo:line-height="0.25in"/>
      <style:text-properties style:font-name-complex="Calibri"/>
    </style:style>
    <style:style style:name="P568" style:parent-style-name="內文" style:family="paragraph">
      <style:paragraph-properties fo:text-align="justify" fo:line-height="0.2569in"/>
      <style:text-properties style:font-name-complex="Calibri"/>
    </style:style>
    <style:style style:name="P569" style:parent-style-name="內文" style:family="paragraph">
      <style:paragraph-properties fo:text-align="justify" fo:line-height="0.2569in"/>
      <style:text-properties style:font-name-complex="Calibri"/>
    </style:style>
    <style:style style:name="P570" style:parent-style-name="內文" style:family="paragraph">
      <style:paragraph-properties fo:text-align="justify" fo:margin-top="0.1666in"/>
      <style:text-properties style:font-name-complex="Calibri"/>
    </style:style>
    <style:style style:name="P571" style:parent-style-name="內文" style:family="paragraph">
      <style:paragraph-properties fo:text-align="justify" fo:line-height="0.2569in"/>
      <style:text-properties style:font-name-complex="Calibri"/>
    </style:style>
    <style:style style:name="P572" style:parent-style-name="清單段落" style:list-style-name="LFO32" style:family="paragraph">
      <style:paragraph-properties fo:text-align="justify" fo:line-height="0.25in" fo:margin-left="0.2958in" fo:text-indent="-0.2958in">
        <style:tab-stops/>
      </style:paragraph-properties>
      <style:text-properties style:font-name-complex="Calibri"/>
    </style:style>
    <style:style style:name="P573" style:parent-style-name="清單段落" style:list-style-name="LFO32" style:family="paragraph">
      <style:paragraph-properties fo:text-align="justify" fo:line-height="0.25in" fo:margin-left="0.2958in" fo:text-indent="-0.2958in">
        <style:tab-stops/>
      </style:paragraph-properties>
      <style:text-properties style:font-name-complex="Calibri"/>
    </style:style>
    <style:style style:name="P574" style:parent-style-name="清單段落" style:list-style-name="LFO32" style:family="paragraph">
      <style:paragraph-properties fo:text-align="justify" fo:line-height="0.25in" fo:margin-left="0.2958in" fo:text-indent="-0.2958in">
        <style:tab-stops/>
      </style:paragraph-properties>
      <style:text-properties style:font-name-complex="Calibri"/>
    </style:style>
    <style:style style:name="P575" style:parent-style-name="清單段落" style:list-style-name="LFO32" style:family="paragraph">
      <style:paragraph-properties fo:text-align="justify" fo:line-height="0.25in" fo:margin-left="0.2958in" fo:text-indent="-0.2958in">
        <style:tab-stops/>
      </style:paragraph-properties>
      <style:text-properties style:font-name-complex="Calibri"/>
    </style:style>
    <style:style style:name="P576" style:parent-style-name="內文" style:family="paragraph">
      <style:paragraph-properties fo:text-align="justify"/>
      <style:text-properties style:font-name-complex="Calibri"/>
    </style:style>
    <style:style style:name="P577" style:parent-style-name="內文" style:family="paragraph">
      <style:paragraph-properties fo:text-align="justify"/>
      <style:text-properties style:font-name-complex="Calibri"/>
    </style:style>
    <style:style style:name="P578" style:parent-style-name="內文" style:family="paragraph">
      <style:paragraph-properties fo:text-align="justify" fo:margin-top="0.1666in"/>
      <style:text-properties style:font-name-complex="Calibri"/>
    </style:style>
    <style:style style:name="P579" style:parent-style-name="內文" style:family="paragraph">
      <style:paragraph-properties fo:text-align="justify"/>
      <style:text-properties style:font-name-complex="Calibri"/>
    </style:style>
    <style:style style:name="P580" style:parent-style-name="內文" style:family="paragraph">
      <style:paragraph-properties fo:text-align="justify"/>
      <style:text-properties style:font-name-complex="Calibri"/>
    </style:style>
    <style:style style:name="P581" style:parent-style-name="內文" style:family="paragraph">
      <style:paragraph-properties fo:text-align="justify"/>
      <style:text-properties style:font-name-complex="Calibri"/>
    </style:style>
    <style:style style:name="P582" style:parent-style-name="內文" style:family="paragraph">
      <style:paragraph-properties fo:text-align="justify" fo:margin-top="0.1666in"/>
      <style:text-properties style:font-name-complex="Calibri"/>
    </style:style>
    <style:style style:name="P583" style:parent-style-name="內文" style:family="paragraph">
      <style:paragraph-properties fo:text-align="justify"/>
      <style:text-properties style:font-name-complex="Calibri"/>
    </style:style>
    <style:style style:name="P584" style:parent-style-name="內文" style:family="paragraph">
      <style:paragraph-properties fo:text-align="justify"/>
      <style:text-properties style:font-name-complex="Calibri"/>
    </style:style>
    <style:style style:name="P585" style:parent-style-name="內文" style:family="paragraph">
      <style:paragraph-properties fo:text-align="justify"/>
      <style:text-properties style:font-name-complex="Calibri"/>
    </style:style>
    <style:style style:name="P586" style:parent-style-name="內文" style:family="paragraph">
      <style:paragraph-properties fo:text-align="justify" fo:margin-top="0.1666in"/>
      <style:text-properties style:font-name-complex="Calibri"/>
    </style:style>
    <style:style style:name="P587" style:parent-style-name="內文" style:family="paragraph">
      <style:paragraph-properties fo:text-align="justify"/>
      <style:text-properties style:font-name-complex="Calibri"/>
    </style:style>
    <style:style style:name="P588" style:parent-style-name="內文" style:family="paragraph">
      <style:paragraph-properties fo:text-align="justify"/>
      <style:text-properties style:font-name-complex="Calibri"/>
    </style:style>
    <style:style style:name="P589" style:parent-style-name="內文" style:family="paragraph">
      <style:paragraph-properties fo:text-align="justify" fo:margin-top="0.1666in"/>
      <style:text-properties style:font-name-complex="Calibri"/>
    </style:style>
    <style:style style:name="P590" style:parent-style-name="內文" style:family="paragraph">
      <style:paragraph-properties fo:text-align="justify"/>
      <style:text-properties style:font-name-complex="Calibri"/>
    </style:style>
    <style:style style:name="P591" style:parent-style-name="內文" style:family="paragraph">
      <style:paragraph-properties fo:text-align="justify" fo:margin-top="0.1666in"/>
      <style:text-properties style:font-name-complex="Calibri"/>
    </style:style>
    <style:style style:name="P592" style:parent-style-name="內文" style:family="paragraph">
      <style:paragraph-properties fo:text-align="justify"/>
      <style:text-properties style:font-name-complex="Calibri"/>
    </style:style>
    <style:style style:name="P593" style:parent-style-name="內文" style:family="paragraph">
      <style:paragraph-properties fo:text-align="justify"/>
      <style:text-properties style:font-name-complex="Calibri"/>
    </style:style>
    <style:style style:name="P594" style:parent-style-name="內文" style:family="paragraph">
      <style:paragraph-properties fo:text-align="justify"/>
      <style:text-properties style:font-name-complex="Calibri"/>
    </style:style>
    <style:style style:name="P595" style:parent-style-name="內文" style:family="paragraph">
      <style:paragraph-properties fo:text-align="justify" fo:margin-top="0.1666in"/>
      <style:text-properties style:font-name-complex="Calibri" fo:font-weight="bold" style:font-weight-asian="bold" style:font-weight-complex="bold"/>
    </style:style>
    <style:style style:name="P596" style:parent-style-name="內文" style:family="paragraph">
      <style:paragraph-properties fo:text-align="justify" fo:margin-top="0.1666in"/>
      <style:text-properties style:font-name-complex="Calibri"/>
    </style:style>
    <style:style style:name="P597" style:parent-style-name="內文" style:family="paragraph">
      <style:paragraph-properties fo:text-align="justify"/>
      <style:text-properties style:font-name-complex="Calibri"/>
    </style:style>
    <style:style style:name="P598" style:parent-style-name="內文" style:family="paragraph">
      <style:paragraph-properties fo:text-align="justify"/>
      <style:text-properties style:font-name-complex="Calibri"/>
    </style:style>
    <style:style style:name="P599" style:parent-style-name="內文" style:family="paragraph">
      <style:paragraph-properties fo:text-align="justify" fo:margin-top="0.1666in"/>
      <style:text-properties style:font-name-complex="Calibri"/>
    </style:style>
    <style:style style:name="P600" style:parent-style-name="內文" style:family="paragraph">
      <style:paragraph-properties fo:text-align="justify"/>
      <style:text-properties style:font-name-complex="Calibri"/>
    </style:style>
    <style:style style:name="P601" style:parent-style-name="清單段落" style:list-style-name="LFO33" style:family="paragraph">
      <style:paragraph-properties fo:text-align="justify" fo:margin-left="0.2958in" fo:text-indent="-0.2958in">
        <style:tab-stops/>
      </style:paragraph-properties>
      <style:text-properties style:font-name-complex="Calibri"/>
    </style:style>
    <style:style style:name="P602" style:parent-style-name="清單段落" style:list-style-name="LFO33" style:family="paragraph">
      <style:paragraph-properties fo:text-align="justify" fo:margin-left="0.2958in" fo:text-indent="-0.2958in">
        <style:tab-stops/>
      </style:paragraph-properties>
      <style:text-properties style:font-name-complex="Calibri"/>
    </style:style>
    <style:style style:name="P603" style:parent-style-name="清單段落" style:list-style-name="LFO33" style:family="paragraph">
      <style:paragraph-properties fo:text-align="justify" fo:margin-left="0.2958in" fo:text-indent="-0.2958in">
        <style:tab-stops/>
      </style:paragraph-properties>
      <style:text-properties style:font-name-complex="Calibri"/>
    </style:style>
    <style:style style:name="P604" style:parent-style-name="清單段落" style:list-style-name="LFO33" style:family="paragraph">
      <style:paragraph-properties fo:text-align="justify" fo:margin-left="0.2958in" fo:text-indent="-0.2958in">
        <style:tab-stops/>
      </style:paragraph-properties>
      <style:text-properties style:font-name-complex="Calibri"/>
    </style:style>
    <style:style style:name="P605" style:parent-style-name="清單段落" style:list-style-name="LFO33" style:family="paragraph">
      <style:paragraph-properties fo:text-align="justify" fo:margin-left="0.2958in" fo:text-indent="-0.2958in">
        <style:tab-stops/>
      </style:paragraph-properties>
      <style:text-properties style:font-name-complex="Calibri"/>
    </style:style>
    <style:style style:name="P606" style:parent-style-name="清單段落" style:list-style-name="LFO33" style:family="paragraph">
      <style:paragraph-properties fo:text-align="justify" fo:margin-left="0.2958in" fo:text-indent="-0.2958in">
        <style:tab-stops/>
      </style:paragraph-properties>
      <style:text-properties style:font-name-complex="Calibri"/>
    </style:style>
    <style:style style:name="P607" style:parent-style-name="內文" style:family="paragraph">
      <style:paragraph-properties fo:text-align="justify"/>
      <style:text-properties style:font-name-complex="Calibri"/>
    </style:style>
    <style:style style:name="P608" style:parent-style-name="內文" style:family="paragraph">
      <style:paragraph-properties fo:text-align="justify"/>
      <style:text-properties style:font-name-complex="Calibri"/>
    </style:style>
    <style:style style:name="P609" style:parent-style-name="內文" style:family="paragraph">
      <style:paragraph-properties fo:text-align="justify" fo:margin-top="0.1666in"/>
      <style:text-properties style:font-name-complex="Calibri"/>
    </style:style>
    <style:style style:name="P610" style:parent-style-name="內文" style:family="paragraph">
      <style:paragraph-properties fo:text-align="justify"/>
      <style:text-properties style:font-name-complex="Calibri"/>
    </style:style>
    <style:style style:name="P611" style:parent-style-name="清單段落" style:list-style-name="LFO34" style:family="paragraph">
      <style:paragraph-properties fo:text-align="justify" fo:margin-left="0.2958in" fo:text-indent="-0.2958in">
        <style:tab-stops/>
      </style:paragraph-properties>
      <style:text-properties style:font-name-complex="Calibri"/>
    </style:style>
    <style:style style:name="P612" style:parent-style-name="清單段落" style:list-style-name="LFO34" style:family="paragraph">
      <style:paragraph-properties fo:text-align="justify" fo:margin-left="0.2958in" fo:text-indent="-0.2958in">
        <style:tab-stops/>
      </style:paragraph-properties>
      <style:text-properties style:font-name-complex="Calibri"/>
    </style:style>
    <style:style style:name="P613" style:parent-style-name="內文" style:family="paragraph">
      <style:paragraph-properties fo:text-align="justify"/>
      <style:text-properties style:font-name-complex="Calibri"/>
    </style:style>
    <style:style style:name="P614" style:parent-style-name="內文" style:family="paragraph">
      <style:paragraph-properties fo:text-align="justify"/>
      <style:text-properties style:font-name-complex="Calibri"/>
    </style:style>
    <style:style style:name="P615" style:parent-style-name="內文" style:family="paragraph">
      <style:paragraph-properties fo:text-align="justify"/>
      <style:text-properties style:font-name-complex="Calibri"/>
    </style:style>
    <style:style style:name="P616" style:parent-style-name="內文" style:family="paragraph">
      <style:paragraph-properties fo:text-align="justify" fo:margin-top="0.0833in"/>
      <style:text-properties style:font-name-complex="Calibri"/>
    </style:style>
    <style:style style:name="P617" style:parent-style-name="內文" style:family="paragraph">
      <style:paragraph-properties fo:text-align="justify"/>
      <style:text-properties style:font-name-complex="Calibri"/>
    </style:style>
    <style:style style:name="P618" style:parent-style-name="內文" style:family="paragraph">
      <style:paragraph-properties fo:text-align="justify"/>
      <style:text-properties style:font-name-complex="Calibri"/>
    </style:style>
    <style:style style:name="P619" style:parent-style-name="內文" style:family="paragraph">
      <style:paragraph-properties fo:text-align="justify"/>
      <style:text-properties style:font-name-complex="Calibri"/>
    </style:style>
    <style:style style:name="P620" style:parent-style-name="內文" style:family="paragraph">
      <style:paragraph-properties fo:text-align="justify"/>
      <style:text-properties style:font-name-complex="Calibri"/>
    </style:style>
    <style:style style:name="P621" style:parent-style-name="內文" style:family="paragraph">
      <style:paragraph-properties fo:text-align="justify" fo:margin-top="0.0833in"/>
      <style:text-properties style:font-name-complex="Calibri"/>
    </style:style>
    <style:style style:name="P622" style:parent-style-name="內文" style:family="paragraph">
      <style:paragraph-properties fo:text-align="justify"/>
      <style:text-properties style:font-name-complex="Calibri"/>
    </style:style>
    <style:style style:name="P623" style:parent-style-name="清單段落" style:list-style-name="LFO35" style:family="paragraph">
      <style:paragraph-properties fo:text-align="justify" fo:margin-left="0.2958in" fo:text-indent="-0.2958in">
        <style:tab-stops/>
      </style:paragraph-properties>
      <style:text-properties style:font-name-complex="Calibri"/>
    </style:style>
    <style:style style:name="P624" style:parent-style-name="清單段落" style:list-style-name="LFO35" style:family="paragraph">
      <style:paragraph-properties fo:text-align="justify" fo:margin-left="0.2958in" fo:text-indent="-0.2958in">
        <style:tab-stops/>
      </style:paragraph-properties>
      <style:text-properties style:font-name-complex="Calibri"/>
    </style:style>
    <style:style style:name="P625" style:parent-style-name="清單段落" style:list-style-name="LFO35" style:family="paragraph">
      <style:paragraph-properties fo:text-align="justify" fo:margin-left="0.2958in" fo:text-indent="-0.2958in">
        <style:tab-stops/>
      </style:paragraph-properties>
      <style:text-properties style:font-name-complex="Calibri"/>
    </style:style>
    <style:style style:name="P626" style:parent-style-name="清單段落" style:list-style-name="LFO35" style:family="paragraph">
      <style:paragraph-properties fo:text-align="justify" fo:margin-left="0.2958in" fo:text-indent="-0.2958in">
        <style:tab-stops/>
      </style:paragraph-properties>
      <style:text-properties style:font-name-complex="Calibri"/>
    </style:style>
    <style:style style:name="P627" style:parent-style-name="清單段落" style:list-style-name="LFO35" style:family="paragraph">
      <style:paragraph-properties fo:text-align="justify" fo:margin-left="0.25in">
        <style:tab-stops/>
      </style:paragraph-properties>
      <style:text-properties style:font-name-complex="Calibri"/>
    </style:style>
    <style:style style:name="P628" style:parent-style-name="內文" style:family="paragraph">
      <style:paragraph-properties fo:text-align="justify"/>
      <style:text-properties style:font-name-complex="Calibri"/>
    </style:style>
    <style:style style:name="P629" style:parent-style-name="內文" style:family="paragraph">
      <style:paragraph-properties fo:text-align="justify"/>
      <style:text-properties style:font-name-complex="Calibri"/>
    </style:style>
    <style:style style:name="P630" style:parent-style-name="內文" style:family="paragraph">
      <style:paragraph-properties fo:text-align="justify"/>
      <style:text-properties style:font-name-complex="Calibri"/>
    </style:style>
    <style:style style:name="P631" style:parent-style-name="內文" style:family="paragraph">
      <style:paragraph-properties fo:text-align="justify" fo:margin-top="0.1666in"/>
      <style:text-properties style:font-name-complex="Calibri"/>
    </style:style>
    <style:style style:name="P632" style:parent-style-name="內文" style:family="paragraph">
      <style:paragraph-properties fo:text-align="justify"/>
      <style:text-properties style:font-name-complex="Calibri"/>
    </style:style>
    <style:style style:name="P633" style:parent-style-name="清單段落" style:list-style-name="LFO36" style:family="paragraph">
      <style:paragraph-properties fo:text-align="justify" fo:margin-left="0.2958in" fo:text-indent="-0.2958in">
        <style:tab-stops/>
      </style:paragraph-properties>
      <style:text-properties style:font-name-complex="Calibri"/>
    </style:style>
    <style:style style:name="P634" style:parent-style-name="清單段落" style:list-style-name="LFO36" style:family="paragraph">
      <style:paragraph-properties fo:text-align="justify" fo:margin-left="0.2958in" fo:text-indent="-0.2958in">
        <style:tab-stops/>
      </style:paragraph-properties>
      <style:text-properties style:font-name-complex="Calibri"/>
    </style:style>
    <style:style style:name="P635" style:parent-style-name="清單段落" style:list-style-name="LFO36" style:family="paragraph">
      <style:paragraph-properties fo:text-align="justify" fo:margin-left="0.2958in" fo:text-indent="-0.2958in">
        <style:tab-stops/>
      </style:paragraph-properties>
      <style:text-properties style:font-name-complex="Calibri"/>
    </style:style>
    <style:style style:name="P636" style:parent-style-name="清單段落" style:list-style-name="LFO36" style:family="paragraph">
      <style:paragraph-properties fo:text-align="justify" fo:margin-left="0.2958in" fo:text-indent="-0.2958in">
        <style:tab-stops/>
      </style:paragraph-properties>
      <style:text-properties style:font-name-complex="Calibri"/>
    </style:style>
    <style:style style:name="P637" style:parent-style-name="清單段落" style:list-style-name="LFO36" style:family="paragraph">
      <style:paragraph-properties fo:text-align="justify" fo:margin-left="0.2958in" fo:text-indent="-0.2958in">
        <style:tab-stops/>
      </style:paragraph-properties>
      <style:text-properties style:font-name-complex="Calibri"/>
    </style:style>
    <style:style style:name="P638" style:parent-style-name="內文" style:family="paragraph">
      <style:paragraph-properties fo:text-align="justify" fo:margin-top="0.1666in"/>
      <style:text-properties style:font-name-complex="Calibri"/>
    </style:style>
    <style:style style:name="P639" style:parent-style-name="內文" style:family="paragraph">
      <style:paragraph-properties fo:text-align="justify"/>
      <style:text-properties style:font-name-complex="Calibri"/>
    </style:style>
    <style:style style:name="P640"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1"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2"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3"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4"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5"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6"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7" style:parent-style-name="清單段落" style:list-style-name="LFO37" style:family="paragraph">
      <style:paragraph-properties fo:text-align="justify" fo:margin-left="0.2958in" fo:text-indent="-0.2958in">
        <style:tab-stops/>
      </style:paragraph-properties>
      <style:text-properties style:font-name-complex="Calibri"/>
    </style:style>
    <style:style style:name="P648" style:parent-style-name="內文" style:family="paragraph">
      <style:paragraph-properties fo:text-align="justify"/>
      <style:text-properties style:font-name-complex="Calibri"/>
    </style:style>
    <style:style style:name="P649" style:parent-style-name="內文" style:family="paragraph">
      <style:paragraph-properties fo:text-align="justify" fo:margin-top="0.1666in"/>
      <style:text-properties style:font-name-complex="Calibri"/>
    </style:style>
    <style:style style:name="P650" style:parent-style-name="內文" style:family="paragraph">
      <style:paragraph-properties fo:text-align="justify"/>
      <style:text-properties style:font-name-complex="Calibri"/>
    </style:style>
    <style:style style:name="P651" style:parent-style-name="內文" style:family="paragraph">
      <style:paragraph-properties fo:text-align="justify"/>
      <style:text-properties style:font-name-complex="Calibri"/>
    </style:style>
    <style:style style:name="P652" style:parent-style-name="內文" style:family="paragraph">
      <style:paragraph-properties fo:text-align="justify"/>
      <style:text-properties style:font-name-complex="Calibri"/>
    </style:style>
    <style:style style:name="P653" style:parent-style-name="清單段落" style:list-style-name="LFO38" style:family="paragraph">
      <style:paragraph-properties fo:text-align="justify" fo:margin-left="0.2958in" fo:text-indent="-0.2958in">
        <style:tab-stops/>
      </style:paragraph-properties>
      <style:text-properties style:font-name-complex="Calibri"/>
    </style:style>
    <style:style style:name="P654" style:parent-style-name="清單段落" style:list-style-name="LFO38" style:family="paragraph">
      <style:paragraph-properties fo:text-align="justify" fo:margin-left="0.2958in" fo:text-indent="-0.2958in">
        <style:tab-stops/>
      </style:paragraph-properties>
      <style:text-properties style:font-name-complex="Calibri"/>
    </style:style>
    <style:style style:name="P655" style:parent-style-name="內文" style:family="paragraph">
      <style:paragraph-properties fo:text-align="justify" fo:margin-top="0.0833in"/>
      <style:text-properties style:font-name-complex="Calibri"/>
    </style:style>
    <style:style style:name="P656" style:parent-style-name="內文" style:family="paragraph">
      <style:paragraph-properties fo:text-align="justify"/>
      <style:text-properties style:font-name-complex="Calibri"/>
    </style:style>
    <style:style style:name="P657" style:parent-style-name="內文" style:family="paragraph">
      <style:paragraph-properties fo:text-align="justify"/>
      <style:text-properties style:font-name-complex="Calibri"/>
    </style:style>
    <style:style style:name="P658" style:parent-style-name="內文" style:family="paragraph">
      <style:paragraph-properties fo:text-align="justify"/>
      <style:text-properties style:font-name-complex="Calibri"/>
    </style:style>
    <style:style style:name="P659" style:parent-style-name="內文" style:family="paragraph">
      <style:paragraph-properties fo:text-align="justify" fo:margin-top="0.0833in"/>
      <style:text-properties style:font-name-complex="Calibri"/>
    </style:style>
    <style:style style:name="P660" style:parent-style-name="內文" style:family="paragraph">
      <style:paragraph-properties fo:text-align="justify"/>
      <style:text-properties style:font-name-complex="Calibri"/>
    </style:style>
    <style:style style:name="P661" style:parent-style-name="內文" style:family="paragraph">
      <style:paragraph-properties fo:text-align="justify"/>
      <style:text-properties style:font-name-complex="Calibri"/>
    </style:style>
    <style:style style:name="P662" style:parent-style-name="清單段落" style:list-style-name="LFO39" style:family="paragraph">
      <style:paragraph-properties fo:text-align="justify" fo:margin-left="0.2958in" fo:text-indent="-0.2958in">
        <style:tab-stops/>
      </style:paragraph-properties>
      <style:text-properties style:font-name-complex="Calibri"/>
    </style:style>
    <style:style style:name="P663" style:parent-style-name="清單段落" style:list-style-name="LFO39" style:family="paragraph">
      <style:paragraph-properties fo:text-align="justify" fo:margin-left="0.2958in" fo:text-indent="-0.2958in">
        <style:tab-stops/>
      </style:paragraph-properties>
      <style:text-properties style:font-name-complex="Calibri"/>
    </style:style>
    <style:style style:name="P664" style:parent-style-name="清單段落" style:list-style-name="LFO39" style:family="paragraph">
      <style:paragraph-properties fo:text-align="justify" fo:margin-left="0.2958in" fo:text-indent="-0.2958in">
        <style:tab-stops/>
      </style:paragraph-properties>
      <style:text-properties style:font-name-complex="Calibri"/>
    </style:style>
    <style:style style:name="P665" style:parent-style-name="清單段落" style:list-style-name="LFO39" style:family="paragraph">
      <style:paragraph-properties fo:text-align="justify" fo:margin-left="0.2958in" fo:text-indent="-0.2958in">
        <style:tab-stops/>
      </style:paragraph-properties>
      <style:text-properties style:font-name-complex="Calibri"/>
    </style:style>
    <style:style style:name="P666" style:parent-style-name="內文" style:family="paragraph">
      <style:paragraph-properties fo:text-align="justify"/>
      <style:text-properties style:font-name-complex="Calibri"/>
    </style:style>
    <style:style style:name="P667" style:parent-style-name="清單段落" style:list-style-name="LFO40" style:family="paragraph">
      <style:paragraph-properties fo:text-align="justify" fo:margin-left="0.2958in" fo:text-indent="-0.2958in">
        <style:tab-stops/>
      </style:paragraph-properties>
      <style:text-properties style:font-name-complex="Calibri"/>
    </style:style>
    <style:style style:name="P668" style:parent-style-name="清單段落" style:list-style-name="LFO40" style:family="paragraph">
      <style:paragraph-properties fo:text-align="justify" fo:margin-left="0.2958in" fo:text-indent="-0.2958in">
        <style:tab-stops/>
      </style:paragraph-properties>
      <style:text-properties style:font-name-complex="Calibri"/>
    </style:style>
    <style:style style:name="P669" style:parent-style-name="清單段落" style:list-style-name="LFO40" style:family="paragraph">
      <style:paragraph-properties fo:text-align="justify" fo:line-height="0.243in" fo:margin-left="0.2958in" fo:text-indent="-0.2958in">
        <style:tab-stops/>
      </style:paragraph-properties>
      <style:text-properties style:font-name-complex="Calibri"/>
    </style:style>
    <style:style style:name="P670" style:parent-style-name="清單段落" style:list-style-name="LFO40" style:family="paragraph">
      <style:paragraph-properties fo:text-align="justify" fo:line-height="0.243in" fo:margin-left="0.2958in" fo:text-indent="-0.2958in">
        <style:tab-stops/>
      </style:paragraph-properties>
      <style:text-properties style:font-name-complex="Calibri"/>
    </style:style>
    <style:style style:name="P671" style:parent-style-name="清單段落" style:list-style-name="LFO40" style:family="paragraph">
      <style:paragraph-properties fo:text-align="justify" fo:line-height="0.243in" fo:margin-left="0.2958in" fo:text-indent="-0.2958in">
        <style:tab-stops/>
      </style:paragraph-properties>
      <style:text-properties style:font-name-complex="Calibri"/>
    </style:style>
    <style:style style:name="P672" style:parent-style-name="清單段落" style:list-style-name="LFO40" style:family="paragraph">
      <style:paragraph-properties fo:text-align="justify" fo:line-height="0.243in" fo:margin-left="0.2958in" fo:text-indent="-0.2958in">
        <style:tab-stops/>
      </style:paragraph-properties>
      <style:text-properties style:font-name-complex="Calibri"/>
    </style:style>
    <style:style style:name="P673" style:parent-style-name="內文" style:family="paragraph">
      <style:paragraph-properties fo:text-align="justify" fo:line-height="0.243in"/>
      <style:text-properties style:font-name-complex="Calibri"/>
    </style:style>
    <style:style style:name="P674" style:parent-style-name="內文" style:family="paragraph">
      <style:paragraph-properties fo:text-align="justify" fo:line-height="0.243in"/>
      <style:text-properties style:font-name-complex="Calibri"/>
    </style:style>
    <style:style style:name="P675" style:parent-style-name="內文" style:family="paragraph">
      <style:paragraph-properties fo:text-align="justify"/>
      <style:text-properties style:font-name-complex="Calibri"/>
    </style:style>
    <style:style style:name="P676" style:parent-style-name="內文" style:family="paragraph">
      <style:paragraph-properties fo:text-align="justify" fo:margin-top="0.1666in"/>
      <style:text-properties style:font-name-complex="Calibri" fo:font-weight="bold" style:font-weight-asian="bold" style:font-weight-complex="bold"/>
    </style:style>
    <style:style style:name="P677" style:parent-style-name="內文" style:family="paragraph">
      <style:paragraph-properties fo:text-align="justify" fo:margin-top="0.0833in"/>
      <style:text-properties style:font-name-complex="Calibri"/>
    </style:style>
    <style:style style:name="P678" style:parent-style-name="內文" style:family="paragraph">
      <style:paragraph-properties fo:text-align="justify"/>
      <style:text-properties style:font-name-complex="Calibri"/>
    </style:style>
    <style:style style:name="P679" style:parent-style-name="內文" style:family="paragraph">
      <style:paragraph-properties fo:text-align="justify"/>
      <style:text-properties style:font-name-complex="Calibri"/>
    </style:style>
    <style:style style:name="P680" style:parent-style-name="內文" style:family="paragraph">
      <style:paragraph-properties fo:text-align="justify"/>
      <style:text-properties style:font-name-complex="Calibri"/>
    </style:style>
    <style:style style:name="P681" style:parent-style-name="內文" style:family="paragraph">
      <style:paragraph-properties fo:text-align="justify"/>
      <style:text-properties style:font-name-complex="Calibri"/>
    </style:style>
    <style:style style:name="P682" style:parent-style-name="內文" style:family="paragraph">
      <style:paragraph-properties fo:text-align="justify" fo:margin-top="0.0833in"/>
      <style:text-properties style:font-name-complex="Calibri"/>
    </style:style>
    <style:style style:name="P683" style:parent-style-name="內文" style:family="paragraph">
      <style:paragraph-properties fo:text-align="justify"/>
      <style:text-properties style:font-name-complex="Calibri"/>
    </style:style>
    <style:style style:name="P684" style:parent-style-name="內文" style:family="paragraph">
      <style:paragraph-properties fo:text-align="justify"/>
      <style:text-properties style:font-name-complex="Calibri"/>
    </style:style>
    <style:style style:name="P685" style:parent-style-name="內文" style:family="paragraph">
      <style:paragraph-properties fo:text-align="justify" fo:margin-top="0.1666in"/>
      <style:text-properties style:font-name-complex="Calibri"/>
    </style:style>
    <style:style style:name="P686" style:parent-style-name="內文" style:family="paragraph">
      <style:paragraph-properties fo:text-align="justify"/>
      <style:text-properties style:font-name-complex="Calibri"/>
    </style:style>
    <style:style style:name="P687" style:parent-style-name="內文" style:family="paragraph">
      <style:paragraph-properties fo:text-align="justify"/>
      <style:text-properties style:font-name-complex="Calibri"/>
    </style:style>
    <style:style style:name="P688" style:parent-style-name="清單段落" style:list-style-name="LFO55" style:family="paragraph">
      <style:paragraph-properties fo:text-align="justify" fo:margin-left="0.2951in" fo:text-indent="-0.2951in">
        <style:tab-stops/>
      </style:paragraph-properties>
      <style:text-properties style:font-name-complex="Calibri"/>
    </style:style>
    <style:style style:name="P689" style:parent-style-name="清單段落" style:list-style-name="LFO55" style:family="paragraph">
      <style:paragraph-properties fo:text-align="justify" fo:margin-left="0.2951in" fo:text-indent="-0.2951in">
        <style:tab-stops/>
      </style:paragraph-properties>
      <style:text-properties style:font-name-complex="Calibri"/>
    </style:style>
    <style:style style:name="P690" style:parent-style-name="內文" style:family="paragraph">
      <style:paragraph-properties fo:text-align="justify"/>
      <style:text-properties style:font-name-complex="Calibri"/>
    </style:style>
    <style:style style:name="P691" style:parent-style-name="內文" style:family="paragraph">
      <style:paragraph-properties fo:text-align="justify"/>
      <style:text-properties style:font-name-complex="Calibri"/>
    </style:style>
    <style:style style:name="P692" style:parent-style-name="內文" style:family="paragraph">
      <style:paragraph-properties fo:text-align="justify" fo:margin-top="0.0833in"/>
      <style:text-properties style:font-name-complex="Calibri"/>
    </style:style>
    <style:style style:name="P693" style:parent-style-name="內文" style:family="paragraph">
      <style:paragraph-properties fo:text-align="justify"/>
      <style:text-properties style:font-name-complex="Calibri"/>
    </style:style>
    <style:style style:name="P694" style:parent-style-name="內文" style:family="paragraph">
      <style:paragraph-properties fo:text-align="justify"/>
      <style:text-properties style:font-name-complex="Calibri"/>
    </style:style>
    <style:style style:name="P695" style:parent-style-name="內文" style:family="paragraph">
      <style:paragraph-properties fo:text-align="justify"/>
      <style:text-properties style:font-name-complex="Calibri"/>
    </style:style>
    <style:style style:name="P696" style:parent-style-name="內文" style:family="paragraph">
      <style:paragraph-properties fo:text-align="justify"/>
      <style:text-properties style:font-name-complex="Calibri"/>
    </style:style>
    <style:style style:name="P697" style:parent-style-name="內文" style:family="paragraph">
      <style:paragraph-properties fo:text-align="justify"/>
      <style:text-properties style:font-name-complex="Calibri"/>
    </style:style>
    <style:style style:name="P698" style:parent-style-name="內文" style:family="paragraph">
      <style:paragraph-properties fo:text-align="justify" fo:margin-top="0.0833in"/>
      <style:text-properties style:font-name-complex="Calibri"/>
    </style:style>
    <style:style style:name="P699" style:parent-style-name="內文" style:family="paragraph">
      <style:paragraph-properties fo:text-align="justify"/>
      <style:text-properties style:font-name-complex="Calibri"/>
    </style:style>
    <style:style style:name="P700" style:parent-style-name="內文" style:family="paragraph">
      <style:paragraph-properties fo:text-align="justify" fo:margin-top="0.1666in"/>
      <style:text-properties style:font-name-complex="Calibri"/>
    </style:style>
    <style:style style:name="P701" style:parent-style-name="內文" style:family="paragraph">
      <style:paragraph-properties fo:text-align="justify" fo:line-height="0.243in"/>
      <style:text-properties style:font-name-complex="Calibri"/>
    </style:style>
    <style:style style:name="P702" style:parent-style-name="清單段落" style:list-style-name="LFO41" style:family="paragraph">
      <style:paragraph-properties fo:text-align="justify" fo:line-height="0.2361in" fo:margin-left="0.2951in" fo:text-indent="-0.2951in">
        <style:tab-stops/>
      </style:paragraph-properties>
      <style:text-properties style:font-name-complex="Calibri"/>
    </style:style>
    <style:style style:name="P703" style:parent-style-name="清單段落" style:list-style-name="LFO41" style:family="paragraph">
      <style:paragraph-properties fo:text-align="justify" fo:line-height="0.2361in" fo:margin-left="0.2951in" fo:text-indent="-0.2951in">
        <style:tab-stops/>
      </style:paragraph-properties>
      <style:text-properties style:font-name-complex="Calibri"/>
    </style:style>
    <style:style style:name="P704" style:parent-style-name="內文" style:family="paragraph">
      <style:paragraph-properties fo:text-align="justify" fo:margin-top="0.0833in"/>
      <style:text-properties style:font-name-complex="Calibri"/>
    </style:style>
    <style:style style:name="P705" style:parent-style-name="內文" style:family="paragraph">
      <style:paragraph-properties fo:text-align="justify"/>
      <style:text-properties style:font-name-complex="Calibri"/>
    </style:style>
    <style:style style:name="P706" style:parent-style-name="清單段落" style:list-style-name="LFO57" style:family="paragraph">
      <style:paragraph-properties fo:text-align="justify" fo:margin-left="0.2958in" fo:text-indent="-0.2958in">
        <style:tab-stops/>
      </style:paragraph-properties>
      <style:text-properties style:font-name-complex="Calibri"/>
    </style:style>
    <style:style style:name="P707" style:parent-style-name="清單段落" style:list-style-name="LFO57" style:family="paragraph">
      <style:paragraph-properties fo:text-align="justify" fo:margin-left="0.2958in" fo:text-indent="-0.2958in">
        <style:tab-stops/>
      </style:paragraph-properties>
      <style:text-properties style:font-name-complex="Calibri"/>
    </style:style>
    <style:style style:name="P708" style:parent-style-name="內文" style:family="paragraph">
      <style:paragraph-properties fo:text-align="justify" fo:margin-top="0.0833in"/>
      <style:text-properties style:font-name-complex="Calibri"/>
    </style:style>
    <style:style style:name="P709" style:parent-style-name="內文" style:family="paragraph">
      <style:paragraph-properties fo:text-align="justify"/>
      <style:text-properties style:font-name-complex="Calibri"/>
    </style:style>
    <style:style style:name="P710" style:parent-style-name="清單段落" style:list-style-name="LFO42" style:family="paragraph">
      <style:paragraph-properties fo:text-align="justify" fo:line-height="0.2361in" fo:margin-left="0.2951in" fo:text-indent="-0.2951in">
        <style:tab-stops/>
      </style:paragraph-properties>
      <style:text-properties style:font-name-complex="Calibri"/>
    </style:style>
    <style:style style:name="P711" style:parent-style-name="清單段落" style:list-style-name="LFO42" style:family="paragraph">
      <style:paragraph-properties fo:text-align="justify" fo:line-height="0.2361in" fo:margin-left="0.2951in" fo:text-indent="-0.2951in">
        <style:tab-stops/>
      </style:paragraph-properties>
      <style:text-properties style:font-name-complex="Calibri"/>
    </style:style>
    <style:style style:name="P712" style:parent-style-name="內文" style:family="paragraph">
      <style:paragraph-properties fo:text-align="justify" fo:margin-top="0.0833in"/>
      <style:text-properties style:font-name-complex="Calibri"/>
    </style:style>
    <style:style style:name="P713" style:parent-style-name="內文" style:family="paragraph">
      <style:paragraph-properties fo:text-align="justify"/>
      <style:text-properties style:font-name-complex="Calibri"/>
    </style:style>
    <style:style style:name="P714" style:parent-style-name="清單段落" style:list-style-name="LFO43" style:family="paragraph">
      <style:paragraph-properties fo:text-align="justify" fo:line-height="0.243in" fo:margin-left="0.2951in" fo:text-indent="-0.2951in">
        <style:tab-stops/>
      </style:paragraph-properties>
      <style:text-properties style:font-name-complex="Calibri"/>
    </style:style>
    <style:style style:name="P715" style:parent-style-name="清單段落" style:list-style-name="LFO43" style:family="paragraph">
      <style:paragraph-properties fo:text-align="justify" fo:line-height="0.243in" fo:margin-left="0.2951in" fo:text-indent="-0.2951in">
        <style:tab-stops/>
      </style:paragraph-properties>
      <style:text-properties style:font-name-complex="Calibri"/>
    </style:style>
    <style:style style:name="P716" style:parent-style-name="清單段落" style:list-style-name="LFO43" style:family="paragraph">
      <style:paragraph-properties fo:text-align="justify" fo:line-height="0.243in" fo:margin-left="0.2951in" fo:text-indent="-0.2951in">
        <style:tab-stops/>
      </style:paragraph-properties>
      <style:text-properties style:font-name-complex="Calibri"/>
    </style:style>
    <style:style style:name="P717" style:parent-style-name="清單段落" style:list-style-name="LFO43" style:family="paragraph">
      <style:paragraph-properties fo:text-align="justify" fo:line-height="0.243in" fo:margin-left="0.2951in" fo:text-indent="-0.2951in">
        <style:tab-stops/>
      </style:paragraph-properties>
      <style:text-properties style:font-name-complex="Calibri"/>
    </style:style>
    <style:style style:name="P718" style:parent-style-name="清單段落" style:list-style-name="LFO43" style:family="paragraph">
      <style:paragraph-properties fo:text-align="justify" fo:margin-left="0.2958in" fo:text-indent="-0.2958in">
        <style:tab-stops/>
      </style:paragraph-properties>
      <style:text-properties style:font-name-complex="Calibri"/>
    </style:style>
    <style:style style:name="P719" style:parent-style-name="清單段落" style:list-style-name="LFO43" style:family="paragraph">
      <style:paragraph-properties fo:text-align="justify" fo:margin-left="0.2958in" fo:text-indent="-0.2958in">
        <style:tab-stops/>
      </style:paragraph-properties>
      <style:text-properties style:font-name-complex="Calibri"/>
    </style:style>
    <style:style style:name="P720" style:parent-style-name="內文" style:family="paragraph">
      <style:paragraph-properties fo:text-align="justify"/>
      <style:text-properties style:font-name-complex="Calibri"/>
    </style:style>
    <style:style style:name="P721" style:parent-style-name="內文" style:family="paragraph">
      <style:paragraph-properties fo:text-align="justify"/>
      <style:text-properties style:font-name-complex="Calibri"/>
    </style:style>
    <style:style style:name="P722" style:parent-style-name="內文" style:family="paragraph">
      <style:paragraph-properties fo:text-align="justify" fo:margin-top="0.0833in"/>
      <style:text-properties style:font-name-complex="Calibri"/>
    </style:style>
    <style:style style:name="P723" style:parent-style-name="內文" style:family="paragraph">
      <style:paragraph-properties fo:text-align="justify"/>
      <style:text-properties style:font-name-complex="Calibri"/>
    </style:style>
    <style:style style:name="P724" style:parent-style-name="清單段落" style:list-style-name="LFO44" style:family="paragraph">
      <style:paragraph-properties fo:text-align="justify" fo:line-height="0.2361in" fo:margin-left="0.2958in" fo:text-indent="-0.2958in">
        <style:tab-stops/>
      </style:paragraph-properties>
      <style:text-properties style:font-name-complex="Calibri"/>
    </style:style>
    <style:style style:name="P725" style:parent-style-name="清單段落" style:list-style-name="LFO44" style:family="paragraph">
      <style:paragraph-properties fo:text-align="justify" fo:line-height="0.2361in" fo:margin-left="0.2958in" fo:text-indent="-0.2958in">
        <style:tab-stops/>
      </style:paragraph-properties>
      <style:text-properties style:font-name-complex="Calibri"/>
    </style:style>
    <style:style style:name="P726" style:parent-style-name="清單段落" style:list-style-name="LFO44" style:family="paragraph">
      <style:paragraph-properties fo:text-align="justify" fo:line-height="0.2361in" fo:margin-left="0.2958in" fo:text-indent="-0.2958in">
        <style:tab-stops/>
      </style:paragraph-properties>
      <style:text-properties style:font-name-complex="Calibri"/>
    </style:style>
    <style:style style:name="P727" style:parent-style-name="清單段落" style:list-style-name="LFO44" style:family="paragraph">
      <style:paragraph-properties fo:text-align="justify" fo:line-height="0.2361in" fo:margin-left="0.2958in" fo:text-indent="-0.2958in">
        <style:tab-stops/>
      </style:paragraph-properties>
      <style:text-properties style:font-name-complex="Calibri"/>
    </style:style>
    <style:style style:name="P728" style:parent-style-name="內文" style:family="paragraph">
      <style:paragraph-properties fo:text-align="justify" fo:margin-top="0.0833in" fo:line-height="0.2361in"/>
      <style:text-properties style:font-name-complex="Calibri"/>
    </style:style>
    <style:style style:name="P729" style:parent-style-name="內文" style:family="paragraph">
      <style:paragraph-properties fo:text-align="justify" fo:line-height="0.2361in"/>
      <style:text-properties style:font-name-complex="Calibri"/>
    </style:style>
    <style:style style:name="P730" style:parent-style-name="內文" style:family="paragraph">
      <style:paragraph-properties fo:text-align="justify" fo:margin-top="0.0833in" fo:line-height="0.2361in"/>
      <style:text-properties style:font-name-complex="Calibri"/>
    </style:style>
    <style:style style:name="P731" style:parent-style-name="內文" style:family="paragraph">
      <style:paragraph-properties fo:text-align="justify" fo:line-height="0.2361in"/>
      <style:text-properties style:font-name-complex="Calibri"/>
    </style:style>
    <style:style style:name="P732" style:parent-style-name="內文" style:family="paragraph">
      <style:paragraph-properties fo:text-align="justify" fo:line-height="0.2361in"/>
      <style:text-properties style:font-name-complex="Calibri"/>
    </style:style>
    <style:style style:name="P733" style:parent-style-name="內文" style:family="paragraph">
      <style:paragraph-properties fo:text-align="justify" fo:margin-top="0.0833in"/>
      <style:text-properties style:font-name-complex="Calibri"/>
    </style:style>
    <style:style style:name="P734" style:parent-style-name="內文" style:family="paragraph">
      <style:paragraph-properties fo:text-align="justify"/>
      <style:text-properties style:font-name-complex="Calibri"/>
    </style:style>
    <style:style style:name="P735" style:parent-style-name="內文" style:family="paragraph">
      <style:paragraph-properties fo:text-align="justify" fo:margin-top="0.0833in" fo:line-height="0.2361in"/>
      <style:text-properties style:font-name-complex="Calibri"/>
    </style:style>
    <style:style style:name="P736" style:parent-style-name="內文" style:family="paragraph">
      <style:paragraph-properties fo:text-align="justify" fo:line-height="0.2361in"/>
      <style:text-properties style:font-name-complex="Calibri"/>
    </style:style>
    <style:style style:name="P737" style:parent-style-name="清單段落" style:list-style-name="LFO45" style:family="paragraph">
      <style:paragraph-properties fo:text-align="justify" fo:line-height="0.2361in" fo:margin-left="0.2958in" fo:text-indent="-0.2958in">
        <style:tab-stops/>
      </style:paragraph-properties>
      <style:text-properties style:font-name-complex="Calibri"/>
    </style:style>
    <style:style style:name="P738" style:parent-style-name="清單段落" style:list-style-name="LFO45" style:family="paragraph">
      <style:paragraph-properties fo:text-align="justify" fo:line-height="0.2361in" fo:margin-left="0.2958in" fo:text-indent="-0.2958in">
        <style:tab-stops/>
      </style:paragraph-properties>
      <style:text-properties style:font-name-complex="Calibri"/>
    </style:style>
    <style:style style:name="P739" style:parent-style-name="清單段落" style:list-style-name="LFO45" style:family="paragraph">
      <style:paragraph-properties fo:text-align="justify" fo:line-height="0.2361in" fo:margin-left="0.2958in" fo:text-indent="-0.2958in">
        <style:tab-stops/>
      </style:paragraph-properties>
      <style:text-properties style:font-name-complex="Calibri"/>
    </style:style>
    <style:style style:name="P740" style:parent-style-name="清單段落" style:list-style-name="LFO45" style:family="paragraph">
      <style:paragraph-properties fo:text-align="justify" fo:line-height="0.2361in" fo:margin-left="0.2958in" fo:text-indent="-0.2958in">
        <style:tab-stops/>
      </style:paragraph-properties>
      <style:text-properties style:font-name-complex="Calibri"/>
    </style:style>
    <style:style style:name="P741" style:parent-style-name="清單段落" style:list-style-name="LFO45" style:family="paragraph">
      <style:paragraph-properties fo:text-align="justify" fo:line-height="0.2361in" fo:margin-left="0.2958in" fo:text-indent="-0.2958in">
        <style:tab-stops/>
      </style:paragraph-properties>
      <style:text-properties style:font-name-complex="Calibri"/>
    </style:style>
    <style:style style:name="P742" style:parent-style-name="清單段落" style:list-style-name="LFO45" style:family="paragraph">
      <style:paragraph-properties fo:text-align="justify" fo:line-height="0.2361in" fo:margin-left="0.2958in" fo:text-indent="-0.2958in">
        <style:tab-stops/>
      </style:paragraph-properties>
      <style:text-properties style:font-name-complex="Calibri"/>
    </style:style>
    <style:style style:name="P743" style:parent-style-name="內文" style:family="paragraph">
      <style:paragraph-properties fo:text-align="justify" fo:margin-top="0.0833in"/>
      <style:text-properties style:font-name-complex="Calibri"/>
    </style:style>
    <style:style style:name="P744" style:parent-style-name="內文" style:family="paragraph">
      <style:paragraph-properties fo:text-align="justify"/>
      <style:text-properties style:font-name-complex="Calibri"/>
    </style:style>
    <style:style style:name="P745" style:parent-style-name="內文" style:family="paragraph">
      <style:paragraph-properties fo:text-align="justify"/>
      <style:text-properties style:font-name-complex="Calibri"/>
    </style:style>
    <style:style style:name="P746" style:parent-style-name="內文" style:family="paragraph">
      <style:paragraph-properties fo:text-align="justify" fo:margin-top="0.0833in"/>
      <style:text-properties style:font-name-complex="Calibri"/>
    </style:style>
    <style:style style:name="P747" style:parent-style-name="內文" style:family="paragraph">
      <style:paragraph-properties fo:text-align="justify"/>
      <style:text-properties style:font-name-complex="Calibri"/>
    </style:style>
    <style:style style:name="P748" style:parent-style-name="清單段落" style:list-style-name="LFO46" style:family="paragraph">
      <style:paragraph-properties fo:text-align="justify" fo:margin-left="0.2958in" fo:text-indent="-0.2958in">
        <style:tab-stops/>
      </style:paragraph-properties>
      <style:text-properties style:font-name-complex="Calibri"/>
    </style:style>
    <style:style style:name="P749" style:parent-style-name="清單段落" style:list-style-name="LFO46" style:family="paragraph">
      <style:paragraph-properties fo:text-align="justify" fo:margin-left="0.2958in" fo:text-indent="-0.2958in">
        <style:tab-stops/>
      </style:paragraph-properties>
      <style:text-properties style:font-name-complex="Calibri"/>
    </style:style>
    <style:style style:name="P750" style:parent-style-name="清單段落" style:list-style-name="LFO46" style:family="paragraph">
      <style:paragraph-properties fo:text-align="justify" fo:line-height="0.2361in" fo:margin-left="0.2958in" fo:text-indent="-0.2958in">
        <style:tab-stops/>
      </style:paragraph-properties>
      <style:text-properties style:font-name-complex="Calibri"/>
    </style:style>
    <style:style style:name="P751" style:parent-style-name="清單段落" style:list-style-name="LFO46" style:family="paragraph">
      <style:paragraph-properties fo:text-align="justify" fo:line-height="0.2361in" fo:margin-left="0.2958in" fo:text-indent="-0.2958in">
        <style:tab-stops/>
      </style:paragraph-properties>
      <style:text-properties style:font-name-complex="Calibri"/>
    </style:style>
    <style:style style:name="P752" style:parent-style-name="清單段落" style:list-style-name="LFO46" style:family="paragraph">
      <style:paragraph-properties fo:text-align="justify" fo:line-height="0.2361in" fo:margin-left="0.2958in" fo:text-indent="-0.2958in">
        <style:tab-stops/>
      </style:paragraph-properties>
      <style:text-properties style:font-name-complex="Calibri"/>
    </style:style>
    <style:style style:name="P753" style:parent-style-name="內文" style:family="paragraph">
      <style:paragraph-properties fo:text-align="justify" fo:line-height="0.243in"/>
      <style:text-properties style:font-name-complex="Calibri"/>
    </style:style>
    <style:style style:name="P754" style:parent-style-name="清單段落" style:list-style-name="LFO56" style:family="paragraph">
      <style:paragraph-properties fo:text-align="justify" fo:line-height="0.243in" fo:margin-left="0.2951in" fo:text-indent="-0.2951in">
        <style:tab-stops/>
      </style:paragraph-properties>
      <style:text-properties style:font-name-complex="Calibri"/>
    </style:style>
    <style:style style:name="P755" style:parent-style-name="清單段落" style:list-style-name="LFO56" style:family="paragraph">
      <style:paragraph-properties fo:text-align="justify" fo:line-height="0.243in" fo:margin-left="0.2951in" fo:text-indent="-0.2951in">
        <style:tab-stops/>
      </style:paragraph-properties>
      <style:text-properties style:font-name-complex="Calibri"/>
    </style:style>
    <style:style style:name="P756" style:parent-style-name="內文" style:family="paragraph">
      <style:paragraph-properties fo:text-align="justify" fo:line-height="0.243in"/>
      <style:text-properties style:font-name-complex="Calibri"/>
    </style:style>
    <style:style style:name="P757" style:parent-style-name="內文" style:family="paragraph">
      <style:paragraph-properties fo:text-align="justify" fo:margin-top="0.0833in"/>
      <style:text-properties style:font-name-complex="Calibri" fo:font-weight="bold" style:font-weight-asian="bold" style:font-weight-complex="bold"/>
    </style:style>
    <style:style style:name="P758" style:parent-style-name="內文" style:family="paragraph">
      <style:paragraph-properties fo:text-align="justify" fo:margin-top="0.0833in" fo:line-height="0.243in"/>
      <style:text-properties style:font-name-complex="Calibri"/>
    </style:style>
    <style:style style:name="P759" style:parent-style-name="內文" style:family="paragraph">
      <style:paragraph-properties fo:text-align="justify" fo:line-height="0.243in"/>
      <style:text-properties style:font-name-complex="Calibri"/>
    </style:style>
    <style:style style:name="P760" style:parent-style-name="內文" style:family="paragraph">
      <style:paragraph-properties fo:text-align="justify" fo:margin-top="0.0833in" fo:line-height="0.2361in"/>
      <style:text-properties style:font-name-complex="Calibri"/>
    </style:style>
    <style:style style:name="P761" style:parent-style-name="內文" style:family="paragraph">
      <style:paragraph-properties fo:text-align="justify" fo:line-height="0.2361in"/>
      <style:text-properties style:font-name-complex="Calibri"/>
    </style:style>
    <style:style style:name="P762" style:parent-style-name="內文" style:family="paragraph">
      <style:paragraph-properties fo:text-align="justify" fo:line-height="0.2361in"/>
      <style:text-properties style:font-name-complex="Calibri"/>
    </style:style>
    <style:style style:name="P763" style:parent-style-name="內文" style:family="paragraph">
      <style:paragraph-properties fo:text-align="justify" fo:margin-top="0.0833in" fo:line-height="0.2361in"/>
      <style:text-properties style:font-name-complex="Calibri"/>
    </style:style>
    <style:style style:name="P764" style:parent-style-name="內文" style:family="paragraph">
      <style:paragraph-properties fo:text-align="justify" fo:line-height="0.2361in"/>
      <style:text-properties style:font-name-complex="Calibri"/>
    </style:style>
    <style:style style:name="P765" style:parent-style-name="內文" style:family="paragraph">
      <style:paragraph-properties fo:text-align="justify" fo:margin-top="0.0833in" fo:line-height="0.2361in"/>
      <style:text-properties style:font-name-complex="Calibri"/>
    </style:style>
    <style:style style:name="P766" style:parent-style-name="內文" style:family="paragraph">
      <style:paragraph-properties fo:text-align="justify" fo:line-height="0.2361in"/>
      <style:text-properties style:font-name-complex="Calibri"/>
    </style:style>
    <style:style style:name="P767" style:parent-style-name="內文" style:family="paragraph">
      <style:paragraph-properties fo:text-align="justify" fo:line-height="0.2361in"/>
      <style:text-properties style:font-name-complex="Calibri"/>
    </style:style>
    <style:style style:name="P768" style:parent-style-name="清單段落" style:list-style-name="LFO47" style:family="paragraph">
      <style:paragraph-properties fo:text-align="justify" fo:line-height="0.2361in" fo:margin-left="0.2958in" fo:text-indent="-0.2958in">
        <style:tab-stops/>
      </style:paragraph-properties>
      <style:text-properties style:font-name-complex="Calibri"/>
    </style:style>
    <style:style style:name="P769" style:parent-style-name="清單段落" style:list-style-name="LFO47" style:family="paragraph">
      <style:paragraph-properties fo:text-align="justify" fo:line-height="0.2361in" fo:margin-left="0.2958in" fo:text-indent="-0.2958in">
        <style:tab-stops/>
      </style:paragraph-properties>
      <style:text-properties style:font-name-complex="Calibri"/>
    </style:style>
    <style:style style:name="P770" style:parent-style-name="清單段落" style:list-style-name="LFO47" style:family="paragraph">
      <style:paragraph-properties fo:text-align="justify" fo:line-height="0.2361in" fo:margin-left="0.2958in" fo:text-indent="-0.2958in">
        <style:tab-stops/>
      </style:paragraph-properties>
      <style:text-properties style:font-name-complex="Calibri"/>
    </style:style>
    <style:style style:name="P771" style:parent-style-name="內文" style:family="paragraph">
      <style:paragraph-properties fo:text-align="justify" fo:line-height="0.2361in"/>
      <style:text-properties style:font-name-complex="Calibri"/>
    </style:style>
    <style:style style:name="P772" style:parent-style-name="內文" style:family="paragraph">
      <style:paragraph-properties fo:text-align="justify" fo:line-height="0.2361in"/>
      <style:text-properties style:font-name-complex="Calibri"/>
    </style:style>
    <style:style style:name="P773" style:parent-style-name="內文" style:family="paragraph">
      <style:paragraph-properties fo:text-align="justify" fo:margin-top="0.125in"/>
      <style:text-properties style:font-name-complex="Calibri"/>
    </style:style>
    <style:style style:name="P774" style:parent-style-name="內文" style:family="paragraph">
      <style:paragraph-properties fo:text-align="justify"/>
      <style:text-properties style:font-name-complex="Calibri"/>
    </style:style>
    <style:style style:name="P775" style:parent-style-name="內文" style:family="paragraph">
      <style:paragraph-properties fo:text-align="justify" fo:margin-top="0.125in" fo:line-height="0.2361in"/>
      <style:text-properties style:font-name-complex="Calibri"/>
    </style:style>
    <style:style style:name="P776" style:parent-style-name="內文" style:family="paragraph">
      <style:paragraph-properties fo:text-align="justify" fo:line-height="0.2361in"/>
      <style:text-properties style:font-name-complex="Calibri"/>
    </style:style>
    <style:style style:name="P777" style:parent-style-name="內文" style:family="paragraph">
      <style:paragraph-properties fo:text-align="justify" fo:margin-top="0.125in" fo:line-height="0.2361in"/>
      <style:text-properties style:font-name-complex="Calibri"/>
    </style:style>
    <style:style style:name="P778" style:parent-style-name="內文" style:family="paragraph">
      <style:paragraph-properties fo:text-align="justify" fo:line-height="0.2361in"/>
      <style:text-properties style:font-name-complex="Calibri"/>
    </style:style>
    <style:style style:name="P779" style:parent-style-name="內文" style:family="paragraph">
      <style:paragraph-properties fo:text-align="justify" fo:margin-top="0.125in"/>
      <style:text-properties style:font-name-complex="Calibri"/>
    </style:style>
    <style:style style:name="P780" style:parent-style-name="內文" style:family="paragraph">
      <style:paragraph-properties fo:text-align="justify" fo:line-height="0.243in"/>
      <style:text-properties style:font-name-complex="Calibri"/>
    </style:style>
    <style:style style:name="P781"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82"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83" style:parent-style-name="清單段落" style:list-style-name="LFO48" style:family="paragraph">
      <style:paragraph-properties fo:text-align="justify" fo:margin-left="0.2958in" fo:text-indent="-0.2958in">
        <style:tab-stops/>
      </style:paragraph-properties>
    </style:style>
    <style:style style:name="T784" style:parent-style-name="預設段落字型" style:family="text">
      <style:text-properties style:font-name-complex="Calibri"/>
    </style:style>
    <style:style style:name="T785" style:parent-style-name="預設段落字型" style:family="text">
      <style:text-properties style:font-name-complex="Calibri"/>
    </style:style>
    <style:style style:name="P786"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87"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88"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89"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90" style:parent-style-name="清單段落" style:list-style-name="LFO48" style:family="paragraph">
      <style:paragraph-properties fo:text-align="justify" fo:margin-left="0.2958in" fo:text-indent="-0.2958in">
        <style:tab-stops/>
      </style:paragraph-properties>
      <style:text-properties style:font-name-complex="Calibri"/>
    </style:style>
    <style:style style:name="P791" style:parent-style-name="內文" style:family="paragraph">
      <style:paragraph-properties fo:text-align="justify" fo:margin-top="0.1666in"/>
      <style:text-properties style:font-name-complex="Calibri"/>
    </style:style>
    <style:style style:name="P792" style:parent-style-name="內文" style:family="paragraph">
      <style:paragraph-properties fo:text-align="justify"/>
      <style:text-properties style:font-name-complex="Calibri"/>
    </style:style>
    <style:style style:name="P793" style:parent-style-name="內文" style:family="paragraph">
      <style:paragraph-properties fo:text-align="justify" fo:margin-top="0.1666in"/>
      <style:text-properties style:font-name-complex="Calibri"/>
    </style:style>
    <style:style style:name="P794" style:parent-style-name="內文" style:family="paragraph">
      <style:paragraph-properties fo:text-align="justify"/>
      <style:text-properties style:font-name-complex="Calibri"/>
    </style:style>
    <style:style style:name="P795" style:parent-style-name="內文" style:family="paragraph">
      <style:text-properties style:font-name-complex="Calibri"/>
    </style:style>
  </office:automatic-styles>
  <office:body>
    <office:text text:use-soft-page-breaks="true">
      <text:p text:style-name="P1">Immigration Act<text:s/></text:p>
      <text:p text:style-name="P4">Chapter 1 General Provisions<text:s/></text:p>
      <text:p text:style-name="P5">Article 1</text:p>
      <text:p text:style-name="P6">This<text:s/>Act is hereby enacted to unify entry and exit control, safeguard national security, protect human rights, regulate immigration<text:s/>affairs, and implement<text:s/>immigration counseling.</text:p>
      <text:p text:style-name="P7">Article 2</text:p>
      <text:p text:style-name="P8">The competent authority which enforces<text:s/>this<text:s/>Act is the Ministry of the Interior.</text:p>
      <text:p text:style-name="P9">Article 3</text:p>
      <text:p text:style-name="P10">The terms used in<text:s/>this<text:s/>Act are defined as follows:</text:p>
      <text:list text:style-name="LFO1" text:continue-numbering="true">
        <text:list-item>
          <text:p text:style-name="P11">“Nationals”<text:s/>refers to people who have the nationality of the Republic of China (hereafter in this Act referred to as the “State”) and with/without the household registration in the Taiwan Area.</text:p>
        </text:list-item>
        <text:list-item>
          <text:p text:style-name="P12">“Airports and seaports” refers tothe airports and seaports<text:s/>approved<text:s/>by the Executive Yuan as the<text:s/>designated<text:s/>ports of arrival and departure.</text:p>
        </text:list-item>
        <text:list-item>
          <text:p text:style-name="P13">“Taiwan Area”<text:s/>refers to<text:s/>Taiwan, Penghu, Kinmen, Matsu and other territories under the control of the government.</text:p>
        </text:list-item>
        <text:list-item>
          <text:p text:style-name="P14">“Nationals with<text:s/>household registration<text:s/>in the Taiwan Area”<text:s/>refers to:</text:p>
        </text:list-item>
      </text:list>
      <text:p text:style-name="P15">Nationals who have the nationality of the State, are residing in the Taiwan Areas currently or originally, and have not lost personal identification as people of the Taiwan Area in accordance with the Act Governing Relations between Peoples of the Taiwan Area and the Mainland Area.</text:p>
      <text:list text:style-name="LFO1" text:continue-numbering="true">
        <text:list-item>
          <text:p text:style-name="P16">“Nationals without<text:s/>household registration<text:s/>in the Taiwan Area” referes to<text:s/>nationals who<text:s/>are<text:s/>residing abroad<text:s/>have the nationality of the State<text:s/>and have no household registration in the Taiwan Area<text:s/>or<text:s/>nationals<text:s/>who<text:s/>have acquired or restored the nationality of the State but have<text:s/>not<text:s/>registered their permanent residence at any<text:s/>Household Registration Office<text:s/>in the Taiwan Area.</text:p>
        </text:list-item>
        <text:list-item>
          <text:p text:style-name="P17">“Transit”means<text:s/>a<text:s/>brief stay made by a<text:s/>traveller<text:s/>in the State before entering other countries or regions through airports or seaports of the State.</text:p>
        </text:list-item>
        <text:list-item>
          <text:p text:style-name="P18">“Visit”<text:s/>means<text:s/>a<text:s/>visit in the Taiwan Area for the period of less than six (6) months.</text:p>
        </text:list-item>
        <text:list-item>
          <text:p text:style-name="P19">“Residence” means<text:s/>residing<text:s/>in the Taiwan Area for the period of six (6) months or up.</text:p>
        </text:list-item>
        <text:list-item>
          <text:p text:style-name="P20">“Permanent residence”refers to<text:s/>aliens<text:s/>reside in the Taiwan Area<text:s/>indefinitely<text:s/>.</text:p>
        </text:list-item>
        <text:list-item>
          <text:p text:style-name="P21">“Registered permanent residence” refers to<text:s/>people are<text:s/>entitled to<text:s/>register<text:s/>household in the Taiwan Area.</text:p>
        </text:list-item>
        <text:list-item>
          <text:p text:style-name="P22">“Immigration service organizations”<text:s/>means<text:s/>companies<text:s/>or law firms<text:s/>that act as agents to<text:s/>conduct<text:s/>immigration matters in accordance with<text:s/>this<text:s/>Act.<text:s/></text:p>
        </text:list-item>
        <text:list-item>
          <text:p text:style-name="P23">“Transnational marriage agencies”<text:s/>refers to<text:s/>acts of canvassing for marriage opportunities among nationals<text:s/>with household registration in the Taiwan Area<text:s/>,<text:s/>aliens<text:s/>and<text:s/>nationals without<text:s/>household registration<text:s/>in the Taiwan Area, people of the Mainland Area,<text:s/>and<text:s/>residents of Hong Kong or Macau and of introducing people to the aforesaid people for marriage.</text:p>
        </text:list-item>
      </text:list>
      <text:p text:style-name="P24">Article 4</text:p>
      <text:soft-page-break/>
      <text:p text:style-name="P25">Any person who enters or exits the State shall be inspected by<text:s/>the<text:s/>National Immigration Agency, Ministry of the Interior (hereafter called<text:s/>the<text:s/>“National Immigration Agency”) and failure to be inspected shall not be permitted to enter and/or exit the State.</text:p>
      <text:p text:style-name="P26">When<text:s/>the<text:s/>National Immigration Agency inspects a person who enters or exits the State, it shall collect and utilize the person’s entry and exit record through a computer or other technological facilities.</text:p>
      <text:p text:style-name="P27">With respect to the inspections mentioned in the preceding two Paragraphs, the competent authority shall enact regulations governing<text:s/>required<text:s/>documents , inspection procedures, and collection and utilization of information of the person.</text:p>
      <text:p text:style-name="P28">Chapter 2 Nationals’ Entry and Exit</text:p>
      <text:p text:style-name="P29">Article 5</text:p>
      <text:p text:style-name="P30">Nationals who<text:s/>have household registration<text:s/>in the Taiwan Area may enter and/or exit the State without application for permission, save staff who involve in national security<text:s/>shall<text:s/>be approved by the staff’s service authorities before exiting<text:s/>the State.<text:s/></text:p>
      <text:p text:style-name="P31">Nationals without<text:s/>household registration<text:s/>in the Taiwan Area shall apply to<text:s/>the<text:s/>National Immigration Agency for permission to enter the State.<text:s/>However,<text:s/>one with a valid passport of the State<text:s/>is exempted from applying for permission to enter the State or may do so when entering the State.<text:s/></text:p>
      <text:p text:style-name="P32"><text:span text:style-name="T33"><text:s/></text:span></text:p>
      <text:p text:style-name="P34">National Security Bureau, Ministry of the Interior, Ministry of National Defense, Ministry of Justice and Ocean Affairs Council shall respectively enact regulations with respect to the scopes of the staff regulated in the exception of Paragraph 1, conditions for approval of the said staff, procedures and other matters which<text:s/>shall<text:s/>be complied<text:s/>with<text:s/>by the staff.</text:p>
      <text:p text:style-name="P35">The competent authority shall<text:s/>consult<text:s/>with related authorities to enact regulations with respect to the scopes of<text:s/>the<text:s/>subjects<text:s/>who are exempted from applying for permission to enter the State or may do so when entering the State regulated in the exception of Paragraph 2, conditions and other matters<text:s/>which must be complied<text:s/>with<text:s/>by the subjects.</text:p>
      <text:p text:style-name="P36">Article 6</text:p>
      <text:p text:style-name="P37">A<text:s/>national shall be prohibited<text:s/>from exiting<text:s/>the State if<text:s/>he/she<text:s/>falls<text:s/>any of the following circumstances:</text:p>
      <text:list text:style-name="LFO2" text:continue-numbering="true">
        <text:list-item>
          <text:p text:style-name="P38">Has<text:s/>been sentenced to imprisonment or<text:s/>more serious penalty<text:s/>and have not served or completed the term of sentence.</text:p>
        </text:list-item>
        <text:list-item>
          <text:p text:style-name="P39">Have been wanted.</text:p>
        </text:list-item>
        <text:list-item>
          <text:p text:style-name="P40">Has<text:s/>been restricted<text:s/>from exiting<text:s/>the State by the judicial authorities or military authorities due to<text:s/>being under investigation.</text:p>
        </text:list-item>
        <text:list-item>
          <text:p text:style-name="P41">Has<text:s/>been strongly suspected, on the basis of sufficient factual evidence, to endanger national security or social stability.</text:p>
        </text:list-item>
        <text:list-item>
          <text:p text:style-name="P42">Has<text:s/>been strongly suspected to be involved in turmoil or foreign aggression.</text:p>
        </text:list-item>
        <text:list-item>
          <text:p text:style-name="P43">Has<text:s/>been strongly suspected to be involved in major economic crimes or major criminal cases.</text:p>
        </text:list-item>
        <text:list-item>
          <text:p text:style-name="P44">Has<text:s/>been waiting for conscription or have not completely fulfilled their military service obligation except if permitted to exit the State in accordance with laws and orders.</text:p>
        </text:list-item>
        <text:list-item>
          <text:p text:style-name="P45">Has<text:s/>held<text:s/>a passport, flight crew I.D., seaman service book, or entry and exit permit that has been illegally acquired, counterfeited, or tampered, or that belongs to another person.</text:p>
        </text:list-item>
        <text:list-item>
          <text:p text:style-name="P46">Has<text:s/>failed to have<text:s/>his/her<text:s/>passport, flight crew ID, seaman service book, or entry and exit permit inspected in accordance with Article 4.</text:p>
        </text:list-item>
        <text:list-item>
          <text:p text:style-name="P47">Has<text:s/>been restricted or<text:s/>prohibited<text:s/>from exiting<text:s/>the State by other laws.</text:p>
        </text:list-item>
      </text:list>
      <text:p text:style-name="P48">The<text:s/>National Immigration Agency shall approve an individual under protective<text:s/>measures, who has been<text:s/>permitted<text:s/>to go abroad by the juvenile court judge or the prosecutor, to exit the State.</text:p>
      <text:p text:style-name="P49">When any person who is prohibited<text:s/>from<text:s/>exiting<text:s/>the State in accordance with Subparagraph 2, Paragraph 1 exits the State and such a matter is found out by<text:s/>the<text:s/>National Immigration Agency at the inspection of the person, the Agency shall notify judicial authorities and police authorities under their jurisdiction to<text:s/>conduct<text:s/>the matter. When any person who is prohibited<text:s/>from<text:s/>entering<text:s/>the State in accordance with the same provision enters the State, the same procedure shall also apply to him/her. Where any person who is prohibited to exit the State in accordance with Subparagraph 8, Paragraph 1 exits the State and such a matter is found out by<text:s/>the<text:s/>National Immigration Agency at the inspection of the person, the Agency shall arrest him/her immediately and transfer him/her to judicial authorities.</text:p>
      <text:p text:style-name="P50">Judicial authorities or military authorities shall notify<text:s/>the<text:s/>National Immigration Agency of the circumstances on exit of the State prohibited by Subparagraphs 1 to 3, Paragraph 1. Each functional authority shall notify<text:s/>the<text:s/>National Immigration Agency of the circumstance set forth in Subparagraph 10.</text:p>
      <text:p text:style-name="P51">Where judicial authorities or military authorities, Ministry of Justice Investigation Bureau or National<text:s/>Police<text:s/>Agency, Ministry of the Interior investigate<text:s/>cases under Subparagraphs 4 to 6, Paragraph 1,<text:s/>due to urgent occassions, may notify<text:s/>the<text:s/>National Immigration Agency<text:s/>to<text:s/>prohibit<text:s/>the subject from<text:s/>exiting. The period for the<text:s/>prohibition of<text:s/>exit shall not be more than twenty-four<text:s/>(24)<text:s/>hours from the time of the notice.</text:p>
      <text:p text:style-name="P52">Any person<text:s/>who is<text:s/>prohibited<text:s/>from exiting<text:s/>the State<text:s/>pursuant to Subparagraph 1<text:s/>or restricted<text:s/>from exiting<text:s/>the State<text:s/>by military authorities due to his/her case pursuant to<text:s/>Subparagraph 3 shall be notified in writing of the reasons for such prohibition<text:s/>or restriction<text:s/>by<text:s/>the<text:s/>National Immigration Agency after the Agency is notified, save any person who is prohibited<text:s/>from exiting<text:s/>the State<text:s/>pursuant to Subparagraph 2 or Subparagraph 8, Paragraph 1. Any person who is<text:s/>restricted<text:s/>from exiting<text:s/>the State<text:s/>by judicial authorities due to his/her case pursuant to Subparagraph 3 or<text:s/>restricted or prohibited<text:s/>from exiting<text:s/>the State<text:s/>pursuant to Subparagraph 10 shall be notified in writing of the reasons for such restrictions<text:s/>or prohibitions<text:s/>by each functional authority. When any person who is<text:s/>restricted<text:s/>from exiting<text:s/>the State<text:s/>by judicial authorities due to his/her case pursuant to Subparagraph 3 or<text:s/>prohibited<text:s/>from<text:s/>exiting<text:s/>the State pursuant to Subparagraphs 7, 9 and 10,<text:s/>and the preceding Paragraph<text:s/>exits the State and such a matter is found out by<text:s/>the<text:s/>National Immigration Agency at the inspection of the person, the Agency shall provide reasons in writing to the person and<text:s/>inform<text:s/>him/her<text:s/>verbally of the same.</text:p>
      <text:p text:style-name="P53">Article 7<text:s/></text:p>
      <text:p text:style-name="P54">The<text:s/>National Immigration Agency shall deny or prohibit a national without<text:s/>household registration<text:s/>in<text:s/><text:soft-page-break/>the Taiwan Area from entering the State if he/she falls within any of the following circumstances:</text:p>
      <text:list text:style-name="LFO3" text:continue-numbering="true">
        <text:list-item>
          <text:p text:style-name="P55">Have<text:s/>joined a violent or terrorist organization or its activities.</text:p>
        </text:list-item>
        <text:list-item>
          <text:p text:style-name="P56">Have<text:s/>been strongly suspected to be involved in turmoil or foreign aggression.</text:p>
        </text:list-item>
        <text:list-item>
          <text:p text:style-name="P57">Have<text:s/>been suspected to be involved in major crimes or to be habitual criminals.</text:p>
        </text:list-item>
        <text:list-item>
          <text:p text:style-name="P58">Have<text:s/>held<text:s/>a passport or entry permit that is illegally acquired, counterfeited, or tampered, or that belongs to another person.</text:p>
        </text:list-item>
      </text:list>
      <text:p text:style-name="P59">The<text:s/>National Immigration Agency<text:s/>may<text:s/>deny or prohibit from a national<text:s/>without household registration in the Taiwan Area who possesses foreign nationality simultaneously<text:s/>entering the State,<text:s/>if<text:s/>he/she<text:s/>falls<text:s/>any<text:s/>circumstances<text:s/>set forth in each Subparagraph of the preceding Paragraph or each Subparagraph of Paragraph 1, Article 18.</text:p>
      <text:p text:style-name="P60">The competent authority and the Ministry of justice shall jointly enact regulations with respect to standards<text:s/>for recognition<text:s/>establishing major crimes or habitual criminals provided by Subparagraph 3, Paragraph 1, and major economic crimes or major criminal cases provided by subparagraph 6, Paragraph 1 of the preceding Article respectively.</text:p>
      <text:p text:style-name="P61">Article 7-1<text:s/></text:p>
      <text:p text:style-name="P62">No one<text:s/>shall<text:s/>engage in any of the following conducts:</text:p>
      <text:list text:style-name="LFO49" text:continue-numbering="true">
        <text:list-item>
          <text:p text:style-name="P63">Facilitating, aiding or abetting any national who is prohibited from exiting the State to exit the State.</text:p>
        </text:list-item>
        <text:list-item>
          <text:p text:style-name="P64">Facilitating, aiding or abetting any<text:s/>national without household registration in the Taiwan Area to enter the State without<text:s/>inspection.</text:p>
        </text:list-item>
        <text:list-item>
          <text:p text:style-name="P65">Facilitating, aiding or abetting any<text:s/>national without household registration in the Taiwan Area to engage in activity that is<text:s/>against his/her approval purpose of visit or residence<text:s/>not authorized by the entry permit<text:s/>or<text:s/>immigration status.</text:p>
        </text:list-item>
      </text:list>
      <text:p text:style-name="P66">Chapter 3 Visits, Residence, and Registered Permanent Residence of Nationals without<text:s/>Household Registration<text:s/>in the Taiwan Area</text:p>
      <text:p text:style-name="P67">Article 8</text:p>
      <text:p text:style-name="P68">A national without<text:s/>household registration<text:s/>in the Taiwan Area who has applied to<text:s/>the<text:s/>National Immigration Agency for a visit in the Taiwan Area may be granted a three (3)-month visit. The visit can be extended once if necessary and the total period of the visit after the extension of the visit shall not exceed six (6) months, beginning from the<text:s/>next<text:s/>day after the day of arrival. The Agency may further extend the<text:s/>duration of stay<text:s/>and increase the<text:s/>frequency<text:s/>of extensions if the national falls within any of the following circumstances and proves that he/she does falls<text:s/>under such a circumstance:</text:p>
      <text:list text:style-name="LFO4" text:continue-numbering="true">
        <text:list-item>
          <text:p text:style-name="P69">Has been pregnant for more than seven (7) months, has given birth, or has had a miscarriage for less than two (2) months.</text:p>
        </text:list-item>
        <text:list-item>
          <text:p text:style-name="P70">Has been hospitalized for diseases or pregnant, and may endanger his/her own life if going abroad.</text:p>
        </text:list-item>
        <text:list-item>
          <text:p text:style-name="P71">Has a spouse, a lineal blood relative, a collateral blood relative within the third degree, or a relative by marriage within the second degree, hospitalized or deceased in the Taiwan Area<text:s/>who<text:s/><text:soft-page-break/>suffer from<text:s/>serious illnesses or critical injuries.</text:p>
        </text:list-item>
        <text:list-item>
          <text:p text:style-name="P72">Has met force majeure or other inevitable incidents.</text:p>
        </text:list-item>
        <text:list-item>
          <text:p text:style-name="P73">Has his/her personal freedom restricted by laws.</text:p>
        </text:list-item>
      </text:list>
      <text:p text:style-name="P74">Each extension of a visit pursuant to Subparagraph 1 or 2 of the preceding Paragraph shall not exceed two (2) months. The extension of a visit pursuant to Subparagraph 3 shall not exceed two (2) months from the date of the occurrence of the cause. The extension of a visit pursuant to Subparagraph 4 shall not exceed one (1) month. The extension of a visit pursuant to Subparagraph 5 shall be granted as required by circumstances.</text:p>
      <text:p text:style-name="P75">As the visits stated in the preceding<text:s/>two<text:s/>Paragraphs expire, an immediate exit is mandatory unless residence or registered permanent residence is granted in accordance with<text:s/>this<text:s/>Act.</text:p>
      <text:p text:style-name="P76">Article 9</text:p>
      <text:p text:style-name="P77">A national without<text:s/>household registration<text:s/>in the Taiwan Area shall apply to<text:s/>the<text:s/>National Immigration Agency for residence in the Taiwan Area if he/she falls within any of the following circumstances:</text:p>
      <text:list text:style-name="LFO5" text:continue-numbering="true">
        <text:list-item>
          <text:p text:style-name="P78">Has a lineal blood relative, a spouse, a sibling, or a spouse's parent, who has<text:s/>household registration<text:s/>in the Taiwan Area. If the relationship is a result<text:s/>for<text:s/>adoption, the<text:s/>adoptee<text:s/>shall be<text:s/>a minor; he/she shall reside with the adopter in the Taiwan Area. The adoption is limited to two (2) people.</text:p>
        </text:list-item>
        <text:list-item>
          <text:p text:style-name="P79">Serves as an overseas<text:s/>compatriot<text:s/>legislator.</text:p>
        </text:list-item>
        <text:list-item>
          <text:p text:style-name="P80">Has been naturalized and has acquired the nationality of the State.</text:p>
        </text:list-item>
        <text:list-item>
          <text:p text:style-name="P81">Was or is born overseas<text:s/>under a situation either where<text:s/>at the time of his/her birth,<text:s/>one parentwas a national with<text:s/>household registration<text:s/>in the Taiwan Area<text:s/>or where he/she was born after his/her<text:s/>parent who<text:s/>was a national with<text:s/>household registration<text:s/>in the Taiwan Areahad been<text:s/>deceased.</text:p>
        </text:list-item>
        <text:list-item>
          <text:p text:style-name="P82">Holds<text:s/>a<text:s/>passport of the State to enter<text:s/>in<text:s/>the<text:s/>Taiwan Area<text:s/>in the legal visit status<text:s/>for<text:s/>consecutive<text:s/>five<text:s/>(5) years or<text:s/>over, and<text:s/>to<text:s/>reside<text:s/>for the<text:s/>period of<text:s/>one hundred and eighty-three (183) days or<text:s/>over<text:s/>each year.</text:p>
        </text:list-item>
        <text:list-item>
          <text:p text:style-name="P83">Has made an investment in the Taiwan Area<text:s/>which<text:s/>is more than a certain amount of capital, and has been approved or filed for future reference by the central authorities<text:s/>for<text:s/>investment.</text:p>
        </text:list-item>
        <text:list-item>
          <text:p text:style-name="P84">Was<text:s/>an overseas<text:s/>compatriot<text:s/>student<text:s/>residing<text:s/>in the Taiwan Area pursuant to the following twelfth subparagraph,<text:s/>who is<text:s/>approved to work in the Taiwan Area by the central authority<text:s/>for<text:s/>labor affairs<text:s/>or<text:s/>the competent authority of the industry concerned<text:s/>pursuant to<text:s/>Subparagraphs<text:s/>1 to 7<text:s/>or Subparagraph 11, Paragraph 1 of Article 46 of the Employment &amp; Service Act,<text:s/>or<text:s/>who engages<text:s/>in work not required approval<text:s/>pursuant to<text:s/>Subparagraph 1<text:s/>or<text:s/>3, Paragraph 1 of Article 48 of the Employment &amp; Service Act,<text:s/>or<text:s/>who<text:s/>engages<text:s/>in legal work<text:s/>not required approval under the Employment &amp; Service Act<text:s/>in the Taiwan Area, or<text:s/>who has<text:s/>returned to his/her country of residence to work for two (2) years after graduation.</text:p>
        </text:list-item>
        <text:list-item>
          <text:p text:style-name="P85">Has<text:s/>distinguished<text:s/>contributions to the<text:s/>State<text:s/>and the society, or is a senior professional as needed in the Taiwan Area.</text:p>
        </text:list-item>
        <text:list-item>
          <text:p text:style-name="P86">Has<text:s/>specific<text:s/>skills and experiences and has been invited back to the State by the central authorities.</text:p>
        </text:list-item>
        <text:list-item>
          <text:p text:style-name="P87">Has been appointed or employed by a government<text:s/>agency, a public or private university or a college besides the authorities stated in the preceding Subparagraph.</text:p>
        </text:list-item>
        <text:list-item>
          <text:p text:style-name="P88">Has been approved to work in the Taiwan Area by the central authority<text:s/>for<text:s/>labor affairs or<text:s/>the competent authority of the industry concerned<text:s/>pursuant to Subparagraphs 1 to 7 or Subparagraph 11, Paragraph 1 of Article 46 of the Employment &amp; Service Act, or engages in work not required approval<text:s/>pursuant to<text:s/>Subparagraph 1 or 3, Paragraph 1 of Article 48 of the Employment &amp; Service Act, or engages in legal work<text:s/>not required approval under the Employment &amp; Service Act but<text:s/>equivalent to those under Subparagraphs 1 to 7<text:s/>or Subparagraph 11, Paragraph 1 of Article 46 or Subparagraph 1<text:s/>or<text:s/>3, Paragraph 1 of Article 48<text:s/>of the Employment &amp; Service Act<text:s/>in the Taiwan Area.</text:p>
        </text:list-item>
        <text:list-item>
          <text:p text:style-name="P89">Is an overseas<text:s/>compatriot<text:s/>student approved to study in the State by<text:s/>each level of the competent educational administration<text:s/>authority, universities or the University Entrance Committee for Overseas Chinese Students<text:s/>composed<text:s/>of the aforementioned authority and universities.</text:p>
        </text:list-item>
        <text:list-item>
          <text:p text:style-name="P90">Is a trainee who has been approved to take vocational training by a central authority<text:s/></text:p>
        </text:list-item>
        <text:list-item>
          <text:p text:style-name="P91">Is a master graduate student or a doctorate student who has been approved to undertake research and serve as an intern by a central authority.</text:p>
        </text:list-item>
        <text:list-item>
          <text:p text:style-name="P92">Has been approved to work in the Taiwan Area by the central authority<text:s/>for<text:s/>labor affairs in accordance with Subparagraph 8 to 10, Paragraph 1 of Article 46 of the Employment &amp; Service Act<text:s/>or engages in legal work not required approval under the Employment &amp; Service Act but equivalent to those under Subparagraphs 8 to 10, Paragraph 1 of Article 46 of the Employment &amp; Service Act in the Taiwan Area.</text:p>
        </text:list-item>
      </text:list>
      <text:p text:style-name="P93">A person<text:s/>who<text:s/>falls within any<text:s/>one of<text:s/>the circumstances<text:s/>stated in Subparagraph 1, Subparagraph 2 or Subparagraphs 4 to 11 of the preceding Paragraph,<text:s/>his/her<text:s/>spouse and minor children<text:s/>may apply<text:s/>together<text:s/>with<text:s/>him/her<text:s/>,<text:s/>or<text:s/>may apply after the approval of<text:s/>his/her<text:s/>application for residence in the<text:s/>State<text:s/>and before the approval of<text:s/>his/her<text:s/>application for registered permanent residence in the State. When<text:s/>his/her<text:s/>approval of<text:s/>residence is revoked or<text:s/>terminated<text:s/>in accordance with Paragraph 2 of Article 11 of<text:s/>this<text:s/>Act, the<text:s/>approval of residence<text:s/>of<text:s/>his/her<text:s/>spouse and minor children<text:s/>is<text:s/>also revoked or<text:s/>terminated<text:s/>at the same time.<text:s/></text:p>
      <text:p text:style-name="P94">The<text:s/>National Immigration Agency shall issue a residence certificate of Taiwan Area to any person who applies for a residence permit in accordance with Paragraph 1. The<text:s/>validity<text:s/>period of the certificate shall not be longer than three (3) years,from the<text:s/>next<text:s/>day of<text:s/>arrival<text:s/>date in the State.</text:p>
      <text:p text:style-name="P95">Before the expiration of the residence period of a national without<text:s/>household registration in the Taiwan Area, the national can apply to<text:s/>the<text:s/>National Immigration Agency for extension of residence if the reasons for residencestill remain unchanged.</text:p>
      <text:p text:style-name="P96">The<text:s/>validity<text:s/>period of the residence certificate of Taiwan Area of a person whose application for an extension of residence pursuant to the preceding Paragraph is approved shall be extended to the period of not more than three (3) years from the second of the date of the expiration of residence.</text:p>
      <text:p text:style-name="P97">The<text:s/>National Immigration Agency shall revoke the residence permit of a national<text:s/>without household registration in the Taiwan Area<text:s/>if the national’s reasons for residence<text:s/>no longer<text:s/>exist<text:s/>within the period of the residence, save the national who applies for residence pursuant to Subparagraph 1, Paragraph 1 and whose lineal blood relative, a spouse, a sibling, or a spouse's parent is deceased.<text:s/><text:soft-page-break/>Such a national can apply for an extension of residence for a period of not more than three (3) years once.</text:p>
      <text:p text:style-name="P98">In the event that a national without<text:s/>household registration in the Taiwan Area<text:s/>changes his/her<text:s/>resident adderss<text:s/>or his/her<text:s/>employee<text:s/>during the period of his/her residence, he/she shall apply to<text:s/>the<text:s/>National Immigration Agency for<text:s/>change of registration.</text:p>
      <text:p text:style-name="P99">After considering the interest of the State, the<text:s/>National Immigration Agency may draw up annual quota of residence for nationals without<text:s/>household registration in the Taiwan Area<text:s/>on the basis of different nations or<text:s/>regions<text:s/>,<text:s/>and send it to<text:s/>the Executive Yuan<text:s/>for approval and promulgation. However, people who have minor children with<text:s/>household registration<text:s/>in the Taiwan Area or have been married<text:s/>to nationals with household registration<text:s/>in the Taiwan Area<text:s/>for<text:s/>four (4) years<text:s/>shall be<text:s/>excluded<text:s/>from the limit of the quota.</text:p>
      <text:p text:style-name="P100">Where a national without<text:s/>household registration in the Taiwan Area<text:s/>overstays<text:s/>for less than ten (10) days after he/she is permitted to enter the State, and the residence application of the national is subject to an annual quota pursuant to the provision of the preceding Paragraph, the permission to allocate a quota to the national shall be granted after a period of one (1) year each time, save the national who falls within any of the circumstances set forth in each Subparagraph, Paragraph 1 of the preceding Article.</text:p>
      <text:p text:style-name="P101">Article 10</text:p>
      <text:p text:style-name="P102">A national without<text:s/>household registration<text:s/>in the Taiwan Area may apply to<text:s/>the<text:s/>National Immigration Agency for permanent residence if he/she meets one of the following conditions:</text:p>
      <text:list text:style-name="LFO6" text:continue-numbering="true">
        <text:list-item>
          <text:p text:style-name="P103">A person’s<text:s/>spouse<text:s/>and<text:s/>minor children as stated in Subparagraphs 1 to 11 of Paragraph 1 of the preceding Article,<text:s/>must have accumulated at least three hundred and thirty-five (335) days of residence in the State within one (1) year,<text:s/>or<text:s/>have accumulated at least<text:s/>two hundred and seventy (270) days<text:s/>of residence in the State<text:s/>each year<text:s/>within<text:s/>two (2)<text:s/>consecutive<text:s/>years, or<text:s/>have accumulated at least<text:s/>one hundred and eighty-three (183) days<text:s/>of residence in the State<text:s/>each year<text:s/>within<text:s/>five (5)<text:s/>consecutive<text:s/>years, and their original qualifications for residence remain unchanged. Where they reside in the Taiwan Area pursuant to Subparagraph 2, Subparagraph 4<text:s/>or Subparagraph 8 of Paragraph 1 of the preceding Article, they<text:s/>are exempted from the criterion of<text:s/>satisfying with<text:s/>the certain period and days<text:s/>of residence.</text:p>
        </text:list-item>
        <text:list-item>
          <text:p text:style-name="P104">Was or is born overseas<text:s/>and<text:s/>as a minor,<text:s/>holds a foreign passport to enter the State,<text:s/>and<text:s/>at the time of his/her birth,<text:s/>his/her<text:s/>parent<text:s/>was a national with<text:s/>household registration<text:s/>in the Taiwan Area.<text:s/></text:p>
        </text:list-item>
        <text:list-item>
          <text:p text:style-name="P105">Was or is born overseas, holds the passport of the State to enter the State, and at the time of his/her birth, his/her<text:s/>parent<text:s/>was a national with<text:s/>household registration<text:s/>in the Taiwan Area.</text:p>
        </text:list-item>
        <text:list-item>
          <text:p text:style-name="P106">Was or is born in the State without birth registration,<text:s/>and entered the State<text:s/>with<text:s/>the passport of the State or a foreign passport<text:s/>after exiting the State, and at the time of his/her birth, his/her<text:s/>parent<text:s/>was a national with<text:s/>household registration<text:s/>in the Taiwan Area.</text:p>
        </text:list-item>
      </text:list>
      <text:p text:style-name="P107">A person, who has applied for<text:s/>registered<text:s/>household registration<text:s/>in the Taiwan Area pursuant to Subparagraph 1 of the preceding paragraph, shall have been married for three (3) years and over if his/her qualification results from marriage. He/She may not be exempted from the preceding requirement unless his/her children have been born during the marriage.</text:p>
      <text:p text:style-name="P108">Where a national without<text:s/>household registration<text:s/>in the Taiwan Area exit the State<text:s/>during the period<text:s/><text:soft-page-break/>of residence mentioned in<text:s/>Subparagraph 1,<text:s/>Paragraph<text:s/>1<text:s/>because of<text:s/>the<text:s/>assignment<text:s/>or the approval of the government and is provided with<text:s/>approval<text:s/>documents with respect to the<text:s/>assignment<text:s/>or the approval, the period of his/her residence shall not be deemed to be interrupted. The period of<text:s/>staying<text:s/>abroad also shall be<text:s/>excluded from<text:s/>the period of residence in the Taiwan Area.</text:p>
      <text:p text:style-name="P109">Where a national without<text:s/>household registration in the Taiwan Area, whose<text:s/>sponsor<text:s/>with<text:s/>household registration<text:s/>in the Taiwan Area is deceased during the period of the national’s residence, or who is divorced from the person with<text:s/>household registration<text:s/>in the Taiwan Area, has resided for a certain period of time in the area and shall execute the rights and obligations for<text:s/>looking after<text:s/>his/her minor children with<text:s/>household registration<text:s/>in the Taiwan Area, he/she can still apply to<text:s/>the<text:s/>National Immigration Agency for<text:s/>registered<text:s/>permanent residence and shall not be restricted by the condition that his/her qualification for residence must remain unchanged, as provided under Subparagraph 1, Paragraph 1.</text:p>
      <text:p text:style-name="P110">An application for registered permanent residence in the Taiwan Area shall be made within two (2) years after<text:s/>a person had resided<text:s/>for a certain period of time, save the circumstances set forth in the exceptions under Subparagraph 1, Paragraph 1. The spouse and the minor children of the<text:s/>person<text:s/>shall apply for registered permanent residence in the Taiwan Area together with the<text:s/>him/her<text:s/>or after obtaining the permits for registered permanent residence.<text:s/>When<text:s/>his/her<text:s/>approval of<text:s/>registered permanent<text:s/>residence is revoked or<text:s/>terminated<text:s/>in accordance with Paragraph<text:s/>3<text:s/>of Article 11 of<text:s/>this<text:s/>Act, the approval of<text:s/>registered permanent residence<text:s/>of<text:s/>his/her<text:s/>spouse and minor children is also revoked or<text:s/>terminated<text:s/>simultaneously.<text:s/></text:p>
      <text:p text:style-name="P111">Where a national without<text:s/>household registration in the Taiwan Area<text:s/>is permitted to register his/her permanent residence in the Taiwan Area, he/she shall<text:s/>complete<text:s/>household registration<text:s/>within thirty (30) days<text:s/>at a<text:s/>scheduled Household Registration Office.<text:s/>Without registration upon the expiration,<text:s/>the<text:s/>National Immigration Agency<text:s/>may<text:s/>terminate<text:s/>his/her permit of registered permanent residence.</text:p>
      <text:p text:style-name="P112">The competent authority shall enact regulations governing the application for entry by a national without<text:s/>household registration in the Taiwan Area, an application procedure for residence or registered permanent residence,<text:s/>required<text:s/>documents, types of certificates to be issued,<text:s/>validity<text:s/>period of certificates and other matters which must be complied with.</text:p>
      <text:p text:style-name="P113">Article 11</text:p>
      <text:p text:style-name="P114">The<text:s/>National Immigration Agency may deny the application for residence or registered permanent residence submitted by a national without<text:s/>household registration in the Taiwan Area<text:s/>if he or she meets one of the following circumstances:</text:p>
      <text:list text:style-name="LFO7" text:continue-numbering="true">
        <text:list-item>
          <text:p text:style-name="P115">Has been strongly suspected, on the basis of sufficient factual evidence, to endanger national security or social stability.</text:p>
        </text:list-item>
        <text:list-item>
          <text:p text:style-name="P116">Has been sentenced to imprisonment or<text:s/>more serious penalty.</text:p>
        </text:list-item>
        <text:list-item>
          <text:p text:style-name="P117">Has entered the State without permission.</text:p>
        </text:list-item>
        <text:list-item>
          <text:p text:style-name="P118">Has used another person's identity, or has applied with illegally acquired, counterfeited, or<text:s/>tampered<text:s/>documents.</text:p>
        </text:list-item>
        <text:list-item>
          <text:p text:style-name="P119">Has assisted other people<text:s/>in<text:s/>illegally entering<text:s/>and/or exiting<text:s/>the State or has provided other people with identification documents for the same purpose.</text:p>
        </text:list-item>
        <text:list-item>
          <text:p text:style-name="P120">Is believed, on the basis of sufficient factual evidence, to have conspired with another person to have a<text:s/>sham<text:s/>marriage.</text:p>
        </text:list-item>
        <text:list-item>
          <text:p text:style-name="P121">Is relatively connected to the adopter<text:s/>and the adoptee<text:s/>does not reside with the adopter after entering the State.</text:p>
        </text:list-item>
        <text:list-item>
          <text:p text:style-name="P122">Has failed to pass a medical check for items designated by the central competent health authority. This provision does not apply to a minor.</text:p>
        </text:list-item>
        <text:list-item>
          <text:p text:style-name="P123">Has<text:s/>engaged<text:s/>in<text:s/>unpermitted<text:s/>activities or employment<text:s/></text:p>
        </text:list-item>
        <text:list-item>
          <text:p text:style-name="P124">Has overstayed a visit.</text:p>
        </text:list-item>
        <text:list-item>
          <text:p text:style-name="P125">Refuses to attend an interview without justifiable reasons after he/she was notified legally.</text:p>
        </text:list-item>
        <text:list-item>
          <text:p text:style-name="P126">Avoid, obstruct or refuse an investigation executed under Article 70 without justifiable reasons.</text:p>
        </text:list-item>
        <text:list-item>
          <text:p text:style-name="P127">Other circumstances recognized and promulgated by the<text:s/>competent authorities.</text:p>
        </text:list-item>
      </text:list>
      <text:p text:style-name="P128">If a person has<text:s/>met<text:s/>any of Subparagraphs 1 to 8 of the preceding Paragraph after the permission for his/her residence, or after the permission for his/her residence, he/she is<text:s/>found out<text:s/>that the information provided by him/her at the time of application is false,<text:s/>the<text:s/>National Immigration Agency shall revoke the permission for his/her residence.</text:p>
      <text:p text:style-name="P129">If a person has<text:s/>met<text:s/>any of Subparagraph 4 or Subparagraph 6, Paragraph 1 after the permission for his/her registered permanent residence, or after the permission for his/her registered permanent residence, he/she is<text:s/>found out<text:s/>that the information provided by him/her at the time of application for residence is false, the permission for his/her registered permanent residence shall be revoked or<text:s/>terminated. If the person has<text:s/>completed<text:s/>his/her<text:s/>household registration<text:s/>at a<text:s/>Household<text:s/>Registration Office, the<text:s/>Household<text:s/>Registration<text:s/>Office<text:s/>shall also revoke or<text:s/>terminate<text:s/>his/her registration.</text:p>
      <text:p text:style-name="P130">With respect to any person whose residence permit or permanent residence permit is to be revoked or<text:s/>terminated<text:s/>pursuant to the provisions of the preceding two Paragraphs, the person’s residence permit or permanent residence permit shall be revoked or<text:s/>terminated<text:s/>within five (5) years starting from the time<text:s/>or<text:s/>when<text:s/>the<text:s/>National Immigration Agency<text:s/>decides<text:s/>to revoke or<text:s/>terminate<text:s/>his/her said permit; otherwise, his/her said permit shall be revoked or<text:s/>terminated<text:s/>within two (2) years starting from the time when he/she knows that the said permit is to be revoked or<text:s/>terminated. This provision shall not apply to the circumstances set forth in Subparagraph 4 or Subparagraph 6 of Paragraph 1.</text:p>
      <text:p text:style-name="P131">The period of the denial pursuant to Subparagraphs 9 and 10 of Paragraph 1 shall be at least one (1) year from the day after his last exit from the State and shall not exceed three (3) years.</text:p>
      <text:p text:style-name="P132">Subparagraph 12, Paragraph 1 shall apply mutatis mutandis to the circumstance that people of the Mainland Area, residents of Hong Kong or residents of Macau apply for residence or registered permanent residence in the Taiwan Area.</text:p>
      <text:p text:style-name="P133">Article 12</text:p>
      <text:p text:style-name="P134">A national without<text:s/>household registration<text:s/>in the Taiwan Area who has entered the State with a foreign passport or stateless travel document shall exit the State with the foreign passport or the stateless travel document and may not apply for residence or registered permanent residence unless he/she meets the requirements of Subparagraph 3, Paragraph 1 of Article 9 or Subparagraph 2<text:s/>or 4, Paragraph 1 of Article 10.</text:p>
      <text:p text:style-name="P135">Article 13</text:p>
      <text:soft-page-break/>
      <text:p text:style-name="P136">The<text:s/>National Immigration Agency shall revoke the permit of a national without<text:s/>household registration<text:s/>in the Taiwan Area, if during the national’s visits in the State, the national:</text:p>
      <text:list text:style-name="LFO8" text:continue-numbering="true">
        <text:list-item>
          <text:p text:style-name="P137">Has been considered, on the basis of sufficient factual evidence, to endanger national security or social stability</text:p>
        </text:list-item>
        <text:list-item>
          <text:p text:style-name="P138">Has been sentenced to imprisonment and has<text:s/>completed<text:s/>his/her term of sentence, has been released on parole or pardoned, or have been on probation.</text:p>
        </text:list-item>
      </text:list>
      <text:p text:style-name="P139">Article 14</text:p>
      <text:p text:style-name="P140">The<text:s/>National Immigration Agency shall order a national without<text:s/>household registration<text:s/>in the Taiwan Area to exit the State within a certain time, if permission for his/her visit, residence, or registered permanent residence has been revoked or<text:s/>terminated.</text:p>
      <text:p text:style-name="P141">A national without<text:s/>household registration<text:s/>in the Taiwan Area shall exit the State within ten (10) days after receiving the preceding order to exit the State.</text:p>
      <text:p text:style-name="P142">The<text:s/>National Immigration Agency shall convene a review<text:s/>committee<text:s/>meeting and provide to a national without<text:s/>household registration in the Taiwan Area<text:s/>whose permission for residence or permission for registered permanent residence is revoked or<text:s/>terminated<text:s/>an opportunity to submit claims, before it orders the national to exit the State.</text:p>
      <text:p text:style-name="P143">The competent authorities shall enact regulations with respect to the composition of the review<text:s/>committee<text:s/>meeting mentioned in the preceding Paragraph, requirements<text:s/>and procedures<text:s/>for review .</text:p>
      <text:p text:style-name="P144">Article 15</text:p>
      <text:p text:style-name="P145">The National Immigration Agency shall deport a national without household registration in the Taiwan Area and restrict his/her reentry if he/she has entered the State without permission or has overstayed his/her visit or period of residence, or has overstepped the deadline of mandatory exit.</text:p>
      <text:p text:style-name="P146">When a national without household registration<text:s/>in the Taiwan Area<text:s/>has<text:s/>overstayed for less than thirty (30) days after<text:s/>the period of his/her residence<text:s/>expires<text:s/>but has a valid purpose of residence indicated in the original application, he/she can re-apply for residence at the National Immigration Agency, subject to penalties for violations pursuant to<text:s/>Paragraph<text:s/>2<text:s/>of Article<text:s/>74-1. However, the accumulated period of residence in the Taiwan Area will be<text:s/>deducted<text:s/>by one (1) year when applying for<text:s/>registered<text:s/>permanent residence.</text:p>
      <text:p text:style-name="P147">An alien awaiting deportation stated in Paragraph 1 may be temporarily detained by the National Immigration Agency if a<text:s/>deportation<text:s/>order is difficult or<text:s/>unable<text:s/>to enforce. This period shall not exceed<text:s/>fifteen (15)<text:s/>days from the date of temporary detention. Upon exiting, the alien shall have his/her entry permit or other entry permit document<text:s/>terminated<text:s/>and revoked by the National Immigration Agency.<text:s/></text:p>
      <text:p text:style-name="P148">The provisions of the three preceding Paragraphs shall also apply to individuals who have entered the State before<text:s/>this<text:s/>Act was enforced.</text:p>
      <text:p text:style-name="P149">The<text:s/>competent authority<text:s/>may<text:s/>enact<text:s/>regulations with respect to the<text:s/>handling<text:s/>methods, procedures,<text:s/>and<text:s/>management<text:s/>of deportation stated in Paragraph 1<text:s/>and other matters<text:s/>which must be<text:s/>complied with.</text:p>
      <text:p text:style-name="P150">The provisions of Paragraphs 3<text:s/>to 5, Article 36 and Article 38-6<text:s/>are applicable<text:s/>to the deportation<text:s/><text:soft-page-break/>process mentioned in Paragraph 1. The<text:s/>provisions of Articles<text:s/>38 and 39 are applicable to<text:s/>the<text:s/>temporary, continued,<text:s/>extended<text:s/>and re-extended<text:s/>detention mentioned in Paragraph 3.</text:p>
      <text:p text:style-name="P151">Article 16</text:p>
      <text:p text:style-name="P152">The competent authority may consider the conditions of specific countries or regions to<text:s/>draw up<text:s/>regulations and approved by the Executive Yuan for<text:s/>a<text:s/>national without household registration in the Taiwan Area<text:s/>who has<text:s/>to reside or<text:s/>register permanent residence<text:s/>in the Taiwan Area<text:s/>because ofthe special circumstances of their overseas residing area may<text:s/>sumbit<text:s/>his/her application in accordance with the regulations<text:s/>the competent authority, without being subjected to the restrictions of the provisions of Articles 9 and 10.</text:p>
      <text:p text:style-name="P153">A stateless person<text:s/>or<text:s/>a<text:s/>national without household registration in the Taiwan Area<text:s/>from Thailand, Myanmar, or Indonesia who has<text:s/>entered the<text:s/>State<text:s/>before<text:s/>this<text:s/>Act was enforced and cannot be repatriated<text:s/>shall<text:s/>be<text:s/>permitted<text:s/>to reside in the Taiwan Area by the<text:s/>National Immigration Agency.</text:p>
      <text:p text:style-name="P154">A stateless person<text:s/>and<text:s/>a<text:s/>national without household registration in the Taiwan Area<text:s/>from Thailand or Myanmar who have been<text:s/>permitted<text:s/>to enter the<text:s/>State<text:s/>for the purposes of<text:s/>studying<text:s/>or receiving technical training by the Ministry of Education or the Overseas<text:s/>Community<text:s/>Affairs Commission between 21st May 1999 and 31st December 2008 and cannot be repatriated<text:s/>shall<text:s/>be<text:s/>permitted<text:s/>to reside in the Taiwan Area by the<text:s/>National Immigration Agency.</text:p>
      <text:p text:style-name="P155">A stateless person<text:s/>from India or Nepal who has<text:s/>entered the Taiwan Area before 29st June 2016 and cannot be repatriated<text:s/>shall<text:s/>be<text:s/>permitted<text:s/>to reside in the Taiwan Area by the<text:s/>National Immigration Agency<text:s/>if<text:s/>his/her<text:s/>status has been identified by the review<text:s/>committee<text:s/>meeting which convened by the central authorities<text:s/>for<text:s/>the Mongolian and Tibetan<text:s/>affairs.</text:p>
      <text:p text:style-name="P156">A<text:s/>stateless person<text:s/>who has<text:s/>obtained the nationality<text:s/>of the State<text:s/>or<text:s/>a<text:s/>national without household registration in the Taiwan Area<text:s/>who has<text:s/>been granted residency in the Taiwan Area as specified in the preceding three paragraphs may apply to the<text:s/>National Immigration Agency<text:s/>for<text:s/>registered permanent residence<text:s/>if<text:s/>he/she<text:s/>has<text:s/>continuously resided in the Taiwan Area for three years, or have resided in the Taiwan Area for five years during which the residency in the Taiwan Area shall be over 270 days each year, or have resided in the Taiwan Area for seven years during which the residency in the Taiwan Area shall exceed 183 days each year.</text:p>
      <text:p text:style-name="P157">A national without household registration in the Taiwan Area<text:s/>who has<text:s/>exit<text:s/>the<text:s/>State<text:s/>during the residency specified in the preceding paragraph shall not be deemed to have interrupted<text:s/>his/her<text:s/>residency but the period of their absence from the Taiwan Area shall not be calculated as part of<text:s/>his/her<text:s/>residency in the Taiwan Area if<text:s/>his/her<text:s/>overseas trips have been assigned or approved by the government and such assignment or approval can be proved<text:s/>with documents.</text:p>
      <text:p text:style-name="P158">Article 17</text:p>
      <text:p text:style-name="P159">Where a national without<text:s/>household registration in the Taiwan Area<text:s/>is aged<text:s/>14 or<text:s/>over<text:s/>and enters the Taiwan Area for a visit or residence, he/she shall<text:s/>always carry<text:s/>him/her passport, permit of visit in the Taiwan Area, the entry permit or other identification documents at any time.</text:p>
      <text:p text:style-name="P160">Where<text:s/>the<text:s/>National Immigration Agency or public servants under other laws and orders<text:s/>may<text:s/>request<text:s/>nationals in the Taiwan Area to produce the foresaid certificates while performing official duties. With respect to requirements and a procedure for requests<text:s/>to<text:s/>produce<text:s/>certificates, the provisions<text:s/><text:soft-page-break/>of Chapter 2 of the Police Duties Enforcement Act shall apply mutatis mutandis.</text:p>
      <text:p text:style-name="P161">Chapter 4 Entry of Aliens and Exit of Aliens</text:p>
      <text:p text:style-name="P162">Article 18</text:p>
      <text:p text:style-name="P163">The<text:s/>National Immigration Agency shall prohibit an alien from entering the State if he/she meets one of the following circumstances:</text:p>
      <text:list text:style-name="LFO9" text:continue-numbering="true">
        <text:list-item>
          <text:p text:style-name="P164">Does not carry his/her passport or refuses to submit it for inspection.</text:p>
        </text:list-item>
        <text:list-item>
          <text:p text:style-name="P165">Has<text:s/>held<text:s/>an illegally acquired, counterfeited, or<text:s/>fraudulent<text:s/>passport or visa.<text:s/></text:p>
        </text:list-item>
        <text:list-item>
          <text:p text:style-name="P166">Has<text:s/>held<text:s/>another person's passport or a passport<text:s/>applied by using a false identity.</text:p>
        </text:list-item>
      </text:list>
      <text:p text:style-name="P167"><text:s/></text:p>
      <text:list text:style-name="LFO9" text:continue-numbering="true">
        <text:list-item>
          <text:p text:style-name="P168">Has<text:s/>held<text:s/>an invalid<text:s/>passport , lacks a required visa, or a passport that bears an invalid visa.</text:p>
        </text:list-item>
        <text:list-item>
          <text:p text:style-name="P169">Has made a false statement or hidden important facts about his/her purposes to apply for entry into the State.</text:p>
        </text:list-item>
        <text:list-item>
          <text:p text:style-name="P170">Has carried contraband.</text:p>
        </text:list-item>
        <text:list-item>
          <text:p text:style-name="P171">Has a criminal record in the State or foreign countries.</text:p>
        </text:list-item>
        <text:list-item>
          <text:p text:style-name="P172">Has suffered from a contagious disease or other diseases that may jeopardize public health.</text:p>
        </text:list-item>
        <text:list-item>
          <text:p text:style-name="P173">Is believed, on the basis of sufficient factual proof, to be incapable of making a living in the State, save the circumstance that he/she seeks shelters from his/her<text:s/>sponsor<text:s/>and has<text:s/>endorsement.</text:p>
        </text:list-item>
        <text:list-item>
          <text:p text:style-name="P174">Has<text:s/>held<text:s/>a visitor visa but does not have an air ticket or a steamer ticket for a return trip or a trip to the next destination or has not secured an entry visa for the next destination.</text:p>
        </text:list-item>
        <text:list-item>
          <text:p text:style-name="P175">Has been denied entry, ordered to<text:s/>exit<text:s/>within a certain time, or deported from the State.</text:p>
        </text:list-item>
        <text:list-item>
          <text:p text:style-name="P176">Has overstayed his/her visit or the period of his/her residence or has worked illegally.</text:p>
        </text:list-item>
        <text:list-item>
          <text:p text:style-name="P177">Is believed to endanger national interests, public security, public order, or the good customs of the State.</text:p>
        </text:list-item>
        <text:list-item>
          <text:p text:style-name="P178">Hinders good social customs.</text:p>
        </text:list-item>
        <text:list-item>
          <text:p text:style-name="P179">Is believed to engage in terrorist activities.</text:p>
        </text:list-item>
        <text:list-item>
          <text:p text:style-name="P180">Seriously<text:s/>violates<text:s/>internationally recognized human rights.</text:p>
        </text:list-item>
      </text:list>
      <text:p text:style-name="P181">If a foreign government<text:s/>prohibits<text:s/>a<text:s/>national of the State from entry pursuant to reasons other than those reasons set forth in the each Subparagraph of the preceding Paragraph,<text:s/>the<text:s/>National Immigration Agency<text:s/>may<text:s/>apply<text:s/>the same reasons to<text:s/>prohibit<text:s/>that country's nationals from entering the State after<text:s/>consulting<text:s/>with the Ministry of Foreign Affairs of such<text:s/>prohibition.</text:p>
      <text:p text:style-name="P182"><text:span text:style-name="T183">The period of entry as<text:s/></text:span><text:span text:style-name="T184">prohibited</text:span><text:span text:style-name="T185"><text:s/>under Subparagraph 12, Paragraph 1 shall be one (1) year or<text:s/></text:span><text:span text:style-name="T186">over</text:span><text:span text:style-name="T187"><text:s/>from the<text:s/></text:span><text:span text:style-name="T188">next</text:span><text:span text:style-name="T189"><text:s/>day of the date of an alien’s exit of<text:s/></text:span><text:span text:style-name="T190">the State</text:span><text:span text:style-name="T191"><text:s/>and shall not be more than<text:s/></text:span><text:span text:style-name="T192">seven</text:span><text:span text:style-name="T193"><text:s/>(</text:span><text:span text:style-name="T194">7</text:span><text:span text:style-name="T195">) years.</text:span></text:p>
      <text:p text:style-name="P196">The<text:s/>provision of entry<text:s/>ban<text:s/>as<text:s/>set out in<text:s/>Subparagraph 16, Paragraph 1<text:s/>shall apply<text:s/>mutatis mutandis<text:s/>to the people of the Mainland<text:s/>Area and the residents of Hong Kong or Macau.</text:p>
      <text:p text:style-name="P197">Article 19</text:p>
      <text:p text:style-name="P198">An alien who is on board an aircraft, a vessel, or any other means of<text:s/>transport, may be granted a temporary entry, through the application of the concerned captain of the aircraft or vessel, transport service proprietor, or the application of the rescue department, or the application of the captain of an rescue aircraft or a vessel if he/she meets any of the following circumstances:</text:p>
      <text:soft-page-break/>
      <text:list text:style-name="LFO10" text:continue-numbering="true">
        <text:list-item>
          <text:p text:style-name="P199">Is catching a connecting flight, a connecting vessel, or any other means of transport.</text:p>
        </text:list-item>
        <text:list-item>
          <text:p text:style-name="P200">Has been suffering from a disease, seeking<text:s/>shelter<text:s/>or going through any other exceptional accidents.</text:p>
        </text:list-item>
        <text:list-item>
          <text:p text:style-name="P201">Has made a forced landing, entered a harbor for an emergency, gone through an accident, or been caught in a disaster.</text:p>
        </text:list-item>
        <text:list-item>
          <text:p text:style-name="P202">Has other justifiable reasons.</text:p>
        </text:list-item>
      </text:list>
      <text:p text:style-name="P203">The competent authority shall enact regulations to govern an application procedure for temporary entry,<text:s/>required<text:s/>documents, the issuance of a certificate, the period of a visit, the places for a visit, administration and other matters which shall be complied with.</text:p>
      <text:p text:style-name="P204">Article 20</text:p>
      <text:p text:style-name="P205">With respect to passengers who are transported by an aircraft, a vessel, or any other means of transport and have to check into overnight lodging in the State because of being in transit, the concerned captain of the aircraft or of the vessel, or the transport service proprietor shall apply to<text:s/>the<text:s/>National Immigration Agency for permission.</text:p>
      <text:p text:style-name="P206">The passengers stated in the preceding Paragraph shall not leave the overnight lodging without permission. The competent authority shall enact regulations that govern an application procedure for overnight lodging,<text:s/>required<text:s/>documents , places of lodging, administration and other matters which shall be complied with.</text:p>
      <text:p text:style-name="P207">Article 21</text:p>
      <text:p text:style-name="P208">The<text:s/>National Immigration Agency shall<text:s/>prohibit<text:s/>an alien<text:s/>from exiting<text:s/>the State if he or she meets one of the following circumstances:</text:p>
      <text:list text:style-name="LFO11" text:continue-numbering="true">
        <text:list-item>
          <text:p text:style-name="P209">Has been<text:s/>prohibited<text:s/>from exiting<text:s/>the State at the request of a judicial authority.</text:p>
        </text:list-item>
        <text:list-item>
          <text:p text:style-name="P210">Has been<text:s/>prohibited<text:s/>from exiting<text:s/>the State at the request of a tax<text:s/>authority<text:s/>or each<text:s/>competent<text:s/>authority by law.</text:p>
        </text:list-item>
      </text:list>
      <text:p text:style-name="P211">When any person is prohibited<text:s/>from exiting<text:s/>the State pursuant to the preceding Paragraph and such a matter is found out by<text:s/>the<text:s/>National Immigration Agency at the inspection of the person, the Agency shall provide<text:s/>written documents<text:s/>to the person and inform him/her verbally of the<text:s/>reason<text:s/>.</text:p>
      <text:p text:style-name="P212">The provision of exit as<text:s/>prohibited<text:s/>in the preceding two Paragraphs shall apply to the people of the Mainland Area and the residents of Hong Kong or Macau.</text:p>
      <text:p text:style-name="P213"><text:span text:style-name="T214">Article 21-1</text:span></text:p>
      <text:p text:style-name="P215">No one<text:s/>shall<text:s/>engage in any of the following conducts:</text:p>
      <text:list text:style-name="LFO50" text:continue-numbering="true">
        <text:list-item>
          <text:p text:style-name="P216">Facilitating, aiding, or abetting any<text:s/>alien<text:s/>to<text:s/>enter the State<text:s/>illegally.</text:p>
        </text:list-item>
        <text:list-item>
          <text:p text:style-name="P217">Facilitating, aiding, or abetting any<text:s/>alien<text:s/>who is<text:s/>subject to prohibition<text:s/>from exiting<text:s/>the State<text:s/>to<text:s/>exit the State.</text:p>
        </text:list-item>
      </text:list>
      <text:p text:style-name="P218">The<text:s/>provision<text:s/>described<text:s/>in Subparagraph 2 of the preceding Paragraph shall apply<text:s/>mutatis mutandis<text:s/>to the people of the Mainland Area and the residents of Hong Kong or Macau who are subject to<text:s/>prohibition from<text:s/>departure.</text:p>
      <text:p text:style-name="P219">Chapter 5 Alien Visits, Residence, and Permanent Residence</text:p>
      <text:p text:style-name="P220">Article 22</text:p>
      <text:p text:style-name="P221">An alien who possesses a valid passport with a valid visa, a valid passport without a visa, or a valid<text:s/><text:soft-page-break/>travel document,<text:s/>is<text:s/>permitted<text:s/>to<text:s/>enter the State to<text:s/>have a visit or reside in the State<text:s/>after having been inspected by<text:s/>the<text:s/>National Immigration Agency.</text:p>
      <text:p text:style-name="P222">An alien who acquires permission to<text:s/>reside<text:s/>in the State pursuant to the preceding Paragraph shall apply to<text:s/>the<text:s/>National Immigration Agency for an Alien Resident Certificate within<text:s/>thirty<text:s/>(30) days, from the<text:s/>next<text:s/>day of the<text:s/>arrival<text:s/>date in the State, save any person who applies for and obtains<text:s/>a valid 4-in-1<text:s/>certificate<text:s/>consisting of a work permit, a resident<text:s/>visa, an Alien Resident Certificate and a reentry permit or<text:s/>any<text:s/>other certificate with<text:s/>an<text:s/>equivalent function of an Alien Resident Certificate.</text:p>
      <text:p text:style-name="P223">The<text:s/>validity<text:s/>period of an Alien Resident Certificate shall not be longer than three (3) years starting from the<text:s/>next<text:s/>day of the date of the alien’s acquisition of the permission to reside.</text:p>
      <text:p text:style-name="P224">Article 23</text:p>
      <text:p text:style-name="P225">Where an alien who possess a valid visa for a visit for the period of sixty (60) days or up<text:s/>without any annotation of a restriction on<text:s/>extension of<text:s/>the<text:s/>visit or other restrictions by the visa issuing authority meets one of the following circumstances, he/she can apply to<text:s/>the<text:s/>National Immigration Agency for residence. After the Agency permits the application, an Alien Resident Certificate<text:s/>shall be issued<text:s/>to the alien:</text:p>
      <text:list text:style-name="LFO12" text:continue-numbering="true">
        <text:list-item>
          <text:p text:style-name="P226">A alien’s<text:s/>spouse<text:s/>is<text:s/>a national<text:s/>with household registration in the Taiwan Area or<text:s/>or permitted to reside in the area, or<text:s/>an alien permitted to reside or permanently reside in the area, or<text:s/>a resident of Hong Kong or Macau permitted to reside in the area.<text:s/>However, if the alien’s spouse is permitted to reside in the<text:s/>Taiwan<text:s/>area<text:s/>pursuant to Subparagraph 9 or 10 or<text:s/>permitted by the central competent authority<text:s/>for<text:s/>labor affairs to<text:s/>engage<text:s/>in work set forth in Subparagraphs 8 to 10, Paragraph 1<text:s/>of<text:s/>Article 46 of the Employment &amp; Service Act,<text:s/>the/she<text:s/>cannot apply for an Alien Resident Certificate.</text:p>
        </text:list-item>
        <text:list-item>
          <text:p text:style-name="P227">An<text:s/>alien is<text:s/>under<text:s/>the age of eighteen (18) and<text:s/>any of<text:s/>his/her<text:s/>lineal<text:s/>ascendant<text:s/>is a national of the State with<text:s/>household registration<text:s/>in the Taiwan Area<text:s/>or permitted to reside in the area, or an alien permitted to reside or permanently reside in the area, or a resident of Hong Kong or Macau permitted to reside in the<text:s/>area.<text:s/>Where the family relationship<text:s/>results<text:s/>from adoption, the<text:s/>adoptee<text:s/>and the adopter shall reside together in the Taiwan Area.<text:s/>However, if<text:s/>his/her<text:s/>lineal<text:s/>ascendant<text:s/>is permitted to reside in the<text:s/>Taiwan<text:s/>area pursuant to Subparagraph 9 or 10 or permitted by the central competent authority<text:s/>for<text:s/>labor affairs to engage in work set forth in Subparagraphs 8 to 10, Paragraph 1 of Article 46 of the Employment &amp; Service Act, the alien cannot apply for an Alien Resident Certificate.</text:p>
        </text:list-item>
        <text:list-item>
          <text:p text:style-name="P228">A<text:s/>spouse, a minor<text:s/>child<text:s/>under<text:s/>the age<text:s/>of<text:s/>eighteen (18), or a child<text:s/>is<text:s/>aged<text:s/>eighteen (18)<text:s/>or over<text:s/>but unable to support himself/herself due to physical or mental disability<text:s/>of a person of the Mainland Area who currently engages in<text:s/>one of<text:s/>the following<text:s/>activities in the Taiwan Area:<text:s/>investment business management with investment being implemented, transnational<text:s/>enterprise’s<text:s/>internal rotation service, academic scientific and technological research, or long-term industrial scientific and technological research.</text:p>
        </text:list-item>
        <text:list-item>
          <text:p text:style-name="P229">Has been approved to work in the Taiwan Area by the central<text:s/>authority<text:s/>for<text:s/>labor affairs or<text:s/>the competent authority of the industry concerned<text:s/>pursuant to Subparagraphs 1 to 7 or Subparagraph 11, Paragraph 1 of Article 46 of the Employment &amp; Service Act,<text:s/>or<text:s/>engages in work<text:s/><text:soft-page-break/>not required approval pursuant to Subparagraph 1 or 3, Paragraph 1 of Article 48 of the Employment &amp; Service Act, or engages<text:s/>in<text:s/>professional<text:s/>work<text:s/>pursuant to<text:s/>Item 4 or 5, Subparagraph 4 of Article 4, Article 8 or<text:s/>Article<text:s/>10 of the Act for the Recruitment and Employment of Foreign Professionals<text:s/>or has obtained<text:s/>a<text:s/>work permit pursuant to Paragraph 1 of Article 15 of the same Act.</text:p>
        </text:list-item>
        <text:list-item>
          <text:p text:style-name="P230">An investor<text:s/>or a representative of a foreign investor<text:s/>who has made an investment<text:s/>more than a certain amount of capital<text:s/>in the Taiwan Areahas been approved or filed for future reference by the central authorities<text:s/>for<text:s/>investment.<text:s/></text:p>
        </text:list-item>
        <text:list-item>
          <text:p text:style-name="P231">A<text:s/>responsible<text:s/>person of a foreign company recognized under the Company Act and is locatedin the State.</text:p>
        </text:list-item>
        <text:list-item>
          <text:p text:style-name="P232">He/<text:s/>She is granted residence or permanent residence pursuant to the three preceding Subparagraphs and whose<text:s/>child<text:s/>is<text:s/>aged<text:s/>of eighteen (18)<text:s/>or over<text:s/>but unable to support himself/herself due to physical or mental disability<text:s/></text:p>
        </text:list-item>
        <text:list-item>
          <text:p text:style-name="P233"><text:span text:style-name="T234">A</text:span><text:span text:style-name="T235">n</text:span><text:span text:style-name="T236"><text:s/>oversea</text:span><text:span text:style-name="T237">s<text:s/></text:span><text:span text:style-name="T238">compatriot<text:s/></text:span><text:span text:style-name="T239">student who<text:s/></text:span><text:span text:style-name="T240">is approved<text:s/></text:span><text:span text:style-name="T241">of studying in the State<text:s/></text:span><text:span text:style-name="T242">by the competent authority for overseas compatriots affairs and is distributed by each level of competent educational<text:s/></text:span><text:span text:style-name="T243">administration<text:s/></text:span><text:span text:style-name="T244">authority.</text:span></text:p>
        </text:list-item>
        <text:list-item>
          <text:p text:style-name="P245">Where his/her<text:s/>spouse<text:s/>was<text:s/>a national with<text:s/>household registration<text:s/>in the Taiwan Area when deceased, he/she<text:s/>factually fostered, exercised rights and assumed obligations for, or met and communicated with minor children<text:s/>with<text:s/>household registration<text:s/>in the Taiwan Area; or</text:p>
        </text:list-item>
      </text:list>
      <text:p text:style-name="P246">10. He/She was<text:s/>a spouse of<text:s/>a national with<text:s/>household registration<text:s/>in the Taiwan Area,<text:s/>had been<text:s/>legally<text:s/>resided<text:s/>in the State,<text:s/>and factually fostered, exercised rights and assumed obligations for, or met and communicated with minor children with<text:s/>household registration<text:s/>in the Taiwan Area.</text:p>
      <text:p text:style-name="P247">Where an alien enters the State with<text:s/>a<text:s/>visa-exempt or<text:s/>a<text:s/>visitor<text:s/>visa<text:s/>and<text:s/>meets<text:s/>Subparagraph 4 of<text:s/>the preceding Paragraph, he/she<text:s/>may<text:s/>apply to<text:s/>the<text:s/>National Immigration Agency for residence<text:s/>and obtain an Alien Resident Certificate upon approval.</text:p>
      <text:p text:style-name="P248">Where an alien is<text:s/>granted<text:s/>residence by<text:s/>the<text:s/>National Immigration Agency pursuant to the preceding Paragraph<text:s/>or<text:s/>by<text:s/>entering the State with a resident<text:s/>visa<text:s/>and<text:s/>meets Subparagraph 4, Paragraph<text:s/>1,<text:s/>the alien’s spouse,<text:s/>any of the alien’s<text:s/>minor childrenunder<text:s/>the age of eighteen (18),<text:s/>or<text:s/>any of the alien’s childrenis<text:s/>age eighteen (18)<text:s/>or over<text:s/>but<text:s/>unable to support<text:s/>himself/herself<text:s/>due to physical or mental disability,<text:s/>he/she<text:s/>enters<text:s/>the State with<text:s/>a<text:s/>visa-exempt or a visitor visa,<text:s/>may<text:s/>apply to<text:s/>the<text:s/>National Immigration Agency for residence and obtain<text:s/>an Alien Resident Certificate<text:s/>upon approval.</text:p>
      <text:p text:style-name="P249">Where<text:s/>the reason in<text:s/>an alien’s application<text:s/>for residence is the same as the purpose of his/her visitor visa when entering the State<text:s/>and the alien meets any of the following circumstances, he/she may apply to<text:s/>the<text:s/>National Immigration Agency for residence and obtain an Alien Resident Certificate upon approval:</text:p>
      <text:list text:style-name="LFO51" text:continue-numbering="true">
        <text:list-item>
          <text:p text:style-name="P250">As an overseas<text:s/>compatriot<text:s/>student<text:s/>approved to study in the State by each level of the competent educational administration authority, universities or the University Entrance Committee for Overseas Chinese Students<text:s/>which consists of the aforementioned authority and universities; or</text:p>
        </text:list-item>
        <text:list-item>
          <text:p text:style-name="P251">As a student<text:s/>admitted<text:s/>to<text:s/>a school<text:s/>in the State permitted to recruit foreign students by each level of the competent educational administration authority.</text:p>
        </text:list-item>
        <text:list-item>
          <text:p text:style-name="P252">As a student who has studied for four (4) months and has continued to be enrolled for three (3) months or<text:s/>up<text:s/>at a Chinese teaching institute affiliated with a university or college accredited by<text:s/><text:soft-page-break/>the Ministry of Education.</text:p>
        </text:list-item>
      </text:list>
      <text:p text:style-name="P253"><text:span text:style-name="T254">Article 23-1</text:span></text:p>
      <text:p text:style-name="P255">Where an alien<text:s/>possesses an Alien Resident Certificate<text:s/>and<text:s/>meets any of the<text:s/>following<text:s/>circumstances due to the change<text:s/>or<text:s/>termination of the<text:s/>resident purpose<text:s/>previously occurred, he/she<text:s/>may<text:s/>apply to<text:s/>the<text:s/>National Immigration Agency for modification of reasons for residence:</text:p>
      <text:list text:style-name="LFO52" text:continue-numbering="true">
        <text:list-item>
          <text:p text:style-name="P256">The alien<text:s/>meets any of the circumstances mentioned in the Subparagraphs of Paragraph 1 of the preceding Article. If the alien, however,<text:s/>falls under the exceptions provided under Subparagraph 1<text:s/>or 2, Paragraph 1 of the preceding<text:s/>Article, he/she<text:s/>shall not apply.</text:p>
        </text:list-item>
        <text:list-item>
          <text:p text:style-name="P257">The alien<text:s/>is<text:s/>aged<text:s/>eighteen (18)<text:s/>or over<text:s/>and was previously<text:s/>granted<text:s/>residence pursuant to Subparagraph<text:s/>2<text:s/>or<text:s/>3, Paragraph 1 of the preceding Article<text:s/>as studying<text:s/>at<text:s/>a school permitted to recruit foreign students by each level of the competent educational administration authority or as<text:s/>an overseas<text:s/>compatriot<text:s/>student<text:s/>studying<text:s/>in the State.</text:p>
        </text:list-item>
        <text:list-item>
          <text:p text:style-name="P258">An<text:s/>alien<text:s/>was previously<text:s/>granted<text:s/>residence pursuant to Subparagraph 3, Paragraph 4 of the preceding Article as a student<text:s/>admitted<text:s/>to study in the State by a school permitted to recruit foreign students by each level of the competent educational administration authority.</text:p>
        </text:list-item>
      </text:list>
      <text:p text:style-name="P259">The National Immigration Agency should, upon the approval of the application for status change pursuant to the preceding Paragraph, issue a new Alien Resident Certicificate bearing the length of residence.</text:p>
      <text:p text:style-name="P260"><text:s/>Article 24</text:p>
      <text:p text:style-name="P261">The<text:s/>National Immigration Agency<text:s/>may deny<text:s/>an alien’s application for residence or the alien’s application for<text:s/>change<text:s/>of reasons for residence if the alien meets one of the following circumstances; if previously<text:s/>granted, the approval may be revoked or<text:s/>terminated<text:s/>with<text:s/>the<text:s/>callcellation of his/ her<text:s/>Alien Resident Certificate:</text:p>
      <text:list text:style-name="LFO13" text:continue-numbering="true">
        <text:list-item>
          <text:p text:style-name="P262">Is believed to endanger national interests, public safety or public order.</text:p>
        </text:list-item>
        <text:list-item>
          <text:p text:style-name="P263">Is believed to engage in terrorist activities.</text:p>
        </text:list-item>
        <text:list-item>
          <text:p text:style-name="P264">Has had a criminal record, or has been denied entry, ordered to leave within a certain time, or deported from the State.</text:p>
        </text:list-item>
        <text:list-item>
          <text:p text:style-name="P265">Has ever been entering the State illegally.</text:p>
        </text:list-item>
        <text:list-item>
          <text:p text:style-name="P266">Applied by a false identity<text:s/>or a document illegally<text:s/>acquired,<text:s/>counterfeited,<text:s/>or<text:s/>tampered, or with misrepresented content.</text:p>
        </text:list-item>
        <text:list-item>
          <text:p text:style-name="P267">Has assisted other people to illegally enter and/or exit the State or has provided other people with identification documents for the same purpose.</text:p>
        </text:list-item>
        <text:list-item>
          <text:p text:style-name="P268">Is believed, on the basis of sufficient factual evidence, to have conspired with another person to have asham<text:s/>marriage or a false adoption.</text:p>
        </text:list-item>
        <text:list-item>
          <text:p text:style-name="P269">Is believed, on the basis of sufficient factual evidence, to<text:s/>not<text:s/>live<text:s/>with<text:s/>the<text:s/>dependent<text:s/>relative without justifiable reasons, or to not conform to<text:s/>the<text:s/>statements or evidence<text:s/>in connection with<text:s/>the<text:s/>authenticity of marriage.</text:p>
        </text:list-item>
        <text:list-item>
          <text:p text:style-name="P270">Has failed to pass a medical check for items designated by the central competent health authority.</text:p>
        </text:list-item>
        <text:list-item>
          <text:p text:style-name="P271">Holds an invalid passport or his/her identification is not recognized or accepted by the State.</text:p>
        </text:list-item>
        <text:list-item>
          <text:p text:style-name="P272">Has overstayed a visit or the period of residence.</text:p>
        </text:list-item>
        <text:list-item>
          <text:p text:style-name="P273">Has been involved in<text:s/>unpermitted<text:s/>activities or employment.</text:p>
        </text:list-item>
        <text:list-item>
          <text:p text:style-name="P274">Endangers the good customs of the State.</text:p>
        </text:list-item>
        <text:list-item>
          <text:p text:style-name="P275">Refuses to attend an interview without justifiable reasons after he/she was notified legally.</text:p>
        </text:list-item>
        <text:list-item>
          <text:p text:style-name="P276">Avoid, obstruct or refuse an investigation executed under Article 70 without justifiable reasons.</text:p>
        </text:list-item>
        <text:list-item>
          <text:p text:style-name="P277">Has registered his/her<text:s/>household registration<text:s/>in the Taiwan Area and not completed his/her<text:s/>move-out<text:s/>registration, or<text:s/>reaching the age or near the ageof conscription<text:s/>and and<text:s/>either the former or latter<text:s/>has not performed<text:s/>compulsory<text:s/>military services for a prescribed time interval during the period between January 1 in the second year of the yearaged<text:s/>fifteen (15) and December 31 in the year<text:s/>of<text:s/>aged<text:s/>thirty-six (36).</text:p>
        </text:list-item>
        <text:list-item>
          <text:p text:style-name="P278">Other circumstances recognized and promulgated by the competent authorities.</text:p>
        </text:list-item>
      </text:list>
      <text:p text:style-name="P279">If a foreign government<text:s/>prohibits<text:s/>nationals of the State from<text:s/>entering<text:s/>pursuant to reasons other than those reasons set forth in the each Subparagraph of the preceding Paragraph,<text:s/>the<text:s/>National Immigration Agency can<text:s/>apply<text:s/>the same reasons to<text:s/>prohibit<text:s/>that country's nationals from entering the State after reporting the<text:s/>prohibition<text:s/>to the competent authority and<text:s/>consulting<text:s/>with the Ministry of Foreign Affairs of such<text:s/>prohibition.</text:p>
      <text:p text:style-name="P280">The period of entry<text:s/>ban<text:s/>under Subparagraph 11<text:s/>and Subparagraph 12<text:s/>of Paragraph 1 shall be one (1) year or up<text:s/>and shall not be more than seven (7) years<text:s/>from the<text:s/>days following the day<text:s/>of an alien’s<text:s/>departure from<text:s/>the<text:s/>State.</text:p>
      <text:p text:style-name="P281">Article 25</text:p>
      <text:p text:style-name="P282"><text:span text:style-name="T283">An alien, who has legally and continuously resided in the State for<text:s/></text:span><text:span text:style-name="T284">consecutive<text:s/></text:span><text:span text:style-name="T285">five (5) years and for one hundred and eighty-three (183) days<text:s/></text:span><text:span text:style-name="T286">or<text:s/></text:span><text:span text:style-name="T287">up</text:span><text:span text:style-name="T288"><text:s/></text:span><text:span text:style-name="T289">each year, or the alien spouse and/or children of a national with<text:s/></text:span><text:span text:style-name="T290">household registration</text:span><text:span text:style-name="T291"><text:s/>in the Taiwan Area who have legally resided in the State for ten (10) years, during which period they have actually resided in the State for one hundred and eighty-three (183) days<text:s/></text:span><text:span text:style-name="T292">or<text:s/></text:span><text:span text:style-name="T293">up</text:span><text:span text:style-name="T294"><text:s/></text:span><text:span text:style-name="T295">each year for five (5) years, may apply to<text:s/></text:span><text:span text:style-name="T296">the<text:s/></text:span><text:span text:style-name="T297">National Immigration Agency for permanent residence if they meet the following requirements. The foresaid periods shall not include the period of staying (residing) in the State by any of those aliens</text:span><text:span text:style-name="T298"><text:s/></text:span><text:span text:style-name="T299">whose residence in the Taiwan Area is permitted due to studies</text:span><text:span text:style-name="T300">, residence permitted pursuant to Subparagraph 3, Paragraph 1 of Article 23, Subparagraph 1 or 2 of Article 26 or Subparagraphs 5 to 8, Paragraph 4 of Article 31,</text:span><text:span text:style-name="T301"><text:s/>or employment in the Taiwan Area as approved by the central authorit</text:span><text:span text:style-name="T302">y</text:span><text:span text:style-name="T303"><text:s/></text:span><text:span text:style-name="T304">for<text:s/></text:span><text:span text:style-name="T305">labor affairs or<text:s/></text:span><text:span text:style-name="T306">the competent authority of the industry concerned</text:span><text:span text:style-name="T307"><text:s/>pursuant to Subparagraphs 8 to 10, Paragraph 1 of Article 46 of the Employment &amp; Service Act</text:span><text:span text:style-name="T308">, and their dependent</text:span><text:span text:style-name="T309"><text:s/>relative</text:span><text:span text:style-name="T310">s who are granted residence</text:span><text:span text:style-name="T311">.</text:span><text:span text:style-name="T312"><text:s/></text:span></text:p>
      <text:list text:style-name="LFO14" text:continue-numbering="true">
        <text:list-item>
          <text:p text:style-name="P313">Is<text:s/>aged<text:s/>eighteen (18) or over.</text:p>
        </text:list-item>
        <text:list-item>
          <text:p text:style-name="P314">Has<text:s/>good conduct<text:s/>and no<text:s/>criminal record as<text:s/>presented<text:s/>in<text:s/>the Police Criminal<text:s/>Record Certificate.</text:p>
        </text:list-item>
        <text:list-item>
          <text:p text:style-name="P315">Has<text:s/>considerable property, skills or talents<text:s/>to support the cost of living<text:s/>The rule does not apply<text:s/>to<text:s/>him/her<text:s/>whose<text:s/>spouse is a national with<text:s/>household registration<text:s/>in the Taiwan Area.</text:p>
        </text:list-item>
        <text:list-item>
          <text:p text:style-name="P316">Has met<text:s/>the national interests of the State.</text:p>
        </text:list-item>
      </text:list>
      <text:p text:style-name="P317">An alien who had<text:s/>been<text:s/>legally<text:s/>in the status of residence<text:s/>in the State for twenty (20) years or up before May 31, 2002 during which period<text:s/>he/she<text:s/>had resided in the State<text:s/>for<text:s/>one hundred and eighty-three (183) days<text:s/>or up<text:s/>each year for ten (10) years, and has<text:s/>met the requirements as specified in Subparagraphs 1 to 4 of the preceding Paragraph can apply to<text:s/>the<text:s/>National Immigration Agency for permanent residence.</text:p>
      <text:soft-page-break/>
      <text:p text:style-name="P318">An alien who has<text:s/>not satisfied the requirements as specified in the first Paragraph but has<text:s/>met one of the following conditions can also apply to<text:s/>the<text:s/>National Immigration Agency for permanent residence:</text:p>
      <text:list text:style-name="LFO15" text:continue-numbering="true">
        <text:list-item>
          <text:p text:style-name="P319">Having made<text:s/>distinguished<text:s/>contributions to the State.</text:p>
        </text:list-item>
        <text:list-item>
          <text:p text:style-name="P320">Is a<text:s/>senior professional as needed by the State.</text:p>
        </text:list-item>
        <text:list-item>
          <text:p text:style-name="P321">Has<text:s/>participated in races, contests and assessments in the fields of culture, art, technology, sports and industry, which are acknowledged internationally and has<text:s/>won the first prizes.</text:p>
        </text:list-item>
      </text:list>
      <text:p text:style-name="P322"><text:span text:style-name="T323">An a</text:span><text:span text:style-name="T324">lien shall apply to<text:s/></text:span><text:span text:style-name="T325">the<text:s/></text:span><text:span text:style-name="T326">National Immigration Agency for investment immigration in the State. After the Agency reviews and permits their applications and the alien</text:span><text:span text:style-name="T327">do invest</text:span><text:span text:style-name="T328">(implement the investment)</text:span><text:span text:style-name="T329">, it shall consent to their permanent residence.</text:span></text:p>
      <text:p text:style-name="P330">For an applicant in the two preceding Paragraphs, his/her spouse, any of<text:s/>his/her<text:s/>minor children<text:s/>under<text:s/>the age of eighteen (18), or any of<text:s/>his/her<text:s/>children<text:s/>is<text:s/>aged<text:s/>eighteen (18)<text:s/>or over<text:s/>but unable to support himself/herself due to physical or mental disability<text:s/>may apply together with the applicant,<text:s/>or may apply after the approval of the applicant’s application for<text:s/>permanent<text:s/>residence, not subject to<text:s/>the<text:s/>restrictions<text:s/>set forth<text:s/>in Subparagraphs 1 and 3 of Paragraph 1. When the applicant’s approval of<text:s/>permanent<text:s/>residence is revoked<text:s/>or<text:s/>terminated<text:s/>in accordance with Subparagraphs 1 to 3 or Subparagraph 8 of Article 33, the approval of<text:s/>permanent<text:s/>residence of the<text:s/>persons applied together with the<text:s/>applicant is also revoked or<text:s/>terminated<text:s/>at the same time.<text:s/></text:p>
      <text:p text:style-name="P331">An alien who has<text:s/>the nationality of the State<text:s/>simultantously<text:s/>is ineligible to<text:s/>apply for permanent residence.</text:p>
      <text:p text:style-name="P332">Where<text:s/>an<text:s/>alien applies<text:s/>for alien permanent residence<text:s/>in accordance with Paragraph 1 or Paragraph 2<text:s/>and refuses<text:s/>to attend<text:s/>an<text:s/>interview without justifiable reasons after they were<text:s/>legally<text:s/>notified to attend,<text:s/>the<text:s/>National Immigration Agency<text:s/>may<text:s/>deny<text:s/>the applications.</text:p>
      <text:p text:style-name="P333">The<text:s/>National Immigration Agency shall issue<text:s/>an<text:s/>Alien<text:s/>Permanent<text:s/>ResidentCertificates<text:s/>to<text:s/>an<text:s/>alien upon<text:s/>granting the status of a permanent resident.</text:p>
      <text:p text:style-name="P334">The competent authority<text:s/>may<text:s/>draw up annual quota of residence or permanent resident applied by aliens on the basis of different nations or<text:s/>regionss after considering national interests and<text:s/>is<text:s/>approved<text:s/>by<text:s/>the Executive Yuan. However, an alien who invests, is employed, studies<text:s/>in the Taiwan Area, or is a spouse or a<text:s/>minor<text:s/>child<text:s/>under<text:s/>the age of eighteen (18) of a national with<text:s/>household registration<text:s/>in the Taiwan Area<text:s/>who is<text:s/>granted residence as<text:s/>a<text:s/>dependent relative,<text:s/>shall be exempted from the limit of the quota.</text:p>
      <text:p text:style-name="P335"><text:span text:style-name="T336">An application for permanent residence pursuant to Paragraph 1 or Paragraph 2 shall be made within two (2) years after the period of stay and residence<text:s/></text:span><text:span text:style-name="T337">expires</text:span><text:span text:style-name="T338">.</text:span></text:p>
      <text:p text:style-name="P339">Where<text:s/>aliens<text:s/>meet<text:s/>the circumstance set forth in<text:s/>Subparagraph 9, Paragraph 1 of Article 23,<text:s/>they<text:s/>may, during the period of<text:s/>legal<text:s/>residence in the State, apply to Nation Immigration Agency for permanent residence, not subject to<text:s/>the requirements with respect to<text:s/>the period<text:s/>of<text:s/>legal<text:s/>residence in the State<text:s/>stated in Paragraph<text:s/>1.</text:p>
      <text:p text:style-name="P340">The competent authority shall enact standards with respect to the determination and procedures of<text:s/>good conduct<text:s/>stated in Subparagraph 2, Paragraph 1 and other relevant matters.</text:p>
      <text:p text:style-name="P341">Article 26</text:p>
      <text:p text:style-name="P342">A person shall apply to<text:s/>the<text:s/>National Immigration Agency for residence within thirty (30) days starting from the<text:s/>next<text:s/>day after the date of the occurrence of one of the following circumstances. The Agency<text:s/><text:soft-page-break/>shall issue an Alien Resident Certificate to the person<text:s/>upon the approval of<text:s/>the application.</text:p>
      <text:list text:style-name="LFO16" text:continue-numbering="true">
        <text:list-item>
          <text:p text:style-name="P343">Has lost the nationality of the State and has not yet acquired a foreign nationality.</text:p>
        </text:list-item>
        <text:list-item>
          <text:p text:style-name="P344">Has lost his/her original nationality while having not yet acquired the nationality of the State.</text:p>
        </text:list-item>
        <text:list-item>
          <text:p text:style-name="P345">Is born as an alien in the State. At his/her birth, his/her father or mother hold or held an<text:s/>Alien Resident Certificate, or an Alien Permanent Resident Certificate.</text:p>
        </text:list-item>
        <text:list-item>
          <text:p text:style-name="P346">Has<text:s/>been granted<text:s/>by the Ministsry of Foreign Affairs<text:s/>on ad hoc basis<text:s/>to<text:s/>switch to a<text:s/>resident<text:s/>visa<text:s/>on<text:s/>diplomatic concerns</text:p>
        </text:list-item>
      </text:list>
      <text:p text:style-name="P347">Article 27</text:p>
      <text:p text:style-name="P348">The following aliens are exempted from applying for Alien Resident Certificates for their residence in the State:</text:p>
      <text:list text:style-name="LFO17" text:continue-numbering="true">
        <text:list-item>
          <text:p text:style-name="P349">Diplomats who are posted in the State, their dependents and entourages.</text:p>
        </text:list-item>
        <text:list-item>
          <text:p text:style-name="P350">Officials who perform the official duties of a foreign or international organization set up in the State, their dependents and entourages.</text:p>
        </text:list-item>
        <text:list-item>
          <text:p text:style-name="P351">Aliens who have been granted a Courtesy Visa on an ad hoc basis by the Ministry of Foreign Affairs.</text:p>
        </text:list-item>
      </text:list>
      <text:p text:style-name="P352">The Ministry of Foreign Affairs may<text:s/>provide<text:s/>the National Immigration Agency with<text:s/>a list of the names of the aliens stated in the preceding Paragraph.<text:s/></text:p>
      <text:p text:style-name="P353">Article 28</text:p>
      <text:p text:style-name="P354">An alien, who<text:s/>is aged of fourteen (14) or over, and<text:s/>has entered the State for a visit, residence or permanent residence, shall always carry his/her passport, Alien Resident Certificate, or Alien Permanent Resident Certificate.</text:p>
      <text:p text:style-name="P355">The<text:s/>National Immigration Agency or public servants under other laws and orders can<text:s/>reuqest<text:s/>aliens to produce the documents stated in the preceding Paragraph while performing official duties. With respect to<text:s/>the<text:s/>requirements and procedures of perform the above-mentioned duties, the provisions of Chapter 2 of the Police Duties Enforcement Act shall apply mutatis mutandis.</text:p>
      <text:p text:style-name="P356">Article 29<text:s/></text:p>
      <text:p text:style-name="P357">An alien who visits<text:s/>or resides<text:s/>in the State<text:s/>shall<text:s/>not engage in<text:s/>unpermitted<text:s/>activities.<text:s/>The acts of filing petitions or imitating lawful assembly and procession by<text:s/>an<text:s/>alien who resides<text:s/>legally shall not be subject to the foresaid restriction.</text:p>
      <text:p text:style-name="P358">No one<text:s/>shall<text:s/>facilitate, aiding or abetting any<text:s/>aliens engage in the activities<text:s/>stated in the main texts of<text:s/>the preceding Paragraph.</text:p>
      <text:p text:style-name="P359">Article 30</text:p>
      <text:p text:style-name="P360">When<text:s/>there are exceptional circumstances in the State,<text:s/>the<text:s/>National Immigration Agency<text:s/>may<text:s/>restrict aliens' residence locations, activities, or inform them of the rules they have to comply with in order to maintain public order or<text:s/>vital<text:s/>interests.</text:p>
      <text:p text:style-name="P361">Article 31</text:p>
      <text:p text:style-name="P362">An alien shall apply to<text:s/>the<text:s/>National Immigration Agency for an extension before<text:s/>his/her<text:s/>visit or<text:s/><text:soft-page-break/>residence expires if<text:s/>he/she<text:s/>has<text:s/>to continue<text:s/>his/her<text:s/>visits or residence in the State.</text:p>
      <text:p text:style-name="P363">The<text:s/>validity<text:s/>period of the Alien Resident Certificate of the<text:s/>above-mentioned extension of residence<text:s/>in the preceding Paragraph shall be extended from the<text:s/>next<text:s/>day of the<text:s/>expiry date of the original residenceand shall not be longer than three (3) years.</text:p>
      <text:p text:style-name="P364">Where an alien<text:s/>has<text:s/>overstayed<text:s/>for less than thirty (30) days<text:s/>after the period of his/her residence expires<text:s/>and the<text:s/>purpose of<text:s/>residence remain unchanged, he/she can re-apply to<text:s/>the<text:s/>National Immigration Agency for residence after<text:s/>paying a fine<text:s/>pursuant to<text:s/>Paragraph<text:s/>2<text:s/>of Article<text:s/>74-1. Where the alien applies for permanent residence, one (1) year shall be deducted from the period of residence in the Taiwan Area.<text:s/></text:p>
      <text:p text:style-name="P365"><text:s/>The<text:s/>National Immigration Agency shall revoke the residence permit of an alien and<text:s/>terminate<text:s/>the Alien Resident Certificate if<text:s/>his/her<text:s/>resident<text:s/>reasons for residence<text:s/>is no<text:s/>longer exist<text:s/>within the period of the residence. Where an alien meets one of the following circumstances, however, he/she<text:s/>may<text:s/>be permitted to reside continually:</text:p>
      <text:list text:style-name="LFO18" text:continue-numbering="true">
        <text:list-item>
          <text:p text:style-name="P366"><text:span text:style-name="T367">His/Her<text:s/></text:span><text:span text:style-name="T368">sponsor</text:span><text:span text:style-name="T369"><text:s/>is deceased.</text:span></text:p>
        </text:list-item>
        <text:list-item>
          <text:p text:style-name="P370">Is a spouse of a national with<text:s/>household registration<text:s/>in the Taiwan Area and is<text:s/>divorced due to domestic violence<text:s/>and has not remarried.</text:p>
        </text:list-item>
        <text:list-item>
          <text:p text:style-name="P371">Factually fosters, exercises rights and assumes obligations for, or meets and communicates with minor<text:s/>children with<text:s/>household registration<text:s/>in the Taiwan Area after his/her divorce.</text:p>
        </text:list-item>
        <text:list-item>
          <text:p text:style-name="P372">Is deported from the State due to the revocation of his/her residence permit and is believed to have caused severe and irrecoverable<text:s/>hardship<text:s/>to his/herminor children with<text:s/>household registration<text:s/>in the Taiwan Area.</text:p>
        </text:list-item>
        <text:list-item>
          <text:p text:style-name="P373">Has a labor dispute with the domestic employer and the lawsuit procedure is in the process.</text:p>
        </text:list-item>
        <text:list-item>
          <text:p text:style-name="P374">Suffers<text:s/>from occupational injury and<text:s/>is<text:s/>still under treatment.</text:p>
        </text:list-item>
        <text:list-item>
          <text:p text:style-name="P375">Is a<text:s/>victim or<text:s/>a<text:s/>witness involved in<text:s/>a criminal case<text:s/>and<text:s/>necessary to<text:s/>render<text:s/>assistance<text:s/>in<text:s/>the<text:s/>investigations or<text:s/>the trial<text:s/>if attending<text:s/>at<text:s/>the court<text:s/>or being deposed<text:s/>as<text:s/>determined by the<text:s/>prosecutor<text:s/>or<text:s/>the<text:s/>judge.</text:p>
        </text:list-item>
        <text:list-item>
          <text:p text:style-name="P376">Is prohibited<text:s/>from exiting<text:s/>the State pursuant to Paragraph 1 of Article 21.</text:p>
        </text:list-item>
        <text:list-item>
          <text:p text:style-name="P377"><text:span text:style-name="T378">Obtains the residence permit through his/her spouse, who is a national of the State, as a<text:s/></text:span><text:span text:style-name="T379">sponoser</text:span><text:span text:style-name="T380"><text:s/></text:span><text:span text:style-name="T381">and remarries the original</text:span><text:span text:style-name="T382"><text:s/></text:span><text:span text:style-name="T383">sponoser</text:span><text:span text:style-name="T384"><text:s/>within thirty (30) days<text:s/></text:span><text:span text:style-name="T385">after<text:s/></text:span><text:span text:style-name="T386">his/her divorce</text:span><text:span text:style-name="T387">.</text:span></text:p>
        </text:list-item>
      </text:list>
      <text:p text:style-name="P388">One<text:s/>who is permitted to<text:s/>reside continually<text:s/>pursuant to Subparagraph 3 or 4 of the preceding Paragraph<text:s/>may<text:s/>be permitted to reside continually<text:s/>after his/her minor children<text:s/>become adults.</text:p>
      <text:p text:style-name="P389">In the event that an alien changes his/her<text:s/>resident address<text:s/>or his/her place of employment during the period of his/her residence, he/she shall apply to<text:s/>the<text:s/>National Immigration Agency for registering the change<text:s/>within thirty (30) days, calculating from the<text:s/>next<text:s/>day of the occurrence of the event.</text:p>
      <text:p text:style-name="P390">Article 32</text:p>
      <text:p text:style-name="P391">The<text:s/>National Immigration Agency shall revoke or<text:s/>terminate<text:s/>a person’s residence permit and cancel his/her Alien Resident Certificate if<text:s/>he/she<text:s/>meets one of the following circumstances:</text:p>
      <text:list text:style-name="LFO19" text:continue-numbering="true">
        <text:list-item>
          <text:p text:style-name="P392">Has submitted false information for his/her application.</text:p>
        </text:list-item>
        <text:list-item>
          <text:p text:style-name="P393">Has<text:s/>held<text:s/>illegally acquired, counterfeited, or<text:s/>fraudulent<text:s/>documents<text:s/>.</text:p>
        </text:list-item>
        <text:list-item>
          <text:p text:style-name="P394">Has been sentenced to imprisonment for one (1) year or<text:s/>more<text:s/>by a judicial authority. The<text:s/>rule does not apply to the<text:s/>person who committed the<text:s/>crime due to his/her negligence<text:s/>or who is<text:s/>on probation<text:s/>order.</text:p>
        </text:list-item>
        <text:list-item>
          <text:p text:style-name="P395">Has restored the nationality of the State.</text:p>
        </text:list-item>
        <text:list-item>
          <text:p text:style-name="P396">Has acquired the nationality of the State.</text:p>
        </text:list-item>
        <text:list-item>
          <text:p text:style-name="P397">Has had the nationality of the State and has entered, exited, stayed or resided permanently as a national of the State.</text:p>
        </text:list-item>
        <text:list-item>
          <text:p text:style-name="P398">Has acquired an Alien Permanent Resident Certificate.</text:p>
        </text:list-item>
        <text:list-item>
          <text:p text:style-name="P399">Has been deported from the State.</text:p>
        </text:list-item>
      </text:list>
      <text:p text:style-name="P400">Article 33</text:p>
      <text:p text:style-name="P401">The<text:s/>National Immigration Agency shall revoke or<text:s/>terminate<text:s/>a person’s permanent residence permit and cancel his/her Alien Permanent Resident Certificate if<text:s/>he/she<text:s/>meets one of the following circumstances:</text:p>
      <text:list text:style-name="LFO20" text:continue-numbering="true">
        <text:list-item>
          <text:p text:style-name="P402">Has submitted false or untruthful information for his/her application.</text:p>
        </text:list-item>
        <text:list-item>
          <text:p text:style-name="P403">Has<text:s/>held<text:s/>illegally acquired, counterfeited,<text:s/>or<text:s/>fraudulent<text:s/>documents.<text:s/></text:p>
        </text:list-item>
        <text:list-item>
          <text:p text:style-name="P404">Has been<text:s/>sentenced to imprisonment<text:s/>for one (1) year or more<text:s/>by a judicial authority. The rule does not apply to the<text:s/>person who committed the<text:s/>crime<text:s/>negligently<text:s/>or is on probation<text:s/>order.</text:p>
        </text:list-item>
        <text:list-item>
          <text:p text:style-name="P405">Has not resided for one hundred and eighty-three (183) days for each year<text:s/>on an average basis in the past five (5) years<text:s/>during his/her permanent residence in the State. The person shall be exempted if he/she has the approval of<text:s/>the<text:s/>National Immigration Agency to study abroad, seek medical treatment, or for other<text:s/>exceptional<text:s/>reasons.</text:p>
        </text:list-item>
        <text:list-item>
          <text:p text:style-name="P406">Has restored the nationality of the State.</text:p>
        </text:list-item>
        <text:list-item>
          <text:p text:style-name="P407">Has acquired the nationality of the State.</text:p>
        </text:list-item>
        <text:list-item>
          <text:p text:style-name="P408">Has had the nationality of the Statesimultaneously.</text:p>
        </text:list-item>
        <text:list-item>
          <text:p text:style-name="P409">Has been deported from the State.</text:p>
        </text:list-item>
      </text:list>
      <text:p text:style-name="P410">Article 34</text:p>
      <text:p text:style-name="P411">An alien shall apply for a reentry permit from<text:s/>the<text:s/>National Immigration Agency in advance if they have to exit prior to reentering the State during their residence. The alien who has<text:s/>acquired permanent residence permits shall re-enter the State by<text:s/>his/her<text:s/>Alien Permanent Residence Certificate and shall be exempted from the foresaid requirement.</text:p>
      <text:p text:style-name="P412">Article 35</text:p>
      <text:p text:style-name="P413">The competent authority shall enact regulations that govern a procedure for applying for alien visits, residence, and permanent residence in the State,<text:s/>required<text:s/>documents , qualifications, types of certificates to be issued,<text:s/>validity<text:s/>periods of certificates, investment products,<text:s/>management and operations<text:s/>of funds and other matters which must be complied with.</text:p>
      <text:p text:style-name="P414">Chapter 6 Deportation and Detention</text:p>
      <text:p text:style-name="P415">Article 36</text:p>
      <text:p text:style-name="P416">The National Immigration Agency shall deport an alien if he/she commits any of the following<text:s/><text:soft-page-break/>offenses:</text:p>
      <text:list text:style-name="LFO21" text:continue-numbering="true">
        <text:list-item>
          <text:p text:style-name="P417">Violation of the provisions stated in Paragraph 1 of Article 4 by entering the State without inspection</text:p>
        </text:list-item>
        <text:list-item>
          <text:p text:style-name="P418">Violation of the provisions stated in Paragraph 1 of Article 19 by temporarily entering the State without permission</text:p>
        </text:list-item>
      </text:list>
      <text:p text:style-name="P419">The National Immigration Agency may deport or order an alien to exit the State within ten (10) days after<text:s/>he/she receives<text:s/>the deportation order, based on any of the following circumstances; The National Immigration Agency may deport an alien who has failed to exit the State within a given period of time<text:s/>of the order.</text:p>
      <text:list text:style-name="LFO22" text:continue-numbering="true">
        <text:list-item>
          <text:p text:style-name="P420">Has<text:s/>entered the State and been found in violation of any of the provisions indicated in Paragraphs 1, 2 of Article 18 which<text:s/>prohibits<text:s/>entry into the State</text:p>
        </text:list-item>
        <text:list-item>
          <text:p text:style-name="P421">Has<text:s/>failed to comply with requirements such as documents, certificates, and periods/place of visits, stipulated under Paragraph 2 of Article 19</text:p>
        </text:list-item>
        <text:list-item>
          <text:p text:style-name="P422">Has<text:s/>violated the provisions stated in Paragraph 2 of Article 20 by leaving the designated overnight lodging facility without permission</text:p>
        </text:list-item>
        <text:list-item>
          <text:p text:style-name="P423">Has<text:s/>violated the provisions stated in<text:s/>Paragraph 1 of<text:s/>Article 29 by engaging in activities that are inconsistent with the purpose of visit or residence</text:p>
        </text:list-item>
        <text:list-item>
          <text:p text:style-name="P424">Has<text:s/>failed to comply with regulations concerning restrictions on his/her residence and activities as set by the National Immigration Agency in accordance with Article 30</text:p>
        </text:list-item>
        <text:list-item>
          <text:p text:style-name="P425">Has<text:s/>violated the provisions stated in Paragraph 1 of Article 31 by failing to apply for extension of stay or residence prior to the expiration date of the visitor or residence permit; however, exceptions can be made depending on the condition stated in Paragraph 3 of Article 31</text:p>
        </text:list-item>
        <text:list-item>
          <text:p text:style-name="P426">Has met<text:s/>the provision indicated in Paragraph 4 of Article 31<text:s/>and<text:s/>the reason for residence no longer<text:s/>exists, resulting in the cancellation of the alien’s residence permit and revocation of the Alien Resident Certificate</text:p>
        </text:list-item>
        <text:list-item>
          <text:p text:style-name="P427">Has<text:s/>violated the provisions stated in Paragraphs 1 to 3 of Article 32, resulting in the cancellation of the alien’s residence permit and revocation of the Alien Resident Certificate<text:s/></text:p>
        </text:list-item>
        <text:list-item>
          <text:p text:style-name="P428">Has<text:s/>violated the provisions stated in Subparagraphs 1 to 3 of Article 33, resulting in the cancellation of the alien’s permanent residence permit and revocation of the Alien Permanent Resident Certificate</text:p>
        </text:list-item>
      </text:list>
      <text:p text:style-name="P429">Upon learning that a criminal act has been committed by an alien (based on the preceding<text:s/>two Paragraphs subject to judicial process), the National Immigration Agency shall notify the relevant authorities ten (10) days prior to the execution of deportation. Unless the alien is detained, arrested, taken into custody or<text:s/>prohibited<text:s/>from exiting<text:s/>the State under the law, the National Immigration Agency may deport or order an alien to exit the State.</text:p>
      <text:p text:style-name="P430">The National Immigration Agency shall provide the alien an opportunity to submit claims before deportation is enforced in accordance with the provisions; and shall convene a review committee meeting before deporting the alien, who has already acquired a residence permit or permanent residence permit. However, the alien shall be deported without undergoing a review process if he/she falls under any of the following circumstances:</text:p>
      <text:list text:style-name="LFO23" text:continue-numbering="true">
        <text:list-item>
          <text:p text:style-name="P431">Having presented a written statement<text:s/>renouncing<text:s/>his/her rights to file a claim or having chosen<text:s/><text:soft-page-break/>to exit the State voluntarily</text:p>
        </text:list-item>
        <text:list-item>
          <text:p text:style-name="P432">Having been sentenced to deportation as a result of a final court decision</text:p>
        </text:list-item>
        <text:list-item>
          <text:p text:style-name="P433">Having been ordered to exit the State pursuant to other laws</text:p>
        </text:list-item>
        <text:list-item>
          <text:p text:style-name="P434">Having been found guilty of endangering national interest, public safety, and public order or engaging in terrorist activities, an enforcement action shall be immediately undertaken given the urgency<text:s/>of the matter</text:p>
        </text:list-item>
      </text:list>
      <text:p text:style-name="P435">The party in the preceding Paragraph may engage attorneys and interpreters to<text:s/>attend<text:s/>on site<text:s/>when<text:s/>the<text:s/>claim submission procedure or the review committee meeting<text:s/>is proceeded.<text:s/>The<text:s/>National Immigration Agency may, however,<text:s/>restrict or prohibit if<text:s/>it is possible<text:s/>that such attending may damage national security or if their conduct is inappropriate and sufficient to impact the<text:s/>on-site<text:s/>order or the proceedings.</text:p>
      <text:p text:style-name="P436">Competent<text:s/>authorities shall enact regulations on the deportation enforcement process mentioned in Paragraphs 1 and 2<text:s/>and the preceding Paragraph,<text:s/>along with the respective deportation methods, procedures, management,<text:s/>on-site permission for the<text:s/>attorneys<text:s/>and<text:s/>interpreters, the restrictions<text:s/>or prohibitions<text:s/>thereof, and<text:s/>other guidelines.</text:p>
      <text:p text:style-name="P437">The review committee meeting referred in Paragraph 4 shall be selected and appointed by competent authorities from representatives of relevant agencies,<text:s/>independent community representatives, scholars and experts. The number of single gender committee members should be no less than one third, while scholars and experts should make up one half or more of the total number of committee members.</text:p>
      <text:p text:style-name="P438">Article 37</text:p>
      <text:p text:style-name="P439">The National Immigration Agency can request concerned departments or organizations for assistance or necessary information that would help investigate nationals without<text:s/>household registration in the Taiwan Area<text:s/>and are involved in any of the cases mentioned in Paragraphs 1 and 2 of Article 15, as well as aliens who are involved in any of the cases indicated in Paragraph 1 of the preceding Article. The requested departments or organizations must not reject the request except for justifiable reasons.</text:p>
      <text:p text:style-name="P440">When nationals without<text:s/>household registration in the Taiwan Area<text:s/>or aliens have served out their sentences or will be released for a reason, the prison facility, vocational training facility, drug rehabilitation center, reform school, or correctional school should notify the National Immigration Agency.</text:p>
      <text:p text:style-name="P441">Article 38</text:p>
      <text:p text:style-name="P442">An alien who is sentenced to deportation and falls under any of the following circumstances may be temporarily detained by the National Immigration Agency if<text:s/>it<text:s/>is difficult or<text:s/>unable<text:s/>to<text:s/>execute<text:s/>the deportation. The duration of temporary detention may not exceed<text:s/>fifteen (15)<text:s/>days. The alien shall be allowed to submit claims before the temporary detention order is implemented:</text:p>
      <text:list text:style-name="LFO24" text:continue-numbering="true">
        <text:list-item>
          <text:p text:style-name="P443">Without relevant travel documents to<text:s/>execute<text:s/>the deportation order.</text:p>
        </text:list-item>
        <text:list-item>
          <text:p text:style-name="P444">With whereabouts unknown or intention to escape or unwillingness to<text:s/>leavethe<text:s/>State.</text:p>
        </text:list-item>
        <text:list-item>
          <text:p text:style-name="P445">Wanted by a foreign government.</text:p>
        </text:list-item>
      </text:list>
      <text:p text:style-name="P446">After allowing an alien to submit claims in accordance with the provisions of the preceding<text:s/>Paragraph and circumstances stated in the preceding<text:s/>Paragraph that deem temporary detention<text:s/><text:soft-page-break/>unnecessary, the National Immigration Agency may permit him/her to find a national with<text:s/>household registration<text:s/>in<text:s/>the<text:s/>Taiwan<text:s/>Area<text:s/>or a representative of a charitable organization, non-governmental organization<text:s/>or embassy, consulate, or authorized organization in the<text:s/>State<text:s/>who can provide bail or pay a specific amount of bail bond, in compliance with part or all of the following conditions of detention alternative sanction, and to facilitate the execution of deportation:</text:p>
      <text:list text:style-name="LFO25" text:continue-numbering="true">
        <text:list-item>
          <text:p text:style-name="P447">Report<text:s/>periodically<text:s/>on one’s activities<text:s/>of daily living<text:s/>at designated Specialized Operation Corps of the National Immigration Agency.</text:p>
        </text:list-item>
        <text:list-item>
          <text:p text:style-name="P448">Restrict his/her place of residency in designated locations.</text:p>
        </text:list-item>
        <text:list-item>
          <text:p text:style-name="P449"><text:s/>Receive a visit periodically<text:s/>at designated places.</text:p>
        </text:list-item>
        <text:list-item>
          <text:p text:style-name="P450">Provide contact information and telephone<text:s/>number, and respond promptly when being contacted by any personnel of the National Immigration Agency.</text:p>
        </text:list-item>
        <text:list-item>
          <text:p text:style-name="P451">Apply<text:s/>for<text:s/>a<text:s/>travel<text:s/>document for<text:s/>return<text:s/>to his/her home country as requested.</text:p>
        </text:list-item>
        <text:list-item>
          <text:p text:style-name="P452">Not engage in<text:s/>unpermitted<text:s/>activities or employment.</text:p>
        </text:list-item>
      </text:list>
      <text:p text:style-name="P453">In case an alien who is temporarily released from detention violates the aforementioned conditions, the National Immigration Agency may<text:s/>confiscate<text:s/>the bail bond as stipulated in the preceding<text:s/>Paragraph.</text:p>
      <text:p text:style-name="P454">Article 38-1</text:p>
      <text:p text:style-name="P455">An alien who falls under any of the following circumstances may<text:s/>be suspended<text:s/>his/her<text:s/>temporary<text:s/>detention:</text:p>
      <text:list text:style-name="LFO26" text:continue-numbering="true">
        <text:list-item>
          <text:p text:style-name="P456">Is mentally impaired or physically sick, and the detention could affect treatment or endanger his/her life</text:p>
        </text:list-item>
        <text:list-item>
          <text:p text:style-name="P457">Has been pregnant for five (5) months or longer, or has given birth or had a miscarriage for less than two (2) months</text:p>
        </text:list-item>
        <text:list-item>
          <text:p text:style-name="P458">Children under<text:s/>twelve (12)<text:s/>years old;</text:p>
        </text:list-item>
        <text:list-item>
          <text:p text:style-name="P459">Has contracted an infectious disease indicated in Article 3 of the Communicable<text:s/>Disease Control Act</text:p>
        </text:list-item>
        <text:list-item>
          <text:p text:style-name="P460">Is unable to take care of himself/herself due to senility or physical or mental disability</text:p>
        </text:list-item>
        <text:list-item>
          <text:p text:style-name="P461">Has been<text:s/>prohibited<text:s/>from exiting<text:s/>the State at the request of judicial authorities</text:p>
        </text:list-item>
      </text:list>
      <text:p text:style-name="P462">After the National Immigration Agency suspends temporary detention pursuant to<text:s/>the preceding<text:s/>Paragraph<text:s/>or<text:s/>terminates<text:s/>temporary detention<text:s/>order<text:s/>or ceases detention pursuant to Paragraph 1 or 2 of Article 38-7,<text:s/>it<text:s/>may impose alternative<text:s/>sanctions to<text:s/>detention<text:s/>order<text:s/>pursuant to<text:s/>Paragraph 2 of the preceding Article as well as notify registered social welfare institutions<text:s/>to<text:s/>provide social welfare,<text:s/>medical resources and shelter.</text:p>
      <text:p text:style-name="P463">Article 38-2</text:p>
      <text:p text:style-name="P464">Any detainee or his/her spouse, blood relative, legal representative, or sibling may verbally or file in writing a notice of motion or objection against the temporary detention order under Paragraph 1 of Article 38 during temporary detention and after receipt of the “Notice of Mandatory Temporary Detention,” with grounds to the National Immigration Agency; the National Immigration Agency shall make a written record if the notice is given orally.</text:p>
      <text:soft-page-break/>
      <text:p text:style-name="P465">After receiving the notice of motion or objection, the National Immigration Agency shall conduct a review based on itsauthority. If<text:s/>the objection has sufficient grounds,, the original temporary detention<text:s/>order<text:s/>may be revoked or<text:s/>terminated. If it<text:s/>hasn’t sufficient grounds, the detainee shall be presented in court within twenty-four (24) hours along with the objection letter, objection records,<text:s/>the<text:s/>National Immigration Agency’s opinions<text:s/>and case files. However, if the court decides to conduct remote proceedings in accordance with related provisions of the Administrative Litigation Law, it would be assumed that the National Immigration Agency has presented the detainee in court with the corresponding case file and documentation.</text:p>
      <text:p text:style-name="P466">In Paragraph 1 wherein a person files a notice of motion in court or against other authorities, the court or other authorities should immediately forward the objection to the National Immigration Agency. The date the<text:s/>National Immigration Agency<text:s/>receives the notice, shall serve as the starting point for the objection proceedings against the detention order.</text:p>
      <text:p text:style-name="P467">The remedy procedures of filing an objection against the temporary detention should be followed. The aforementioned remedy procedures are not be applied to the remedies of revocation or confirmation of an appeal.</text:p>
      <text:p text:style-name="P468">The temporary detention<text:s/>order<text:s/>shall become invalid since the court ruling against such detention objection has been determined and this allows the release of the detainee.</text:p>
      <text:p text:style-name="P469">Article 38-3</text:p>
      <text:p text:style-name="P470">The time spent on one of the following circumstances shall be<text:s/>excluded<text:s/>in the twenty-four hour restriction indicated in Paragraph 2 of the preceding Article, unless there is no unnecessary delay:</text:p>
      <text:list text:style-name="LFO27" text:continue-numbering="true">
        <text:list-item>
          <text:p text:style-name="P471">The time spent on<text:s/>the<text:s/>delay caused by traffic obstruction or force majeure;</text:p>
        </text:list-item>
        <text:list-item>
          <text:p text:style-name="P472">The time spent during the transfer of an<text:s/>detainee;</text:p>
        </text:list-item>
        <text:list-item>
          <text:p text:style-name="P473">The interview cannot be conducted due to a detainee’s<text:s/>sudden<text:s/>health<text:s/>prbolems;</text:p>
        </text:list-item>
        <text:list-item>
          <text:p text:style-name="P474">The person filing the objection according to Paragraph 1 of the preceding Article<text:s/>disagree to make<text:s/>written<text:s/>recordsin the evening;</text:p>
        </text:list-item>
        <text:list-item>
          <text:p text:style-name="P475">The records can’t be prepared without the presence of an<text:s/>authorized representative<text:s/>to represent the detainee. The time spent on waiting for an<text:s/>authorized representative<text:s/>shall<text:s/>not exceed four hours. The same rule applies to waiting for persons named in Paragraph 1 of the preceding Article in case a detainee<text:s/>with<text:s/>intellectual and development of disability<text:s/>fails to provide a clear and complete statement;</text:p>
        </text:list-item>
        <text:list-item>
          <text:p text:style-name="P476">The records cannot be prepared without the presence of an interpreter that the detainee may require. The waiting time for an interpreter shall<text:s/>not exceed six hours;</text:p>
        </text:list-item>
        <text:list-item>
          <text:p text:style-name="P477">The time spent while judicial authorities review a criminal case;</text:p>
        </text:list-item>
      </text:list>
      <text:p text:style-name="P478">Based on the proceeding<text:s/>Paragraphs, the National Immigration Agency shall<text:s/>specify the reason in the written report to the court.</text:p>
      <text:p text:style-name="P479">Where<text:s/>the National Immigration Agency fails<text:s/>to bring a detainee to court within twenty-four hours, the detention order shall be<text:s/>terminate<text:s/>and the detainee be released.</text:p>
      <text:p text:style-name="P480">Article 38-4</text:p>
      <text:p text:style-name="P481">Prior to the deadline of the temporary detention and when<text:s/>it is necessary to continue the detention<text:s/>order, the National Immigration Agency shall apply for<text:s/>continued<text:s/>detention<text:s/>with reasonable grounds<text:s/><text:soft-page-break/>to the court<text:s/>for a ruling<text:s/>no later than<text:s/>five (5)<text:s/>days before the deadline.</text:p>
      <text:p text:style-name="P482">In case the detainee’s passport or travel document<text:s/>is<text:s/>lost or expired without<text:s/>replacement, reissuance<text:s/>or extension<text:s/>prior to the deadline of the continued detention<text:s/>or the detainee cannot be deported<text:s/>from<text:s/>the State due to<text:s/>natural disasters, epidemic or other force majeure, if<text:s/>it is necessary to continue the detention<text:s/>order, the National Immigration Agency shall apply for extended<text:s/>detention<text:s/>with reasonable grounds<text:s/>to the court<text:s/>for a ruling<text:s/>no later than<text:s/>five (5)<text:s/>days before the deadline.</text:p>
      <text:p text:style-name="P483">The period of continued detention shall not exceed forty-five (45) days from the deadline of temporary detention; the period of extended detention shall not exceed forty (40) days from the deadline of continued detention.</text:p>
      <text:p text:style-name="P484">In case<text:s/>the detainee<text:s/>cannot be deported<text:s/>from<text:s/>the State due to natural disasters, epidemics<text:s/>or other force majeure<text:s/>prior to the deadline of the extended detention in the preceding Paragraph<text:s/>and<text:s/>meets any of the following circumstances,<text:s/>and<text:s/>when it is necessary to continue the detention<text:s/>order, the National Immigration Agency, after respectively<text:s/>consulting<text:s/>with the Coast Guard Administration, Ocean Affairs Council, the National Security Bureau, and other related authorities, shall apply for<text:s/>re-extended<text:s/>detention<text:s/>with reasonable grounds<text:s/>to the court<text:s/>for a ruling<text:s/>no later than five (5) days before the deadline:</text:p>
      <text:list text:style-name="LFO53" text:continue-numbering="true">
        <text:list-item>
          <text:p text:style-name="P485">Enter the State without permission.</text:p>
        </text:list-item>
        <text:list-item>
          <text:p text:style-name="P486">Ever committed a<text:s/>crime<text:s/>under the National Security Act or the Anti-infiltration Act<text:s/>and was<text:s/>convicted<text:s/>of a criminal offence.</text:p>
        </text:list-item>
      </text:list>
      <text:p text:style-name="P487">The period of re-extended detention in the preceding Paragraph shall not exceed forty (40) days<text:s/>each<text:s/>time from the deadline of the last extended detention.</text:p>
      <text:p text:style-name="P488">The procedural regulations with respect to the petition for extended detention under Chapter IV, Part II of the Administrative Litigation Act apply to the petition for re-extended detention in Paragraph 4.</text:p>
      <text:p text:style-name="P489">Article 38-5</text:p>
      <text:p text:style-name="P490">Upon learning that a criminal act has been committed by an alien detainee subject to judicial proceedings, the National Immigration Agency shall notify the relevant judicial authorities ten (10) days prior to the execution of deportation. Unless the alien detainee is detained or<text:s/>prohibited<text:s/>from exiting<text:s/>the State under the law, the National Immigration Agency may deport or order the detainee to exit the State.</text:p>
      <text:p text:style-name="P491">Before this amended Act was enforced on January 23, 2015, an alien who falls under any of the circumstances in Paragraph 1 of Article 38 is suspected of involvement in a criminal act and is detained at a location designated by judicial authorities. Once convicted, the alien is detained for one (1) day at a detention location pursuant to Article 39, which is considered a one (1) day sentence, furthermore, the accumulated days of detention may also offset the fine determined based on the provisions prior to the amendment of<text:s/>this<text:s/>Act.</text:p>
      <text:p text:style-name="P492">For aliens convicted of involvement in criminal activities who have not completed their sentences before December 9, 2011, their time served in detention places referred to in Article 39 before the enactment would be included in the sentences based on the previous offset provisions.</text:p>
      <text:p text:style-name="P493">Before this amended Act was enforced on January 23, 2015, an alien who is detained by the National<text:s/><text:soft-page-break/>Immigration Agency for no more than fifteen (15) days may file for a notice of motion or objection against the detention order in accordance with Paragraph 1 of Article 38-2. This can be done before<text:s/>the<text:s/>period<text:s/>of fifteen (15) days<text:s/>provided that it is necessary to continue the detention. Thus, a continuation of the detention period may be applied for with<text:s/>sufficient grounds<text:s/>submitted to the court.</text:p>
      <text:p text:style-name="P494">If an alien stated in the preceding<text:s/>Paragraph, is detained for fifteen (15) to sixty (60) days or over sixty (60) days when the amendment was enforced, the National Immigration Agency shall necessarily apply for a continuation or extension of the detention period and submit<text:s/>sufficient grounds<text:s/>to the court.</text:p>
      <text:p text:style-name="P495">Based on the preceding two Paragraphs, the time period of detention before and after the amended Act was enforced on January 23, 2015 shall not exceed<text:s/>one hundred (100)<text:s/>days.</text:p>
      <text:p text:style-name="P496">Article 38-6</text:p>
      <text:p text:style-name="P497">The subject shall be notified in writing of the temporary detention order, alternative sanction to detention and deportation. Using the subject’s familiar language, the National Immigration Agency must also provide the reasons for the decision, the methods or ways to<text:s/>remedy, the duration of detention, relevant authorities, and other related regulations. The embassy or consulate<text:s/>in the State<text:s/>of the subject’s country of origin, shall also be notified of the detention decision no later than twenty-four (24) hours.</text:p>
      <text:p text:style-name="P498">Article 38-7</text:p>
      <text:p text:style-name="P499">After the National Immigration Agency executes temporary detention or<text:s/>the court rules in favor of<text:s/>continued<text:s/>detention,<text:s/>extended detention<text:s/>or re-extended detention, if<text:s/>the detention is<text:s/>groundless, unnecessary, or refutable, the National Immigration Agency<text:s/>may, based on its<text:s/>authority,<text:s/>terminate<text:s/>temporary detention<text:s/>order<text:s/>or cease detention and then release<text:s/>the detainee.</text:p>
      <text:p text:style-name="P500">Where<text:s/>the court<text:s/>dismisses the petition for continued detention, extended detention or re-extended detention<text:s/>by a ruling,<text:s/>the<text:s/>National Immigration Agency shall<text:s/>cease detention and<text:s/>release the detainee.<text:s/>The same rule applies to the situation where the period of temporary detention, continued detention, extended detention or re-extended detention expires and no petition for continued detention, extended detention or re-extended detention is submitted to the court.</text:p>
      <text:p text:style-name="P501">In case an alien<text:s/>who<text:s/>is suspended<text:s/>temporary detention in accordance with Paragraph 1 of Article 38-1 or a detainee whose temporary detention<text:s/>order<text:s/>or cease of detention<text:s/>is<text:s/>terminated<text:s/>in accordance with the preceding two Paragraphs<text:s/>violates the<text:s/>alternative<text:s/>sanctions<text:s/>detention<text:s/>order<text:s/>under Paragraph 2 of Article 38-1, the National Immigration Agency may<text:s/>confiscate<text:s/>the bail bond.</text:p>
      <text:p text:style-name="P502">After the court permits<text:s/>continued<text:s/>detention,<text:s/>extended detention<text:s/>or re-extended detention<text:s/>by a ruling,<text:s/>if the detainee is deported from the State or receives<text:s/>order<text:s/>pursuant to Paragraph 1,<text:s/>the National Immigration Agency shall<text:s/>timely notify the court<text:s/>of<text:s/>the original ruling.</text:p>
      <text:p text:style-name="P503">Article 38-8</text:p>
      <text:p text:style-name="P504">If<text:s/>an<text:s/>alien, who is suspended temporary detention in accordance with Paragraph 2 of Article 38 or Paragraph 1 of Article 38-1 or whose temporary detention<text:s/>order<text:s/>or cease of detention is terminated in accordance with Paragraph 1 or 2 of the preceding Article,<text:s/>falls under any of the following<text:s/><text:soft-page-break/>circumstances<text:s/>and is obviously difficult to be deported from the State without detention,<text:s/>the National Immigration Agency may<text:s/>impose repeated<text:s/>temporary<text:s/>detention<text:s/>on<text:s/>him/her<text:s/>and apply to the court for continued detention, extended detention and re-extended detention<text:s/>by a ruling<text:s/>before the deadline:</text:p>
      <text:list text:style-name="LFO28" text:continue-numbering="true">
        <text:list-item>
          <text:p text:style-name="P505">The alien violates<text:s/>the<text:s/>alternative<text:s/>sanctions<text:s/>detention<text:s/>under<text:s/>Paragraph 2 of Article 38 or<text:s/>Paragraph 2 of Article 38-1.</text:p>
        </text:list-item>
        <text:list-item>
          <text:p text:style-name="P506">The<text:s/>reason<text:s/>for<text:s/>terminating<text:s/>the temporary detention<text:s/>order<text:s/>or<text:s/>the<text:s/>ceasing<text:s/>of<text:s/>the<text:s/>detention<text:s/>no longer<text:s/>exists.</text:p>
        </text:list-item>
      </text:list>
      <text:p text:style-name="P507">The period for repeated detention of an alien mentioned in Subparagraph 1 of the preceding Paragraph shall be recalculated.</text:p>
      <text:p text:style-name="P508">The time period for repeated detention of an alien mentioned in<text:s/>Subparagraph<text:s/>2<text:s/>of<text:s/>Paragraph<text:s/>1<text:s/>shall be<text:s/>calculated in combination with other time<text:s/>periods<text:s/>of detention<text:s/>for the same case. Except for the re-extended detention under Paragraph 4 of Article 38-4,<text:s/>the period<text:s/>shall not exceed<text:s/>one hundred (100)<text:s/>days.</text:p>
      <text:p text:style-name="P509">Before the<text:s/>amended<text:s/>Articles<text:s/>of<text:s/>this<text:s/>Act<text:s/>as of<text:s/>May 30, 2023 are enforced,<text:s/>if an alien<text:s/>receives repeated temporary detention, continued detention<text:s/>or extended detention<text:s/>pursuant<text:s/>to Paragraph<text:s/>1 before amendment,<text:s/>the provisions before amendment shall apply to<text:s/>the<text:s/>period for<text:s/>his/her<text:s/>repeated detention.</text:p>
      <text:p text:style-name="P510">Article 38-9</text:p>
      <text:p text:style-name="P511">The court may conduct remote proceedings for cases involving objections against detention, continued detention,<text:s/>extended detention<text:s/>and re-extended detention.</text:p>
      <text:p text:style-name="P512">The methods, procedures and other regulations concerning operating processes that require the National Immigration Agency to send a detainee to court or remotely participate in a court proceeding as stated in the preceding<text:s/>Paragraph shall be enacted by Executive Yuan together with the Judicial Yuan.</text:p>
      <text:p text:style-name="P513">Article 39</text:p>
      <text:p text:style-name="P514">The<text:s/>National Immigration Agency shall set up or designate appropriate places for the detention of aliens; the competent authority shall enact regulations that<text:s/>govern the procedure of detention, means of administration and other matters which must be complied with.</text:p>
      <text:p text:style-name="P515">Article 40 (Deleted)</text:p>
      <text:p text:style-name="P516">Article 41 (Deleted)</text:p>
      <text:p text:style-name="P517">Article 42 (Deleted)</text:p>
      <text:p text:style-name="P518">Article 43 (Deleted)</text:p>
      <text:p text:style-name="P519">Article 44 (Deleted)</text:p>
      <text:p text:style-name="P520">Article 45 (Deleted)</text:p>
      <text:soft-page-break/>
      <text:p text:style-name="P521">Article 46 (Deleted)</text:p>
      <text:p text:style-name="P522">Chapter 8 Responsibilities of the Captain of an Aircraft, Responsibilities of the Captain of a Vessel, and Responsibilities of Transport Service Proprietor</text:p>
      <text:p text:style-name="P523">Article 47</text:p>
      <text:p text:style-name="P524">The captain of an aircraft or a vessel, or the proprietor of other means of transport service shall assist staff of<text:s/>the<text:s/>National Immigration Agency when they are performing their official duties in accordance with<text:s/>this<text:s/>Act and other laws and decrees concerned.</text:p>
      <text:p text:style-name="P525">The captain of an aircraft or vessel, or transport service proprietor stated in the preceding Paragraph shall not<text:s/>operate<text:s/>his aircraft, vessel, or other means of transport to carry passengers without<text:s/>entry permits<text:s/>to enter the State.<text:s/>However, this provision does not apply to a passenger<text:s/>qualified<text:s/>to apply<text:s/>for a temporary visit permit, visa or visa-exempt entry upon arrival, or who is permitted to enter the State by<text:s/>the<text:s/>competent<text:s/>authorities before boarding the aircraft or<text:s/>vessel.</text:p>
      <text:p text:style-name="P526">Article 48</text:p>
      <text:p text:style-name="P527">Before an aircraft, a vessel, or any other means of transport arrives at or departs from an airport or a seaport, its captain, or transport service proprietor shall notify<text:s/>the<text:s/>National Immigration Agency<text:s/>(in advance of scheduled arrival and departure)<text:s/>of<text:s/>the following<text:s/>information,<text:s/>which<text:s/>shall be divided<text:s/>into<text:s/>entry, exit and transit respectively.</text:p>
      <text:list text:style-name="LFO54" text:continue-numbering="true">
        <text:list-item>
          <text:p text:style-name="P528">The flight/vessel number, the date, time and location of departure and arrival, and other information related to the flight/vessel.</text:p>
        </text:list-item>
        <text:list-item>
          <text:p text:style-name="P529">A list of the names, birth dates, nationalities, genders, numbers of the travel documents or entry permits, and other information related to the identification documents of the flight/vessel crew and passengers.</text:p>
        </text:list-item>
        <text:list-item>
          <text:p text:style-name="P530">The booking information and other information related to the booking retained in the system of the transport service proprietor or its agents.</text:p>
        </text:list-item>
      </text:list>
      <text:p text:style-name="P531">The competent authority shall enact regulations with respect to the content, methods, management, utilization,<text:s/>and<text:s/>retention period of the information to be notified,<text:s/>as<text:s/>stated in the<text:s/>preceding<text:s/>Paragraph and other matters which must be complied with.</text:p>
      <text:p text:style-name="P532">Article 49</text:p>
      <text:p text:style-name="P533">The captain of an aircraft or a vessel, or the transport service proprietor stated in<text:s/>Paragraph 1 of<text:s/>the preceding Article shall report flight crew, sailors, or passengers to<text:s/>the<text:s/>National Immigration Agency if they have no passports, flight crew identification documents, seaman service books or have been involved in various illegal matters, such as being deported or denied entry by other countries or illegal entry.</text:p>
      <text:p text:style-name="P534">When an aircraft, a vessel, or any other means of transport departs from the State, its captain, or transport service proprietor shall send<text:s/>the<text:s/>National Immigration Agency a list of names of the flight crew or sailors, and passengers, who have entered the State to make a temporary stay.</text:p>
      <text:p text:style-name="P535">Article 50</text:p>
      <text:p text:style-name="P536">The captain of an aircraft or a vessel, or the transport service proprietor shall be responsible for<text:s/><text:soft-page-break/>arranging transport on the day or of the earliest<text:s/>shift<text:s/>to deport passengers, sailors, or flight crew on board his aircraft, his vessel, or other means of transport, if they meet one of the following circumstances:</text:p>
      <text:list text:style-name="LFO30" text:continue-numbering="true">
        <text:list-item>
          <text:p text:style-name="P537">Have been<text:s/>prohibited<text:s/>from entering the State pursuant to Article 7 or Paragraph 1, Article 18.</text:p>
        </text:list-item>
        <text:list-item>
          <text:p text:style-name="P538">Have made a temporary entry into the State pursuant to Paragraph 1 of Article 19.</text:p>
        </text:list-item>
        <text:list-item>
          <text:p text:style-name="P539">Have stayed for overnight lodging pursuant to Paragraph 1 of Article 20.</text:p>
        </text:list-item>
        <text:list-item>
          <text:p text:style-name="P540">Have no<text:s/>entry permits<text:s/>to enter the State pursuant to Paragraph 2 of Article 47.</text:p>
        </text:list-item>
      </text:list>
      <text:p text:style-name="P541">During the time in which the people enumerated in the Subparagraphs of the preceding Paragraph are waiting for deportation,<text:s/>the<text:s/>National Immigration Agency shall designate shelters and/or be responsible for looking after them.</text:p>
      <text:p text:style-name="P542">Except for the circumstance set forth in Subparagraph 1, the concerned transport service proprietor shall pay for the related expenses.<text:s/></text:p>
      <text:p text:style-name="P543">Chapter 9 Immigration Guidance and Administration of Immigration</text:p>
      <text:p text:style-name="P544">Article 51</text:p>
      <text:p text:style-name="P545">The government shall provide protection, care, assistance, planning, and guidance to immigrants.</text:p>
      <text:p text:style-name="P546">The competent authority shall coordinate with other government bodies (institutions) or private organizations to provide immigrants<text:s/>with<text:s/>services such as consultation,<text:s/>lectures,<text:s/>language and skills training.</text:p>
      <text:p text:style-name="P547">Article 52</text:p>
      <text:p text:style-name="P548">The government may dissuade nationals from planning to immigrate to countries or regions where wars or epidemics are ongoing or where nationals are rejected.</text:p>
      <text:p text:style-name="P549">Article 53</text:p>
      <text:p text:style-name="P550">Mass immigration shall be operated by private organizations or by the competent authority which carries it out through evaluating, coordinating, and guiding international economic cooperative investment, rewarded overseas investment, agricultural technology cooperation, or other measures.</text:p>
      <text:p text:style-name="P551">Article 54</text:p>
      <text:p text:style-name="P552">The competent authority may coordinate with the departments concerned to help establish overseas<text:s/>compatriot<text:s/>schools or encourage local banks to establish overseas branches according to the actual needs of immigrants and in accordance with local laws and regulations.</text:p>
      <text:p text:style-name="P553">Article 55</text:p>
      <text:p text:style-name="P554">The operation of immigration services is exclusively reserved for corporate organizations,<text:s/>which shall apply for an<text:s/>operation<text:s/>permit from<text:s/>the<text:s/>National Immigration Agency, register themselves as corporations in accordance with laws, and receive<text:s/>a<text:s/>license from the Agency before they can<text:s/>conduct<text:s/>immigration services.<text:s/>Those who<text:s/>conduct<text:s/>immigration services<text:s/>pursuant to<text:s/>Paragraph 2<text:s/>of Article 21<text:s/>or<text:s/>Article<text:s/>120<text:s/>of the Lawyer Act,<text:s/>however, shall apply to the Agency for<text:s/>a license.</text:p>
      <text:p text:style-name="P555">Branches established by foreign immigration service organizations in the State shall apply for an<text:s/>operation<text:s/>permit from<text:s/>the<text:s/>National Immigration Agency,<text:s/>register themselves<text:s/>in accordance with the Company Act, and receive a license from the Agency<text:s/>before they can<text:s/>conduct<text:s/>immigration services.</text:p>
      <text:soft-page-break/>
      <text:p text:style-name="P556">The immigration service<text:s/>agent corporations<text:s/>stated in the preceding<text:s/>two<text:s/>Paragraphs shall apply to<text:s/>the<text:s/>National Immigration Agency for permission of their changes in their registered items or filing of and future reference of the changes within fifteen (15) days from the<text:s/>next<text:s/>day of the date of the occurrence of the fact; they shall apply to the Agency for a change of their licenses within one (1) month<text:s/>from the<text:s/>next<text:s/>day of the date of the completion of registering<text:s/>changes of corporate<text:s/>information.<text:s/>Those<text:s/>who<text:s/>conduct<text:s/>immigration services pursuant to the exception of Paragraph 1 shall, however,<text:s/>apply to the Agency for a change of their licenses within one (1) month from the<text:s/>next<text:s/>day of the<text:s/>occurrence of the fact that their<text:s/>registered<text:s/>items change.</text:p>
      <text:p text:style-name="P557">Where the central authority<text:s/>in charge of labor affairs permit private employment service institutions to engage in transnational human resources<text:s/>agent<text:s/>businesses, the institutions shall<text:s/>apply for<text:s/>residence<text:s/>applications for the aliens<text:s/>that<text:s/>they<text:s/>have brokered.<text:s/></text:p>
      <text:p text:style-name="P558">Article 56</text:p>
      <text:p text:style-name="P559">An<text:s/>immigration service organization may render each of the following various immigration services:</text:p>
      <text:list text:style-name="LFO31" text:continue-numbering="true">
        <text:list-item>
          <text:p text:style-name="P560">Acting as an agent to handle matters concerning applications for residence, registered permanent residence, permanent residence, or naturalization.</text:p>
        </text:list-item>
        <text:list-item>
          <text:p text:style-name="P561">Acting as an agent to handle matters concerning applications for non-tourist visitor visas.</text:p>
        </text:list-item>
        <text:list-item>
          <text:p text:style-name="P562">Conducting immigration funds related to investment, which are exclusively needed for the protection of immigrants' rights.</text:p>
        </text:list-item>
        <text:list-item>
          <text:p text:style-name="P563">Providing counseling on other matters concerning immigration.</text:p>
        </text:list-item>
      </text:list>
      <text:p text:style-name="P564">Where an immigration service organization handles overseas immigration funds as provided by Subparagraph 3 of the preceding Paragraph, it shall apply to<text:s/>the<text:s/>National Immigration Agency for permission on case-by-case basis.</text:p>
      <text:p text:style-name="P565">Immigration service organizations which render the services stated in Subparagraph 3 of Paragraph 1 shall not receive the amounts of money related to immigration investment funds.</text:p>
      <text:p text:style-name="P566">Beforethe<text:s/>immigration service organizations<text:s/>which advertise the various services stated in each of the subparagraphs of Paragraph 1 can disseminate, broadcast or publish these advertisements, immigration organizations designated by<text:s/>the<text:s/>National Immigration Agency shall review and<text:s/>approve<text:s/>the content of these advertisements, andapproval number, which signify the immigration organizations’ reviews and<text:s/>approval<text:s/>of the content of the advertisements, to the immigration service organization. However, the advertisements produced by overseas immigration funds must be transferred for immigration associations’ reviews and<text:s/>approval<text:s/>on case-by-case basis.<text:s/>The advertisements shall be re-transferred for the approval of<text:s/>the<text:s/>National Immigration Agency before they can be disseminated, broadcasted or published.</text:p>
      <text:p text:style-name="P567">Advertising enterprises, publication enterprises, broadcast corporations, television corporations, electronic signaling corporations, internet enterprises or other media enterprises shall not disseminate, broadcast or publish an immigration service organization’s advertisements which are not endowed or issued with<text:s/>approval number<text:s/>signifying the immigration organizations’ reviews and<text:s/>approval<text:s/>of the content of the advertisements.</text:p>
      <text:p text:style-name="P568">An immigration service organization shall submit its<text:s/>statistics<text:s/>of<text:s/>immigration service cases<text:s/>annually<text:s/><text:soft-page-break/>and<text:s/>store<text:s/>related information for five (5) years.<text:s/>They<text:s/>shall not avoid, obstruct or refuse an inspection conducted by<text:s/>the<text:s/>National Immigration Agency.</text:p>
      <text:p text:style-name="P569">When an immigration service organization is commissioned to handle businesses set forth in each subparagraph of Paragraph 1, it shall sign a written agreement with the principal.</text:p>
      <text:p text:style-name="P570">Article 57</text:p>
      <text:p text:style-name="P571">An immigration service organization shall fulfill the following requirements before applying for<text:s/>and during<text:s/>operating<text:s/>the<text:s/>immigration services:</text:p>
      <text:list text:style-name="LFO32" text:continue-numbering="true">
        <text:list-item>
          <text:p text:style-name="P572">Has more than a certain amount of net capital.</text:p>
        </text:list-item>
        <text:list-item>
          <text:p text:style-name="P573">Employs full-time<text:s/>qualified<text:s/>specialists<text:s/>and meet the quatas.</text:p>
        </text:list-item>
        <text:list-item>
          <text:p text:style-name="P574">Has deposited a certain amount of money as security at a financial organization.</text:p>
        </text:list-item>
        <text:list-item>
          <text:p text:style-name="P575">Has met other mandatory requirements designated by the competent authority.</text:p>
        </text:list-item>
      </text:list>
      <text:p text:style-name="P576">The<text:s/>restrictions set forth in Subparagraphs<text:s/>1 to 3<text:s/>of the preceding Paragraph<text:s/>do not apply to those who<text:s/>conduct<text:s/>immigration services pursuant to the exception of Paragraph 1, Article 55.</text:p>
      <text:p text:style-name="P577">The competent authority shall enact regulations that govern procedures<text:s/>of application for<text:s/>operating<text:s/>immigration services;<text:s/>required<text:s/>documents; net capital; qualifications of the person in charge of the organization; qualifications of a specialist;<text:s/>quota; training; tests; guidance and administration; amount of margin; revocation of permits; issuance, reissuance, cancellation and collection of a registration license;<text:s/>required<text:s/>documents for applications<text:s/>for permission of handling immigration funds; review and<text:s/>approval<text:s/>of advertisements on immigration businesses; and other matters which shall be complied with.</text:p>
      <text:p text:style-name="P578">Article 58</text:p>
      <text:p text:style-name="P579">Transnational marriage match shall not be an<text:s/>item of business<text:s/>operation.</text:p>
      <text:p text:style-name="P580">Transnational marriage agencies shall not demand remunerations or contractual<text:s/>remunerations.</text:p>
      <text:p text:style-name="P581">No person shall disseminate, broadcast or publish advertisements of transnational marriage agencies through advertising, publication, broadcast, television, electronic signaling, internet or other means that can make the advertisements publicly known.</text:p>
      <text:p text:style-name="P582">Article 59</text:p>
      <text:p text:style-name="P583">The operation of profit making transnational marriage agencies and of non-profit transnational marriage agencies shall be permitted by<text:s/>the<text:s/>National Immigration Agency and they shall submit their business<text:s/>operation reports<text:s/>to the Agency<text:s/>periodically.</text:p>
      <text:p text:style-name="P584">The agencies mentioned in the preceding Paragraph shall<text:s/>store<text:s/>the information on their businesses for five (5) years respectively. They shall not avoid, obstruct or refuse inspections conducted by<text:s/>the<text:s/>National Immigration Agency.</text:p>
      <text:p text:style-name="P585">The competent authority shall enact regulations that govern requirements for an application for permission mentioned in Paragraph 1, an application procedure, the period of review, revocation and<text:s/>termination<text:s/>of permits, business inspection, supervision and administration, and other matters which shall be complied with.</text:p>
      <text:p text:style-name="P586">Article 60</text:p>
      <text:soft-page-break/>
      <text:p text:style-name="P587">A transnational marriage agency shall be obliged to accomplish inspecting and proving the content of the<text:s/>personal<text:s/>information provided by both parties who are to be matched and to keep confidential of the<text:s/>personal<text:s/>information. After both parties reach a written agreement, they are to provide<text:s/>personal<text:s/>information to each other integrally and reciprocally.</text:p>
      <text:p text:style-name="P588">The written agreement mentioned in the preceding Paragraph shall be made in the official language of the country where a party resides.</text:p>
      <text:p text:style-name="P589">Article 61</text:p>
      <text:p text:style-name="P590">The companies or films which were legally established before September 26, 2006 and that marriage matching businesses were operating items shall not engage in transnational marriage match from the first day of the expiration of the implementation period – one (1)-year period – of the amended texts dated November 30, 2007.</text:p>
      <text:p text:style-name="P591">Article 62</text:p>
      <text:p text:style-name="P592">Any person shall not discriminate against people residing in the Taiwan Area on the basis of nationality, race, color, class and place of birth.</text:p>
      <text:p text:style-name="P593">Any person whose rights are trespassed due to the discrimination mentioned in the preceding Paragraph can file a complaint to<text:s/>the competent authorities on the basis of the situations of the trespass, unless the matter is regulated by other laws otherwise.</text:p>
      <text:p text:style-name="P594">The competent authorities shall enact regulations that govern items, requirements for filing a complaint mentioned in the preceding Paragraph, complaint procedures and the composition of a review committee.</text:p>
      <text:p text:style-name="P595">Chapter 10 Interview and Investigation</text:p>
      <text:p text:style-name="P596">Article 63</text:p>
      <text:p text:style-name="P597">For the purposes of<text:s/>implementing<text:s/>inspections of entry and exit, investigating cases<text:s/>of<text:s/>applications,<text:s/>illegal entry and exit<text:s/>overstaying a visit, overstaying the period of residence, engagement in<text:s/>unpermitted<text:s/>activities , or deportation, the staff of<text:s/>the<text:s/>National Immigration Agency shall carry out the functions<text:s/>pursuant to<text:s/>this chapter.</text:p>
      <text:p text:style-name="P598">The staff shall perform the functions mentioned in the preceding Paragraph on people of the Mainland Area, residents of Hong Kong or Macau.</text:p>
      <text:p text:style-name="P599">Article 64</text:p>
      <text:p text:style-name="P600">When the staff of<text:s/>the<text:s/>National Immigration Agency inspects<text:s/>entry and exit and there are sufficient facts for the staff to believe that the person being inspected meets one of the following circumstances, the staff shall detain him/her in the service unit temporarily and conduct an investigation:</text:p>
      <text:list text:style-name="LFO33" text:continue-numbering="true">
        <text:list-item>
          <text:p text:style-name="P601">The passport, other entry documents or exit documents held by the person are obviously invalid,<text:s/>illegally acquired, counterfeited,<text:s/>or<text:s/>tampered,<text:s/>or that belong<text:s/>to another person<text:s/>or are applied<text:s/>for<text:s/>by using<text:s/>a false identity.</text:p>
        </text:list-item>
        <text:list-item>
          <text:p text:style-name="P602">The person refuses to receive an inspection or severely obstruct the inspection procedure.</text:p>
        </text:list-item>
        <text:list-item>
          <text:p text:style-name="P603">The person is believed to conduct an act set forth in Articles 73 or 74.</text:p>
        </text:list-item>
        <text:list-item>
          <text:p text:style-name="P604">The person meets one of the circumstances on<text:s/>the<text:s/>prohibition of entry or exit<text:s/>pursant to<text:s/>this<text:s/>Act.</text:p>
        </text:list-item>
        <text:list-item>
          <text:p text:style-name="P605">The person is detained temporarily upon the notification from a judicial authority or a military authority due to his/her involvement in a case.</text:p>
        </text:list-item>
        <text:list-item>
          <text:p text:style-name="P606">Other circumstances which temporary detention is deemed necessary pursuant to laws.</text:p>
        </text:list-item>
      </text:list>
      <text:p text:style-name="P607">With respect to the temporary detention imposed on the person pursuant to the provisions of the preceding Paragraph, the staff shall cease the detention immediately when the purposes of imposing such detention have<text:s/>been reached<text:s/>or are no longer required. For nationals of the State, the duration of temporary detention shall not exceed two (2) hours; as for aliens, people of the Mainland Area, residents of Hong Kong or Macau, the duration shall not exceed six (6) hours.</text:p>
      <text:p text:style-name="P608">The competent authority shall enact regulations that govern the enforcement procedure on temporary detention provided under Paragraph 1, and other matters that must be complied with.</text:p>
      <text:p text:style-name="P609">Article 65</text:p>
      <text:p text:style-name="P610">When<text:s/>the<text:s/>National Immigration Agency receives cases concerning the applications as follows, it shall interview applicants at the time of receiving their applications or on<text:s/>a chosen dayt. The Agency shall commission related authorities (institutions) to<text:s/>implement<text:s/>interviews if necessary.</text:p>
      <text:list text:style-name="LFO34" text:continue-numbering="true">
        <text:list-item>
          <text:p text:style-name="P611">Aliens apply for visits, residence or permanent residence in the Taiwan Area.</text:p>
        </text:list-item>
        <text:list-item>
          <text:p text:style-name="P612">Nationals without<text:s/>household registration in the Taiwan Area, people of the Mainland Area, residents of Hong Kong or Macau apply for visits, residence or permanent residence in the Taiwan Area.</text:p>
        </text:list-item>
      </text:list>
      <text:p text:style-name="P613">Where the applicant who accepts the interview mentioned in the preceding Paragraph<text:s/>are under<text:s/>the age of fourteen (14), his/her legal representative shall be interviewed together with the applicant.</text:p>
      <text:p text:style-name="P614">Where the<text:s/>interview provided under Paragraph<text:s/>1<text:s/>is<text:s/>proceeded<text:s/>after an applicant is<text:s/>inspected and<text:s/>permitted to enter the State, the applicant<text:s/>may engage attorneys to attend on site.<text:s/>At its discretion,<text:s/>the<text:s/>National Immigration Agency may, however,<text:s/>made<text:s/>restricions<text:s/>or prohibitions<text:s/>when there is reason to believe<text:s/>that such attending may damage national security or if their conduct is inappropriate and sufficient to<text:s/>disrupt<text:s/>the on-site order or the proceedings.</text:p>
      <text:p text:style-name="P615">The competent authority shall enact regulations that govern the means of carrying out the interview provided under Paragraph 1<text:s/>and the preceding Paragraph, procedures,<text:s/>required<text:s/>documents<text:s/>, on-site permission for the attorneys, the restrictions<text:s/>or prohibitions<text:s/>thereof<text:s/>and other matters which must be complied with.</text:p>
      <text:p text:style-name="P616">Article 66</text:p>
      <text:p text:style-name="P617">For the purpose of investigating the facts and evidence about a person’s violation of laws,<text:s/>the<text:s/>National Immigration Agency shall notify in writing related people to attend an inquiry at the designated place.</text:p>
      <text:p text:style-name="P618">The notification shall record the purposes of conducting an inquiry, the time and place of the inquiry, the name of the<text:s/>officer<text:s/>in charge of the inquiry, and the<text:s/>legal<text:s/>effects of commissioning others to appear at the inquiry and theresult<text:s/>of absence.</text:p>
      <text:soft-page-break/>
      <text:p text:style-name="P619">A person who is notified pursuant to the preceding Paragraph shall not refuse to appear at the inquiry without justifiable reasons.</text:p>
      <text:p text:style-name="P620">The provisions of the regulations stipulated pursuant to Paragraph 3 of the preceding Article shall apply mutatis mutandis to the inquiry provided under Paragraph 1.</text:p>
      <text:p text:style-name="P621">Article 67</text:p>
      <text:p text:style-name="P622">When the staff of<text:s/>the<text:s/>National Immigration Agency carry out investigations, they<text:s/>may<text:s/>enter related business places, transportation vehicles or public places, and inspect and prove the identities of persons listed in each subparagraph as follows:</text:p>
      <text:list text:style-name="LFO35" text:continue-numbering="true">
        <text:list-item>
          <text:p text:style-name="P623">There are sufficient facts for the staff to believe that a person overstays a visit, the period of residence or shall be deported from the State.</text:p>
        </text:list-item>
        <text:list-item>
          <text:p text:style-name="P624">There are considerable and sufficient reasons for the staff to believe that a person have conducted an act or is likely to conduct an act provided under Articles 73 or 74.</text:p>
        </text:list-item>
        <text:list-item>
          <text:p text:style-name="P625">There are sufficient facts for the staff to believe that a person has been involved in<text:s/>unpermitted<text:s/>activities.</text:p>
        </text:list-item>
        <text:list-item>
          <text:p text:style-name="P626">There are considerable and sufficient reasons for the staff to believe that a person has entered the State or exited the state illegally.</text:p>
        </text:list-item>
        <text:list-item>
          <text:p text:style-name="P627">There are considerable and sufficient reasons for the staff to believe that a person makes other people to enter the State or exit the state illegally.</text:p>
        </text:list-item>
      </text:list>
      <text:p text:style-name="P628">The staff who are authorized to enter the business places to investigate and seek evidence pursuant to the preceding Paragraph can only enter the places during the business hours.</text:p>
      <text:p text:style-name="P629">The person in charge or the administrant of the business place mentioned in Paragraph 1 shall not avoid, obstruct or refuse the inspection conducted pursuant to Paragraph 1 without justifiable reasons.</text:p>
      <text:p text:style-name="P630">The competent authority shall enact regulations that govern the scope of business places provided under Paragraph 1 and publishes it in the Government Gazette.</text:p>
      <text:p text:style-name="P631">Article 68</text:p>
      <text:p text:style-name="P632">The staff of<text:s/>the<text:s/>National Immigration Agency shall adopt the following mandatory measures to check the identity of a person:</text:p>
      <text:list text:style-name="LFO36" text:continue-numbering="true">
        <text:list-item>
          <text:p text:style-name="P633">Stop people, cars, boats or other transportation vehicles.</text:p>
        </text:list-item>
        <text:list-item>
          <text:p text:style-name="P634">Enquire about a person’s name, date of birth, nationality, information on entry and exit, domicile, period of a visit or residence in the Taiwan Area, and related identification numbers.</text:p>
        </text:list-item>
        <text:list-item>
          <text:p text:style-name="P635">Produce identification documents.</text:p>
        </text:list-item>
        <text:list-item>
          <text:p text:style-name="P636">Use electronic equipment to recognize individual biometric characteristics data.</text:p>
        </text:list-item>
        <text:list-item>
          <text:p text:style-name="P637">There are sufficient facts for the staff to believe that a person who is checked by the staff carries with him/her things that are sufficient to endanger the life and injure the body of the staff or of the person under the check and the staff shall check the person’s body and the things carried by the person. The staff shall seize such things if necessary.</text:p>
        </text:list-item>
      </text:list>
      <text:p text:style-name="P638">Article 69</text:p>
      <text:p text:style-name="P639">The check conducted by the staff of<text:s/>the<text:s/>National Immigration Agency pursuant to Article 67 shall be<text:s/><text:soft-page-break/>proceeded on-site.<text:s/>Upon the consent of the person under the check or if one of the following circumstances occurs on-site, the staff shall take the person to the service place:</text:p>
      <text:list text:style-name="LFO37" text:continue-numbering="true">
        <text:list-item>
          <text:p text:style-name="P640">There is no way to ascertain the identity of the person,</text:p>
        </text:list-item>
        <text:list-item>
          <text:p text:style-name="P641">Proceeding the check will cause disadvantageous effects on the person under the check.</text:p>
        </text:list-item>
        <text:list-item>
          <text:p text:style-name="P642">Transpiration is obstructed or peace is disturbed.</text:p>
        </text:list-item>
        <text:list-item>
          <text:p text:style-name="P643">The passport, other<text:s/>entry or exit<text:s/>documents held by the person under check are obviously invalid, counterfeited or<text:s/>tampered.</text:p>
        </text:list-item>
        <text:list-item>
          <text:p text:style-name="P644">The person refuses to undergo a check.</text:p>
        </text:list-item>
        <text:list-item>
          <text:p text:style-name="P645">The person has conducted an act provided under Articles 73 or 74.</text:p>
        </text:list-item>
        <text:list-item>
          <text:p text:style-name="P646">A situation which falls in the circumstances provided under<text:s/>this<text:s/>Act.</text:p>
        </text:list-item>
        <text:list-item>
          <text:p text:style-name="P647">Upon the notification from a judicial authority or a military authority, the person is to be detained due to his/her involvement in a case.</text:p>
        </text:list-item>
      </text:list>
      <text:p text:style-name="P648">When the staff takes the person under the check to the service place pursuant to the preceding Paragraph, he/she shall not use force against the person who does not resist against the check. In addition, the duration of the check shall not exceed three (3) hours, starting from the time of stopping the person for the check. The staff shall immediately notify a family member, relative, friend or<text:s/>attorney<text:s/>designated by the person.</text:p>
      <text:p text:style-name="P649">Article 70</text:p>
      <text:p text:style-name="P650">Where<text:s/>the<text:s/>National Immigration Agency receives cases on applications for visits, residence, permanent residence or registered permanent residence in the Taiwan Area from applicants,<text:s/>may<text:s/>send its staff to investigate the domicile (place of<text:s/>residence) of the applicant in the Taiwan area if<text:s/>deemed<text:s/>necessary.</text:p>
      <text:p text:style-name="P651">The person under an investigation shall be notified of the investigation provided under the preceding Paragraph before the investigation is carried out.</text:p>
      <text:p text:style-name="P652">The investigation provided under the preceding Paragraph shall not be carried out in the evening. This provision shall not apply if one of the following circumstances occurs:</text:p>
      <text:list text:style-name="LFO38" text:continue-numbering="true">
        <text:list-item>
          <text:p text:style-name="P653">The person under the investigation, residents of the domicile or people who can be representatives of the foresaid people agree to the execution of the investigation in the evening.</text:p>
        </text:list-item>
        <text:list-item>
          <text:p text:style-name="P654">The investigation starts during the day; after the consent of the person under the investigation, the investigation can be continued to the evening.</text:p>
        </text:list-item>
      </text:list>
      <text:p text:style-name="P655">Article 71</text:p>
      <text:p text:style-name="P656">The<text:s/>National Immigration Agency shall proceed investigations and the registration of nationals without<text:s/>household registration in the Taiwan Area, aliens, people of the Mainland Area, residents of Hong Kong, and resident of Macau, who have stayed in the State for more than three (3) months, resided or permanently resided.</text:p>
      <text:p text:style-name="P657">Nationals without<text:s/>household registration in the Taiwan Area, aliens, people of the Mainland Area, residents of Hong Kong, and resident of Macau shall not avoid, obstruct or refuse the investigations and theinspection<text:s/>provided under the preceding Paragraph.</text:p>
      <text:p text:style-name="P658">The competent authority shall enact regulations that govern the procedure for proceeding an investigation pursuant to Paragraph 1 and Paragraph 1 of the preceding Article, items for<text:s/>inspection,<text:s/><text:soft-page-break/>means of<text:s/>implementing<text:s/>or other matters that must be complied with.</text:p>
      <text:p text:style-name="P659">Article 72</text:p>
      <text:p text:style-name="P660">The staff of<text:s/>the<text:s/>National Immigration Agency who investigate cases on overstayed visits, overstayed period of residence, illegal entry, illegal exit,<text:s/>detention<text:s/>or deportation shall carry precautionary appliances or weapons with them.</text:p>
      <text:p text:style-name="P661">The staff mentioned in the preceding Paragraph shall use precautionary appliances if any of the following circumstances occurs:</text:p>
      <text:list text:style-name="LFO39" text:continue-numbering="true">
        <text:list-item>
          <text:p text:style-name="P662">A person shows an act of resistance,</text:p>
        </text:list-item>
        <text:list-item>
          <text:p text:style-name="P663">A person attacks the staff or other people, damages articles of the staff or other people, or is believed to attack or damage.</text:p>
        </text:list-item>
        <text:list-item>
          <text:p text:style-name="P664">A person escapes or is believed to escape.</text:p>
        </text:list-item>
        <text:list-item>
          <text:p text:style-name="P665">A person commits suicide or injures himself or herself, or is believed to commit suicide or injure himself or herself.</text:p>
        </text:list-item>
      </text:list>
      <text:p text:style-name="P666">The staff mentioned in Paragraph 1 shall use weapons if any of the following circumstances occurs:</text:p>
      <text:list text:style-name="LFO40" text:continue-numbering="true">
        <text:list-item>
          <text:p text:style-name="P667">The staff’s lives, bodies, freedom or equipment<text:s/>is<text:s/>endangered or threatened, or there are sufficient facts to believe that the foresaid parts are endangered.</text:p>
        </text:list-item>
        <text:list-item>
          <text:p text:style-name="P668">People’s lives, bodies, freedom or property are endangered or threatened, or there are sufficient facts to believe that the foresaid parts are endangered.</text:p>
        </text:list-item>
        <text:list-item>
          <text:p text:style-name="P669">Lands, architecture, work pieces, cars and boats which are guarded are endangered.</text:p>
        </text:list-item>
        <text:list-item>
          <text:p text:style-name="P670">A person possesses with lethal weapons and is believed to causethreat. After he/she is warned to throw the weapons away, he/she still does notsurrender.</text:p>
        </text:list-item>
        <text:list-item>
          <text:p text:style-name="P671">Search, seize or arrest persons who overstay visits, or the period of residence, enter or exit the State illegally, or violate other laws; or search or seize the transportation vehicles of the foresaid persons, but these people resist and do not conform to the foresaid orders executed by the staff of<text:s/>the<text:s/>National Immigration Agency, or they escape. A person who assists another person in committing the foresaid offenses shall be subject to the same treatment.</text:p>
        </text:list-item>
        <text:list-item>
          <text:p text:style-name="P672">The staff must use weapons to force or stop the occurrence of circumstances set forth in Subparagraphs 1 to 3 of the preceding Paragraph.</text:p>
        </text:list-item>
      </text:list>
      <text:p text:style-name="P673">Where the staff mentioned in Paragraph 1 use precautionary appliances or weapons and result in<text:s/>injuries,<text:s/>the<text:s/>death or loss in property,<text:s/>the<text:s/>National Immigration Agency shall provide compensation and indemnification and Article 11 of the Police Weapon Use Statute shall apply mutatis mutandis. Where the injuries,<text:s/>the<text:s/>death or loss of property<text:s/>has<text:s/>resulted from an intentional act of the Agency’sstaff, the<text:s/>staff<text:s/>shall compensate the Agency.</text:p>
      <text:p text:style-name="P674">The competent authority shall enact regulations<text:s/>pursuant to Paragraph 1<text:s/>that govern types and specifications of precautionary appliances, types and specifications of weapons, attentions and other matters that must be complied with.</text:p>
      <text:p text:style-name="P675">Precautionary appliances and weapons provided under Paragraph 1 shall not be manufactured, sold or<text:s/>possessed<text:s/>without the permission of police authorities. Article 14 of the Police Weapon Use Statute shall apply mutatis mutandis to people who infringe this provision.</text:p>
      <text:p text:style-name="P676">Chapter 11 Penalties</text:p>
      <text:soft-page-break/>
      <text:p text:style-name="P677">Article 72-1</text:p>
      <text:p text:style-name="P678">A person who violates Subparagraph 1 or 2 of Article 7-1, Paragraph 1 of Article 21-1, or Subparagraph 2, Paragraph 1 of Article 21-1 as applied mutatis mutandis by Paragraph 2 thereof<text:s/>shall be<text:s/>sentenced<text:s/>to<text:s/>imprisonment for<text:s/>not less than one (1) year and<text:s/>not more than seven (7) years<text:s/>or,<text:s/>in addition thereto, a fine of not more than NT$1 million.</text:p>
      <text:p text:style-name="P679">A person who commits the crime in the preceding Paragraph with<text:s/>intent<text:s/>to profit therefrom shall be<text:s/>sentenced to<text:s/>imprisonment for<text:s/>not less than three (3) years and<text:s/>not more than ten (10) years<text:s/>or,<text:s/>in addition thereto, a fine of not more than NT$5 million.</text:p>
      <text:p text:style-name="P680">A<text:s/>ringleader in the preceding two Paragraphs shall be<text:s/>sentenced to<text:s/>imprisonment for not less than five (5) years<text:s/>or,<text:s/>in addition thereto, a fine of not more than NT$10 million.</text:p>
      <text:p text:style-name="P681">A<text:s/>person who<text:s/>attempts to<text:s/>commit offence defined<text:s/>in the preceding three Paragraphs<text:s/>shall be<text:s/>sentenced.</text:p>
      <text:p text:style-name="P682">Article 73</text:p>
      <text:p text:style-name="P683">A person who exchanges, hands over<text:s/>travel documents, or uses other illegal means at airports or seaports, in order to use an aircraft, a vessel, or any other means of transport to carry people not to be transported to the State or any countries according to any contracts shall be<text:s/>sentenced to<text:s/>imprisonment for not more than five (5) years or, in addition thereto,<text:s/>a fine of not more than NT$2 million.</text:p>
      <text:p text:style-name="P684">A person who attempts<text:s/>to<text:s/>commit offence defined<text:s/>in the preceding<text:s/>Paragraph shall be<text:s/>sentenced.</text:p>
      <text:p text:style-name="P685">Article 74</text:p>
      <text:p text:style-name="P686">A person who enters the State without permission or<text:s/>exits<text:s/>the State<text:s/>during period which a departure prohibition order remain in force shall be<text:s/>sentenced to<text:s/>imprisonment for not more than five<text:s/>(5) years or short-term imprisonment, or by a fine of not more than NT$500,000, or both.<text:s/>The same rule applies to a person who<text:s/>violates Paragraph 1, Article 10 of the Act Governing Relations between the People of the Taiwan Area and the Mainland Area<text:s/>or Paragraph 1, Article 11 of the Laws and Regulations Regarding Hong Kong &amp; Macau<text:s/>Affairs, and<text:s/>enters the Taiwan Area without permission.</text:p>
      <text:p text:style-name="P687">A person who is subject to prohibition<text:s/>from exiting<text:s/>the State and meets any of the following circumstances shall be<text:s/>sentenced to<text:s/>imprisonment for not more than three (3) years<text:s/>or<text:s/>short-term imprisonment<text:s/>, or by<text:s/>a fine of not more than NT$90,000, or both:</text:p>
      <text:list text:style-name="LFO55" text:continue-numbering="true">
        <text:list-item>
          <text:p text:style-name="P688">Has used a counterfeited or tampered passport/travel document,<text:s/>which is<text:s/>not of the State,<text:s/>to undergo<text:s/>inspection thereof upon exiting<text:s/>the State.</text:p>
        </text:list-item>
        <text:list-item>
          <text:p text:style-name="P689">Has used another person’s passport/travel document<text:s/>or a passport/travel document<text:s/>applied by using a false identity,<text:s/>which is not of the State, to undergo inspection thereof upon exiting the State.</text:p>
        </text:list-item>
      </text:list>
      <text:p text:style-name="P690">A person who<text:s/>has used another person’s passport/travel document or a passport/travel document applied by using a false identity, which is not of the State, to undergo inspection thereof upon exiting the State<text:s/>shall be<text:s/>sentenced to<text:s/>imprisonment for not more than<text:s/>one<text:s/>(1) year<text:s/>or<text:s/>short-term imprisonment<text:s/>,<text:s/>or<text:s/>fined<text:s/>of not more than NT$9,000, or both.</text:p>
      <text:p text:style-name="P691"/>
      <text:soft-page-break/>
      <text:p text:style-name="P692">Article 74-1</text:p>
      <text:p text:style-name="P693">A person who violates Subparagraph 3 of Article 7-1 or Paragraph 2 of Article 29 shall be fined<text:s/>not less than NT$200,000 and<text:s/>not more than NT$1 million. The penalty<text:s/>shall be imposed on the person every time<text:s/>when<text:s/>violating<text:s/>this provision.</text:p>
      <text:p text:style-name="P694">A national without<text:s/>household registration<text:s/>in the Taiwan Area<text:s/>or an alien<text:s/>who overstays<text:s/>a visit or a period of residence<text:s/>shall be fined<text:s/>not less than NT$10,000 and not more than NT$ 50,000.</text:p>
      <text:p text:style-name="P695">A person who, with intent to<text:s/>faciliate<text:s/>a national without<text:s/>household registration<text:s/>in the Taiwan Area or an alien who overstays a visit or a period of residence<text:s/>to<text:s/>engage in illegal activities,<text:s/>habour<text:s/>or causes the concealment of the national or the alien shall be fined<text:s/>not less than NT$ 60,000 and not more than NT$300,000. The penalty shall be imposed on the person every time<text:s/>when<text:s/>violating<text:s/>this provision.</text:p>
      <text:p text:style-name="P696">For<text:s/>special reasons, the competent authorities may, upon approval,<text:s/>deduct<text:s/>or waive the penalty imposed on the<text:s/>conduct<text:s/>that shall be fined<text:s/>in the preceding three Paragraphs.</text:p>
      <text:p text:style-name="P697">The competent authorities shall enact regulations that govern<text:s/>the<text:s/>recognition<text:s/>and<text:s/>reduction<text:s/>standards<text:s/>of special reasons<text:s/>in the preceding Paragraph.</text:p>
      <text:p text:style-name="P698">Article 75</text:p>
      <text:p text:style-name="P699">An immigration service organization shall be fined<text:s/>not less than<text:s/>NT$200,000 and<text:s/>not more than<text:s/>NT$1 million if it<text:s/>does not<text:s/>acquire a license<text:s/>pursuant to Article 55, or if it<text:s/>conducts<text:s/>immigration services pursuant to each subparagraph of Paragraph 1, Article 56 after<text:s/>cancellation<text:s/>of the<text:s/>license. The penalty<text:s/>shall be imposed on the organization every time the organization violates this provision.</text:p>
      <text:p text:style-name="P700">Article 76</text:p>
      <text:p text:style-name="P701">If any of the following circumstances occurs, the violator of this provision shall be fined<text:s/>not less than<text:s/>NT$200,000 and<text:s/>not more than<text:s/>NT$1 million. The penalty shall be imposed on the person every time the person violates this provision.</text:p>
      <text:list text:style-name="LFO41" text:continue-numbering="true">
        <text:list-item>
          <text:p text:style-name="P702">A company or a firm engages in transnational marriage match.</text:p>
        </text:list-item>
        <text:list-item>
          <text:p text:style-name="P703">A person engages in transnational marriage match and<text:s/>request<text:s/>remunerations or contractual remunerations.</text:p>
        </text:list-item>
      </text:list>
      <text:p text:style-name="P704">Article 77</text:p>
      <text:p text:style-name="P705">If any of the following circumstances occurs, the violator of this provision<text:s/>shall be fined<text:s/>not less than<text:s/>NT$100,000 and<text:s/>not more than<text:s/>NT$500,000:</text:p>
      <text:list text:style-name="LFO57" text:continue-numbering="true">
        <text:list-item>
          <text:p text:style-name="P706">Violation<text:s/>of<text:s/>Paragraph 1 of Article 4, and entering<text:s/>or exiting<text:s/>the State without being inspected.</text:p>
        </text:list-item>
        <text:list-item>
          <text:p text:style-name="P707">Violation of<text:s/>the exception of Paragraph 1 of Article 5, and exits the State without approval.</text:p>
        </text:list-item>
      </text:list>
      <text:p text:style-name="P708">Article 78</text:p>
      <text:p text:style-name="P709">If any of the following circumstances occurs, the violator of this provision shall be fined<text:s/>not less than<text:s/>NT$100,000 and<text:s/>not more than<text:s/>NT$500,000. The penalty shall be imposed on the person every time the person violates this provision.</text:p>
      <text:list text:style-name="LFO42" text:continue-numbering="true">
        <text:list-item>
          <text:p text:style-name="P710">A person violates Paragraph 3 of Article 58 by commissioning others to or being commissioned to disseminate, broadcast or publish advertisements on transnational marriage match; or by disseminating, broadcasting or publishing advertisements on transnational marriage match on<text:s/><text:soft-page-break/>his/her accord.</text:p>
        </text:list-item>
        <text:list-item>
          <text:p text:style-name="P711">A person violates Paragraph 1 of Article 59 by engaging in transnational marriage match without permission; or engages in transnational marriage match after the permission is revoked or<text:s/>terminated.</text:p>
        </text:list-item>
      </text:list>
      <text:p text:style-name="P712">Article 79</text:p>
      <text:p text:style-name="P713">If an immigration service<text:s/>agent corporation<text:s/>meets one of the following circumstances, it shall be fined<text:s/>not less than<text:s/>NT$30,000 and<text:s/>not more than<text:s/>NT$150,000 and ordered to<text:s/>improvewithin the<text:s/>specified period<text:s/>in the order. If<text:s/>it<text:s/>is<text:s/>still<text:s/>not improved<text:s/>after the lapse of such period, it shall be ordered to have its business closed.</text:p>
      <text:list text:style-name="LFO43" text:continue-numbering="true">
        <text:list-item>
          <text:p text:style-name="P714">Fails<text:s/>to<text:s/>renew registration license to<text:s/>the<text:s/>National Immigration Agency<text:s/>pursuant to<text:s/>Paragraph 3 of Article 55.</text:p>
        </text:list-item>
        <text:list-item>
          <text:p text:style-name="P715">Violates Paragraph 2 of Article 56 by failing to have its<text:s/>overseas<text:s/>immigration funds permitted by<text:s/>the<text:s/>National Immigration Agencycase by case.</text:p>
        </text:list-item>
        <text:list-item>
          <text:p text:style-name="P716">Violates Paragraph 3 of Article 56 by collecting the amount of money related to immigration investment funds.</text:p>
        </text:list-item>
        <text:list-item>
          <text:p text:style-name="P717">Violates Paragraph 4 of Article 56 by disseminating, broadcasting or publishing advertisements on immigration businesses, which have not been reviewed, affirmed or approved.</text:p>
        </text:list-item>
        <text:list-item>
          <text:p text:style-name="P718">Violates Paragraph 6 of Article 56 by failing to submit its annual<text:s/>statistics of immigration service cases; having submitted untrue annual business operation<text:s/>reports;<text:s/>storing<text:s/>related information without complying with the provisions; or avoiding, obstructing or refusing an inspection.</text:p>
        </text:list-item>
        <text:list-item>
          <text:p text:style-name="P719">Violates Paragraph 7 of Article 56 by failing to sign a written agreement with the principal.</text:p>
        </text:list-item>
      </text:list>
      <text:p text:style-name="P720">If one who<text:s/>conducts<text:s/>immigration services pursuant to the exception of Paragraph 1 of Article 55 meets one of the<text:s/>circumstances<text:s/>in the preceding Paragraph,<text:s/>he/she<text:s/>shall be fined<text:s/>not less than<text:s/>NT$30,000 and<text:s/>not more than<text:s/>NT$150,000 and ordered to<text:s/>improve<text:s/>within the<text:s/>specified<text:s/>period<text:s/>in the order.<text:s/>If<text:s/>he/she<text:s/>makes improvements<text:s/>after the lapse of such period,<text:s/>he/she<text:s/>shall be ordered to have<text:s/>his/her<text:s/>license cancelled and have the punishment published.</text:p>
      <text:p text:style-name="P721">Advertising enterprises, publication enterprises, broadcast corporations, television corporations, electronic signaling corporations, internet enterprises or other media enterprises, which violate Paragraph 5 of Article 56, shall be fined<text:s/>not less than<text:s/>NT$30,000 and<text:s/>not more than<text:s/>NT$150,000. They shall be ordered, in addition, to cease dissemination, broadcast or publication. The enterprises which have not ceased to disseminate, broadcast or publish advertisements mentioned in the said provision, shall be fined<text:s/>not less than<text:s/>NT$60,000 and<text:s/>not more than<text:s/>NT$300,000. Additionally, the penalty shall be imposed on the enterprise every time<text:s/>the enterprise<text:s/>violates this provision.</text:p>
      <text:p text:style-name="P722">Article 80</text:p>
      <text:p text:style-name="P723">If a person meets one of the following circumstances, he/she/its shall be fined<text:s/>not less than<text:s/>NT$ 30,000 and<text:s/>not more than<text:s/>NT$150,000. Additionally, the penalty shall be imposed on the person every time the person violates this provision.</text:p>
      <text:list text:style-name="LFO44" text:continue-numbering="true">
        <text:list-item>
          <text:p text:style-name="P724">Fails to<text:s/>submit the business condition<text:s/>report pursuant to<text:s/>Paragraph 1 of Article 59.</text:p>
        </text:list-item>
        <text:list-item>
          <text:p text:style-name="P725">Fails to store<text:s/>the information on match business<text:s/>pursuant to Paragraph 2 of Article 59<text:s/>or avoided, obstructed or refused the inspection<text:s/></text:p>
        </text:list-item>
        <text:list-item>
          <text:p text:style-name="P726">Violates the fore part of Paragraph 1 of Article 60 by failing to accomplish inspecting and proving<text:s/><text:soft-page-break/>the content of the information provided by parties who are to be matched and to keep confidential of the information.</text:p>
        </text:list-item>
        <text:list-item>
          <text:p text:style-name="P727">Violates the second part of Paragraph 1 of Article 60 by providing<text:s/>personal<text:s/>information to others or intentionally concealing the<text:s/>personal<text:s/>information which are required to be provided to others without the written consent of the party who is to be matched.</text:p>
        </text:list-item>
      </text:list>
      <text:p text:style-name="P728">Article 81</text:p>
      <text:p text:style-name="P729">When the competent authority receives a complaint set forth in Article 62 and believes that the matters violate such a provision, it shall notify the person who violates the law to<text:s/>improve<text:s/>within the<text:s/>specified<text:s/>period<text:s/>in the order. If after the lapse of such period, the person still does not<text:s/>improve, he/she shall be fined<text:s/>not less than<text:s/>NT$5,000 and<text:s/>not more than<text:s/>NT$30,000.</text:p>
      <text:p text:style-name="P730">Article 82</text:p>
      <text:p text:style-name="P731">A person who violates Paragraph 2 of Article 47 by using an aircraft, a vessel, or any other means of transport to carry passengers without<text:s/>travel<text:s/>documents to enter the State shall be fined<text:s/>not less than<text:s/>NT$20,000 and<text:s/>not more than<text:s/>NT$100,000 for each passenger carried.</text:p>
      <text:p text:style-name="P732">A person who assists another person in committing the offence<text:s/>set forth in the preceding Paragraph shall be subject to the same punishments.</text:p>
      <text:p text:style-name="P733">Article 83</text:p>
      <text:p text:style-name="P734">The captain of an aircraft or a vessel, or the transport service proprietor, who violates Paragraph 1 of Article 47, Paragraph 1 of Article 48,<text:s/>Article 49<text:s/>or<text:s/>Article<text:s/>50 without justifiable reasons, shall be fined<text:s/>not less than<text:s/>NT$20,000 and<text:s/>not more than<text:s/>NT$100,000 for eachbreach.</text:p>
      <text:p text:style-name="P735">Article 85</text:p>
      <text:p text:style-name="P736">If a person meets one of the following circumstances, he shall be fined<text:s/>not less than<text:s/>NT$2,000 and<text:s/>not more than<text:s/>NT$10,000:</text:p>
      <text:list text:style-name="LFO45" text:continue-numbering="true">
        <text:list-item>
          <text:p text:style-name="P737">Refuses to produce his/her passport, Visit Permit in the Taiwan Area, Alien Resident Certificate, Alien Permanent Residence Certificate, Entry<text:s/>Permit or other identification documents.</text:p>
        </text:list-item>
        <text:list-item>
          <text:p text:style-name="P738">Applies for an Alien Residence Certificate without conforming to the prescribed period provided under Paragraph 2 of Article 22 or Article 26.</text:p>
        </text:list-item>
        <text:list-item>
          <text:p text:style-name="P739">Applies<text:s/>a change of registration without conforming to Paragraph 7 of Article 9 or Paragraph 5 of Article 31.</text:p>
        </text:list-item>
        <text:list-item>
          <text:p text:style-name="P740">Violates Paragraph 2 of Article 66 by refusing to take an interview on-site.</text:p>
        </text:list-item>
        <text:list-item>
          <text:p text:style-name="P741">Violates Paragraph 3 of Article 67 by avoiding, obstructing or refusing an inspection.</text:p>
        </text:list-item>
        <text:list-item>
          <text:p text:style-name="P742">Violates Paragraph 2 of Article 71 by voiding, obstructing or refusing an inspection.</text:p>
        </text:list-item>
      </text:list>
      <text:p text:style-name="P743">Article 86</text:p>
      <text:p text:style-name="P744">Where an immigration service<text:s/>agent corporation<text:s/>disseminates, broadcasts<text:s/>or publishes advertisements<text:s/>of<text:s/>immigration businesses, which have been reviewed and<text:s/>approved<text:s/>but<text:s/>having<text:s/>no<text:s/>approval number<text:s/>of the registration license, and advertisements on immigration,<text:s/>the<text:s/>National Immigration Agency shall give the organization a warning and order it to<text:s/>make improvements<text:s/>within the<text:s/>specified<text:s/>period<text:s/>in the order. If<text:s/>it still does not<text:s/>improved<text:s/>after the lapse of such period, the Agency shall order it to close its business.</text:p>
      <text:p text:style-name="P745">If one who<text:s/>conducts<text:s/>immigration services pursuant to the exception of Paragraph 1 of Article 55 violates the preceding Paragraph,<text:s/>the<text:s/>National Immigration Agency shall give him/her a warning and<text:s/><text:soft-page-break/>order him/her to<text:s/>make improvements<text:s/>within the<text:s/>appointed<text:s/>in the order. If after the lapse of such period, he/she still does not<text:s/>make improvements,<text:s/>the Agency shall<text:s/>cancel his/her<text:s/>license and<text:s/>publish<text:s/>the punishment.</text:p>
      <text:p text:style-name="P746">Article 87</text:p>
      <text:p text:style-name="P747">If an immigration service<text:s/>agent corporation<text:s/>meets one of the following circumstances, its permit shall be<text:s/>terminated, the registration license shall be cancelled and the announcement with respect to the foresaid matters shall be made. The competent authority in charge of registration of companies shall be informed to<text:s/>terminate<text:s/>the company’s registration or parts of registered items:</text:p>
      <text:list text:style-name="LFO46" text:continue-numbering="true">
        <text:list-item>
          <text:p text:style-name="P748">Is convicted of a crime by the<text:s/>judicial authority<text:s/>due to<text:s/>assist<text:s/>client in making<text:s/>immigration<text:s/>application<text:s/>on<text:s/>false<text:s/>information<text:s/>and submitting<text:s/>false<text:s/>documents.</text:p>
        </text:list-item>
        <text:list-item>
          <text:p text:style-name="P749">Is commissioned to<text:s/>conduct<text:s/>immigration<text:s/>matters<text:s/>and<text:s/>is convicted of<text:s/>defrauding a client<text:s/>by<text:s/>a<text:s/>judicial authority.</text:p>
        </text:list-item>
        <text:list-item>
          <text:p text:style-name="P750">Lends<text:s/>the registration license to others for business uses.</text:p>
        </text:list-item>
        <text:list-item>
          <text:p text:style-name="P751">Is ordered to close its business.</text:p>
        </text:list-item>
        <text:list-item>
          <text:p text:style-name="P752">Does not comply with the requirements stipulated under Paragraph 1 of Article 57 for the<text:s/>operation<text:s/>permit<text:s/>due to changes of circumstances. The organization is notified to<text:s/>improve<text:s/>within the<text:s/>specified<text:s/>period<text:s/>in the order, but after the lapse of such period, it<text:s/>is<text:s/>still not<text:s/>improved.</text:p>
        </text:list-item>
      </text:list>
      <text:p text:style-name="P753">If one who<text:s/>conducts<text:s/>immigration services pursuant to the exception of Paragraph 1 of Article 55<text:s/>meets any of the following circumstances, his/her license<text:s/>shall<text:s/>be<text:s/>cancelled<text:s/>and the punishment shall be published:</text:p>
      <text:list text:style-name="LFO56" text:continue-numbering="true">
        <text:list-item>
          <text:p text:style-name="P754">Violates<text:s/>any of Subparagraphs 1 to 3 of the preceding Paragraph.</text:p>
        </text:list-item>
        <text:list-item>
          <text:p text:style-name="P755">Fail to<text:s/>comply with the requirement stipulated under<text:s/>Subparagraph 4,<text:s/>Paragraph 1 of Article 57 for operating immigration services due to changes of circumstances.<text:s/>He/She<text:s/>is notified to<text:s/>make improvemtns<text:s/>within<text:s/>appointed period<text:s/>in the order. However,<text:s/>after the lapse of such period,<text:s/>he/she<text:s/>still does not<text:s/>make improvements.</text:p>
        </text:list-item>
      </text:list>
      <text:p text:style-name="P756">For those who<text:s/>conduct<text:s/>immigration services pursuant to the<text:s/>provison<text:s/>of Paragraph 1 of Article 55, the subjects<text:s/>of disposition under Article 75, Paragraph 2 of Article 79, Paragraph 2 of Article 86,<text:s/>or<text:s/>the preceding Paragraph<text:s/>are<text:s/>the juridical<text:s/>persons<text:s/>if being<text:s/>incorporated attorneys<text:s/>or law firms,<text:s/>and the managing attorneys or attorneys responsible for management<text:s/>of operations<text:s/>if being<text:s/>sole-proprietorship, co-location or partnership attorneys or law firms.</text:p>
      <text:p text:style-name="P757">Chapter 12 Supplementary Provisions</text:p>
      <text:p text:style-name="P758">Article 88</text:p>
      <text:p text:style-name="P759">With respect to the circumstances which fall<text:s/>under<text:s/>Subparagraph 8, Paragraph 1 of Article 9, Subparagraph 1, Paragraph 1 of Article 11, Subparagraphs 13,<text:s/>15<text:s/>and 16, Paragraph 1<text:s/>and Paragraph 4<text:s/>of Article 18, Subparagraphs 1 and 2, Paragraph 1 of Article 24 and Paragraph 3 of Article 25, the competent authority shall<text:s/>appoint independent community representatives<text:s/>and invite related authorities to review the circumstances jointly.<text:s/>Any<text:s/>subject<text:s/>who<text:s/>is approval<text:s/>through<text:s/>the review shall be consented or permitted to enter or exit the State,<text:s/>reside,<text:s/>change reasons for residence,<text:s/>reside<text:s/>permanently, or<text:s/>registered<text:s/>permanent residence<text:s/>in the State.<text:s/>However, if a national without<text:s/>household registration<text:s/>in the Taiwan Area under Subparagraph 8, Paragraph 1 of Article 9<text:s/>meets Subparagraph 1 or 2, Paragraph 4 of Article 9 of the Nationality Act, he/she is<text:s/>exempted from being<text:s/><text:soft-page-break/>reviewed jointly.</text:p>
      <text:p text:style-name="P760">Article 89</text:p>
      <text:p text:style-name="P761">The officers with a<text:s/>junior<text:s/>rank or its equivalent or a higher rank who work for the departments that are in charge of entry, exit, and immigration control under<text:s/>the<text:s/>National Immigration Agency are regarded as senior judicial police officers pursuant to Articles 229 and 230 of the Code of Criminal Procedure.</text:p>
      <text:p text:style-name="P762">The officers with a<text:s/>elementary<text:s/>rank or its equivalent are regarded as junior judicial police officers pursuant to Article 231 of the Code of Criminal Procedure.</text:p>
      <text:p text:style-name="P763">Article 90</text:p>
      <text:p text:style-name="P764">The staff of<text:s/>the National Immigration Agency shall dress in uniforms or produce<text:s/>work identification card<text:s/>to<text:s/>present<text:s/>their identities while performing their functions. The competent authority shall enact regulations that govern the uniforms and other matters that must be complied with.</text:p>
      <text:p text:style-name="P765">Article 91</text:p>
      <text:p text:style-name="P766">When aliens, nationals without<text:s/>household registration in the Taiwan Area, people from Mainland China, as well as residents of Hong Kong and Macau undergo inspection of their<text:s/>travel documents<text:s/>upon entry/exit of the State or apply for residence or permanent residence, the National Immigration Agency shall obtain and keep a record of every individual’s biometric information.</text:p>
      <text:p text:style-name="P767">The preceding paragraph does not apply to any of the following circumstances:</text:p>
      <text:list text:style-name="LFO47" text:continue-numbering="true">
        <text:list-item>
          <text:p text:style-name="P768">Under the age of fourteen (14)</text:p>
        </text:list-item>
        <text:list-item>
          <text:p text:style-name="P769">Exempted from applying for an Alien Resident Certificate pursuant to Paragraph 1, Article 27</text:p>
        </text:list-item>
        <text:list-item>
          <text:p text:style-name="P770">Other cases approved by the National Immigration Agency</text:p>
        </text:list-item>
      </text:list>
      <text:p text:style-name="P771">The National Immigration Agency may<text:s/>deny the application of<text:s/>any person who hasn’t provided his/her biometrics pursuant to Paragraph 1,<text:s/>for<text:s/>entering and residing temporarily or permanently in the State.</text:p>
      <text:p text:style-name="P772">The relevant authority shall enact regulations on the collection of individual biometrics, content of information, measures,<text:s/>management<text:s/>and application of biometrics, as well as compliance with other requirements.</text:p>
      <text:p text:style-name="P773">Article 92</text:p>
      <text:p text:style-name="P774">A person who reports factual information on violations of the provisions of<text:s/>this<text:s/>Act may be rewarded if the information proves to be true after investigation; the competent authority shall enact regulations that govern a reward procedure; scopes, amounts and<text:s/>distributions<text:s/>of rewards, and other matters that must be complied with.</text:p>
      <text:p text:style-name="P775">Article 93</text:p>
      <text:p text:style-name="P776">The provisions of<text:s/>this<text:s/>Act that concern aliens shall apply mutatis mutandis to nationals who have acquired a foreign nationality and have entered the State with a foreign passport, and<text:s/>stateless persons.</text:p>
      <text:p text:style-name="P777">Article 94</text:p>
      <text:p text:style-name="P778">The<text:s/>National Immigration Agency, coast guard authorities, police authorities, investigation authorities and other related authorities shall coordinate and keep track closely to establish a coordination and liaison mechanism.</text:p>
      <text:soft-page-break/>
      <text:p text:style-name="P779">Article 95</text:p>
      <text:p text:style-name="P780">Fees shall be collected<text:s/>by the National Immigration Agency<text:s/>for<text:s/>any<text:s/>certificate issued in accordance with<text:s/>this<text:s/>Act<text:s/>and<text:s/>any<text:s/>4-in-1 certificate consisting of a work permit, a resident visa, an Alien Resident Certificate and a reentry permit or any other certificate with an equivalent function of an Alien Resident Certificate 4-in-1, save the following certificates:</text:p>
      <text:list text:style-name="LFO48" text:continue-numbering="true">
        <text:list-item>
          <text:p text:style-name="P781">An Entry<text:s/>Permit, which is issued to a national without<text:s/>household registration<text:s/>in the Taiwan Area, and is stuck to a passport<text:s/>of the State.</text:p>
        </text:list-item>
        <text:list-item>
          <text:p text:style-name="P782">A Temporary Visit Permit.</text:p>
        </text:list-item>
        <text:list-item>
          <text:p text:style-name="P783"><text:span text:style-name="T784">A Single Entry Permit which is applied by a</text:span><text:span text:style-name="T785"><text:s/>Council Member, Senior Advisor, Advisor and Associate Advisor of Overseas Community Affairs Council<text:s/></text:span></text:p>
        </text:list-item>
        <text:list-item>
          <text:p text:style-name="P786">A Single Entry Permit which is applied by a national without<text:s/>household registration<text:s/>in the Taiwan Area during the period from September 1 to October 10 each year for the participation of<text:s/>Double Tenth<text:s/>festivities.</text:p>
        </text:list-item>
        <text:list-item>
          <text:p text:style-name="P787">A Residence Certificate of Taiwan Area or a Registered Permanent Residence Certificate applied by a national<text:s/>without<text:s/>household registration<text:s/>in the Taiwan Area who<text:s/>has<text:s/>made<text:s/>distinguished<text:s/>contributions to the<text:s/>State<text:s/>and<text:s/>the society.</text:p>
        </text:list-item>
        <text:list-item>
          <text:p text:style-name="P788">A Re-entry Permit granted to an alien.</text:p>
        </text:list-item>
        <text:list-item>
          <text:p text:style-name="P789">An Alien Permanent Residence Certificate permitted pursuant to Paragraph 3 of Article 25.</text:p>
        </text:list-item>
        <text:list-item>
          <text:p text:style-name="P790">An Alien Resident Certificate or an Alien Permanent Resident Certificate applied by people of<text:s/>designated<text:s/>countries which hold the principle of reciprocity<text:s/>acknowledged by<text:s/>the Ministry of Foreign Affairs or based on treaties or agreements.</text:p>
        </text:list-item>
      </text:list>
      <text:p text:style-name="P791">Article 96</text:p>
      <text:p text:style-name="P792">The competent authority shall enact the enforcement regulations of<text:s/>this<text:s/>Act.</text:p>
      <text:p text:style-name="P793">Article 97</text:p>
      <text:p text:style-name="P794">The effective date of<text:s/>this<text:s/>Act shall be decided by the Executive Yu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黑字" style:display-name="黑字" style:family="paragraph" style:parent-style-name="內文">
      <style:paragraph-properties style:vertical-align="baseline"/>
      <style:text-properties style:font-name="細明體" style:font-name-asian="標楷體" style:font-name-complex="Times New Roman" style:letter-kerning="false" style:font-size-complex="10pt" fo:hyphenate="false"/>
    </style:style>
    <style:style style:name="修訂" style:display-name="修訂" style:family="paragraph">
      <style:text-properties fo:hyphenate="false"/>
    </style:style>
    <style:style style:name="清單段落字元" style:display-name="清單段落 字元" style:family="text"/>
    <style:style style:name="紅字底線" style:display-name="紅字底線" style:family="paragraph">
      <style:paragraph-properties fo:margin-bottom="0.1111in" fo:line-height="0.1666in"/>
      <style:text-properties style:font-name="Verdana" style:font-name-asian="標楷體" style:font-name-complex="Times New Roman" fo:color="#FF0000" style:letter-kerning="false" style:font-size-complex="10pt" style:text-underline-type="single" style:text-underline-style="solid" style:text-underline-width="auto" style:text-underline-mode="continuous" style:language-asian="en" style:country-asian="US" fo:hyphenate="false"/>
    </style:style>
    <style:style style:name="紅字底線字元" style:display-name="紅字底線 字元" style:family="text" style:parent-style-name="預設段落字型">
      <style:text-properties style:font-name="Verdana" style:font-name-asian="標楷體" style:font-name-complex="Times New Roman" fo:color="#FF0000" style:letter-kerning="false" style:font-size-complex="10pt" style:text-underline-type="single" style:text-underline-style="solid" style:text-underline-width="auto" style:text-underline-mode="continuous"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9LVL1" style:family="text">
      <style:text-properties style:use-window-font-color="true"/>
    </style:style>
    <style:style style:name="WW_CharLFO12LVL1" style:family="text">
      <style:text-properties style:use-window-font-color="true"/>
    </style:style>
    <style:style style:name="WW_CharLFO18LVL1" style:family="text">
      <style:text-properties style:use-window-font-color="true"/>
    </style:style>
    <style:style style:name="WW_CharLFO25LVL1" style:family="text">
      <style:text-properties style:use-window-font-color="true"/>
    </style:style>
    <style:style style:name="WW_CharLFO36LVL1" style:family="text">
      <style:text-properties style:use-window-font-color="true"/>
    </style:style>
    <style:style style:name="WW_CharLFO48LVL1" style:family="text">
      <style:text-properties style:use-window-font-color="true"/>
    </style:style>
    <style:style style:name="WW_CharLFO49LVL1" style:family="text">
      <style:text-properties style:font-name="Times New Roman" style:font-name-complex="Times New Roman" style:use-window-font-color="true"/>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2">
      <text:list-level-style-number text:level="1" text:style-name="WW_CharLFO5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柏翰</meta:initial-creator>
    <dc:creator>朱柏翰</dc:creator>
    <meta:creation-date>2023-10-11T08:01:00Z</meta:creation-date>
    <dc:date>2023-10-11T08:06:00Z</dc:date>
    <meta:print-date>2023-10-11T01:55:00Z</meta:print-date>
    <meta:template xlink:href="Normal" xlink:type="simple"/>
    <meta:editing-cycles>3</meta:editing-cycles>
    <meta:editing-duration>PT240S</meta:editing-duration>
    <meta:user-defined meta:name="GrammarlyDocumentId">982adc0cf5acebabf16f440d492ad8a1fe555b9fe4e9cc23cf34d604336c02d2</meta:user-defined>
    <meta:document-statistic meta:page-count="44" meta:paragraph-count="262" meta:word-count="19643" meta:character-count="131352" meta:row-count="933" meta:non-whitespace-character-count="111971"/>
  </office:meta>
</office:document-meta>
</file>