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margin-left="2.223cm" fo:margin-right="0cm" fo:text-align="justify" style:justify-single-word="false" fo:text-indent="-2.223cm" style:auto-text-indent="false"/>
    </style:style>
    <style:style style:name="P4" style:family="paragraph" style:parent-style-name="Standard">
      <style:paragraph-properties fo:margin-left="2.364cm" fo:margin-right="0cm" fo:text-align="justify" style:justify-single-word="false" fo:text-indent="-0.247cm" style:auto-text-indent="false"/>
    </style:style>
    <style:style style:name="P5" style:family="paragraph" style:parent-style-name="Standard">
      <style:paragraph-properties fo:margin-left="2.117cm" fo:margin-right="0cm" fo:text-align="justify" style:justify-single-word="false" fo:text-indent="0cm" style:auto-text-indent="false"/>
    </style:style>
    <style:style style:name="P6" style:family="paragraph" style:parent-style-name="Standard">
      <style:paragraph-properties fo:margin-left="2.611cm" fo:margin-right="0cm" fo:text-align="justify" style:justify-single-word="false" fo:text-indent="-0.494cm" style:auto-text-indent="false"/>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ct of Courtesy for Former Presidents and Vice Presidents</text:span></text:p>
      <text:p text:style-name="P2"/>
      <text:p text:style-name="P3"><text:span text:style-name="T2">Article 1 <text:s/>This Act was established as a courtesy for former presidents and vice presidents.</text:span></text:p>
      <text:p text:style-name="P3"><text:span text:style-name="T2">Article 2 <text:s/>Former presidents shall enjoy the following courtesies:</text:span></text:p>
      <text:p text:style-name="P4"><text:span text:style-name="T2">1. Invitation to major national ceremonies.</text:span></text:p>
      <text:p text:style-name="P4"><text:span text:style-name="T2">2.Courtesy payment of NT$250,000 per month shall be adjusted under the salary level of government employees and teachers.</text:span></text:p>
      <text:p text:style-name="P4"><text:span text:style-name="T2">3. In the first year, NT$8 million to pay for secretaries, drivers, an office, and various activities, to be reduced to NT$7 million in the second year, NT$6 million in the third year, and NT$5 million in the fourth year. No further reductions will be applied in the fifth year or afterward.</text:span></text:p>
      <text:p text:style-name="P4"><text:span text:style-name="T2">4. Supply of health care.</text:span></text:p>
      <text:p text:style-name="P4"><text:span text:style-name="T2">5. Supply 8 to 12 security guards, to be adjusted as required.</text:span></text:p>
      <text:p text:style-name="P5"><text:span text:style-name="T2">The National Security Bureau shall provide the courtesies under Subparagraph 5 of the previous Paragraph. </text:span></text:p>
      <text:p text:style-name="P5"><text:span text:style-name="T2">The courtesies under all subparagraphs under the first paragraph, except the first subparagraph, shall have the same validity period as the duration of the president’s term. Periods shorter than one year shall be calculated as one year.</text:span></text:p>
      <text:p text:style-name="P1"><text:span text:style-name="T2">Article 3 <text:s/>Former vice presidents shall enjoy the following courtesies:</text:span></text:p>
      <text:p text:style-name="P6"><text:span text:style-name="T2">1. Invitation to major national ceremonies.</text:span></text:p>
      <text:p text:style-name="P6"><text:span text:style-name="T2">2. Courtesy payment of NT$180,000 per month shall be adjusted under the salary level of government employees and teachers.</text:span></text:p>
      <text:p text:style-name="P6"><text:span text:style-name="T2">3. In the first year, NT$4 million to pay for secretaries, drivers, an office, and various activities, to be reduced to NT$3.5 million in the second year, NT$3 million in the third year, and NT$2.5 million in the fourth year. No further reduction will be applied in the fifth year or afterward.</text:span></text:p>
      <text:p text:style-name="P6"><text:span text:style-name="T2">4. Supply of health care.</text:span></text:p>
      <text:p text:style-name="P6"><text:span text:style-name="T2">5. Supply 4 to 8 security guards, to be adjusted as required.</text:span></text:p>
      <text:p text:style-name="P5"><text:span text:style-name="T2">Before implementing the revised version of this Act on 13 June 2010, if the Government Officers Superannuation Act has already been applied to any former vice president, the </text:span><text:soft-page-break/><text:span text:style-name="T2">superannuation shall continue to apply and Subparagraph 2 of the previous Paragraph shall not be applicable.</text:span></text:p>
      <text:p text:style-name="P5"><text:span text:style-name="T2">The Bureau of National Security shall provide the courtesies under Subparagraph 5 of the previous Paragraph. The courtesies under all subparagraphs under the first paragraph, except the first subparagraph, shall have the same validity period as the duration of the vice president’s term. Periods shorter than one year shall be calculated as one year.</text:span></text:p>
      <text:p text:style-name="P3"><text:span text:style-name="T2">Article 4 <text:s/>The courtesy for any former or vice president shall cease in case of any of the following:</text:span></text:p>
      <text:p text:style-name="P6"><text:span text:style-name="T2">1. If the former or vice president serves in any public office again.</text:span></text:p>
      <text:p text:style-name="P6"><text:span text:style-name="T2">2. Offense of insurrection or foreign aggression, confirmed guilty by first-instance judgment.</text:span></text:p>
      <text:p text:style-name="P6"><text:span text:style-name="T2">3. Loss of nationality of the Republic of China.</text:span></text:p>
      <text:p text:style-name="P6"><text:span text:style-name="T2">4. Immigration overseas for permanent residency.</text:span></text:p>
      <text:p text:style-name="P5"><text:span text:style-name="T2">Any former or vice president found guilty of the offense of corruption by first-instance judgment shal</text:span><text:bookmark text:name="_GoBack"/><text:span text:style-name="T2">l be supplied 2 or 3 security guards, and the courtesy under Paragraph 1, Article 2, and Paragraph 1 of the previous Article shall not be applicable. Security guards shall no longer be provided in case of a confirmed guilty judgment.</text:span></text:p>
      <text:p text:style-name="P5"><text:span text:style-name="T2">Suppose courtesies are suspended under Subparagraph 2, Paragraph 1, and the previous Paragraph and in case of a confirmed non-guilty judgment. In that case, the courtesies shall be reinstated, and all courtesy payments that should have been paid during the suspended period shall be reimbursed.</text:span></text:p>
      <text:p text:style-name="P3"><text:span text:style-name="T2">Article 5 <text:s/>The courtesy under this Act shall apply to any president or vice president who is recalled, impeached, or dismissed with confirmed judgment.</text:span></text:p>
      <text:p text:style-name="P5"><text:span text:style-name="T2">The previous paragraph shall be applied mutatis mutandis to any former president or vice president with confirmed impeachment.</text:span></text:p>
      <text:p text:style-name="P1"><text:span text:style-name="T2">Article 6 <text:s/>This Act shall be implemented from its date of publication.</text:span></text:p>
      <text:p text:style-name="P5"><text:span text:style-name="T2">The provisions of this Act amended on 30 June 2006 shall be implemented from 1 January 20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Revision"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重陽</meta:initial-creator>
    <dc:creator>朱家慧</dc:creator>
    <meta:editing-cycles>4</meta:editing-cycles>
    <meta:print-date>2023-11-20T03:50:00</meta:print-date>
    <meta:creation-date>2023-11-20T03:43:00</meta:creation-date>
    <dc:date>2023-11-20T03:53:00</dc:date>
    <meta:editing-duration>PT10M</meta:editing-duration>
    <meta:generator>LibreOffice/5.1.2.2$Windows_x86 LibreOffice_project/d3bf12ecb743fc0d20e0be0c58ca359301eb705f</meta:generator>
    <meta:document-statistic meta:table-count="0" meta:image-count="0" meta:object-count="0" meta:page-count="2" meta:paragraph-count="30" meta:word-count="612" meta:character-count="3776" meta:non-whitespace-character-count="3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