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line-height="0.847cm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Standard">
      <loext:graphic-properties draw:fill="solid" draw:fill-color="#ffffff"/>
      <style:paragraph-properties fo:margin-left="3.034cm" fo:margin-right="0cm" fo:line-height="0.847cm" fo:text-align="justify" style:justify-single-word="false" fo:orphans="2" fo:widows="2" fo:text-indent="-1.129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2.469cm" fo:margin-right="0cm" fo:line-height="0.847cm" fo:text-align="justify" style:justify-single-word="false" fo:orphans="2" fo:widows="2" fo:text-indent="-0.564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1.905cm" fo:margin-right="0cm" fo:line-height="0.847cm" fo:text-align="justify" style:justify-single-word="false" fo:orphans="2" fo:widows="2" fo:text-indent="0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2.755cm" fo:margin-right="0cm" fo:line-height="0.847cm" fo:text-align="justify" style:justify-single-word="false" fo:orphans="2" fo:widows="2" fo:text-indent="-0.85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2.258cm" fo:margin-right="0cm" fo:line-height="0.847cm" fo:text-align="justify" style:justify-single-word="false" fo:orphans="2" fo:widows="2" fo:text-indent="-2.258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3.179cm" fo:margin-right="0cm" fo:line-height="0.847cm" fo:text-align="justify" style:justify-single-word="false" fo:orphans="2" fo:widows="2" fo:text-indent="-0.85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2.328cm" fo:margin-right="0cm" fo:line-height="0.847cm" fo:text-align="justify" style:justify-single-word="false" fo:orphans="2" fo:widows="2" fo:text-indent="0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1.976cm" fo:margin-right="0cm" fo:line-height="0.847cm" fo:text-align="justify" style:justify-single-word="false" fo:orphans="2" fo:widows="2" fo:text-indent="-1.976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2.117cm" fo:margin-right="0cm" fo:line-height="0.847cm" fo:text-align="justify" style:justify-single-word="false" fo:orphans="2" fo:widows="2" fo:text-indent="0cm" style:auto-text-indent="false" fo:background-color="#ffffff"/>
    </style:style>
    <style:style style:name="P13" style:family="paragraph" style:parent-style-name="Standard" style:master-page-name="Standard">
      <style:paragraph-properties fo:line-height="0.847cm" fo:text-align="justify" style:justify-single-word="false" fo:orphans="2" fo:widows="2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bookmark-start text:name="1"/><text:span text:style-name="T1">卸任總統副總統禮遇條例</text:span><text:bookmark-end text:name="_GoBack"/><text:span text:style-name="T2"> </text:span></text:p>
      <text:p text:style-name="P3"/>
      <text:p text:style-name="P1"><text:a xlink:type="simple" xlink:href="https://law.moj.gov.tw/LawClass/LawSingle.aspx?pcode=A0030002&amp;flno=1" text:style-name="Internet_20_link" text:visited-style-name="Visited_20_Internet_20_Link">第1條</text:a><text:bookmark-end text:name="1"/><text:span text:style-name="T3"> 為禮遇卸任總統、副總統，特制定本條例。</text:span></text:p>
      <text:p text:style-name="P1"><text:bookmark-start text:name="2"/><text:a xlink:type="simple" xlink:href="https://law.moj.gov.tw/LawClass/LawSingle.aspx?pcode=A0030002&amp;flno=2" text:style-name="Internet_20_link" text:visited-style-name="Visited_20_Internet_20_Link">第2條</text:a><text:bookmark-end text:name="2"/><text:span text:style-name="T3"> 卸任總統享有下列禮遇：</text:span></text:p>
      <text:p text:style-name="P4"><text:span text:style-name="T3">一、邀請參加國家大典。</text:span></text:p>
      <text:p text:style-name="P4"><text:span text:style-name="T3">二、按月致送新臺幣二十五萬元禮遇金，並隨同公教人員待遇調整之。</text:span></text:p>
      <text:p text:style-name="P4"><text:span text:style-name="T3">三、提供處理事務人員、司機、辦公室及各項事務等之費用，每年新臺幣八百萬元，但第二年遞減為新臺幣七百萬元，第三年遞減為新臺幣六百萬元，第四年遞減為新臺幣五百萬元，第五年以後不再遞減。</text:span></text:p>
      <text:p text:style-name="P4"><text:span text:style-name="T3">四、供應保健醫療。</text:span></text:p>
      <text:p text:style-name="P4"><text:span text:style-name="T3">五、供應安全護衛八人至十二人，必要時得加派之。</text:span></text:p>
      <text:p text:style-name="P5"><text:span text:style-name="T3">前項第五款禮遇，由國家安全局提供。</text:span></text:p>
      <text:p text:style-name="P6"><text:span text:style-name="T3">第一項禮遇除第一款外，其餘各款禮遇之有效期間與其任職期間相同，未滿一年者以一年計。</text:span></text:p>
      <text:p text:style-name="P1"><text:bookmark-start text:name="3"/><text:a xlink:type="simple" xlink:href="https://law.moj.gov.tw/LawClass/LawSingle.aspx?pcode=A0030002&amp;flno=3" text:style-name="Internet_20_link" text:visited-style-name="Visited_20_Internet_20_Link">第3條</text:a><text:bookmark-end text:name="3"/><text:span text:style-name="T3"> 卸任副總統享有下列禮遇：</text:span></text:p>
      <text:p text:style-name="P7"><text:span text:style-name="T3">一、邀請參加國家大典。</text:span></text:p>
      <text:p text:style-name="P7"><text:soft-page-break/><text:span text:style-name="T3">二、按月致送新臺幣十八萬元禮遇金，並隨同公教人員待遇調整之。</text:span></text:p>
      <text:p text:style-name="P7"><text:span text:style-name="T3">三、提供處理事務人員、司機、辦公室及各項事務等之費用，每年新臺幣四百萬元，但第二年遞減為新臺幣三百五十萬元，第三年遞減為新臺幣三百萬元，第四年遞減為新臺幣二百五十萬元，第五年以後不再遞減。</text:span></text:p>
      <text:p text:style-name="P7"><text:span text:style-name="T3">四、供應保健醫療。</text:span></text:p>
      <text:p text:style-name="P7"><text:span text:style-name="T3">五、供應安全護衛四人至八人，必要時得加派之。</text:span></text:p>
      <text:p text:style-name="P6"><text:span text:style-name="T3">本條例於中華民國九十年六月十三日修正施行前，卸任副總統已依政務人員退職酬勞金給與條例辦理退職者，其退職金仍依原規定辦理，不適用前項第二款之規定。</text:span></text:p>
      <text:p text:style-name="P6"><text:span text:style-name="T3">第一項第五款禮遇，由國家安全局提供。</text:span></text:p>
      <text:p text:style-name="P6"><text:span text:style-name="T3">第一項禮遇除第一款外，其餘各款禮遇之有效期間與其任職期間相同，未滿一年者以一年計。</text:span></text:p>
      <text:p text:style-name="P8"><text:bookmark-start text:name="4"/><text:a xlink:type="simple" xlink:href="https://law.moj.gov.tw/LawClass/LawSingle.aspx?pcode=A0030002&amp;flno=4" text:style-name="Internet_20_link" text:visited-style-name="Visited_20_Internet_20_Link">第4條</text:a><text:bookmark-end text:name="4"/><text:span text:style-name="T3"> 卸任總統、副總統之禮遇，有下列情形之一者，停止之：</text:span></text:p>
      <text:p text:style-name="P9"><text:span text:style-name="T3">一、再任有給公職。</text:span></text:p>
      <text:p text:style-name="P9"><text:soft-page-break/><text:span text:style-name="T3">二、犯內亂、外患罪，經一審判決有罪。</text:span></text:p>
      <text:p text:style-name="P9"><text:span text:style-name="T3">三、喪失中華民國國籍。</text:span></text:p>
      <text:p text:style-name="P9"><text:span text:style-name="T3">四、移居國外定居。</text:span></text:p>
      <text:p text:style-name="P10"><text:span text:style-name="T3">卸任總統、副總統犯貪污罪經一審判決有罪者，供應安全護衛二人或三人，不適用第二條第一項、前條第一項禮遇規定；若經判決有罪確定，停止供應安全護衛。</text:span></text:p>
      <text:p text:style-name="P10"><text:span text:style-name="T3">依第一項第二款及前項規定停止禮遇者，若經判決無罪確定，恢復禮遇並補發停止禮遇期間應有之各項禮遇費用。</text:span></text:p>
      <text:p text:style-name="P11"><text:bookmark-start text:name="5"/><text:a xlink:type="simple" xlink:href="https://law.moj.gov.tw/LawClass/LawSingle.aspx?pcode=A0030002&amp;flno=5" text:style-name="Internet_20_link" text:visited-style-name="Visited_20_Internet_20_Link">第5條</text:a><text:bookmark-end text:name="5"/><text:span text:style-name="T3"> 總統、副總統因罷免、彈劾或判刑確定解職者，不適用本條例之禮遇。</text:span></text:p>
      <text:p text:style-name="P6"><text:span text:style-name="T3">卸任總統、副總統被彈劾確定者，適用前項之規定。</text:span></text:p>
      <text:p text:style-name="P1"><text:bookmark-start text:name="6"/><text:a xlink:type="simple" xlink:href="https://law.moj.gov.tw/LawClass/LawSingle.aspx?pcode=A0030002&amp;flno=6" text:style-name="Internet_20_link" text:visited-style-name="Visited_20_Internet_20_Link">第6條</text:a><text:bookmark-end text:name="6"/><text:span text:style-name="T3"> 本條例自公布日施行。</text:span></text:p>
      <text:p text:style-name="P12"><text:span text:style-name="T3">本條例中華民國九十五年六月三十日修正之條文，自九十六年一月一日施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家慧</meta:initial-creator>
    <dc:creator>朱家慧</dc:creator>
    <meta:editing-cycles>1</meta:editing-cycles>
    <meta:creation-date>2023-11-20T09:49:00</meta:creation-date>
    <dc:date>2023-11-20T09:57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1" meta:word-count="882" meta:character-count="889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