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</style:style>
    <style:style style:name="P2" style:family="paragraph" style:parent-style-name="Standard">
      <style:paragraph-properties fo:margin-left="1.494cm" fo:margin-right="0cm" fo:line-height="0.811cm" fo:text-align="justify" style:justify-single-word="false" fo:text-indent="0.998cm" style:auto-text-indent="false"/>
    </style:style>
    <style:style style:name="P3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</style:style>
    <style:style style:name="P4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 style:punctuation-wrap="simple"/>
    </style:style>
    <style:style style:name="P5" style:family="paragraph" style:parent-style-name="Standard">
      <style:paragraph-properties fo:margin-left="3.528cm" fo:margin-right="0cm" fo:line-height="0.811cm" fo:text-align="justify" style:justify-single-word="false" fo:text-indent="-0.988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6" style:family="paragraph" style:parent-style-name="Standard">
      <style:paragraph-properties fo:margin-left="3.948cm" fo:margin-right="0cm" fo:line-height="0.811cm" fo:text-align="justify" style:justify-single-word="false" fo:text-indent="-1.446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7" style:family="paragraph" style:parent-style-name="Standard">
      <style:paragraph-properties fo:margin-left="1.494cm" fo:margin-right="0cm" fo:line-height="0.811cm" fo:text-align="justify" style:justify-single-word="false" fo:text-indent="0.998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8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9" style:family="paragraph" style:parent-style-name="Standard">
      <style:paragraph-properties fo:margin-left="3.489cm" fo:margin-right="0cm" fo:line-height="0.811cm" fo:text-align="justify" style:justify-single-word="false" fo:text-indent="-0.988cm" style:auto-text-indent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0" style:family="paragraph" style:parent-style-name="Standard">
      <style:paragraph-properties fo:margin-left="3.496cm" fo:margin-right="0cm" fo:line-height="0.811cm" fo:text-align="justify" style:justify-single-word="false" fo:text-indent="-0.998cm" style:auto-text-indent="false" style:punctuation-wrap="simpl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1" style:family="paragraph" style:parent-style-name="Standard">
      <style:paragraph-properties fo:margin-left="3.489cm" fo:margin-right="0cm" fo:line-height="0.811cm" fo:text-align="justify" style:justify-single-word="false" fo:text-indent="-0.988cm" style:auto-text-indent="false" style:punctuation-wrap="simpl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2" style:family="paragraph" style:parent-style-name="Standard">
      <style:paragraph-properties fo:margin-left="3.948cm" fo:margin-right="0cm" fo:line-height="0.811cm" fo:text-align="justify" style:justify-single-word="false" fo:text-indent="-1.446cm" style:auto-text-indent="false" style:punctuation-wrap="hanging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3" style:family="paragraph" style:parent-style-name="Standard">
      <style:paragraph-properties fo:margin-left="1.482cm" fo:margin-right="0cm" fo:line-height="0.811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976cm" fo:margin-right="0cm" fo:line-height="0.811cm" fo:text-align="justify" style:justify-single-word="false" fo:text-indent="-1.976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3.951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4.445cm" fo:margin-right="0cm" fo:line-height="0.811cm" fo:text-align="justify" style:justify-single-word="false" fo:text-indent="-1.482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2.963cm" fo:margin-right="0cm" fo:line-height="0.81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3.951cm" fo:margin-right="0cm" fo:line-height="0.811cm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人口販運被害人補助辦法</text:p>
      <text:p text:style-name="P1"><text:span text:style-name="T1">第一條</text:span><text:span text:style-name="T3">　　</text:span><text:span text:style-name="T2">本辦法依人口販運防制法（以下簡稱本法）第三十七條第二項規定訂定之。</text:span></text:p>
      <text:p text:style-name="P1"><text:span text:style-name="T1">第二條</text:span><text:span text:style-name="T3">　　</text:span><text:span text:style-name="T2">內政部應設立人口販運被害人補助金（以下簡稱補助金）專戶，作為人口販運被害人（以下簡稱被害人）申請補助金之用。</text:span></text:p>
      <text:p text:style-name="P2"><text:span text:style-name="T1">檢察</text:span><text:span text:style-name="T2">機關</text:span><text:span text:style-name="T1">依法</text:span><text:span text:style-name="T2">沒收</text:span><text:span text:style-name="T1">之犯罪所得及追徵之價額，應即存（匯）入補助金專戶存管。</text:span></text:p>
      <text:p text:style-name="P1"><text:span text:style-name="T2">第三條　</text:span><text:span text:style-name="T3">　</text:span><text:span text:style-name="T2">被害人補助金之種類如下：</text:span></text:p>
      <text:p text:style-name="P5">一、慰問金。</text:p>
      <text:p text:style-name="P5">二、待業金。</text:p>
      <text:p text:style-name="P5">三、再入國（境）機票費及住宿費。</text:p>
      <text:p text:style-name="P5">四、原籍國（地）交通費。</text:p>
      <text:p text:style-name="P3"><text:span text:style-name="T2">第四條　</text:span><text:span text:style-name="T3">　</text:span><text:span text:style-name="T2">前條第一款所定之慰問金，其請領條件及給付額度如下：</text:span></text:p>
      <text:p text:style-name="P6">一、被害人因人口販運犯罪行為遭受身心創傷。</text:p>
      <text:p text:style-name="P6">二、每人新臺幣三千元。</text:p>
      <text:p text:style-name="P7">前項申請應自鑑別為被害人之日起六個月內為之，並檢具申請書及人口販運被害人鑑別通知書。</text:p>
      <text:p text:style-name="P1"><text:span text:style-name="T2">第五條　</text:span><text:span text:style-name="T3">　</text:span><text:span text:style-name="T2">第三條第二款所定之待業金，其請領條件及給付額度如下：</text:span></text:p>
      <text:p text:style-name="P6">一、被害人因人口販運犯罪行為致無法工作。</text:p>
      <text:p text:style-name="P6">二、每人新臺幣一萬四千元。</text:p>
      <text:p text:style-name="P7">前項申請應自鑑別為被害人之日起六個月內為之，並檢具申請書及人口販運被害人鑑別通知書。</text:p>
      <text:p text:style-name="P7">依第一項規定請領待業金後，經三個月仍無適當工作者，得檢具求職證明文件再提出申請補助，並以一次為限。</text:p>
      <text:p text:style-name="P8">第六條　　第三條第三款所定之再入國（境）機票費及住宿費，其請領條件及給付額度如下：</text:p>
      <text:p text:style-name="P6">一、被害人經我國司法機關通知，返臺協助偵審及作證。</text:p>
      <text:p text:style-name="P11">二、機票費以搭乘經濟（標準）座（艙）位之往返票價認定，覈實補助。</text:p>
      <text:p text:style-name="P9">三、住宿費以每人每日最高新臺幣二千元，並依偵審合理期間認定，覈實補助。經內政部移民署(以下簡稱移民署)評估，得提高至每日新臺幣二千五百元。</text:p>
      <text:p text:style-name="P7">前項申請應自偵審或作證結束之日起三個月內為之，並檢具申請書、偵審通知書、登機證及住宿單（領）據。</text:p>
      <text:p text:style-name="P1"><text:span text:style-name="T2">第七條　</text:span><text:span text:style-name="T3">　</text:span><text:span text:style-name="T2">第三條第四款所定之原籍國（地）交通費，其請領條件及給付額度如下：</text:span></text:p>
      <text:p text:style-name="P12">一、被害人配合我國司法機關偵審需要，前往我國駐外館處。</text:p>
      <text:p text:style-name="P9"><text:soft-page-break/>二、交通費最高為新臺幣一萬元，覈實補助。</text:p>
      <text:p text:style-name="P7">前項申請應自偵審或作證結束之日起三個月內為之，並檢具申請書、偵審通知書及各類交通費單(領)據。</text:p>
      <text:p text:style-name="P3"><text:span text:style-name="T2">第八條　</text:span><text:span text:style-name="T3">　</text:span><text:span text:style-name="T2">申請補助金者，應檢具申請書，向移民署提出。</text:span></text:p>
      <text:p text:style-name="P7">前項申請書應載明下列事項：</text:p>
      <text:p text:style-name="P10">一、申請人之姓名、出生年月日、國民身分證統一編號、護照號碼或停（居）留許可證號、通訊地址。有代理人者，其姓名、出生年月日、國民身分證統一編號、護照號碼或停（居）留許可證號、通訊地址。</text:p>
      <text:p text:style-name="P6">二、申請補助金之種類。</text:p>
      <text:p text:style-name="P6">三、申請補助之事實。</text:p>
      <text:p text:style-name="P6">四、申請補助金之領取方式。</text:p>
      <text:p text:style-name="P7">第一項申請不合規定程式或資料不全者，應定相當期間命其補正；屆期未補正或補正仍不合規定者，應駁回之。</text:p>
      <text:p text:style-name="P1"><text:span text:style-name="T2">第九條　</text:span><text:span text:style-name="T3">　</text:span><text:span text:style-name="T2">被害人得委由他人或直轄市、縣（市）主管機關代為申請補助金。</text:span></text:p>
      <text:p text:style-name="P4"><text:span text:style-name="T2">第十條　</text:span><text:span text:style-name="T3">　</text:span><text:span text:style-name="T2">內政部審核補助金申請案件，得視案件類型，徵詢相關專家、學者意見，必要時，得徵詢中央目的事業主管機關之意見。</text:span></text:p>
      <text:p text:style-name="P13">第十一條　　申請補助金有下列情形之一者，不予補助：</text:p>
      <text:p text:style-name="P17">一、不符合請領條件。</text:p>
      <text:p text:style-name="P18">二、以詐欺或其他不正當方式申請補助金，或檢具之申請資料有虛偽、隱匿等不實情事。</text:p>
      <text:p text:style-name="P17">三、已依其他法令規定領取相同性質之補助金。</text:p>
      <text:p text:style-name="P14">第十二條　　內政部對於補助金申請案件之決定，於收受申請書之日起三個月內，以書面通知申請人。</text:p>
      <text:p text:style-name="P17">前項書面應載明下列事項：</text:p>
      <text:p text:style-name="P15">一、申請人之姓名、出生年月日、國民身分證統一編號、護照號碼或停（居）留許可證號、通訊地址。有代理人者，其姓名、出生年月日、國民身分證統一編號、護照號碼或停（居）留許可證號、通訊地址。</text:p>
      <text:p text:style-name="P16">二、准予補助者，其補助種類及金額。</text:p>
      <text:p text:style-name="P16">三、不予補助者，不予補助之理由。</text:p>
      <text:p text:style-name="P16">四、決定機關。</text:p>
      <text:p text:style-name="P16">五、決定文號及年、月、日。</text:p>
      <text:p text:style-name="P16">六、不服決定之救濟方法、期間及其受理機關。</text:p>
      <text:p text:style-name="P1"><text:span text:style-name="T4">第十三條　　本辦法</text:span><text:bookmark text:name="_GoBack"/><text:span text:style-name="T4">施行日期，由內政部定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9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雅琪</meta:initial-creator>
    <meta:editing-cycles>12</meta:editing-cycles>
    <meta:print-date>2023-12-15T08:34:00</meta:print-date>
    <meta:creation-date>2023-12-13T04:10:00</meta:creation-date>
    <dc:date>2024-03-26T15:58:26.332000000</dc:date>
    <meta:editing-duration>PT36M56S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2" meta:paragraph-count="49" meta:word-count="1422" meta:character-count="1448" meta:non-whitespace-character-count="14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