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margin-left="2.223cm" fo:margin-right="0cm" fo:text-align="justify" style:justify-single-word="false" fo:text-indent="-2.223cm" style:auto-text-indent="false"/>
    </style:style>
    <style:style style:name="P4" style:family="paragraph" style:parent-style-name="Standard">
      <style:paragraph-properties fo:margin-left="2.611cm" fo:margin-right="0cm" fo:text-align="justify" style:justify-single-word="false" fo:text-indent="-0.494cm" style:auto-text-indent="false"/>
    </style:style>
    <style:style style:name="P5" style:family="paragraph" style:parent-style-name="Standard">
      <style:paragraph-properties fo:margin-left="2.117cm" fo:margin-right="0cm" fo:text-align="justify" style:justify-single-word="false" fo:text-indent="0cm" style:auto-text-indent="false"/>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Footer">
      <style:paragraph-properties fo:text-align="center" style:justify-single-word="false"/>
    </style:style>
    <style:style style:name="T1" style:family="text">
      <style:text-properties fo:font-size="16pt" fo:font-weight="bold" style:font-size-asian="16pt" style:font-weight-asian="bold" style:font-size-complex="14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National Emblem and National Flag of the Republic of China Act</text:span></text:p>
      <text:p text:style-name="P2"/>
      <text:p text:style-name="P3"><text:span text:style-name="T2">Article 1 <text:s/>The form and use of the Republic of China's national emblem and national flag shall be by this Act.</text:span></text:p>
      <text:p text:style-name="P3"><text:span text:style-name="T2">Article 2 <text:s/>The national emblem of the Republic of China is a blue sky with a white sun in the following form:</text:span></text:p>
      <text:p text:style-name="P4"><text:span text:style-name="T2">1. A blue circle.</text:span></text:p>
      <text:p text:style-name="P4"><text:span text:style-name="T2">2. A white sun in the middle, with 12 white rays with pointed angles.</text:span></text:p>
      <text:p text:style-name="P4"><text:span text:style-name="T2">3. There is a blue ring between the white sun and the white rays with pointed angles.</text:span></text:p>
      <text:p text:style-name="P3"><text:span text:style-name="T2">Article 3 The position, angle and ratio of each subparagraph of the previous article are as follows:</text:span></text:p>
      <text:p text:style-name="P4"><text:span text:style-name="T2">1. The center of the blue background circle is the center of the white sun.</text:span></text:p>
      <text:p text:style-name="P4"><text:span text:style-name="T2">2. The ratio of the radius of the white sun to the radius of the surrounding blue circle is 1:3.</text:span></text:p>
      <text:p text:style-name="P4"><text:span text:style-name="T2">3. The length from the center of the white sun to the top of a white ray with a pointed angle is twice the length of the radius of the white sun.</text:span></text:p>
      <text:p text:style-name="P4"><text:span text:style-name="T2">4. The width of the blue ring between the white sun and the 12 white rays with pointed angles is equivalent to 1/15 of the diameter of the white sun.</text:span></text:p>
      <text:p text:style-name="P4"><text:span text:style-name="T2">5. The top angle of each white ray with a pointed angle is 30 degrees, with the 12 rays totaling 360 degrees.</text:span></text:p>
      <text:p text:style-name="P4"><text:span text:style-name="T2">6. The white rays' upper, lower, left, and right sides with pointed angles shall face north, south, east, and west. The rest shall be evenly spread out.</text:span></text:p>
      <text:p text:style-name="P3"><text:span text:style-name="T2">Article 4 The national flag of the Republic of China shall be a red background with a blue sky and a white sun. The positions, sizes, and ratios are as follows:</text:span></text:p>
      <text:p text:style-name="P4"><text:span text:style-name="T2">1. The width and length of the flag shall be 3:2.</text:span></text:p>
      <text:p text:style-name="P4"><text:span text:style-name="T2">2. The blue sky is a rectangle whose surface shall be 1/4 of the total flag.</text:span></text:p>
      <text:p text:style-name="P4"><text:span text:style-name="T2">3. On the rectangle of the blue sky are the white sun with the </text:span><text:soft-page-break/><text:span text:style-name="T2">surrounding blue ring and the 12 white rays with pointed angles as described on the emblem. The center of the white sun is located at the crossing point of the vertical and horizontal dividing lines of the rectangle of the blue sky.</text:span></text:p>
      <text:p text:style-name="P4"><text:span text:style-name="T2">4.The white sun's radius and the blue rectangle's width shall be 1:8.5. Subparagraphs 3 to 6, Article 3 shall apply mutatis mutandis to the position, size, and ratio of the blue circles and the 12 white rays with pointed angles.</text:span></text:p>
      <text:p text:style-name="P3"><text:span text:style-name="T2">Article 5 <text:s/>The pole for the national flag shall be white with a round golden top.</text:span></text:p>
      <text:p text:style-name="P3"><text:span text:style-name="T2">Article 6 <text:s/>Government authorities, schools, organizations, and military troops shall hang the national flag above pictures of Dr. Sun Yat-sen in the front and center location of the auditorium and congregation location.</text:span></text:p>
      <text:p text:style-name="P3"><text:span text:style-name="T2">Article 7 <text:s/>When the national flag is hung near a door, it shall be hung on the upper left side of the door. The pole of the flag shall form a 30-degree angle with the door.</text:span></text:p>
      <text:p text:style-name="P5"><text:span text:style-name="T2">If two flags are used, they may cross each other and be hung on top of the door or in parallel on both sides of the door.</text:span></text:p>
      <text:p text:style-name="P3"><text:span text:style-name="T2">Article 8 <text:s/>Any national flag hung outdoors shall be hung from sunrise until sunset.</text:span></text:p>
      <text:p text:style-name="P3"><text:span text:style-name="T2">Article 9 <text:s/>When the national flag is used with a foreign flag, the flags' size and the poles' lengths must be equal. The national flag shall be placed to the right of the foreign flag. The foreign flag shall be placed to the left of the national flag. If the flags cross each other, the pole of the national flag shall be on the top.When the national flag is used together with any other flag, the previous Paragraph shall apply mutatis mutandis.</text:span></text:p>
      <text:p text:style-name="P3"><text:span text:style-name="T2">Article 10 Government authorities, schools, organizations and military troops shall install the flag pole in a proper location, and raise and lower the national flag every day.</text:span></text:p>
      <text:p text:style-name="P1"><text:span text:style-name="T2">Article 11 The national flag-raising and lowering ceremony is as follows:</text:span></text:p>
      <text:p text:style-name="P4"><text:span text:style-name="T2">1. Everyone stands up.</text:span></text:p>
      <text:p text:style-name="P4"><text:span text:style-name="T2">2. Sing the national anthem.</text:span></text:p>
      <text:p text:style-name="P4"><text:span text:style-name="T2">3. Raise (lower) the flag – salute (music may be played if there is a musical band or military trumpet, or the flag-raising/lowering signal may be blown.)</text:span></text:p>
      <text:p text:style-name="P4"><text:span text:style-name="T2">4. Closing of the ceremony.</text:span></text:p>
      <text:p text:style-name="P2"><text:soft-page-break/></text:p>
      <text:p text:style-name="P3"><text:span text:style-name="T2">Article 12 While raising and lowering the national flag, citizens should stand where they are and pay visual respect.Other than trains, fire trucks, ambulances, military or police pursuit cars, and rescue cars, all vehicles should stop during the raising and lowering of the national flag.</text:span></text:p>
      <text:p text:style-name="P3"><text:span text:style-name="T2">Article 13 Unless there is a situation where the national flag must be hung, the national flag shall be lowered when it rains. After the rain stops, the national flag shall be raised again. No ceremony is required outside the official raising and lowering times.</text:span></text:p>
      <text:p text:style-name="P3"><text:span text:style-name="T2">Article 14 In lowering the flag to half-mast, the national flag shall first be raised to the top of the pole and then lowered to the position equivalent to 1/2 of the length of the pole. When removing the flag, the flag shall first be raised to the top of the pole again and then lowered.</text:span></text:p>
      <text:p text:style-name="P3"><text:span text:style-name="T2">Article 15 When any representative office overseas, Marine Corps ships, or boats raise, lower, or hang the national flag, this Act shall be applicable and in international practice.</text:span></text:p>
      <text:p text:style-name="P3"><text:span text:style-name="T2">Article 16 The national emblem and flag shall be manufactured in domestic silk, wool, cotton, or linen.</text:span></text:p>
      <text:p text:style-name="P3"><text:span text:style-name="T2">Articel17 In addition to the size and percentage guidelines under Articles 3 and 4, the national emblem and national flag manufacturing shall be by the percentage chart and size standard attached hereto.</text:span></text:p>
      <text:p text:style-name="P5"><text:span text:style-name="T2">1. Pattern and description of the national emblem.PDF</text:span></text:p>
      <text:p text:style-name="P5"><text:span text:style-name="T2">1. Pattern and description of the national emblem.doc</text:span></text:p>
      <text:p text:style-name="P5"><text:span text:style-name="T2">2. Pattern and description of the national flag.PDF</text:span></text:p>
      <text:p text:style-name="P5"><text:span text:style-name="T2">2. Pattern and description of the national flag.doc</text:span></text:p>
      <text:p text:style-name="P5"><text:span text:style-name="T2">3. Image of the national emblem and national flag.PDF</text:span></text:p>
      <text:p text:style-name="P5"><text:span text:style-name="T2">3. Image of the national emblem and national flag.doc</text:span></text:p>
      <text:p text:style-name="P3"><text:span text:style-name="T2">Article 18 The local government shall demand correction if any national emblem or flag manufactured or sold by any plant or store is inconsistent with these standards.</text:span></text:p>
      <text:p text:style-name="P3"><text:span text:style-name="T2">Article 19 Any national flag hung by any store or residence shall be based on No. 6 of the attached national flag size chart.</text:span></text:p>
      <text:p text:style-name="P5"><text:span text:style-name="T2">4. National flag size chart.PDF</text:span></text:p>
      <text:p text:style-name="P5"><text:span text:style-name="T2">4. National flag size chart.doc</text:span></text:p>
      <text:p text:style-name="P2"><text:bookmark text:name="_GoBack"/><text:soft-page-break/></text:p>
      <text:p text:style-name="P3"><text:span text:style-name="T2">Article 20 <text:s/>Unless otherwise provided by law, no symbol shall be placed on the national emblem or flag.</text:span></text:p>
      <text:p text:style-name="P3"><text:span text:style-name="T2">Article 21 <text:s/>No form of the national emblem or national flag shall be used for any commercial marking, nor shall they be used to manufacture improper objects.</text:span></text:p>
      <text:p text:style-name="P3"><text:span text:style-name="T2">Article 22 <text:s/>This Act shall be implemented from the date of publication.</text:span></text:p>
      <text:p text:style-name="P2"/>
      <text:p text:style-name="P1"><text:span text:style-name="T2">Attachment:</text:span></text:p>
      <text:p text:style-name="P1"><text:span text:style-name="T2">1. Pattern and description of the national flag.</text:span></text:p>
      <text:p text:style-name="P1"><text:span text:style-name="T2">2. Pattern and description of the national flag.</text:span></text:p>
      <text:p text:style-name="P1"><text:span text:style-name="T2">3. Image of the national emblem and national flag.</text:span></text:p>
      <text:p text:style-name="P1"><text:span text:style-name="T2">4. National flag size cha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Revision" style:family="paragraph" style:default-outline-level="">
      <style:paragraph-properties fo:text-align="start" style:justify-single-word="false" fo:orphans="2" fo:widows="2" style:writing-mode="lr-tb"/>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重陽</meta:initial-creator>
    <dc:creator>朱家慧</dc:creator>
    <meta:editing-cycles>3</meta:editing-cycles>
    <meta:print-date>2023-11-20T03:21:00</meta:print-date>
    <meta:creation-date>2023-11-20T03:22:00</meta:creation-date>
    <dc:date>2023-11-20T03:42:00</dc:date>
    <meta:editing-duration>PT20M</meta:editing-duration>
    <meta:generator>LibreOffice/5.1.2.2$Windows_x86 LibreOffice_project/d3bf12ecb743fc0d20e0be0c58ca359301eb705f</meta:generator>
    <meta:document-statistic meta:table-count="0" meta:image-count="0" meta:object-count="0" meta:page-count="4" meta:paragraph-count="55" meta:word-count="1114" meta:character-count="6199" meta:non-whitespace-character-count="5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