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 style:snap-to-layout-grid="false"/>
    </style:style>
    <style:style style:name="P2" style:family="paragraph" style:parent-style-name="Standard">
      <loext:graphic-properties draw:fill="solid" draw:fill-color="#ffffff"/>
      <style:paragraph-properties fo:line-height="0.847cm" fo:text-align="justify" style:justify-single-word="false" fo:background-color="#ffffff" style:snap-to-layout-grid="false"/>
    </style:style>
    <style:style style:name="P3" style:family="paragraph" style:parent-style-name="Standard">
      <loext:graphic-properties draw:fill="solid" draw:fill-color="#ffffff"/>
      <style:paragraph-properties fo:margin-left="1.9cm" fo:margin-right="0cm" fo:margin-top="0.635cm" fo:margin-bottom="0cm" loext:contextual-spacing="false" fo:line-height="0.847cm" fo:text-align="justify" style:justify-single-word="false" fo:orphans="2" fo:widows="2" fo:text-indent="-1.9cm" style:auto-text-indent="false" fo:background-color="#ffffff" style:snap-to-layout-grid="false"/>
    </style:style>
    <style:style style:name="P4" style:family="paragraph" style:parent-style-name="Standard">
      <loext:graphic-properties draw:fill="solid" draw:fill-color="#ffffff"/>
      <style:paragraph-properties fo:margin-left="1.9cm" fo:margin-right="0cm" fo:line-height="0.847cm" fo:text-align="justify" style:justify-single-word="false" fo:orphans="2" fo:widows="2" fo:text-indent="-1.9cm" style:auto-text-indent="false" fo:background-color="#ffffff" style:snap-to-layout-grid="false"/>
    </style:style>
    <style:style style:name="P5" style:family="paragraph" style:parent-style-name="Standard">
      <loext:graphic-properties draw:fill="solid" draw:fill-color="#ffffff"/>
      <style:paragraph-properties fo:margin-left="2.755cm" fo:margin-right="0cm" fo:line-height="0.847cm" fo:text-align="justify" style:justify-single-word="false" fo:orphans="2" fo:widows="2" fo:text-indent="-0.85cm" style:auto-text-indent="false" fo:background-color="#ffffff" style:snap-to-layout-grid="false"/>
    </style:style>
    <style:style style:name="P6" style:family="paragraph" style:parent-style-name="Standard">
      <loext:graphic-properties draw:fill="solid" draw:fill-color="#ffffff"/>
      <style:paragraph-properties fo:margin-left="2.905cm" fo:margin-right="0cm" fo:line-height="0.847cm" fo:text-align="justify" style:justify-single-word="false" fo:orphans="2" fo:widows="2" fo:text-indent="-1cm" style:auto-text-indent="false" fo:background-color="#ffffff" style:snap-to-layout-grid="false"/>
    </style:style>
    <style:style style:name="P7" style:family="paragraph" style:parent-style-name="Standard">
      <loext:graphic-properties draw:fill="solid" draw:fill-color="#ffffff"/>
      <style:paragraph-properties fo:margin-left="1.976cm" fo:margin-right="0cm" fo:line-height="0.847cm" fo:text-align="justify" style:justify-single-word="false" fo:orphans="2" fo:widows="2" fo:text-indent="-1.976cm" style:auto-text-indent="false" fo:background-color="#ffffff" style:snap-to-layout-grid="false"/>
    </style:style>
    <style:style style:name="P8" style:family="paragraph" style:parent-style-name="Standard">
      <loext:graphic-properties draw:fill="solid" draw:fill-color="#ffffff"/>
      <style:paragraph-properties fo:margin-left="2.258cm" fo:margin-right="0cm" fo:line-height="0.847cm" fo:text-align="justify" style:justify-single-word="false" fo:orphans="2" fo:widows="2" fo:text-indent="-2.258cm" style:auto-text-indent="false" fo:background-color="#ffffff" style:snap-to-layout-grid="false"/>
    </style:style>
    <style:style style:name="P9" style:family="paragraph" style:parent-style-name="Standard">
      <loext:graphic-properties draw:fill="solid" draw:fill-color="#ffffff"/>
      <style:paragraph-properties fo:margin-left="2.328cm" fo:margin-right="0cm" fo:line-height="0.847cm" fo:text-align="justify" style:justify-single-word="false" fo:orphans="2" fo:widows="2" fo:text-indent="1.129cm" style:auto-text-indent="false" fo:background-color="#ffffff" style:snap-to-layout-grid="false"/>
    </style:style>
    <style:style style:name="P10" style:family="paragraph" style:parent-style-name="Standard">
      <loext:graphic-properties draw:fill="solid" draw:fill-color="#ffffff"/>
      <style:paragraph-properties fo:margin-left="1.905cm" fo:margin-right="0cm" fo:line-height="0.847cm" fo:text-align="justify" style:justify-single-word="false" fo:orphans="2" fo:widows="2" fo:text-indent="0cm" style:auto-text-indent="false" fo:background-color="#ffffff" style:snap-to-layout-grid="false"/>
    </style:style>
    <style:style style:name="P11" style:family="paragraph" style:parent-style-name="Standard">
      <loext:graphic-properties draw:fill="solid" draw:fill-color="#ffffff"/>
      <style:paragraph-properties fo:margin-left="3.328cm" fo:margin-right="0cm" fo:line-height="0.847cm" fo:text-align="justify" style:justify-single-word="false" fo:orphans="2" fo:widows="2" fo:text-indent="-1cm" style:auto-text-indent="false" fo:background-color="#ffffff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2.328cm" fo:margin-right="0cm" fo:line-height="0.847cm" fo:text-align="justify" style:justify-single-word="false" fo:orphans="2" fo:widows="2" fo:text-indent="0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2.54cm" fo:margin-right="0cm" fo:line-height="0.847cm" fo:text-align="justify" style:justify-single-word="false" fo:orphans="2" fo:widows="2" fo:text-indent="-2.54cm" style:auto-text-indent="false" fo:background-color="#ffffff" style:snap-to-layout-grid="false"/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P14" style:family="paragraph" style:parent-style-name="Standard" style:master-page-name="Standard">
      <style:paragraph-properties fo:line-height="0.847cm" fo:orphans="2" fo:widows="2" style:page-number="auto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中華民國國徽國旗法</text:span></text:p>
      <text:p text:style-name="P3"><text:span text:style-name="T2">第一章 總則</text:span></text:p>
      <text:p text:style-name="P1"><text:bookmark-start text:name="1"/><text:span text:style-name="T3">第1條</text:span><text:bookmark-end text:name="1"/><text:span text:style-name="T3"> 中華民國國徽國旗之制式及使用依本法之規定。</text:span></text:p>
      <text:p text:style-name="P1"><text:bookmark-start text:name="2"/><text:span text:style-name="T3">第2條</text:span><text:bookmark-end text:name="2"/><text:span text:style-name="T3"> 中華民國之國徽，定為青天白日。其式如左：</text:span></text:p>
      <text:p text:style-name="P5"><text:span text:style-name="T3">一、圓形、青白色。</text:span></text:p>
      <text:p text:style-name="P5"><text:span text:style-name="T3">二、白日居中，並有十二道白尖角光芒。</text:span></text:p>
      <text:p text:style-name="P5"><text:span text:style-name="T3">三、白日與十二道白尖角光芒間，留一青色圓圈。</text:span></text:p>
      <text:p text:style-name="P1"><text:bookmark-start text:name="3"/><text:span text:style-name="T3">第3條</text:span><text:bookmark-end text:name="3"/><text:span text:style-name="T3"> 前條各款之位置及尺度，比例如左：</text:span></text:p>
      <text:p text:style-name="P6"><text:span text:style-name="T3">一、青底圓形之圓心為白日體之圓心。</text:span></text:p>
      <text:p text:style-name="P6"><text:span text:style-name="T3">二、白日體半徑與青底圓形半徑，為一與三之比。</text:span></text:p>
      <text:p text:style-name="P6"><text:span text:style-name="T3">三、白日體圓心至白尖角光芒頂，其長度與白日體半徑，為二與一之比。</text:span></text:p>
      <text:p text:style-name="P6"><text:span text:style-name="T3">四、白日與十二道白尖角光芒間之青圈，其寬度等於白日體直徑十五分之一。</text:span></text:p>
      <text:p text:style-name="P6"><text:span text:style-name="T3">五、每道白尖角光芒之頂角為三十度，十二角為三百六十度。</text:span></text:p>
      <text:p text:style-name="P6"><text:span text:style-name="T3">六、白尖角光芒之上下左右排列，應正對北南西東方向，其餘均勻排列。</text:span></text:p>
      <text:p text:style-name="P7"><text:bookmark-start text:name="4"/><text:span text:style-name="T3">第4條</text:span><text:bookmark-end text:name="4"/><text:span text:style-name="T3"> 中華民國國旗，依憲法規定為紅地左上角青天白日。其位置及尺度，比例如左：</text:span></text:p>
      <text:p text:style-name="P5"><text:span text:style-name="T3">一、旗面之橫度與縱度，為三與二之比。</text:span></text:p>
      <text:p text:style-name="P5"><text:span text:style-name="T3">二、青天為長方形，其面積為全旗之四分之一。</text:span></text:p>
      <text:p text:style-name="P5"><text:span text:style-name="T3">三、長方形之青天中置國徽上之白日青圈，及十二道白尖角光芒，其白日體圓心，位於長方形青天縱橫平分線之交點上。</text:span></text:p>
      <text:p text:style-name="P5"><text:span text:style-name="T3">四、白日體半徑與青色長方形之橫長，為一與八之比。</text:span></text:p>
      <text:p text:style-name="P5"><text:soft-page-break/><text:span text:style-name="T3">五、青圈與十二道白尖角光芒之位置及尺度比例，準用第三條第三款至第六款之規定。</text:span></text:p>
      <text:p text:style-name="P1"><text:bookmark-start text:name="5"/><text:span text:style-name="T3">第5條</text:span><text:bookmark-end text:name="5"/><text:span text:style-name="T3"> 國旗之旗桿，白色，配金黃色圓頂。</text:span></text:p>
      <text:p text:style-name="P4"><text:span text:style-name="T2">第二章 使用</text:span></text:p>
      <text:p text:style-name="P7"><text:bookmark-start text:name="6"/><text:span text:style-name="T3">第6條</text:span><text:bookmark-end text:name="6"/><text:span text:style-name="T3"> 政府機關學校團體，及軍事部隊，應於禮堂及集會場所之正面中央，懸掛國旗於國父遺像之上。</text:span></text:p>
      <text:p text:style-name="P8"><text:bookmark-start text:name="7"/><text:span text:style-name="T3">第7條</text:span><text:bookmark-end text:name="7"/><text:span text:style-name="T3"> 門首懸國旗時，應懸掛於門楣之左上方。旗桿與門楣，成三十度之角度。</text:span></text:p>
      <text:p text:style-name="P9"><text:span text:style-name="T3">如用兩面國旗時，可交叉懸掛於門楣之上，或並列於大門兩旁。</text:span></text:p>
      <text:p text:style-name="P1"><text:bookmark-start text:name="8"/><text:span text:style-name="T3">第8條</text:span><text:bookmark-end text:name="8"/><text:span text:style-name="T3"> 室外懸掛國旗之時間，自日出起，至日落時止。</text:span></text:p>
      <text:p text:style-name="P7"><text:bookmark-start text:name="9"/><text:span text:style-name="T3">第9條</text:span><text:bookmark-end text:name="9"/><text:span text:style-name="T3"> 國旗與外國旗並用時，旗幅之大小，及旗桿之長短，須相等。本國旗居外國旗之右，外國旗居本國旗之左，交叉懸掛時，國旗旗桿居上。</text:span></text:p>
      <text:p text:style-name="P10"><text:span text:style-name="T3">國旗與其他旗幟並用時，準用前項規定。</text:span></text:p>
      <text:p text:style-name="P8"><text:bookmark-start text:name="10"/><text:span text:style-name="T3">第10條</text:span><text:bookmark-end text:name="10"/><text:span text:style-name="T3"> 政府機關、學校、團體及軍事部隊，應於適當地點，樹立旗桿，每日升降國旗。</text:span></text:p>
      <text:p text:style-name="P1"><text:bookmark-start text:name="11"/><text:span text:style-name="T3">第11條</text:span><text:bookmark-end text:name="11"/><text:span text:style-name="T3"> 升降國旗之儀式如左：</text:span></text:p>
      <text:p text:style-name="P11"><text:span text:style-name="T3">一、全體肅立。</text:span></text:p>
      <text:p text:style-name="P11"><text:span text:style-name="T3">二、唱國歌。</text:span></text:p>
      <text:p text:style-name="P11"><text:span text:style-name="T3">三、升（降）旗－敬禮。（有樂隊或軍號時，得奏樂，或吹升降旗號。）</text:span></text:p>
      <text:p text:style-name="P12"><text:span text:style-name="T3">四、禮成。</text:span></text:p>
      <text:p text:style-name="P1"><text:bookmark-start text:name="12"/><text:a xlink:type="simple" xlink:href="https://law.moj.gov.tw/LawClass/LawSingle.aspx?pcode=D0020020&amp;flno=12" text:style-name="Internet_20_link" text:visited-style-name="Visited_20_Internet_20_Link">第12條</text:a><text:bookmark-end text:name="12"/><text:span text:style-name="T3"> 國民遇升降國旗時，應就地肅立，注目致敬。</text:span></text:p>
      <text:p text:style-name="P12"><text:span text:style-name="T3">各種車輛，除火車、救火車、救護車、軍警追捕車，或應援車外，遇升降國旗時，應就地停車。</text:span></text:p>
      <text:p text:style-name="P8"><text:bookmark-start text:name="13"/><text:soft-page-break/><text:span text:style-name="T3">第13條</text:span><text:bookmark-end text:name="13"/><text:span text:style-name="T3"> 天雨時，除特殊情形，必須懸掛國旗外，應將國旗降下。雨停後，再行升上。其不在規定升降時間內，不必舉行儀式。</text:span></text:p>
      <text:p text:style-name="P13"><text:bookmark text:name="_GoBack"/></text:p>
      <text:p text:style-name="P8"><text:bookmark-start text:name="14"/><text:a xlink:type="simple" xlink:href="https://law.moj.gov.tw/LawClass/LawSingle.aspx?pcode=D0020020&amp;flno=14" text:style-name="Internet_20_link" text:visited-style-name="Visited_20_Internet_20_Link">第14條</text:a><text:bookmark-end text:name="14"/><text:span text:style-name="T3"> 下半旗時，應先將國旗升至桿頂，再下降至旗身橫長二分之一處。降旗時，仍應升至桿頂，再行下降。</text:span></text:p>
      <text:p text:style-name="P8"><text:bookmark-start text:name="15"/><text:a xlink:type="simple" xlink:href="https://law.moj.gov.tw/LawClass/LawSingle.aspx?pcode=D0020020&amp;flno=15" text:style-name="Internet_20_link" text:visited-style-name="Visited_20_Internet_20_Link">第15條</text:a><text:bookmark-end text:name="15"/><text:span text:style-name="T3"> 駐外使領館，海軍艦隊，暨船舶之升降或懸掛國旗，依本法規定辦理。並依國際慣例行之。</text:span></text:p>
      <text:p text:style-name="P4"><text:span text:style-name="T2">第三章 製造</text:span></text:p>
      <text:p text:style-name="P1"><text:bookmark-start text:name="16"/><text:a xlink:type="simple" xlink:href="https://law.moj.gov.tw/LawClass/LawSingle.aspx?pcode=D0020020&amp;flno=16" text:style-name="Internet_20_link" text:visited-style-name="Visited_20_Internet_20_Link">第16條</text:a><text:bookmark-end text:name="16"/><text:span text:style-name="T3"> 國徽、國旗，以國產絲毛棉麻等織品為材料製造之。</text:span></text:p>
      <text:p text:style-name="P1"><text:span text:style-name="T4">本條文有附件</text:span><text:span text:style-name="T3"> </text:span><text:bookmark-start text:name="17"/></text:p>
      <text:p text:style-name="P8"><text:a xlink:type="simple" xlink:href="https://law.moj.gov.tw/LawClass/LawSingle.aspx?pcode=D0020020&amp;flno=17" text:style-name="Internet_20_link" text:visited-style-name="Visited_20_Internet_20_Link">第17條</text:a><text:bookmark-end text:name="17"/><text:span text:style-name="T3"> 國徽、國旗之製造，除依照第三條及第四條規定之尺度比例外，並應依照後附之比例圖表及尺度標準。</text:span></text:p>
      <text:p text:style-name="P8"><text:bookmark-start text:name="18"/><text:a xlink:type="simple" xlink:href="https://law.moj.gov.tw/LawClass/LawSingle.aspx?pcode=D0020020&amp;flno=18" text:style-name="Internet_20_link" text:visited-style-name="Visited_20_Internet_20_Link">第18條</text:a><text:bookmark-end text:name="18"/><text:span text:style-name="T3"> 凡工廠或商店製售之國徽、國旗，不合標準者，應由當地政府嚴行取締或糾正之。</text:span></text:p>
      <text:p text:style-name="P4"><text:span text:style-name="T2">第四章 管理</text:span></text:p>
      <text:p text:style-name="P1"><text:span text:style-name="T4">本條文有附件</text:span><text:span text:style-name="T3"> </text:span><text:bookmark-start text:name="19"/></text:p>
      <text:p text:style-name="P8"><text:a xlink:type="simple" xlink:href="https://law.moj.gov.tw/LawClass/LawSingle.aspx?pcode=D0020020&amp;flno=19" text:style-name="Internet_20_link" text:visited-style-name="Visited_20_Internet_20_Link">第19條</text:a><text:bookmark-end text:name="19"/><text:span text:style-name="T3"> 商店住戶所懸之國旗，以後附之國旗各號尺度表內第六號為標準。</text:span></text:p>
      <text:p text:style-name="P8"><text:bookmark-start text:name="20"/><text:a xlink:type="simple" xlink:href="https://law.moj.gov.tw/LawClass/LawSingle.aspx?pcode=D0020020&amp;flno=20" text:style-name="Internet_20_link" text:visited-style-name="Visited_20_Internet_20_Link">第20條</text:a><text:bookmark-end text:name="20"/><text:span text:style-name="T3"> 國徽、國旗除法律另有規定外，不得綴置各種符號。</text:span></text:p>
      <text:p text:style-name="P8"><text:bookmark-start text:name="21"/><text:a xlink:type="simple" xlink:href="https://law.moj.gov.tw/LawClass/LawSingle.aspx?pcode=D0020020&amp;flno=21" text:style-name="Internet_20_link" text:visited-style-name="Visited_20_Internet_20_Link">第21條</text:a><text:bookmark-end text:name="21"/><text:span text:style-name="T3"> 國徽、國旗式樣，不得作為商業上專用標記，或製為一切不莊嚴之用品。</text:span></text:p>
      <text:p text:style-name="P4"><text:span text:style-name="T2">第五章 附則</text:span></text:p>
      <text:p text:style-name="P1"><text:bookmark-start text:name="22"/><text:a xlink:type="simple" xlink:href="https://law.moj.gov.tw/LawClass/LawSingle.aspx?pcode=D0020020&amp;flno=22" text:style-name="Internet_20_link" text:visited-style-name="Visited_20_Internet_20_Link">第22條</text:a><text:bookmark-end text:name="22"/><text:span text:style-name="T3"> 本法自公布日施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r-only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家慧</meta:initial-creator>
    <dc:creator>朱家慧</dc:creator>
    <meta:editing-cycles>2</meta:editing-cycles>
    <meta:creation-date>2023-11-20T09:28:00</meta:creation-date>
    <dc:date>2023-11-20T09:54:00</dc:date>
    <meta:editing-duration>PT2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2" meta:word-count="1280" meta:character-count="1322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