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75pt solid #000000" style:writing-mode="lr-tb"/>
    </style:style>
    <style:style style:name="表格1.12" style:family="table-row">
      <style:table-row-properties style:min-row-height="1.72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1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officeooo:paragraph-rsid="0025c34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新細明體"/>
    </style:style>
    <style:style style:name="P10" style:family="paragraph" style:parent-style-name="Standard_20__28_user_29_">
      <style:paragraph-properties fo:margin-left="1.10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P13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  <style:text-properties officeooo:paragraph-rsid="001bd795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19da3b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1" fo:font-size="14pt" officeooo:paragraph-rsid="0019da3b" style:font-name-asian="標楷體1" style:font-size-asian="14pt" style:font-name-complex="標楷體1" style:font-size-complex="14pt"/>
    </style:style>
    <style:style style:name="P17" style:family="paragraph" style:parent-style-name="Standard" style:list-style-name="L1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fo:color="#c9211e" style:font-name="標楷體1" fo:font-size="14pt" officeooo:paragraph-rsid="0018f6d2" style:font-name-asian="標楷體1" style:font-size-asian="14pt" style:font-name-complex="標楷體1" style:font-size-complex="14pt"/>
    </style:style>
    <style:style style:name="P18" style:family="paragraph" style:parent-style-name="Standard" style:list-style-name="L1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fo:color="#000000" style:font-name="標楷體1" fo:font-size="14pt" officeooo:paragraph-rsid="001d0eb2" style:font-name-asian="標楷體1" style:font-size-asian="14pt" style:font-name-complex="標楷體1" style:font-size-complex="14pt"/>
    </style:style>
    <style:style style:name="P19" style:family="paragraph" style:parent-style-name="Standard" style:list-style-name="L1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c9211e" style:font-name="標楷體1" fo:font-size="14pt" officeooo:paragraph-rsid="0019da3b" style:font-name-asian="標楷體1" style:font-size-asian="14pt" style:font-name-complex="標楷體1" style:font-size-complex="14pt"/>
    </style:style>
    <style:style style:name="P20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d0eb2"/>
    </style:style>
    <style:style style:name="P21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e0189"/>
    </style:style>
    <style:style style:name="P22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3333ff" style:font-name="Times New Roman" fo:font-size="14pt" officeooo:paragraph-rsid="001e0189" style:font-name-asian="標楷體1" style:font-size-asian="14pt" style:font-name-complex="Times New Roman" style:font-size-complex="14pt"/>
    </style:style>
    <style:style style:name="P23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3333ff" style:font-name="Times New Roman" fo:font-size="14pt" officeooo:rsid="000cb2eb" officeooo:paragraph-rsid="001e0189" style:letter-kerning="false" style:font-name-asian="標楷體1" style:font-size-asian="14pt" style:font-name-complex="Times New Roman" style:font-size-complex="14pt"/>
    </style:style>
    <style:style style:name="P24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3333ff" style:font-name="Times New Roman" fo:font-size="14pt" officeooo:rsid="000cb2eb" officeooo:paragraph-rsid="001d0eb2" style:letter-kerning="false" style:font-name-asian="標楷體1" style:font-size-asian="14pt" style:font-name-complex="Times New Roman" style:font-size-complex="14pt"/>
    </style:style>
    <style:style style:name="P25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c9211e" style:font-name="標楷體1" fo:font-size="14pt" officeooo:paragraph-rsid="001d0eb2" style:letter-kerning="false" style:font-name-asian="標楷體1" style:font-size-asian="14pt" style:font-name-complex="Times New Roman" style:font-size-complex="14pt"/>
    </style:style>
    <style:style style:name="P26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1" fo:font-size="14pt" style:letter-kerning="false" style:font-name-asian="標楷體1" style:font-size-asian="14pt" style:font-name-complex="Times New Roman" style:font-size-complex="14pt"/>
    </style:style>
    <style:style style:name="P27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style:font-name="Times New Roman" fo:font-size="14pt" officeooo:paragraph-rsid="00285ef6" style:letter-kerning="false" style:font-name-asian="標楷體1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1"/>
    </style:style>
    <style:style style:name="T3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1" fo:font-size="14pt" fo:font-style="normal" style:font-name-asian="標楷體1" style:font-size-asian="14pt" style:font-style-asian="normal" style:font-name-complex="標楷體1" style:font-size-complex="14pt"/>
    </style:style>
    <style:style style:name="T6" style:family="text">
      <style:text-properties fo:color="#000000" style:font-name="標楷體1" fo:font-size="14pt" fo:font-style="normal" officeooo:rsid="0018f6d2" style:font-name-asian="標楷體1" style:font-size-asian="14pt" style:font-style-asian="normal" style:font-name-complex="標楷體1" style:font-size-complex="14pt"/>
    </style:style>
    <style:style style:name="T7" style:family="text">
      <style:text-properties fo:color="#000000" style:font-name="標楷體1" fo:font-size="14pt" officeooo:rsid="000cb2eb" fo:background-color="#ffffff" loext:char-shading-value="0" style:font-name-asian="標楷體1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style:font-name="標楷體1" fo:font-size="15pt" style:font-name-asian="標楷體1" style:font-size-asian="15pt" style:font-name-complex="Times New Roman" style:font-size-complex="15pt"/>
    </style:style>
    <style:style style:name="T9" style:family="text">
      <style:text-properties fo:color="#000000" style:font-name="標楷體1" fo:font-size="13pt" style:font-name-asian="標楷體1" style:font-size-asian="13pt" style:font-name-complex="Times New Roman" style:font-size-complex="13pt"/>
    </style:style>
    <style:style style:name="T10" style:family="text">
      <style:text-properties fo:color="#000000" style:font-name="標楷體1" officeooo:rsid="000cb2eb" fo:background-color="#ffffff" loext:char-shading-value="0" style:language-complex="ar" style:country-complex="SA"/>
    </style:style>
    <style:style style:name="T11" style:family="text"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officeooo:rsid="000cb2eb" style:letter-kerning="false" style:font-name-asian="標楷體1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officeooo:rsid="0025c34e" style:letter-kerning="false" style:font-name-asian="標楷體1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letter-kerning="false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officeooo:rsid="000cb2eb" style:letter-kerning="false" fo:background-color="#ffffff" loext:char-shading-value="0" style:font-name-asian="標楷體1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style="normal" officeooo:rsid="0018f6d2" style:font-name-asian="標楷體1" style:font-size-asian="14pt" style:font-style-asian="normal" style:font-name-complex="Times New Roman" style:font-size-complex="14pt"/>
    </style:style>
    <style:style style:name="T18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officeooo:rsid="000cb2eb" style:font-name-asian="標楷體1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officeooo:rsid="000cb2eb" fo:background-color="#ffffff" loext:char-shading-value="0" style:font-name-asian="標楷體1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officeooo:rsid="0025c34e" style:font-name-asian="標楷體2" style:font-size-asian="14pt" style:font-name-complex="標楷體2" style:font-size-complex="14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officeooo:rsid="000cb2eb"/>
    </style:style>
    <style:style style:name="T25" style:family="text">
      <style:text-properties fo:color="#000000" style:font-name="Times New Roman" officeooo:rsid="000cb2eb" fo:background-color="#ffffff" loext:char-shading-value="0" style:language-complex="ar" style:country-complex="SA"/>
    </style:style>
    <style:style style:name="T26" style:family="text">
      <style:text-properties fo:color="#000000" style:font-name="標楷體" style:letter-kerning="false" fo:background-color="transparent" loext:char-shading-value="0" style:font-name-asian="標楷體3" style:language-asian="zh" style:country-asian="HK" style:font-name-complex="標楷體3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officeooo:rsid="000cb2eb"/>
    </style:style>
    <style:style style:name="T29" style:family="text">
      <style:text-properties fo:color="#000000" officeooo:rsid="000cb2eb" style:language-complex="ar" style:country-complex="SA"/>
    </style:style>
    <style:style style:name="T30" style:family="text">
      <style:text-properties fo:color="#000000" officeooo:rsid="000cb2eb" fo:background-color="#ffffff" loext:char-shading-value="0" style:language-complex="ar" style:country-complex="SA"/>
    </style:style>
    <style:style style:name="T31" style:family="text">
      <style:text-properties fo:color="#000000" fo:font-size="14pt" style:font-name-asian="標楷體1" style:font-size-asian="14pt" style:font-size-complex="14pt"/>
    </style:style>
    <style:style style:name="T32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33" style:family="text"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font-style="normal" style:font-style-asian="normal" style:font-name-complex="Times New Roman"/>
    </style:style>
    <style:style style:name="T36" style:family="text">
      <style:text-properties fo:font-style="normal" style:font-style-asian="normal"/>
    </style:style>
    <style:style style:name="T37" style:family="text">
      <style:text-properties fo:color="#c9211e" officeooo:rsid="0025c34e" style:font-name-asian="標楷體2"/>
    </style:style>
    <text:list-style style:name="L1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3">秘書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7"><text:span text:style-name="預設段落字型"><text:span text:style-name="T3">約僱人員(職務代理人)</text:span></text:span>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32">五等280薪點</text:span></text:span><text:span text:style-name="預設段落字型"><text:span text:style-name="T33">（約新臺幣36,3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8"><text:span text:style-name="預設段落字型"><text:span text:style-name="T18">自112年</text:span></text:span><text:span text:style-name="預設段落字型"><text:span text:style-name="T21">4</text:span></text:span><text:span text:style-name="預設段落字型"><text:span text:style-name="T18">月</text:span></text:span><text:span text:style-name="預設段落字型"><text:span text:style-name="T22">20</text:span></text:span><text:span text:style-name="預設段落字型"><text:span text:style-name="T18">日至112年</text:span></text:span><text:span text:style-name="預設段落字型"><text:span text:style-name="T21">4</text:span></text:span><text:span text:style-name="預設段落字型"><text:span text:style-name="T18">月28日。</text:span></text:span>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5"><text:span text:style-name="預設段落字型"><text:span text:style-name="T4">一、</text:span></text:span><text:span text:style-name="強調斜體"><text:span text:style-name="T5">教育部立案之國內外專科以上學校畢業</text:span></text:span><text:span text:style-name="預設段落字型"><text:span text:style-name="T5">，</text:span></text:span><text:span text:style-name="預設段落字型"><text:span text:style-name="T6">並具下列資格及經驗尤佳（具服務經驗及</text:span></text:span><text:span text:style-name="預設段落字型"><text:span text:style-name="T17">資訊相關證照者</text:span></text:span><text:span text:style-name="預設段落字型"><text:span text:style-name="T6">須檢附證明文件；無者，不列入參考）</text:span></text:span><text:span text:style-name="強調斜體"><text:span text:style-name="T5">。</text:span></text:span></text:p>
            <text:list xml:id="list789680956" text:style-name="L1">
              <text:list-item>
                <text:p text:style-name="P17"><text:span text:style-name="預設段落字型"><text:span text:style-name="T26">具在政府機關服務之經驗</text:span></text:span><text:span text:style-name="T1">。</text:span></text:p>
              </text:list-item>
              <text:list-item>
                <text:p text:style-name="P18">具檔案管理作業經驗者。</text:p>
              </text:list-item>
              <text:list-item>
                <text:p text:style-name="P19"><text:span text:style-name="T1">具熟悉</text:span><text:span text:style-name="預設段落字型"><text:span text:style-name="T23">電腦視窗軟體Word、Excel系統操作能力者</text:span></text:span><text:span text:style-name="T1">。</text:span></text:p>
              </text:list-item>
            </text:list>
            <text:p text:style-name="P16">二、具中華民國國籍，<text:span text:style-name="T34">品行端正、無不良紀錄及嗜好</text:span><text:span text:style-name="預設段落字型"><text:span text:style-name="T36">，</text:span></text:span><text:span text:style-name="預設段落字型"><text:span text:style-name="T35">且</text:span></text:span>不得兼具外國國籍，亦無公務人員任用法第26條迴避任用及第28條第不得任用情事之一者，男性需已服完兵役或持有免役證明書。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2337053597" text:style-name="WW8Num6">
              <text:list-item>
                <text:p text:style-name="P20"><text:span text:style-name="預設段落字型"><text:span text:style-name="T19">檔案入庫管理作業</text:span></text:span><text:span text:style-name="預設段落字型"><text:span text:style-name="T3">。</text:span></text:span></text:p>
              </text:list-item>
              <text:list-item>
                <text:p text:style-name="P21"><text:span text:style-name="預設段落字型"><text:span text:style-name="T20">檔案庫房管理作業</text:span></text:span><text:span text:style-name="預設段落字型"><text:span text:style-name="T7">。</text:span></text:span></text:p>
              </text:list-item>
              <text:list-item>
                <text:p text:style-name="P22"><text:span text:style-name="預設段落字型"><text:span text:style-name="T28">檔</text:span></text:span><text:span text:style-name="預設段落字型"><text:span text:style-name="T29">案</text:span></text:span><text:span text:style-name="預設段落字型"><text:span text:style-name="T30">數位化計畫執行</text:span></text:span><text:span text:style-name="預設段落字型"><text:span text:style-name="T10">。</text:span></text:span></text:p>
              </text:list-item>
              <text:list-item>
                <text:p text:style-name="P25"><text:span text:style-name="T24">檔案清查作業</text:span><text:span text:style-name="預設段落字型"><text:span text:style-name="T25">執行</text:span></text:span><text:span text:style-name="T1">。</text:span></text:p>
              </text:list-item>
              <text:list-item>
                <text:p text:style-name="P23"><text:span text:style-name="預設段落字型"><text:span text:style-name="T27">檔案封裝檔之清查作業</text:span></text:span><text:span text:style-name="T27">及電子媒體檢測作業</text:span><text:span text:style-name="T2">。</text:span></text:p>
              </text:list-item>
              <text:list-item>
                <text:p text:style-name="P24"><text:span text:style-name="預設段落字型"><text:span text:style-name="T1">協辦檔案銷毀及鑑定等交辦作業</text:span></text:span><text:span text:style-name="預設段落字型"><text:span text:style-name="T2">。</text:span></text:span></text:p>
              </text:list-item>
              <text:list-item>
                <text:p text:style-name="P21"><text:span text:style-name="預設段落字型"><text:span text:style-name="T12">協辦</text:span></text:span><text:span text:style-name="預設段落字型"><text:span text:style-name="T15">內政部</text:span></text:span><text:span text:style-name="預設段落字型"><text:span text:style-name="T12">檔案管理實地考評資料整備。</text:span></text:span></text:p>
              </text:list-item>
              <text:list-item>
                <text:p text:style-name="P26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0">
          <table:table-cell table:style-name="表格1.A11" office:value-type="string">
            <text:p text:style-name="P7"><text:span text:style-name="預設段落字型"><text:span text:style-name="T8">聯絡</text:span></text:span><text:span text:style-name="預設段落字型"><text:span text:style-name="T9">E-mail</text:span></text:span></text:p>
          </table:table-cell>
          <table:table-cell table:style-name="表格1.B11" office:value-type="string">
            <text:p text:style-name="P6">15064@mail.nlsc.gov.tw</text:p>
          </table:table-cell>
        </table:table-row>
        <table:table-row table:style-name="表格1.12">
          <table:table-cell table:style-name="表格1.A12" office:value-type="string">
            <text:p text:style-name="P4">聯絡方式</text:p>
          </table:table-cell>
          <table:table-cell table:style-name="表格1.B12" office:value-type="string">
            <text:p text:style-name="P10"><text:span text:style-name="預設段落字型"><text:span text:style-name="T11">一、本職缺採線上及回傳報名清冊的作業方式。</text:span></text:span></text:p>
            <text:p text:style-name="P11"><text:span text:style-name="預設段落字型"><text:span text:style-name="T11">(一)請至行政院人事行政總處「事求人機關徵才系統」（https://web3.dgpa.gov.tw/want03front/AP/WANTF00001.ASPX?uid=33），點選「我要應徵」，連結至「不須具公務人員任用資格職缺應徵平臺」，完成註冊並重新登入後，請先至【履歷填寫】完成履歷資料填寫，且自傳不得空白。</text:span></text:span></text:p>
            <text:p text:style-name="P11"><text:span text:style-name="預設段落字型"><text:span text:style-name="T11">(二)請</text:span></text:span><text:span text:style-name="預設段落字型"><text:span text:style-name="T31">務必將</text:span></text:span><text:span text:style-name="預設段落字型"><text:span text:style-name="T11">佐證資料</text:span></text:span><text:span text:style-name="預設段落字型"><text:span text:style-name="T16">依序</text:span></text:span><text:span text:style-name="預設段落字型"><text:span text:style-name="T11">掃描合併為1個PDF電子檔並上傳至「證照資格/作品附件」：國民身分證（正反面）、最高學歷證書、學分證明、相關工作經歷證明（無檢附者，不予採計）、其他專業或語言能力證照、退伍令或免役證明（男性）、特殊身分證明文件</text:span></text:span><text:span text:style-name="預設段落字型"><text:span text:style-name="T14">（</text:span></text:span><text:span text:style-name="預設段落字型"><text:span text:style-name="T11">例如原住民、身心障礙手冊影本…等，無則免附</text:span></text:span><text:span text:style-name="預設段落字型"><text:span text:style-name="T14">）</text:span></text:span><text:span text:style-name="預設段落字型"><text:span text:style-name="T11">等。</text:span></text:span></text:p>
            <text:p text:style-name="P12">(三)點選「應徵職缺」，進行本職缺應徵。</text:p>
            <text:p text:style-name="P12"><text:soft-page-break/>(四)線上報名後，於報名截止日下班前，線上報名後，請另至本中心全球資訊網/公告訊息/就業資訊下載報名清冊(https://www.nlsc.gov.tw/News.aspx?n=1455&amp;sms=9681)，填具相關資料並E-mail回傳張小姐。</text:p>
            <text:p text:style-name="P27">二、資料不全、以紙本投件或不符報名規定者，不再通知補件並視為資格不符；本職缺甄選，必要時得擇優面試，面試未到者，視同放棄。本次甄選如無適當人選可資錄取時，得從缺<text:span text:style-name="T37">；</text:span>不合格者或未獲錄取者，恕不另行通知<text:span text:style-name="預設段落字型">。</text:span></text:p>
            <text:p text:style-name="P13"><text:span text:style-name="預設段落字型"><text:span text:style-name="T11">三、僱用期間不得違反「公務員服務法」第14</text:span></text:span><text:span text:style-name="預設段落字型"><text:span text:style-name="T14">、</text:span></text:span><text:span text:style-name="預設段落字型"><text:span text:style-name="T11">15條有關經營商業及兼職之規定。</text:span></text:span></text:p>
            <text:p text:style-name="P13"><text:span text:style-name="預設段落字型"><text:span text:style-name="T11">四、甄選結果將公告於本中心全球資訊網，除正取名額外，得增列候補名額2名，候補期間為3個月，自甄選結果確定之翌日起算，屆滿未補實自動失效。</text:span></text:span></text:p>
            <text:p text:style-name="P14"><text:span text:style-name="預設段落字型"><text:span text:style-name="T11">五、僱用期間自報到日起至112年公務人員高普考試錄取人員分發報到前1日止；又本職缺為職務代理人性質，倘代理原因消失，僱用人員應無條件解僱，並不得以任何理由要求留用或資遣補償。</text:span></text:span></text:p>
            <text:p text:style-name="P14"><text:span text:style-name="預設段落字型"><text:span text:style-name="T11">六、聯絡電話：04-22522966分機40</text:span></text:span><text:span text:style-name="預設段落字型"><text:span text:style-name="T13">2</text:span></text:span><text:span text:style-name="預設段落字型"><text:span text:style-name="T11">，聯絡人：張小姐。</text:span></text:span></text:p>
            <text:p text:style-name="P14"><text:span text:style-name="預設段落字型"><text:span text:style-name="T11">七、本公告內容如有未盡事宜，請應徵人員隨時注意本中心甄選公告，以免權益受損。</text:span></text:span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Book Antiqua" fo:font-family="'Book Antiqua'" style:font-family-generic="roman" style:font-pitch="variable" style:font-name-asian="????" style:font-family-asian="????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use-window-font-color="true" fo:font-size="14pt" style:font-name-asian="標楷體1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國土測繪中心職缺公告表</dc:title>
    <dc:description/>
    <dc:subject/>
    <meta:initial-creator>35020</meta:initial-creator>
    <meta:creation-date>2021-12-17T09:17:00Z</meta:creation-date>
    <dc:date>2023-04-18T15:29:48.432000000</dc:date>
    <meta:print-date>2023-04-13T10:22:12.573000000</meta:print-date>
    <meta:editing-cycles>53</meta:editing-cycles>
    <meta:editing-duration>PT6H12M22S</meta:editing-duration>
    <meta:document-statistic meta:table-count="1" meta:image-count="0" meta:object-count="0" meta:page-count="2" meta:paragraph-count="43" meta:word-count="1121" meta:character-count="1311" meta:non-whitespace-character-count="1311"/>
    <meta:template xlink:type="simple" xlink:actuate="onRequest" xlink:title="" xlink:href="file:///C:/Users/15051/AppData/Local/Temp/17/pid-16416/甄補約僱人員公告表(參考範例).odt/Normal"/>
  </office:meta>
</office:document-meta>
</file>