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5.076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row-height="0.388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7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681cm" fo:keep-together="auto"/>
    </style:style>
    <style:style style:name="表格1.A5" style:family="table-cell">
      <style:table-cell-properties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6" style:family="table-row">
      <style:table-row-properties style:min-row-height="0.949cm" fo:keep-together="auto"/>
    </style:style>
    <style:style style:name="表格1.A6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none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P1" style:family="paragraph" style:parent-style-name="內文0">
      <style:paragraph-properties fo:margin-top="0cm" fo:margin-bottom="0cm" loext:contextual-spacing="false" style:snap-to-layout-grid="false"/>
    </style:style>
    <style:style style:name="P2" style:family="paragraph" style:parent-style-name="內文0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1pt" style:font-size-asian="11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margin-left="0.319cm" fo:margin-right="0.064cm" fo:line-height="0.529cm" fo:text-align="justify" style:justify-single-word="false" fo:text-indent="-0.319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706cm"/>
    </style:style>
    <style:style style:name="P8" style:family="paragraph" style:parent-style-name="Standard">
      <style:paragraph-properties fo:margin-left="0cm" fo:margin-right="0cm" fo:line-height="0.529cm" fo:text-indent="1.531cm" style:auto-text-indent="false"/>
    </style:style>
    <style:style style:name="P9" style:family="paragraph" style:parent-style-name="Standard">
      <style:paragraph-properties fo:margin-left="0cm" fo:margin-right="0cm" fo:text-indent="0.3cm" style:auto-text-indent="false"/>
    </style:style>
    <style:style style:name="P10" style:family="paragraph" style:parent-style-name="Standard">
      <style:paragraph-properties fo:margin-left="0cm" fo:margin-right="0cm" fo:line-height="0.529cm" fo:text-indent="0.3cm" style:auto-text-indent="false"/>
    </style:style>
    <style:style style:name="P11" style:family="paragraph" style:parent-style-name="Standard">
      <style:paragraph-properties fo:margin-left="0cm" fo:margin-right="0cm" fo:line-height="0.529cm" fo:text-indent="0.3cm" style:auto-text-indent="false">
        <style:tab-stops>
          <style:tab-stop style:position="11.43cm"/>
        </style:tab-stops>
      </style:paragraph-properties>
    </style:style>
    <style:style style:name="P12" style:family="paragraph" style:parent-style-name="Standard">
      <style:paragraph-properties fo:margin-left="0cm" fo:margin-right="0cm" fo:line-height="0.564cm" fo:text-indent="0.764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變更承造人申報書</text:p>
          </table:table-cell>
          <table:table-cell table:style-name="表格1.A1" office:value-type="string">
            <text:p text:style-name="P2">Ｂ１３－３</text:p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">年 <text:s text:c="3"/>月 <text:s text:c="3"/>日</text:span></text:p>
            <text:p text:style-name="P3"/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2">1.依據建築法第二十六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6"><text:span text:style-name="T2">2.依據建築法第五十五條規定，起造人領得建造執照或雜項執照後，如有變更承造人B14-2之情形，應即申報該管主管建築機關備案。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<text:span text:style-name="T2">玆為下開工程變更承造人，特申請核備。</text:span></text:p>
            <text:p text:style-name="P7"><text:span text:style-name="T2">此致 <text:s text:c="6"/></text:span><text:span text:style-name="T4">太魯閣國家公園管理處 <text:s/></text:span><text:span text:style-name="T5">環境維護課</text:span><text:bookmark text:name="_GoBack"/></text:p>
            <text:p text:style-name="P8"><text:span text:style-name="T2">起造人 <text:s text:c="19"/>印 <text:s text:c="13"/>法定代表人 <text:s text:c="18"/>印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T2">□起造人單獨依建築法第五十五條規定申請變更承造人。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2">【1.建造執照或雜項執照】</text:span></text:p>
            <text:p text:style-name="P10"><text:span text:style-name="T2">【執照字號】 <text:s text:c="8"/>字第 <text:s text:c="9"/>號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"><text:span text:style-name="T2">【2.建築地址】</text:span></text:p>
            <text:p text:style-name="P11"><text:span text:style-name="T2">【所屬行政區】 <text:s text:c="5"/>縣（市） <text:s text:c="3"/>鄉(鎮、市、區) <text:s text:c="18"/>【郵遞區號】</text:span></text:p>
            <text:p text:style-name="P10"><text:span text:style-name="T2">【地號】 <text:s text:c="6"/>縣（市） <text:s text:c="3"/>鄉(鎮、市、區) <text:s text:c="5"/>段 <text:s text:c="5"/>小段 <text:s text:c="7"/>號等 <text:s text:c="6"/>筆</text:span></text:p>
            <text:p text:style-name="P10"><text:span text:style-name="T2">【地址】 <text:s text:c="6"/>縣（市） <text:s text:c="3"/>鄉(鎮、市、區) <text:s text:c="5"/>路（街） <text:s text:c="2"/>段 <text:s text:c="4"/>巷 <text:s text:c="4"/>弄 <text:s text:c="3"/>號 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4"><text:span text:style-name="T2">【3.起造人】</text:span></text:p>
            <text:p text:style-name="P10"><text:span text:style-name="T2">【姓名】 <text:s text:c="19"/>印 <text:s text:c="13"/>【法定代表人】 <text:s text:c="16"/>印</text:span></text:p>
            <text:p text:style-name="P9"><text:span text:style-name="T2">【出生年月日】民國 <text:s text:c="3"/>年 <text:s text:c="3"/>月 <text:s text:c="3"/>日 <text:s text:c="7"/>【電話】 <text:s text:c="11"/>【傳真或e-mail】</text:span></text:p>
            <text:p text:style-name="P10"><text:span text:style-name="T2">【國民身分證統一編號或營利事業統一編號或扣繳單位統一編號】</text:span></text:p>
            <text:p text:style-name="P10"><text:span text:style-name="T2">【住址】 <text:s text:c="6"/>縣（市） <text:s text:c="3"/>鄉(鎮、市、區) <text:s text:c="5"/>路（街） <text:s text:c="2"/>段 <text:s text:c="2"/>巷 <text:s text:c="2"/>弄 <text:s text:c="2"/>號 <text:s text:c="2"/>樓（室）</text:span></text:p>
            <text:p text:style-name="P10"><text:span text:style-name="T2">【通訊處】 <text:s text:c="4"/>縣（市） <text:s text:c="3"/>鄉(鎮、市、區) <text:s text:c="5"/>路（街） <text:s text:c="2"/>段 <text:s text:c="2"/>巷 <text:s text:c="2"/>弄 <text:s text:c="2"/>號 <text:s text:c="2"/>樓（室）</text:span>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4"><text:span text:style-name="T2">【4.變更後承造人】</text:span></text:p>
            <text:p text:style-name="P10"><text:span text:style-name="T2">【營造業名稱】 <text:s text:c="13"/>印 <text:s text:c="13"/>【統一編號】</text:span></text:p>
            <text:p text:style-name="P10"><text:span text:style-name="T2">【負責人】 <text:s text:c="15"/>簽章</text:span></text:p>
            <text:p text:style-name="P10"><text:span text:style-name="T2">【登記等級字號】 <text:s text:c="27"/>【電話】 <text:s text:c="10"/>【傳真或e-mail】</text:span></text:p>
            <text:p text:style-name="P10"><text:span text:style-name="T2">【營業地址】 <text:s text:c="4"/>縣（市） <text:s text:c="3"/>鄉(鎮、市、區) <text:s text:c="5"/>路（街） <text:s text:c="2"/>段 <text:s text:c="2"/>巷 <text:s text:c="2"/>弄 <text:s text:c="2"/>號 <text:s text:c="2"/>樓（室）</text:span></text:p>
            <text:p text:style-name="P10"><text:span text:style-name="T3">【專任工程人員-□主任技師□主任建築師】</text:span><text:span text:style-name="T2"> <text:s text:c="4"/>【證書字號】 <text:s text:c="10"/>簽章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4"><text:span text:style-name="T2">【5.原承造人】</text:span></text:p>
            <text:p text:style-name="P10"><text:span text:style-name="T2">【營造業名稱】 <text:s text:c="14"/>印 <text:s text:c="12"/>【統一編號】</text:span></text:p>
            <text:p text:style-name="P10"><text:span text:style-name="T2">【負責人】 <text:s text:c="16"/>簽章</text:span></text:p>
            <text:p text:style-name="P10"><text:span text:style-name="T2">【登記等級字號】 <text:s text:c="27"/>【電話】 <text:s text:c="10"/>【傳真或e-mail】</text:span></text:p>
            <text:p text:style-name="P10"><text:span text:style-name="T2">【營業地址】 <text:s text:c="4"/>縣（市） <text:s text:c="3"/>鄉(鎮、市、區) <text:s text:c="5"/>路（街） <text:s text:c="2"/>段 <text:s text:c="2"/>巷 <text:s text:c="2"/>弄 <text:s text:c="2"/>號 <text:s text:c="2"/>樓（室）</text:span></text:p>
            <text:p text:style-name="P10"><text:span text:style-name="T3">【專任工程人員-□主任技師□主任建築師】</text:span><text:span text:style-name="T2"> <text:s text:c="4"/>【證書字號】 <text:s text:c="10"/>簽章</text:span>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4"><text:span text:style-name="T2">【6.監造人】</text:span></text:p>
            <text:p text:style-name="P10"><text:span text:style-name="T2">【姓名】 <text:s text:c="21"/>簽章 <text:s text:c="9"/>【開業證書字號】</text:span></text:p>
            <text:p text:style-name="P10"><text:span text:style-name="T2">【事務所名稱】 <text:s text:c="17"/>印 <text:s text:c="11"/>【電話】 <text:s text:c="10"/>【傳真或e-mail】</text:span></text:p>
            <text:p text:style-name="P10"><text:span text:style-name="T2">【事務所地址】 <text:s text:c="3"/>縣（市） <text:s text:c="3"/>鄉(鎮、市、區) <text:s text:c="5"/>路（街） <text:s text:c="2"/>段 <text:s text:c="2"/>巷 <text:s text:c="2"/>弄 <text:s text:c="2"/>號 <text:s text:c="2"/>樓（室） <text:s text:c="45"/></text:span></text:p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4"><text:span text:style-name="T2">【7.工程進度】</text:span></text:p>
          </table:table-cell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4"><text:span text:style-name="T2">【8.附註事項】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<text:span text:style-name="T2">【掛號日期】 <text:s text:c="15"/>年 <text:s text:c="2"/>月 <text:s text:c="2"/>日</text:span></text:p>
          </table:table-cell>
          <table:covered-table-cell/>
        </table:table-row>
      </table:table>
      <text:p text:style-name="P5"><text:span text:style-name="T2">註：1粗框部分申請人免填。</text:span></text:p>
      <text:p text:style-name="P12"><text:span text:style-name="T2">2由起造人單獨申請變更者，免原承造人簽章，主管建築機關並副知原承造人。</text:span></text:p>
      <text:p text:style-name="P5"><text:span text:style-name="T5"><text:s text:c="4"/>3.標示「印」者請用印，標示「簽章」者請簽名及蓋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10-27T07:44:00</meta:creation-date>
    <dc:date>2017-10-31T06:52:00</dc:date>
    <meta:editing-duration>PT8M</meta:editing-duration>
    <meta:generator>LibreOffice/5.1.0.3$Windows_x86 LibreOffice_project/5e3e00a007d9b3b6efb6797a8b8e57b51ab1f737</meta:generator>
    <meta:document-statistic meta:table-count="1" meta:image-count="0" meta:object-count="0" meta:page-count="2" meta:paragraph-count="43" meta:word-count="838" meta:character-count="1644" meta:non-whitespace-character-count="87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