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cm" fo:margin-left="-0.229cm" style:page-number="auto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13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fo:keep-together="auto"/>
    </style:style>
    <style:style style:name="表格1.6" style:family="table-row">
      <style:table-row-properties style:min-row-height="0.75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fo:keep-together="auto"/>
    </style:style>
    <style:style style:name="表格1.8" style:family="table-row">
      <style:table-row-properties style:min-row-height="0.89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901cm" fo:keep-together="auto"/>
    </style:style>
    <style:style style:name="表格1.12" style:family="table-row">
      <style:table-row-properties style:min-row-height="0.92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22pt" style:font-name-asian="標楷體" style:font-size-asian="22pt" style:font-name-complex="Times New Roman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line-height="0.635cm" fo:text-align="justify" style:justify-single-word="false"/>
      <style:text-properties style:use-window-font-color="true" officeooo:paragraph-rsid="00015d10"/>
    </style:style>
    <style:style style:name="P12" style:family="paragraph" style:parent-style-name="Standard">
      <style:paragraph-properties fo:margin-left="1.037cm" fo:margin-right="0cm" fo:line-height="0.635cm" fo:text-align="justify" style:justify-single-word="false" fo:text-indent="-1.037cm" style:auto-text-indent="false"/>
    </style:style>
    <style:style style:name="P13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.988cm" fo:margin-right="0cm" fo:line-height="0.564cm" fo:text-indent="-0.988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left="0.982cm" fo:margin-right="0cm" fo:line-heigh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76cm" fo:margin-right="0cm" fo:line-height="0.564cm" fo:text-align="justify" style:justify-single-word="false" fo:text-indent="-1.076cm" style:auto-text-indent="false"/>
    </style:style>
    <style:style style:name="P19" style:family="paragraph" style:parent-style-name="Standard">
      <style:paragraph-properties fo:margin-left="1.078cm" fo:margin-right="0cm" fo:line-height="0.564cm" fo:text-align="justify" style:justify-single-word="false" fo:text-indent="-1.057cm" style:auto-text-indent="false"/>
    </style:style>
    <style:style style:name="P20" style:family="paragraph" style:parent-style-name="Standard">
      <style:paragraph-properties fo:margin-left="1.078cm" fo:margin-right="0cm" fo:line-height="0.564cm" fo:text-align="justify" style:justify-single-word="false" fo:text-indent="-1.057cm" style:auto-text-indent="false"/>
      <style:text-properties officeooo:paragraph-rsid="000b76df"/>
    </style:style>
    <style:style style:name="P21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margin-left="0.737cm" fo:margin-right="0cm" fo:line-height="0.635cm" fo:text-align="justify" style:justify-single-word="false" fo:text-indent="0.247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Standard" style:list-style-name="WW8Num2">
      <style:paragraph-properties fo:line-height="0.564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 style:list-style-name="WW8Num2">
      <style:paragraph-properties fo:line-height="0.564cm" fo:text-align="justify" style:justify-single-word="false"/>
    </style:style>
    <style:style style:name="P25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style:font-name="標楷體" fo:font-size="14pt" style:font-name-asian="標楷體" style:font-size-asian="14pt" style:language-asian="zh" style:country-asian="HK" style:font-name-complex="Times New Roman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officeooo:rsid="000b76df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officeooo:rsid="000ceb55" style:letter-kerning="false" style:font-name-asian="標楷體" style:font-size-asian="14pt" style:font-name-complex="新細明體1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1" style:font-size-complex="14pt"/>
    </style:style>
    <style:style style:name="T9" style:family="text">
      <style:text-properties fo:color="#000000" style:font-name="標楷體" fo:font-size="14pt" officeooo:rsid="0014ce30" style:letter-kerning="false" style:font-name-asian="標楷體" style:font-size-asian="14pt" style:language-asian="zh" style:country-asian="TW" style:font-name-complex="新細明體1" style:font-size-complex="14pt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officeooo:rsid="00015d10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officeooo:rsid="000ed92e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officeooo:rsid="0014a7cf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內政部國土測繪中心職缺公告表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職缺辦理方式：公開甄選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2"><text:span text:style-name="T1">本中心政風</text:span><text:span text:style-name="T2">室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6">約僱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11"><text:span text:style-name="T10">五等280薪點</text:span><text:span text:style-name="T14">（約新臺幣34,916元）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4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7"><text:span text:style-name="T10">自</text:span><text:span text:style-name="T11">110</text:span><text:span text:style-name="T10">年</text:span><text:span text:style-name="T13">3</text:span><text:span text:style-name="T10">月</text:span><text:span text:style-name="T13">2</text:span><text:span text:style-name="T10">日至</text:span><text:span text:style-name="T11">110</text:span><text:span text:style-name="T10">年</text:span><text:span text:style-name="T12">3</text:span><text:span text:style-name="T10">月</text:span><text:span text:style-name="T12">5</text:span><text:span text:style-name="T10">日。</text:span>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21">一、具中華民國國籍，品行端正、無不良紀錄及嗜好者，男</text:p>
            <text:p text:style-name="P22">性需已服完兵役或持有免役證明書。</text:p>
            <text:p text:style-name="P12"><text:span text:style-name="T1">二、教育部立案之國內外</text:span><text:span text:style-name="T4">大學</text:span><text:span text:style-name="T1">以上學校畢業，並熟悉電腦視窗軟體Word、Excel系統操作能力，如有資訊相關證照者，須檢附證明文件。</text:span></text:p>
            <text:p text:style-name="P13"><text:span text:style-name="T5">三、具政風工作經驗或其他公部門職務經驗者尤佳</text:span><text:span text:style-name="T8">。</text:span><text:span text:style-name="T9">(需檢附證明文件)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944776606" text:style-name="WW8Num6">
              <text:list-item>
                <text:p text:style-name="P25">採購驗收監辦。</text:p>
              </text:list-item>
              <text:list-item>
                <text:p text:style-name="P25">防貪宣導。</text:p>
              </text:list-item>
              <text:list-item>
                <text:p text:style-name="P25">廉政民意問卷調查。</text:p>
              </text:list-item>
              <text:list-item>
                <text:p text:style-name="P25">專案綜合維護。</text:p>
              </text:list-item>
              <text:list-item>
                <text:p text:style-name="P25">職務代理。</text:p>
              </text:list-item>
              <text:list-item>
                <text:p text:style-name="P25">其他臨時交辦事項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 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5">聯絡方式</text:p>
          </table:table-cell>
          <table:table-cell table:style-name="表格1.B10" office:value-type="string">
            <text:p text:style-name="P14"><text:span text:style-name="T8">一</text:span><text:span text:style-name="T5">、檢附</text:span></text:p>
            <text:list xml:id="list1094144841" text:style-name="WW8Num2">
              <text:list-item>
                <text:p text:style-name="P23">報名表</text:p>
              </text:list-item>
              <text:list-item>
                <text:p text:style-name="P23">履歷表（含照片、基本資料、學經歷、工作經驗、專長興趣及自傳）</text:p>
              </text:list-item>
              <text:list-item>
                <text:p text:style-name="P23">最高學歷證件、學分證明文件</text:p>
              </text:list-item>
              <text:list-item>
                <text:p text:style-name="P24"><text:span text:style-name="T5">身</text:span><text:span text:style-name="T1">分</text:span><text:span text:style-name="T5">證</text:span></text:p>
              </text:list-item>
            </text:list>
            <text:p text:style-name="P17"><text:span text:style-name="T5">等資料影印本，於報名截止日下午5時前親自報名或掛號郵寄（以郵戳為憑）本中心人事室【地址：</text:span><text:span text:style-name="T1">臺中市南屯區黎明路2段497號4樓，請在報名信封上註明「應徵政風室約僱人員（</text:span><text:span text:style-name="T3">職務代理人</text:span><text:span text:style-name="T1">）」】</text:span><text:span text:style-name="T5">，逾期不予受理。</text:span></text:p>
            <text:p text:style-name="P16">二、報名人員先以書面審查，並擇優面試，面試未到者，視同放棄。</text:p>
            <text:p text:style-name="P15">三、報名參加本職缺甄選，如未符合本職缺業務需要者，得不予錄取。</text:p>
            <text:p text:style-name="P15">四、甄選結果將登載於本中心全球資訊網公布欄。</text:p>
            <text:p text:style-name="P8"><text:span text:style-name="T5">五、</text:span><text:span text:style-name="T1">聯絡電話：04-22522966分機404，聯絡人：戴小姐。</text:span></text:p>
          </table:table-cell>
        </table:table-row>
        <table:table-row table:style-name="表格1.12">
          <table:table-cell table:style-name="表格1.A12" office:value-type="string">
            <text:p text:style-name="P5">備考</text:p>
          </table:table-cell>
          <table:table-cell table:style-name="表格1.B12" office:value-type="string">
            <text:p text:style-name="P18"><text:span text:style-name="T5">一、</text:span><text:span text:style-name="T8">本職缺甄選除正取名額外，得增列候補名額2名，候補期間為3個月，自甄選結果確定之翌日起算，屆滿未補實自動失效</text:span><text:span text:style-name="T1">。</text:span></text:p>
            <text:p text:style-name="P20"><text:span text:style-name="T1">二、</text:span><text:span text:style-name="T5">約僱人員之僱用期間自報到日起至110年公務人員高普考試錄取人員分發報到前1日止(約至</text:span><text:span text:style-name="T6">110</text:span><text:span text:style-name="T5">年10月</text:span><text:span text:style-name="T7">25日</text:span><text:span text:style-name="T5">)；又本職缺為職務代理人性質，倘代理原因消失，僱用人員應無條件解僱，並不得以任何理由要求留用或資遣補償。</text:span></text:p>
            <text:p text:style-name="P19"><text:span text:style-name="T1">三、不得</text:span><text:span text:style-name="T2">有</text:span><text:span text:style-name="T1">「</text:span><text:span text:style-name="T2">公務人員任用法</text:span><text:span text:style-name="T1">」</text:span><text:span text:style-name="T2">第</text:span><text:span text:style-name="T1">28</text:span><text:span text:style-name="T2">條第</text:span><text:span text:style-name="T1">1</text:span><text:span text:style-name="T2">項各款情事</text:span><text:span text:style-name="T1">。</text:span></text:p>
            <text:p text:style-name="P19"><text:span text:style-name="T2">四</text:span><text:span text:style-name="T1">、不得違反「公務員服務法」第13條有關兼職之規定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國土測繪中心職缺公告表</dc:title>
    <dc:subject/>
    <meta:keyword/>
    <dc:description/>
    <meta:initial-creator>35020</meta:initial-creator>
    <meta:creation-date>2018-05-03T14:11:00</meta:creation-date>
    <dc:date>2021-03-02T10:23:21.808000000</dc:date>
    <meta:print-date>2021-02-26T14:12:14.450000000</meta:print-date>
    <meta:editing-cycles>48</meta:editing-cycles>
    <meta:editing-duration>PT6H23M2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2" meta:word-count="777" meta:character-count="821" meta:non-whitespace-character-count="819"/>
  </office:meta>
</office:document-meta>
</file>