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1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font-weight="bold" style:font-weight-asian="bold" fo:color="#666633" fo:font-size="18pt" style:font-size-asian="18pt" style:font-size-complex="18pt"/>
    </style:style>
    <style:style style:name="T30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asian="Arial" style:font-name-complex="Arial" fo:font-weight="bold" style:font-weight-asian="bold" fo:color="#808000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5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5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126" style:parent-style-name="預設段落字型" style:family="text">
      <style:text-properties fo:color="#000000"/>
    </style:style>
    <style:style style:name="Ru1" style:family="ruby">
      <style:ruby-properties style:ruby-align="left" style:ruby-position="above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4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8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1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2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5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6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6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7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4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P287" style:parent-style-name="標題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Terminology and Definition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柒</text:span></text:p>
          </table:table-cell>
          <table:table-cell table:style-name="TableCell17">
            <text:p text:style-name="P18"><text:span text:style-name="T19">警政統計</text:span><text:span text:style-name="T20"><text:s/></text:span><text:span text:style-name="T21">Statistics of Police Administration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bookmark-start text:name="警政統計2"/><text:bookmark-end text:name="警政統計2"/><text:span text:style-name="T28">警政統計</text:span><text:span text:style-name="T29"><text:s/></text:span><text:span text:style-name="T30">Statistics of Police Administration</text:span></text:p>
          </table:table-cell>
        </table:table-row>
        <table:table-row table:style-name="TableRow31">
          <table:table-cell table:style-name="TableCell32">
            <text:p text:style-name="P33"><text:span text:style-name="T34">（一）</text:span></text:p>
          </table:table-cell>
          <table:table-cell table:style-name="TableCell35">
            <text:p text:style-name="P36"><text:bookmark-start text:name="警力配置統計"/><text:bookmark-end text:name="警力配置統計"/><text:span text:style-name="T37">警力配置統計</text:span><text:span text:style-name="T38"><text:s/></text:span><text:span text:style-name="T39">Statistics of the Distribution of Police Manpower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警察機關</text:span><text:span text:style-name="T46">Police Agency &amp; Subordinate Branch</text:span></text:p>
            <text:p text:style-name="P47">指國家或地方自治團體用以表現其警察行為之行政機關。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內政部警政署National Police Agency, Ministry of the Interior</text:p>
            <text:p text:style-name="P53">依「內政部組織法」第5條規定，內政部設警政署，掌理全國警察行政事務，統一指揮、監督全國警察機關，執行警察任務。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警察局</text:span><text:span text:style-name="T60">County/City Police Department</text:span></text:p>
            <text:p text:style-name="P61"><text:span text:style-name="T62">依「警察法」第8條規定，直轄市政府設市警察局，縣(市)政府設縣(市)警察局(科)，掌理各該管區之警察行政及業務。此外內政部警政署依法設置專負特定警察業務之警察局，如刑事警察局、航空警察局、國道公路警察局、鐵路警察局等。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警察分局</text:span><text:span text:style-name="T69">Police Precinct</text:span></text:p>
            <text:p text:style-name="P70"><text:span text:style-name="T71">警察局得於轄內設分局，下設分駐(派出)所、駐在所，並依轄區劃分若干警察勤務區。依「警察勤務條例」第9條規定，警察分局為勤務規劃監督及重點性勤務執行機構，負責規劃、指揮、管制、督導及考核轄區各勤務執行機構之勤務實施，並執行重點性勤務。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分駐所</text:span><text:span text:style-name="T78">Police Station</text:span></text:p>
            <text:p text:style-name="P79">分駐所為警察分局下之勤務執行機構，以各鄉、鎮、市公所所在地未設置分局者為設置原則，辦理治安維護工作。依「警察勤務條例」第7條規定，警察分駐所為警察勤務執行機構之一種，負責警勤區之規劃、勤務執行與督導。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<text:span text:style-name="T85">派出所</text:span><text:span text:style-name="T86">Police Substation</text:span></text:p>
            <text:p text:style-name="P87">設置目的為組合警勤區、形成治安面、供作勤務站。依「警察勤務條例」第7條規定，派出所為警察勤務執行機構之一種，負責警勤區之規劃、勤務執行與督導。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駐在所</text:span><text:span text:style-name="T94">Police Post</text:span></text:p>
            <text:p text:style-name="P95">依「警察勤務條例」第7條規定，為偏遠警勤區不能與其他警勤區聯合實施共同勤務者，得設駐在所，由警員單獨執行勤務。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<text:span text:style-name="T101">警察勤務區</text:span><text:span text:style-name="T102">Police Beat</text:span></text:p>
            <text:p text:style-name="P103">警察勤務區(簡稱警勤區)為警察勤務基本單位，由警員1人負責。因城鄉之差異，各以自治區域及人口疏密為準，並參酌治安狀況、地區特性、警力多寡、工作繁簡、面積廣狹、交通電信設施及未來發展趨勢等因素，調整設立。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勤前教育Roll Call</text:p>
            <text:p text:style-name="P109">指警察勤務執行機構於執行勤務前，召集各出勤人員所為之集體訓示。其目的在檢查應勤員警攜行裝備及機具是否齊全、堪用，宣達重要政令並提示任務及執行<text:soft-page-break/>要領與應特別注意事項，以利任務之遂行及確保執勤之安全。</text:p>
          </table:table-cell>
        </table:table-row>
        <text:soft-page-break/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共同勤務</text:span><text:span text:style-name="T116">Common Duty</text:span></text:p>
            <text:p text:style-name="P117">指在一勤務機構中，由2人以上共同輪流實施的勤務。依「警察勤務條例」第12條規定，巡邏、臨檢、守望、值班及備勤為共同勤務。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<text:span text:style-name="T123">巡邏</text:span><text:span text:style-name="T124">Patrol</text:span></text:p>
            <text:p text:style-name="P125"><text:span text:style-name="T126">為警察共同勤務方式之一，指在一定區域內，劃分巡邏區(線)，由服勤人員循指定區(線)巡視，以查察奸</text:span><text:ruby text:style-name="Ru1"><text:ruby-base><text:span text:style-name="T127">宄</text:span></text:ruby-base><text:ruby-text text:style-name="WW_CharRuby1">ㄍㄨㄟˇ</text:ruby-text></text:ruby><text:span text:style-name="T128">，防止危害為主，並執行檢查、取締、盤詰及其他一般警察勤務，同時擔任機動立即反應，受命緊急支援處理臨時事故。</text:span>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<text:span text:style-name="T134">臨檢</text:span><text:span text:style-name="T135">Spot Check</text:span></text:p>
            <text:p text:style-name="P136">為警察共同勤務方式之一，指於公共場所或指定處所、路段，由服勤人員擔任臨場檢查或路檢，執行取締、盤查及有關法令賦予之勤務。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<text:span text:style-name="T142">守望</text:span><text:span text:style-name="T143">Watching</text:span></text:p>
            <text:p text:style-name="P144">為警察共同勤務方式之一，指於衝要地點或事故特多地區，設置崗位或劃定區域，由服勤人員在一定位置瞭望，擔任警戒、警衛、管制，並受理報告、解釋疑難、整理交通秩序及執行一般警察勤務。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<text:span text:style-name="T150">警察官</text:span><text:span text:style-name="T151">Police Officer</text:span></text:p>
            <text:p text:style-name="P152">依「警察人員人事條例」規定任官授階，執行警察任務之人員，其官等區分為警監、警正、警佐。</text:p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><text:span text:style-name="T158">行政警察</text:span><text:span text:style-name="T159">Administrative Police</text:span></text:p>
            <text:p text:style-name="P160">依「警察法」第2條規定，係指其任務為依法維持公共秩序、保護社會安全、防止一切危害、促進人民福利，係基於行政權作用之各種警察均屬之。與輔助刑事司法作用之司法警察相對稱。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<text:span text:style-name="T166">保安警察</text:span><text:span text:style-name="T167">Public Security Police</text:span></text:p>
            <text:p text:style-name="P168">指為維持國家社會之安寧秩序，而防止一般公共危害之警察；亦即除一般治安之維護外，並包括平時或戰時對於有特殊危害社會傾向之人，足資危害公安之物及可能發生治安問題之地區與時間，加以管理與保護之警察。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<text:span text:style-name="T174">交通警察</text:span><text:span text:style-name="T175">Traffic Police</text:span></text:p>
            <text:p text:style-name="P176">指負有維持交通秩序、保護交通安全及防止交通危害之警察。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<text:span text:style-name="T182">外事警察</text:span><text:span text:style-name="T183">Foreign Affairs Police</text:span></text:p>
            <text:p text:style-name="P184">指專司保護外僑及處理涉外案件之警察。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<text:span text:style-name="T190">刑事警察</text:span><text:span text:style-name="T191">Criminal Investigation Police</text:span></text:p>
            <text:p text:style-name="P192">指協助偵查犯罪，執行搜索、扣押、拘提、逮捕，處理違反「社會秩序維護法」案件及預防犯罪等工作為主之警察。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<text:span text:style-name="T198">鐵路警察</text:span><text:span text:style-name="T199">Railway Police</text:span></text:p>
            <text:p text:style-name="P200">指依法維持鐵路沿線治安秩序，保護鐵路旅客及貨運安全，防止鐵路交通危害及協助鐵路從業人員執行工作之警察。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<text:span text:style-name="T206">公路警察</text:span><text:span text:style-name="T207">Highway Police</text:span></text:p>
            <text:p text:style-name="P208">指負責在國道、跨縣市重要省道及指定道路上，執行維持交通秩序、保護交通安全、防止交通危害、以及前述公路範圍內之治安維謢、違法案件偵處等工作之警察。</text:p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><text:span text:style-name="T214">港務警察</text:span><text:span text:style-name="T215">Harbor Police</text:span></text:p>
            <text:p text:style-name="P216">指負有防護港埠各項設施安全，維持港區之治安秩序及防止港區一切危害等工作之警察。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<text:span text:style-name="T222">航空警察</text:span><text:span text:style-name="T223">Aviation Police</text:span></text:p>
            <text:p text:style-name="P224">指負有防護航空事業設施，維持民航場站之治安秩序，並執行入出國境證照查驗事宜等工作之警察。</text:p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<text:span text:style-name="T230">空中警察</text:span><text:span text:style-name="T231">Airborne Police</text:span></text:p>
            <text:p text:style-name="P232">指運用直昇機及相關配備，於空中執行交通狀況觀測、協助人犯追緝圍捕、災害搜救及支援特定勤務等工作之警察。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<text:span text:style-name="T238">國家公園警察</text:span><text:span text:style-name="T239">National Park Police</text:span></text:p>
            <text:p text:style-name="P240">指設置於國家公園區域，執行維護區內治安秩序及保護區內森林與野生動植物等職務之警察。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<text:span text:style-name="T246">國境警察</text:span><text:span text:style-name="T247">National Border Police</text:span></text:p>
            <text:p text:style-name="P248">依「警察法」第5條規定，指執行關於出入國境及警備邊疆治安等工作之警察。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<text:span text:style-name="T254">環保警察</text:span><text:span text:style-name="T255">Environmental Protection Police</text:span></text:p>
            <text:p text:style-name="P256">指保護環境之警察，其設置目的乃在於協助行政院環境保護署執行環境保護法令。</text:p>
          </table:table-cell>
        </table:table-row>
        <table:table-row table:style-name="TableRow257">
          <table:table-cell table:style-name="TableCell258">
            <text:p text:style-name="P259">28</text:p>
          </table:table-cell>
          <table:table-cell table:style-name="TableCell260">
            <text:p text:style-name="P261"><text:span text:style-name="T262">電信警察</text:span><text:span text:style-name="T263">Telecommunication Police</text:span></text:p>
            <text:p text:style-name="P264">為因應國內無線電波頻道之釋出，依行政院核定之9項職掌任務，負責維持無線電波秩序及維護電信通訊之安全，並取締違反「電信法」案件等工作之警察。</text:p>
          </table:table-cell>
        </table:table-row>
        <table:table-row table:style-name="TableRow265">
          <table:table-cell table:style-name="TableCell266">
            <text:p text:style-name="P267">29</text:p>
          </table:table-cell>
          <table:table-cell table:style-name="TableCell268">
            <text:p text:style-name="P269"><text:span text:style-name="T270">駐衛警察</text:span><text:span text:style-name="T271">Security Guard</text:span></text:p>
            <text:p text:style-name="P272">指各機關學校團體依「各機關學校團體駐衛警察設置管理辦法」核准設置，執行維護各機關學校團體安全及秩序之人員。</text:p>
          </table:table-cell>
        </table:table-row>
        <table:table-row table:style-name="TableRow273">
          <table:table-cell table:style-name="TableCell274">
            <text:p text:style-name="P275">30</text:p>
          </table:table-cell>
          <table:table-cell table:style-name="TableCell276">
            <text:p text:style-name="P277"><text:span text:style-name="T278">義勇警察</text:span><text:span text:style-name="T279">Auxiliary Police</text:span></text:p>
            <text:p text:style-name="P280">指警察機關為運用民力，加強地方警衛力量，遴選地方民眾所編組的輔助警察組織之人員。</text:p>
          </table:table-cell>
        </table:table-row>
        <table:table-row table:style-name="TableRow281">
          <table:table-cell table:style-name="TableCell282">
            <text:p text:style-name="P283">31</text:p>
          </table:table-cell>
          <table:table-cell table:style-name="TableCell284">
            <text:p text:style-name="P285">警察獎章Police Medal</text:p>
            <text:p text:style-name="P286">指警察人員對於職務上或警察學術上有相當勞績時，依警察獎章條例之規定，由內政部發給警察獎章。共分4等，每等分3級。</text:p>
          </table:table-cell>
        </table:table-row>
      </table:table>
      <text:h text:style-name="P28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注音表示1" style:display-name="注音表示1" style:family="text">
      <style:text-properties style:font-name-asian="新細明體" fo:font-size="4pt" style:font-size-asian="4pt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0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新細明體" fo:font-size="4pt" style:font-size-asian="4pt" style:font-size-complex="4pt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0:53:00Z</meta:creation-date>
    <dc:date>2026-08-06T08:05:00Z</dc:date>
    <meta:print-date>2008-07-09T10:14:00Z</meta:print-date>
    <meta:template xlink:href="Normal.dotm" xlink:type="simple"/>
    <meta:editing-cycles>5</meta:editing-cycles>
    <meta:editing-duration>PT360S</meta:editing-duration>
    <meta:user-defined meta:name="Microsoft Theme">Quad 011</meta:user-defined>
    <meta:document-statistic meta:page-count="3" meta:paragraph-count="6" meta:word-count="455" meta:character-count="3043" meta:row-count="21" meta:non-whitespace-character-count="2594"/>
  </office:meta>
</office:document-meta>
</file>