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3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9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125in" fo:margin-bottom="0.125in"/>
    </style:style>
    <style:style style:name="T96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9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4" style:parent-style-name="預設段落字型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4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8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0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1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2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2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3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3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4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4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top="0.125in" fo:margin-bottom="0.125in"/>
    </style:style>
    <style:style style:name="T35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5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5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5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6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7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7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7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7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6" style:parent-style-name="預設段落字型" style:family="text">
      <style:text-properties style:font-name="Arial" style:font-name-complex="Arial" fo:color="#000000"/>
    </style:style>
    <style:style style:name="Ru1" style:family="ruby">
      <style:ruby-properties style:ruby-align="left" style:ruby-position="above"/>
    </style:style>
    <style:style style:name="T377" style:parent-style-name="預設段落字型" style:family="text">
      <style:text-properties style:font-name="Arial" style:font-name-complex="Arial" fo:color="#000000"/>
    </style:style>
    <style:style style:name="T378" style:parent-style-name="預設段落字型" style:family="text">
      <style:text-properties style:font-name="Arial" style:font-name-complex="Arial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8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85" style:parent-style-name="預設段落字型" style:family="text">
      <style:text-properties style:font-name="Arial" style:font-name-complex="Arial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91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95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97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<text:span text:style-name="T13">Terminology and<text:s/></text:span><text:span text:style-name="T14">Defini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拾</text:span></text:p>
          </table:table-cell>
          <table:table-cell table:style-name="TableCell19">
            <text:p text:style-name="P20">國土管理統計Statistics of National Land Management</text:p>
          </table:table-cell>
        </table:table-row>
        <table:table-row table:style-name="TableRow21">
          <table:table-cell table:style-name="TableCell22">
            <text:p text:style-name="P23"><text:span text:style-name="T24">一</text:span></text:p>
          </table:table-cell>
          <table:table-cell table:style-name="TableCell25">
            <text:p text:style-name="P26"><text:bookmark-start text:name="區域計畫"/><text:bookmark-end text:name="區域計畫"/>區域計畫統計Statistics of Regional Planning</text:p>
          </table:table-cell>
        </table:table-row>
        <table:table-row table:style-name="TableRow27">
          <table:table-cell table:style-name="TableCell28">
            <text:p text:style-name="P29"><text:span text:style-name="T30">（一）</text:span></text:p>
          </table:table-cell>
          <table:table-cell table:style-name="TableCell31">
            <text:p text:style-name="P32"><text:span text:style-name="T33">非都市土地用地變更統計</text:span><text:span text:style-name="T34">Statistics of Non-urban Land Use Alteration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區域計畫Regional Planning</text:p>
            <text:p text:style-name="P40">基於地理、人口、資源、經濟活動等相互依賴及共同利益關係，而制定之區域發展計畫。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非都市土地</text:span><text:span text:style-name="T47">Non-urban Land</text:span></text:p>
            <text:p text:style-name="P48">都市土地以外之土地；其使用依區域計畫法第15條規定訂定非都市土地使用管制規則管制之。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住宅社區用地Land Used for Residential Community</text:p>
            <text:p text:style-name="P54">非都市土地內供建築住宅社區用地。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高爾夫球場用地Land Used for Golf Course</text:p>
            <text:p text:style-name="P60">非都市土地內供興建高爾夫球場用地。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大專院校用地Land Used for University &amp; College</text:p>
            <text:p text:style-name="P66">非都市土地內供興建大專院校用地。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遊樂區用地Land Used for Amusement Park</text:p>
            <text:p text:style-name="P72">非都市土地內供建設國民觀光遊憩及遊樂設施用地。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交通用地Land Used for Transportation Facilities</text:p>
            <text:p text:style-name="P78">非都市土地內供興築鐵路、公路、捷運系統、港埠、空運、氣象、郵政、電信等相關設施用地。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特定目的事業用地Land Used for Special Enterprise</text:p>
            <text:p text:style-name="P84">非都市土地內供興辦各種特定目的事業之計畫用地。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垃圾場用地Land Used for Dumping Ground</text:p>
            <text:p text:style-name="P90">非都市土地內供興建垃圾掩埋場所用地。</text:p>
          </table:table-cell>
        </table:table-row>
        <table:table-row table:style-name="TableRow91">
          <table:table-cell table:style-name="TableCell92">
            <text:p text:style-name="P93">（二）</text:p>
          </table:table-cell>
          <table:table-cell table:style-name="TableCell94">
            <text:p text:style-name="P95"><text:bookmark-start text:name="土地利用統計"/><text:bookmark-end text:name="土地利用統計"/><text:span text:style-name="T96">非都市土地利用統計<text:s/></text:span><text:span text:style-name="T97">Statistics of Non-urban Land Utilize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非都市土地使用分區</text:span><text:span text:style-name="T104">Use Zone Designation of Non-urban Land</text:span></text:p>
            <text:p text:style-name="P105">非都市土地按照區域計畫之非都市土地分區使用計畫，劃定之分區。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非都市土地特定農業區</text:span><text:span text:style-name="T112">Special Agricultural Zone of Non-urban Land</text:span></text:p>
            <text:p text:style-name="P113"><text:span text:style-name="T114">非都市土地內優良農地或曾經投資建設重大農業改良設施，經會同農業主管機關認為必須加以特別保護而劃定之使用區。</text:span></text:p>
          </table:table-cell>
        </table:table-row>
        <text:soft-page-break/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非都市土地一般農業區</text:span><text:span text:style-name="T121">General Agricultural Zone of Non-urban Land</text:span></text:p>
            <text:p text:style-name="P122">非都市土地內特定農業區以外供農業使用之使用區。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<text:span text:style-name="T128">非都市土地工業區</text:span><text:span text:style-name="T129">Industrial Zone of Non-urban Land</text:span></text:p>
            <text:p text:style-name="P130">非都市土地內為促進工業整體發展，會同有關機關劃定之使用區。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<text:span text:style-name="T136">非都市土地鄉村區</text:span><text:span text:style-name="T137">Village Zone of Non-urban Land</text:span></text:p>
            <text:p text:style-name="P138">非都市土地內為調和、改善農村居住與生產環境及配合政府興建住宅社區政策之需要，會同有關機關劃定之使用區。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非都市土地森林區</text:span><text:span text:style-name="T145">Forest Zone of Non-urban Land</text:span></text:p>
            <text:p text:style-name="P146">非都市土地內為保育利用森林資源，並維護生態平衡及涵養水源，依森林法等有關法令，會同有關機關劃定之使用區。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<text:span text:style-name="T152">非都市土地山坡地保育區</text:span><text:span text:style-name="T153">Slope Conservation Zone of Non-urban Land</text:span></text:p>
            <text:p text:style-name="P154">非都市土地內為保護自然生態資源、景觀、環境，與防治沖蝕、崩塌、地滑、土石流失等地質災害，及涵養水源等水土保育，依有關法令，會同有關機關劃定之使用區。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<text:span text:style-name="T160">非都市土地風景區</text:span><text:span text:style-name="T161">Scenic Zone of Non-urban Land</text:span></text:p>
            <text:p text:style-name="P162">非都市土地內為維護自然景觀，改善國民康樂遊憩環境，依有關法令會同有關機關劃定之使用區。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<text:span text:style-name="T168">非都市土地河川區</text:span><text:span text:style-name="T169">River Zone of Non-urban Land</text:span></text:p>
            <text:p text:style-name="P170">非都市土地內為保護水道、確保河防安全及水流宣洩，依水利法等有關法令，會同有關機關劃定之使用區。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<text:span text:style-name="T176">非都市土地特定專用區</text:span><text:span text:style-name="T177">Specific User Zone of Non-urban Land</text:span></text:p>
            <text:p text:style-name="P178">非都市土地內為利各目的事業推動業務之實際需要，依有關法令，會同有關機關劃定並註明其用途之使用區。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<text:span text:style-name="T184">非都市土地國家公園區</text:span><text:span text:style-name="T185">National Park Zone of Non-urban Land</text:span></text:p>
            <text:p text:style-name="P186">非都市土地內為保護國家特有之自然風景、史蹟、野生物及其棲息地，並供國民育樂及研究，依國家公園法劃定之使用區。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<text:span text:style-name="T192">非都市土地使用地編定</text:span><text:span text:style-name="T193">Use Assignment of Non-urban Land</text:span></text:p>
            <text:p text:style-name="P194">按非都市土地使用分區圖所示範圍，就土地能供使用之性質，參酌地方實際需要，指定其使用方式。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<text:span text:style-name="T200">非都市土地甲種建築用地</text:span><text:span text:style-name="T201">Grade A Construction Land of Non-urban Land</text:span></text:p>
            <text:p text:style-name="P202">非都市土地內山坡地範圍外之農業區內建築使用之土地。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非都市土地乙種建築用地Grade B Construction Land of Non-urban Land</text:p>
            <text:p text:style-name="P208">非都市土地內供鄉村區內建築使用之土地。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<text:span text:style-name="T214">非都市土地丙種建築用地</text:span><text:span text:style-name="T215">Grade C Construction Land of Non-urban Land</text:span></text:p>
            <text:p text:style-name="P216">非都市土地內供森林區、山坡地保育區、風景區及山坡地範圍之農業區內建築使用之土地。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<text:span text:style-name="T222">非都市土地丁種建築用地</text:span><text:span text:style-name="T223">Grade D Construction Land of Non-urban Land</text:span></text:p>
            <text:p text:style-name="P224">非都市土地內供工廠及有關工業設施建築使用之土地。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<text:span text:style-name="T230">非都市土地農牧用地</text:span><text:span text:style-name="T231">Cultivation or Raising Livestock Land of Non-urban Land</text:span></text:p>
            <text:p text:style-name="P232">非都市土地內供農牧生產及其設施使用之土地。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<text:span text:style-name="T238">非都市土地林業用地</text:span><text:span text:style-name="T239">Forestry Land of Non-urban Land</text:span></text:p>
            <text:p text:style-name="P240">非都市土地內供營林及其設施使用之土地。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<text:span text:style-name="T246">非都市土地養殖用地</text:span><text:span text:style-name="T247">Fishery Land of Non-urban Land</text:span></text:p>
            <text:p text:style-name="P248">非都市土地內供水產養殖及其設施使用之土地。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<text:span text:style-name="T254">非都市土地鹽業用地</text:span><text:span text:style-name="T255">Salt Industry Land of Non-urban Land</text:span></text:p>
            <text:p text:style-name="P256">非都市土地內供製鹽及其設施使用之土地。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<text:span text:style-name="T262">非都市土地礦業用地</text:span><text:span text:style-name="T263">Mining Industry Land of Non-urban Land</text:span></text:p>
            <text:p text:style-name="P264">非都市土地內供礦業實際使用之土地。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<text:span text:style-name="T270">非都市土地窯業用地</text:span><text:span text:style-name="T271">Kiln Land of Non-urban Land</text:span></text:p>
            <text:p text:style-name="P272">非都市土地內供磚瓦製造及其設施使用之土地。</text:p>
          </table:table-cell>
        </table:table-row>
        <table:table-row table:style-name="TableRow273">
          <table:table-cell table:style-name="TableCell274">
            <text:p text:style-name="P275">23</text:p>
          </table:table-cell>
          <table:table-cell table:style-name="TableCell276">
            <text:p text:style-name="P277"><text:span text:style-name="T278">非都市土地交通用地</text:span><text:span text:style-name="T279">Transportation and Communication Land of Non- urban Land</text:span></text:p>
            <text:p text:style-name="P280">非都市土地內供鐵路、公路、捷運系統、港埠、空運、氣象、郵政、電信等及其設施使用之土地。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<text:span text:style-name="T286">非都市土地水利用地</text:span><text:span text:style-name="T287">Water Conservancy Land of Non-urban Land</text:span></text:p>
            <text:p text:style-name="P288">非都市土地內供水利及其設施使用之土地。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<text:span text:style-name="T294">非都市土地遊憩用地</text:span><text:span text:style-name="T295">Recreation Land of Non-urban Land</text:span></text:p>
            <text:p text:style-name="P296">非都市土地內供國民遊憩使用之土地。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<text:span text:style-name="T302">非都市土地古蹟保存用地</text:span><text:span text:style-name="T303">Historical Preservation Land of Non-urban Land</text:span></text:p>
            <text:p text:style-name="P304">非都市土地內供保存古蹟使用之土地。</text:p>
          </table:table-cell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>
            <text:p text:style-name="P309"><text:span text:style-name="T310">非都市土地生態保護用地</text:span><text:span text:style-name="T311">Ecological Conservation Land of Non-urban Land</text:span></text:p>
            <text:p text:style-name="P312">非都市土地內供保護生態使用之土地。</text:p>
          </table:table-cell>
        </table:table-row>
        <table:table-row table:style-name="TableRow313">
          <table:table-cell table:style-name="TableCell314">
            <text:p text:style-name="P315">28</text:p>
          </table:table-cell>
          <table:table-cell table:style-name="TableCell316">
            <text:p text:style-name="P317"><text:span text:style-name="T318">非都市土地國土保安用地</text:span><text:span text:style-name="T319">Protection and Security Land of Non-urban Land</text:span></text:p>
            <text:p text:style-name="P320">非都市土地內供國土保安使用之土地。</text:p>
          </table:table-cell>
        </table:table-row>
        <table:table-row table:style-name="TableRow321">
          <table:table-cell table:style-name="TableCell322">
            <text:p text:style-name="P323">29</text:p>
          </table:table-cell>
          <table:table-cell table:style-name="TableCell324">
            <text:p text:style-name="Standard"><text:span text:style-name="T325">非都市土地殯葬用地</text:span><text:span text:style-name="T326">Cemetery Land of Non-urban Land</text:span></text:p>
            <text:p text:style-name="P327">非都市土地內供喪葬設施使用之土地。</text:p>
          </table:table-cell>
        </table:table-row>
        <table:table-row table:style-name="TableRow328">
          <table:table-cell table:style-name="TableCell329">
            <text:p text:style-name="P330">30</text:p>
          </table:table-cell>
          <table:table-cell table:style-name="TableCell331">
            <text:p text:style-name="P332"><text:span text:style-name="T333">非都市土地特定目的事業用地</text:span><text:span text:style-name="T334">Specific Enterprise Land of Non-urban Land</text:span></text:p>
            <text:p text:style-name="P335">非都市土地內供各種特定目的事業使用之土地。</text:p>
          </table:table-cell>
        </table:table-row>
        <table:table-row table:style-name="TableRow336">
          <table:table-cell table:style-name="TableCell337">
            <text:p text:style-name="P338">31</text:p>
          </table:table-cell>
          <table:table-cell table:style-name="TableCell339">
            <text:p text:style-name="Standard"><text:span text:style-name="T340">非都市土地暫未編定土地</text:span><text:span text:style-name="T341">Undesigned Land of Non-urban Land</text:span></text:p>
            <text:p text:style-name="P342">山坡地範圍內非都市土地其供農業使用及新登記之土地，在未辦理土地可利用限度查定前暫不予編定之用地。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<text:span text:style-name="T348">非都市土地其他用地</text:span><text:span text:style-name="T349">Other Land of Non-urban Land</text:span></text:p>
            <text:p text:style-name="P350">非都市土地統計報表用地類別所列之其他用地係指非都市土地18種用地及暫未編定用地以外有特殊之情況者。</text:p>
          </table:table-cell>
        </table:table-row>
        <table:table-row table:style-name="TableRow351">
          <table:table-cell table:style-name="TableCell352">
            <text:p text:style-name="P353"><text:span text:style-name="T354">33</text:span></text:p>
          </table:table-cell>
          <table:table-cell table:style-name="TableCell355">
            <text:p text:style-name="P356"><text:span text:style-name="T357">原住民保留地</text:span><text:span text:style-name="T358">Land Reserved for Indigenous People</text:span></text:p>
            <text:p text:style-name="P359">為保障原住民生計，推行原住民行政所保留之原有山地保留地及依規定劃編、增編供原住民使用之保留地。</text:p>
          </table:table-cell>
        </table:table-row>
        <table:table-row table:style-name="TableRow360">
          <table:table-cell table:style-name="TableCell361">
            <text:p text:style-name="P362"><text:span text:style-name="T363">（三）</text:span></text:p>
          </table:table-cell>
          <table:table-cell table:style-name="TableCell364">
            <text:p text:style-name="P365"><text:span text:style-name="T366">營建剩餘土石方處理統計</text:span><text:span text:style-name="T367">Statistics of Construction Produced Soil</text:span>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土石方資源堆置處理場</text:span><text:span text:style-name="T374">Construction Soil Resource Site</text:span></text:p>
            <text:p text:style-name="P375"><text:span text:style-name="T376">經直轄市、縣（市）政府或公共工程主辦（管）機關審查同意，供營建工程剩餘土石方資源暫屯、堆置、填埋、轉運、回收、分類、加工、</text:span><text:ruby text:style-name="Ru1"><text:ruby-base><text:span text:style-name="T377">煆</text:span></text:ruby-base><text:ruby-text text:style-name="WW_CharRuby1">ㄧㄚ</text:ruby-text></text:ruby><text:span text:style-name="T378">燒、再利用等處理功能及其機具設備之場所。</text:span>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營建剩餘土石方量Amount of Construction Produced Soil</text:p>
            <text:p text:style-name="P384"><text:span text:style-name="T385">公共工程、建築工程及其他民間工程所產出剩餘之泥、土、砂、石、磚、瓦及混凝土塊之數量。</text:span></text:p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填土量Capacity of Land Reclamation</text:p>
            <text:p text:style-name="P391">公共工程、建築工程及建築物拆除工程所需填埋之土石方、磚瓦及混凝土塊等之數量。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餘土供需差額Amount of Construction Surplus Soil</text:p>
            <text:p text:style-name="P397">營建剩餘土石方量與填土量相差之數量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注音表示1" style:display-name="注音表示1" style:family="text">
      <style:text-properties style:font-name-asian="新細明體" fo:font-size="6pt" style:font-size-asian="6pt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新細明體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20:00Z</meta:creation-date>
    <dc:date>2026-08-06T08:36:00Z</dc:date>
    <meta:print-date>2008-07-08T09:43:00Z</meta:print-date>
    <meta:template xlink:href="Normal.dotm" xlink:type="simple"/>
    <meta:editing-cycles>12</meta:editing-cycles>
    <meta:editing-duration>PT5820S</meta:editing-duration>
    <meta:user-defined meta:name="Microsoft Theme">Quad 011</meta:user-defined>
    <meta:document-statistic meta:page-count="4" meta:paragraph-count="8" meta:word-count="617" meta:character-count="4129" meta:row-count="29" meta:non-whitespace-character-count="3520"/>
  </office:meta>
</office:document-meta>
</file>