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6.0104in" style:use-optimal-column-width="false"/>
    </style:style>
    <style:style style:name="Table1" style:family="table" style:master-page-name="MP0">
      <style:table-properties style:width="7.2604in" fo:margin-left="-0.254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double #808000" style:border-line-width-top="0.0104in 0.0104in 0.0104in" fo:border-left="0.0312in double #808000" style:border-line-width-left="0.0104in 0.0104in 0.0104in" fo:border-bottom="0.0104in solid #808000" fo:border-right="none" fo:background-color="#D9D9D9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" style:parent-style-name="預設段落字型" style:family="text">
      <style:text-properties style:font-name="Arial" style:font-name-complex="Arial" fo:font-weight="bold" style:font-weight-asian="bold" fo:color="#003300" fo:font-size="14pt" style:font-size-asian="14pt" style:font-size-complex="14pt"/>
    </style:style>
    <style:style style:name="TableCell9" style:family="table-cell">
      <style:table-cell-properties fo:border-top="0.0312in double #808000" style:border-line-width-top="0.0104in 0.0104in 0.0104in" fo:border-left="0.0104in solid #808000" fo:border-bottom="0.0104in solid #808000" fo:border-right="0.0312in double #808000" style:border-line-width-right="0.0104in 0.0104in 0.0104in" fo:background-color="#D9D9D9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3300" fo:font-size="14pt" style:font-size-asian="14pt" style:font-size-complex="14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style:font-style-complex="italic" fo:color="#003300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7" style:parent-style-name="預設段落字型" style:family="text">
      <style:text-properties fo:font-weight="bold" style:font-weight-asian="bold" fo:color="#333300" fo:font-size="20pt" style:font-size-asian="20pt" style:font-size-complex="20pt"/>
    </style:style>
    <style:style style:name="TableCell1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3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Cell2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9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3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2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33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34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40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46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48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5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54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5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5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60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6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6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66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7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72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7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77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78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83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84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8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90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9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top="0.125in" fo:margin-bottom="0.125in"/>
    </style:style>
    <style:style style:name="T96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97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0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0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05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0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1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13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1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21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2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2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29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3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35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37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4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43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45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4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51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53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5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5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6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61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6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6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6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69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7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75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76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77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8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83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8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85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8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91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9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9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9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0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0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1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13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1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15" style:parent-style-name="Standard" style:family="paragraph">
      <style:paragraph-properties fo:text-align="justify"/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1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21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2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23" style:parent-style-name="Standard" style:family="paragraph">
      <style:paragraph-properties fo:text-align="justify"/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2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2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3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3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3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3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39" style:parent-style-name="Standard" style:family="paragraph">
      <style:paragraph-properties fo:text-align="justify"/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4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45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46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47" style:parent-style-name="Standard" style:family="paragraph">
      <style:paragraph-properties fo:text-align="justify"/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5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53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5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55" style:parent-style-name="Standard" style:family="paragraph">
      <style:paragraph-properties fo:text-align="justify"/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5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61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6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63" style:parent-style-name="Standard" style:family="paragraph">
      <style:paragraph-properties fo:text-align="justify"/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6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6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7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7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7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7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79" style:parent-style-name="Standard" style:family="paragraph">
      <style:paragraph-properties fo:text-align="justify"/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8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85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86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87" style:parent-style-name="Standard" style:family="paragraph">
      <style:paragraph-properties fo:text-align="justify"/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9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93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9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295" style:parent-style-name="Standard" style:family="paragraph">
      <style:paragraph-properties fo:text-align="justify"/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9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01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0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03" style:parent-style-name="Standard" style:family="paragraph">
      <style:paragraph-properties fo:text-align="justify"/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0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0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1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11" style:parent-style-name="Standard" style:family="paragraph">
      <style:paragraph-properties fo:text-align="justify"/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1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1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1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19" style:parent-style-name="Standard" style:family="paragraph">
      <style:paragraph-properties fo:text-align="justify"/>
      <style:text-properties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2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32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2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26" style:parent-style-name="Standard" style:family="paragraph">
      <style:paragraph-properties fo:text-align="justify"/>
      <style:text-properties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3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32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3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34" style:parent-style-name="Standard" style:family="paragraph">
      <style:paragraph-properties fo:text-align="justify"/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3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339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4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41" style:parent-style-name="Standard" style:family="paragraph">
      <style:paragraph-properties fo:text-align="justify"/>
      <style:text-properties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top="0.125in" fo:margin-bottom="0.125in"/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4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47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4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49" style:parent-style-name="Standard" style:family="paragraph">
      <style:paragraph-properties fo:text-align="justify"/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top="0.125in" fo:margin-bottom="0.125in"/>
    </style:style>
    <style:style style:name="T353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5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5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35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58" style:parent-style-name="Standard" style:family="paragraph">
      <style:paragraph-properties fo:text-align="justify"/>
      <style:text-properties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62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363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364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36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67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368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7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73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7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37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76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77" style:parent-style-name="預設段落字型" style:family="text">
      <style:text-properties style:font-name="Arial" style:font-name-complex="Arial" fo:color="#000000"/>
    </style:style>
    <style:style style:name="Ru1" style:family="ruby">
      <style:ruby-properties style:ruby-align="left" style:ruby-position="above"/>
    </style:style>
    <style:style style:name="T378" style:parent-style-name="預設段落字型" style:family="text">
      <style:text-properties style:font-name="Arial" style:font-name-complex="Arial" fo:color="#000000"/>
    </style:style>
    <style:style style:name="T379" style:parent-style-name="預設段落字型" style:family="text">
      <style:text-properties style:font-name="Arial" style:font-name-complex="Arial"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8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84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85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86" style:parent-style-name="預設段落字型" style:family="text">
      <style:text-properties style:font-name="Arial" style:font-name-complex="Arial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9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9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92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104in solid #808000" fo:border-left="0.0312in double #808000" style:border-line-width-left="0.0104in 0.0104in 0.0104in" fo:border-bottom="0.0312in double #808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96" style:family="table-cell">
      <style:table-cell-properties fo:border-top="0.0104in solid #808000" fo:border-left="0.0104in solid #808000" fo:border-bottom="0.0312in double #808000" style:border-line-width-bottom="0.0104in 0.0104in 0.0104in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97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398" style:parent-style-name="Standard" style:family="paragraph">
      <style:paragraph-properties fo:text-align="justify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序號</text:p>
              <text:p text:style-name="P7"><text:span text:style-name="T8">Serial No.</text:span></text:p>
            </table:table-cell>
            <table:table-cell table:style-name="TableCell9">
              <text:p text:style-name="P10">名詞及定義</text:p>
              <text:p text:style-name="P11"><text:span text:style-name="T12">Terminology and<text:s/></text:span><text:span text:style-name="T13">Definition</text:span></text:p>
            </table:table-cell>
          </table:table-row>
        </table:table-header-rows>
        <table:table-row table:style-name="TableRow14">
          <table:table-cell table:style-name="TableCell15">
            <text:p text:style-name="P16"><text:span text:style-name="T17">拾</text:span></text:p>
          </table:table-cell>
          <table:table-cell table:style-name="TableCell18">
            <text:p text:style-name="P19">國土管理統計Statistics of National Land Management</text:p>
          </table:table-cell>
        </table:table-row>
        <table:table-row table:style-name="TableRow20">
          <table:table-cell table:style-name="TableCell21">
            <text:p text:style-name="P22"><text:span text:style-name="T23">一</text:span></text:p>
          </table:table-cell>
          <table:table-cell table:style-name="TableCell24">
            <text:p text:style-name="P25"><text:bookmark-start text:name="區域計畫"/><text:bookmark-end text:name="區域計畫"/>區域計畫統計Statistics of Regional Planning</text:p>
          </table:table-cell>
        </table:table-row>
        <table:table-row table:style-name="TableRow26">
          <table:table-cell table:style-name="TableCell27">
            <text:p text:style-name="P28"><text:span text:style-name="T29">（一）</text:span></text:p>
          </table:table-cell>
          <table:table-cell table:style-name="TableCell30">
            <text:p text:style-name="P31"><text:span text:style-name="T32">非都市土地用地變更統計</text:span><text:span text:style-name="T33">Statistics of Non-urban Land Use</text:span><text:span text:style-name="T34"><text:s/>Alteration</text:span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區域計畫Regional Planning</text:p>
            <text:p text:style-name="P40">基於地理、人口、資源、經濟活動等相互依賴及共同利益關係，而制定之區域發展計畫。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<text:span text:style-name="T46">非都市土地</text:span><text:span text:style-name="T47">Non-urban Land</text:span></text:p>
            <text:p text:style-name="P48">都市土地以外之土地；其使用依區域計畫法第15條規定訂定非都市土地使用管制規則管制之。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住宅社區用地Land Used for Residential Community</text:p>
            <text:p text:style-name="P54">非都市土地內供建築住宅社區用地。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高爾夫球場用地Land Used for Golf Course</text:p>
            <text:p text:style-name="P60">非都市土地內供興建高爾夫球場用地。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大專院校用地Land Used for University &amp; College</text:p>
            <text:p text:style-name="P66">非都市土地內供興建大專院校用地。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遊樂區用地Land Used for Amusement Park</text:p>
            <text:p text:style-name="P72">非都市土地內供建設國民觀光遊憩及遊樂設施用地。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交通用地Land Used for Transportation Facilities</text:p>
            <text:p text:style-name="P78">非都市土地內供興築鐵路、公路、捷運系統、港埠、空運、氣象、郵政、電信等相關設施用地。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特定目的事業用地Land Used for<text:s/>Special Enterprise</text:p>
            <text:p text:style-name="P84">非都市土地內供興辦各種特定目的事業之計畫用地。</text:p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垃圾場用地Land Used for Dumping Ground</text:p>
            <text:p text:style-name="P90">非都市土地內供興建垃圾掩埋場所用地。</text:p>
          </table:table-cell>
        </table:table-row>
        <table:table-row table:style-name="TableRow91">
          <table:table-cell table:style-name="TableCell92">
            <text:p text:style-name="P93">（二）</text:p>
          </table:table-cell>
          <table:table-cell table:style-name="TableCell94">
            <text:p text:style-name="P95"><text:bookmark-start text:name="土地利用統計"/><text:bookmark-end text:name="土地利用統計"/><text:span text:style-name="T96">非都市土地利用統計<text:s/></text:span><text:span text:style-name="T97">Statistics of Non-urban Land Utilize</text:span>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<text:span text:style-name="T103">非都市土地使用分區</text:span><text:span text:style-name="T104">Use Zone Designation of Non-urban Land</text:span></text:p>
            <text:p text:style-name="P105">非都市土地按照區域計畫之非都市土地分區使用計畫，劃定之分區。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<text:span text:style-name="T111">非都市土地特定農業區</text:span><text:span text:style-name="T112">Special Agricultural Zone of Non-urban Land</text:span></text:p>
            <text:p text:style-name="P113">非都市土地內優良農地或曾經投資建設重大農業改良設施，經會同農業主管機關認為必須加以特別保護而劃定之使用區。</text:p>
          </table:table-cell>
        </table:table-row>
        <text:soft-page-break/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<text:span text:style-name="T119">非都市土地一般農業區</text:span><text:span text:style-name="T120">General Agricultural Zone of Non-urban Land</text:span></text:p>
            <text:p text:style-name="P121">非都市土地內特定農業區以外供農業使用之使用區。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<text:span text:style-name="T127">非都市土地工業區</text:span><text:span text:style-name="T128">Industrial Zone of Non-urban Land</text:span></text:p>
            <text:p text:style-name="P129">非都市土地內為促進工業整體發展，會同有關機關劃定之使用區。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<text:span text:style-name="T135">非都市土地鄉村區</text:span><text:span text:style-name="T136">Village Zone of Non-urban Land</text:span></text:p>
            <text:p text:style-name="P137">非都市土地內為調和、改善農村居住與生產環境及配合政府興建住宅社區政策之需要，會同有關機關劃定之使用區。</text:p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<text:span text:style-name="T143">非都市土地森林區</text:span><text:span text:style-name="T144">Forest Zone of Non-urban Land</text:span></text:p>
            <text:p text:style-name="P145">非都市土地內為保育利用森林資源，並維護生態平衡及涵養水源，依森林法等有關法令，會同有關機關劃定之使用區。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<text:span text:style-name="T151">非都市土地山坡地保育區</text:span><text:span text:style-name="T152">Slope Conservation Zone of Non-urban Land</text:span></text:p>
            <text:p text:style-name="P153">非都市土地內為保護自然生態資源、景觀、環境，與防治沖蝕、崩塌、地滑、土石流失等地質災害，及涵養水源等水土保育，依有關法令，會同有關機關劃定之使用區。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<text:span text:style-name="T159">非都市土地風景區</text:span><text:span text:style-name="T160">Scenic Zone of Non-urban Land</text:span></text:p>
            <text:p text:style-name="P161">非都市土地內為維護自然景觀，改善國民康樂遊憩環境，依有關法令會同有關機關劃定之使用區。</text:p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><text:span text:style-name="T167">非都市土地河川區</text:span><text:span text:style-name="T168">River Zone of Non-urban Land</text:span></text:p>
            <text:p text:style-name="P169">非都市土地內為保護水道、確保河防安全及水流宣洩，依水利法等有關法令，會同有關機關劃定之使用區。</text:p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<text:span text:style-name="T175">非都市土地特定專用區</text:span><text:span text:style-name="T176">Specific User Zone of Non-urban Land</text:span></text:p>
            <text:p text:style-name="P177">非都市土地內為利各目的事業推動業務之實際需要，依有關法令，會同有關機關劃定並註明其用途之使用區。</text:p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><text:span text:style-name="T183">非都市土地國家公園區</text:span><text:span text:style-name="T184">National Park Zone of Non-urban Land</text:span></text:p>
            <text:p text:style-name="P185">非都市土地內為保護國家特有之自然風景、史蹟、野生物及其棲息地，並供國民育樂及研究，依國家公園法劃定之使用區。</text:p>
          </table:table-cell>
        </table:table-row>
        <table:table-row table:style-name="TableRow186">
          <table:table-cell table:style-name="TableCell187">
            <text:p text:style-name="P188">12</text:p>
          </table:table-cell>
          <table:table-cell table:style-name="TableCell189">
            <text:p text:style-name="P190"><text:span text:style-name="T191">非都市土地使用地編定</text:span><text:span text:style-name="T192">Use Assignment of Non-urban Land</text:span></text:p>
            <text:p text:style-name="P193">按非都市土地使用分區圖所示範圍，就土地能供使用之性質，參酌地方實際需要，指定其使用方式。</text:p>
          </table:table-cell>
        </table:table-row>
        <table:table-row table:style-name="TableRow194">
          <table:table-cell table:style-name="TableCell195">
            <text:p text:style-name="P196">13</text:p>
          </table:table-cell>
          <table:table-cell table:style-name="TableCell197">
            <text:p text:style-name="P198"><text:span text:style-name="T199">非都市土地甲種建築用地</text:span><text:span text:style-name="T200">Grade A Construction Land of Non-urban Land</text:span></text:p>
            <text:p text:style-name="P201">非都市土地內山坡地範圍外之農業區內建築使用之土地。</text:p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>非都市土地乙種建築用地Grade B Construction Land of Non-urban Land</text:p>
            <text:p text:style-name="P207">非都市土地內供鄉村區內建築使用之土地。</text:p>
          </table:table-cell>
        </table:table-row>
        <table:table-row table:style-name="TableRow208">
          <table:table-cell table:style-name="TableCell209">
            <text:p text:style-name="P210">15</text:p>
          </table:table-cell>
          <table:table-cell table:style-name="TableCell211">
            <text:p text:style-name="P212"><text:span text:style-name="T213">非都市土地丙種建築用地</text:span><text:span text:style-name="T214">Grade C Construction Land of Non-urban Land</text:span></text:p>
            <text:p text:style-name="P215">非都市土地內供森林區、山坡地保育區、風景區及山坡地範圍之農業區內建築使用之土地。</text:p>
          </table:table-cell>
        </table:table-row>
        <table:table-row table:style-name="TableRow216">
          <table:table-cell table:style-name="TableCell217">
            <text:p text:style-name="P218">16</text:p>
          </table:table-cell>
          <table:table-cell table:style-name="TableCell219">
            <text:p text:style-name="P220"><text:span text:style-name="T221">非都市土地丁種建築用地</text:span><text:span text:style-name="T222">Grade D Construction Land of Non-urban Land</text:span></text:p>
            <text:p text:style-name="P223">非都市土地內供工廠及有關工業設施建築使用之土地。</text:p>
          </table:table-cell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>
            <text:p text:style-name="P228"><text:span text:style-name="T229">非都市土地農牧用地</text:span><text:span text:style-name="T230">Cultivation or Raising Livestock Land of Non-urban Land</text:span></text:p>
            <text:p text:style-name="P231">非都市土地內供農牧生產及其設施使用之土地。</text:p>
          </table:table-cell>
        </table:table-row>
        <table:table-row table:style-name="TableRow232">
          <table:table-cell table:style-name="TableCell233">
            <text:p text:style-name="P234">18</text:p>
          </table:table-cell>
          <table:table-cell table:style-name="TableCell235">
            <text:p text:style-name="P236"><text:span text:style-name="T237">非都市土地林業用地</text:span><text:span text:style-name="T238">Forestry Land of Non-urban Land</text:span></text:p>
            <text:p text:style-name="P239">非都市土地內供營林及其設施使用之土地。</text:p>
          </table:table-cell>
        </table:table-row>
        <table:table-row table:style-name="TableRow240">
          <table:table-cell table:style-name="TableCell241">
            <text:p text:style-name="P242">19</text:p>
          </table:table-cell>
          <table:table-cell table:style-name="TableCell243">
            <text:p text:style-name="P244"><text:span text:style-name="T245">非都市土地養殖用地</text:span><text:span text:style-name="T246">Fishery Land of Non-urban Land</text:span></text:p>
            <text:p text:style-name="P247">非都市土地內供水產養殖及其設施使用之土地。</text:p>
          </table:table-cell>
        </table:table-row>
        <table:table-row table:style-name="TableRow248">
          <table:table-cell table:style-name="TableCell249">
            <text:p text:style-name="P250">20</text:p>
          </table:table-cell>
          <table:table-cell table:style-name="TableCell251">
            <text:p text:style-name="P252"><text:span text:style-name="T253">非都市土地鹽業用地</text:span><text:span text:style-name="T254">Salt Industry Land of Non-urban Land</text:span></text:p>
            <text:p text:style-name="P255">非都市土地內供製鹽及其設施使用之土地。</text:p>
          </table:table-cell>
        </table:table-row>
        <table:table-row table:style-name="TableRow256">
          <table:table-cell table:style-name="TableCell257">
            <text:p text:style-name="P258">21</text:p>
          </table:table-cell>
          <table:table-cell table:style-name="TableCell259">
            <text:p text:style-name="P260"><text:span text:style-name="T261">非都市土地礦業用地</text:span><text:span text:style-name="T262">Mining Industry Land of Non-urban Land</text:span></text:p>
            <text:p text:style-name="P263">非都市土地內供礦業實際使用之土地。</text:p>
          </table:table-cell>
        </table:table-row>
        <table:table-row table:style-name="TableRow264">
          <table:table-cell table:style-name="TableCell265">
            <text:p text:style-name="P266">22</text:p>
          </table:table-cell>
          <table:table-cell table:style-name="TableCell267">
            <text:p text:style-name="P268"><text:span text:style-name="T269">非都市土地窯業用地</text:span><text:span text:style-name="T270">Kiln Land of Non-urban Land</text:span></text:p>
            <text:p text:style-name="P271">非都市土地內供磚瓦製造及其設施使用之土地。</text:p>
          </table:table-cell>
        </table:table-row>
        <table:table-row table:style-name="TableRow272">
          <table:table-cell table:style-name="TableCell273">
            <text:p text:style-name="P274">23</text:p>
          </table:table-cell>
          <table:table-cell table:style-name="TableCell275">
            <text:p text:style-name="P276"><text:span text:style-name="T277">非都市土地交通用地</text:span><text:span text:style-name="T278">Transportation and Communication Land of Non- urban Land</text:span></text:p>
            <text:p text:style-name="P279">非都市土地內供鐵路、公路、捷運系統、港埠、空運、氣象、郵政、電信等及其設施使用之土地。</text:p>
          </table:table-cell>
        </table:table-row>
        <table:table-row table:style-name="TableRow280">
          <table:table-cell table:style-name="TableCell281">
            <text:p text:style-name="P282">24</text:p>
          </table:table-cell>
          <table:table-cell table:style-name="TableCell283">
            <text:p text:style-name="P284"><text:span text:style-name="T285">非都市土地水利用地</text:span><text:span text:style-name="T286">Water Conservancy Land of Non-urban Land</text:span></text:p>
            <text:p text:style-name="P287">非都市土地內供水利及其設施使用之土地。</text:p>
          </table:table-cell>
        </table:table-row>
        <table:table-row table:style-name="TableRow288">
          <table:table-cell table:style-name="TableCell289">
            <text:p text:style-name="P290">25</text:p>
          </table:table-cell>
          <table:table-cell table:style-name="TableCell291">
            <text:p text:style-name="P292"><text:span text:style-name="T293">非都市土地遊憩用地</text:span><text:span text:style-name="T294">Recreation Land of Non-urban Land</text:span></text:p>
            <text:p text:style-name="P295">非都市土地內供國民遊憩使用之土地。</text:p>
          </table:table-cell>
        </table:table-row>
        <table:table-row table:style-name="TableRow296">
          <table:table-cell table:style-name="TableCell297">
            <text:p text:style-name="P298">26</text:p>
          </table:table-cell>
          <table:table-cell table:style-name="TableCell299">
            <text:p text:style-name="P300"><text:span text:style-name="T301">非都市土地古蹟保存用地</text:span><text:span text:style-name="T302">Historical Preservation Land of Non-urban Land</text:span></text:p>
            <text:p text:style-name="P303">非都市土地內供保存古蹟使用之土地。</text:p>
          </table:table-cell>
        </table:table-row>
        <table:table-row table:style-name="TableRow304">
          <table:table-cell table:style-name="TableCell305">
            <text:p text:style-name="P306">27</text:p>
          </table:table-cell>
          <table:table-cell table:style-name="TableCell307">
            <text:p text:style-name="P308"><text:span text:style-name="T309">非都市土地生態保護用地</text:span><text:span text:style-name="T310">Ecological Conservation Land of Non-urban Land</text:span></text:p>
            <text:p text:style-name="P311">非都市土地內供保護生態使用之土地。</text:p>
          </table:table-cell>
        </table:table-row>
        <table:table-row table:style-name="TableRow312">
          <table:table-cell table:style-name="TableCell313">
            <text:p text:style-name="P314">28</text:p>
          </table:table-cell>
          <table:table-cell table:style-name="TableCell315">
            <text:p text:style-name="P316"><text:span text:style-name="T317">非都市土地國土保安用地</text:span><text:span text:style-name="T318">Protection and Security Land of Non-urban Land</text:span></text:p>
            <text:p text:style-name="P319">非都市土地內供國土保安使用之土地。</text:p>
          </table:table-cell>
        </table:table-row>
        <table:table-row table:style-name="TableRow320">
          <table:table-cell table:style-name="TableCell321">
            <text:p text:style-name="P322">29</text:p>
          </table:table-cell>
          <table:table-cell table:style-name="TableCell323">
            <text:p text:style-name="Standard"><text:span text:style-name="T324">非都市土地殯葬用地</text:span><text:span text:style-name="T325">Cemetery Land of Non-urban Land</text:span></text:p>
            <text:p text:style-name="P326">非都市土地內供喪葬設施使用之土地。</text:p>
          </table:table-cell>
        </table:table-row>
        <table:table-row table:style-name="TableRow327">
          <table:table-cell table:style-name="TableCell328">
            <text:p text:style-name="P329">30</text:p>
          </table:table-cell>
          <table:table-cell table:style-name="TableCell330">
            <text:p text:style-name="P331"><text:span text:style-name="T332">非都市土地特定目的事業用地</text:span><text:span text:style-name="T333">Specific Enterprise Land of Non-urban Land</text:span></text:p>
            <text:p text:style-name="P334">非都市土地內供各種特定目的事業使用之土地。</text:p>
          </table:table-cell>
        </table:table-row>
        <table:table-row table:style-name="TableRow335">
          <table:table-cell table:style-name="TableCell336">
            <text:p text:style-name="P337">31</text:p>
          </table:table-cell>
          <table:table-cell table:style-name="TableCell338">
            <text:p text:style-name="Standard"><text:span text:style-name="T339">非都市土地暫未編定土地</text:span><text:span text:style-name="T340">Undesigned Land of Non-urban Land</text:span></text:p>
            <text:p text:style-name="P341">山坡地範圍內非都市土地其供農業使用及新登記之土地，在未辦理土地可利用限度查定前暫不予編定之用地。</text:p>
          </table:table-cell>
        </table:table-row>
        <table:table-row table:style-name="TableRow342">
          <table:table-cell table:style-name="TableCell343">
            <text:p text:style-name="P344">32</text:p>
          </table:table-cell>
          <table:table-cell table:style-name="TableCell345">
            <text:p text:style-name="P346"><text:span text:style-name="T347">非都市土地其他用地</text:span><text:span text:style-name="T348">Other Land of Non-urban Land</text:span></text:p>
            <text:p text:style-name="P349">非都市土地統計報表用地類別所列之其他用地係指非都市土地18種用地及暫未編定用地以外有特殊之情況者。</text:p>
          </table:table-cell>
        </table:table-row>
        <table:table-row table:style-name="TableRow350">
          <table:table-cell table:style-name="TableCell351">
            <text:p text:style-name="P352"><text:span text:style-name="T353">33</text:span></text:p>
          </table:table-cell>
          <table:table-cell table:style-name="TableCell354">
            <text:p text:style-name="P355"><text:span text:style-name="T356">原住民保留地</text:span><text:span text:style-name="T357">Land Reserved for Indigenous People</text:span></text:p>
            <text:p text:style-name="P358">為保障原住民生計，推行原住民行政所保留之原有山地保留地及依規定劃編、增編供原住民使用之保留地。</text:p>
          </table:table-cell>
        </table:table-row>
        <table:table-row table:style-name="TableRow359">
          <table:table-cell table:style-name="TableCell360">
            <text:p text:style-name="P361"><text:span text:style-name="T362">（</text:span><text:span text:style-name="T363">三</text:span><text:span text:style-name="T364">）</text:span></text:p>
          </table:table-cell>
          <table:table-cell table:style-name="TableCell365">
            <text:p text:style-name="P366"><text:span text:style-name="T367">營建剩餘土石方處理統計</text:span><text:span text:style-name="T368">Statistics of Construction Produced Soil</text:span>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<text:span text:style-name="T374">土石方資源堆置處理場</text:span><text:span text:style-name="T375">Construction Soil Resource Site</text:span></text:p>
            <text:p text:style-name="P376"><text:span text:style-name="T377">經直轄市、縣（市）政府或公共工程主辦（管）機關審查同意，供營建工程剩餘土石方資源暫屯、堆置、填埋、轉運、回收、分類、加工、</text:span><text:ruby text:style-name="Ru1"><text:ruby-base><text:span text:style-name="T378">煆</text:span></text:ruby-base><text:ruby-text text:style-name="WW_CharRuby1">ㄧㄚ</text:ruby-text></text:ruby><text:span text:style-name="T379">燒、再利用等處理功能及其機具設備之場所。</text:span></text:p>
          </table:table-cell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>
            <text:p text:style-name="P384">營建剩餘土石方量Amount of Construction Produced Soil</text:p>
            <text:p text:style-name="P385"><text:span text:style-name="T386">公共工程、建築工程及其他民間工程所產出剩餘之泥、土、砂、石、磚、瓦及混凝土塊之數量。</text:span></text:p>
          </table:table-cell>
        </table:table-row>
        <table:table-row table:style-name="TableRow387">
          <table:table-cell table:style-name="TableCell388">
            <text:p text:style-name="P389">3</text:p>
          </table:table-cell>
          <table:table-cell table:style-name="TableCell390">
            <text:p text:style-name="P391">填土量Capacity of Land Reclamation</text:p>
            <text:p text:style-name="P392">公共工程、建築工程及建築物拆除工程所需填埋之土石方、磚瓦及混凝土塊等之數量。</text:p>
          </table:table-cell>
        </table:table-row>
        <table:table-row table:style-name="TableRow393">
          <table:table-cell table:style-name="TableCell394">
            <text:p text:style-name="P395">4</text:p>
          </table:table-cell>
          <table:table-cell table:style-name="TableCell396">
            <text:p text:style-name="P397">餘土供需差額Amount of Construction Surplus Soil</text:p>
            <text:p text:style-name="P398">營建剩餘土石方量與填土量相差之數量。</text:p>
          </table:table-cell>
        </table:table-row>
      </table:table>
      <text:h text:style-name="標題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break-before="page" style:snap-to-layout-grid="false" fo:margin-top="0.1944in" fo:margin-bottom="0.1944in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left="0.1944in" fo:text-indent="-0.1944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2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, PMingLiU" style:font-name-asian="新細明體, PMingLiU" style:font-name-complex="新細明體, PMingLiU" fo:color="#663333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name-complex="Times New Roman" fo:color="#000000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3" style:display-name="Contents 3" style:family="paragraph" style:parent-style-name="Standard" style:next-style-name="Standard">
      <style:paragraph-properties fo:line-height="0.3472in" fo:margin-left="0.625in" fo:text-indent="-0.37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Contents1" style:display-name="Contents 1" style:family="paragraph" style:parent-style-name="Standard" style:next-style-name="Standard">
      <style:paragraph-properties fo:line-height="0.3472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Contents2" style:display-name="Contents 2" style:family="paragraph" style:parent-style-name="Standard" style:next-style-name="Standard">
      <style:paragraph-properties fo:line-height="0.3472in" fo:margin-left="0.25in" fo:text-indent="-0.25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樣式標題218點粗體自訂色彩RGB10210251左0cm" style:display-name="樣式 標題 2 + 18 點 粗體 自訂色彩(RGB(10210251)) 左:  0 cm" style:family="paragraph" style:parent-style-name="標題2" style:default-outline-level="2">
      <style:paragraph-properties fo:margin-left="0.0013in" fo:text-indent="0in">
        <style:tab-stops/>
      </style:paragraph-properties>
      <style:text-properties fo:font-weight="bold" style:font-weight-asian="bold" style:font-weight-complex="bold" fo:color="#666633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9933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99999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字元字元" style:display-name="字元 字元" style:family="text" style:parent-style-name="預設段落字型">
      <style:text-properties style:font-name="新細明體, PMingLiU" style:font-name-asian="新細明體, PMingLiU" style:font-name-complex="新細明體, PMingLiU" fo:font-weight="bold" style:font-weight-asian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注音表示1" style:display-name="注音表示1" style:family="text">
      <style:text-properties style:font-name-asian="新細明體" fo:font-size="6pt" style:font-size-asian="6pt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-asian="新細明體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0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-1宗教統計 Religion Statistics</dc:title>
    <meta:initial-creator>aaa</meta:initial-creator>
    <dc:creator>倪惠芬</dc:creator>
    <meta:creation-date>2008-07-08T10:20:00Z</meta:creation-date>
    <dc:date>2025-06-27T06:01:00Z</dc:date>
    <meta:print-date>2008-07-08T09:43:00Z</meta:print-date>
    <meta:template xlink:href="Normal.dotm" xlink:type="simple"/>
    <meta:editing-cycles>10</meta:editing-cycles>
    <meta:editing-duration>PT5760S</meta:editing-duration>
    <meta:user-defined meta:name="Microsoft Theme">Quad 011</meta:user-defined>
    <meta:document-statistic meta:page-count="4" meta:paragraph-count="8" meta:word-count="617" meta:character-count="4129" meta:row-count="29" meta:non-whitespace-character-count="3520"/>
  </office:meta>
</office:document-meta>
</file>