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6.010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style:page-number="1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top="0.125in" fo:margin-bottom="0.125in" fo:margin-left="0.0277in">
        <style:tab-stops>
          <style:tab-stop style:type="left" style:position="0.9979in"/>
          <style:tab-stop style:type="left" style:position="2.3729in"/>
          <style:tab-stop style:type="left" style:position="3.7479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2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0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1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3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5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58" style:parent-style-name="預設段落字型" style:family="text">
      <style:text-properties style:font-name="Arial" style:font-name-complex="Arial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64" style:parent-style-name="預設段落字型" style:family="text">
      <style:text-properties style:font-name="Arial" style:font-name-complex="Arial" fo:color="#000000"/>
    </style:style>
    <style:style style:name="T65" style:parent-style-name="預設段落字型" style:family="text">
      <style:text-properties style:font-name="Arial" style:font-name-complex="Arial" fo:color="#000000"/>
    </style:style>
    <style:style style:name="T66" style:parent-style-name="預設段落字型" style:family="text">
      <style:text-properties style:font-name="Arial" style:font-name-complex="Arial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2" style:parent-style-name="預設段落字型" style:family="text">
      <style:text-properties style:font-name="Arial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8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名詞及定義</text:p>
              <text:p text:style-name="P11"><text:span text:style-name="T12">Terminology and<text:s/></text:span><text:span text:style-name="T13">Definition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拾</text:span></text:p>
          </table:table-cell>
          <table:table-cell table:style-name="TableCell18">
            <text:p text:style-name="P19">國土管理統計Statistics of National Land Management</text:p>
          </table:table-cell>
        </table:table-row>
        <table:table-row table:style-name="TableRow20">
          <table:table-cell table:style-name="TableCell21">
            <text:p text:style-name="P22">三</text:p>
          </table:table-cell>
          <table:table-cell table:style-name="TableCell23">
            <text:p text:style-name="P24"><text:bookmark-start text:name="國民住宅"/><text:bookmark-end text:name="國民住宅"/>住宅發展統計Statistics on Housing Development</text:p>
          </table:table-cell>
        </table:table-row>
        <table:table-row table:style-name="TableRow25">
          <table:table-cell table:style-name="TableCell26">
            <text:p text:style-name="P27">（一）</text:p>
          </table:table-cell>
          <table:table-cell table:style-name="TableCell28">
            <text:p text:style-name="P29"><text:span text:style-name="T30">住宅發展統</text:span><text:span text:style-name="T31">Statistics on Housing Development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Standard"><text:span text:style-name="T36">社會住宅</text:span><text:span text:style-name="T37">Social Housing<text:s/></text:span></text:p>
            <text:p text:style-name="Standard"><text:span text:style-name="T38">指由政府興辦或獎勵民間興辦，專供出租之用之住宅及其必要附屬設施。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已完工Completion</text:p>
            <text:p text:style-name="Standard"><text:span text:style-name="T44">新建社宅為取得使用執照；修繕社宅為修繕完成。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Standard"><text:span text:style-name="T49">興建中</text:span><text:span text:style-name="T50">Under Construction</text:span></text:p>
            <text:p text:style-name="Standard"><text:span text:style-name="T51">取得建造執照並完成開工申報。</text:span>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Standard"><text:span text:style-name="T56">整合住宅補貼資源實施方案</text:span><text:span text:style-name="T57">Integrated Housing Subsidy Resource Program</text:span></text:p>
            <text:p text:style-name="Standard"><text:span text:style-name="T58">提供自購住宅貸款利息補貼、修繕住宅貸款利息補貼及租金補貼，協助國民居住於適居之住宅。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自購住宅貸款利息補貼Self-Purchased Housing Loan Interest Subsidy</text:p>
            <text:p text:style-name="Standard"><text:span text:style-name="T64">對於有購屋需求之無自有住宅者或</text:span><text:span text:style-name="T65">2</text:span><text:span text:style-name="T66">年內購置住宅並已辦理貸款者，提供購置住宅貸款利息補貼。</text:span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修繕住宅貸款利息補貼Home Renovation Loan Interest Subsidy</text:p>
            <text:p text:style-name="Standard"><text:span text:style-name="T72">對於擁有老舊住宅亟待修繕者，提供修繕住宅貸款利息補貼。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租金補貼Rent Subsidy</text:p>
            <text:p text:style-name="Standard"><text:span text:style-name="T78">提供無自有住宅的家庭租金補貼，協助居住於合適的住宅。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申請戶數Applied Households</text:p>
            <text:p text:style-name="Standard"><text:span text:style-name="T84">申請住宅發展相關協助方案之戶數。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核定戶數Approved Households</text:p>
            <text:p text:style-name="Standard"><text:span text:style-name="T90">申請住宅發展相關協助方案，經審查合格並核定之戶數。</text:span>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Times New Roman" style:font-name-complex="Times New Roman" fo:color="#000000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字元字元" style:display-name="字元 字元" style:family="text" style:parent-style-name="預設段落字型">
      <style:text-properties style:font-name="新細明體, PMingLiU" style:font-name-asian="新細明體, PMingLiU" style:font-name-complex="新細明體, PMingLiU" fo:font-weight="bold" style:font-weight-asian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1宗教統計 Religion Statistics</dc:title>
    <meta:initial-creator>aaa</meta:initial-creator>
    <dc:creator>倪惠芬</dc:creator>
    <meta:creation-date>2008-07-08T10:35:00Z</meta:creation-date>
    <dc:date>2025-06-27T03:17:00Z</dc:date>
    <meta:print-date>2008-07-08T09:43:00Z</meta:print-date>
    <meta:template xlink:href="Normal.dotm" xlink:type="simple"/>
    <meta:editing-cycles>5</meta:editing-cycles>
    <meta:editing-duration>PT840S</meta:editing-duration>
    <meta:user-defined meta:name="Microsoft Theme">Quad 011</meta:user-defined>
    <meta:document-statistic meta:page-count="1" meta:paragraph-count="1" meta:word-count="111" meta:character-count="745" meta:row-count="5" meta:non-whitespace-character-count="635"/>
  </office:meta>
</office:document-meta>
</file>