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fo:font-weight="bold" style:font-weight-asian="bold" fo:color="#0033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33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style:font-style-complex="italic" fo:color="#003300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Cell1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22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3" style:family="table-row">
      <style:table-row-properties style:min-row-height="0.225in" style:use-optimal-row-height="false"/>
    </style:style>
    <style:style style:name="TableCell2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666633" fo:font-size="18pt" style:font-size-asian="18pt" style:font-size-complex="18pt"/>
    </style:style>
    <style:style style:name="T29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Row30" style:family="table-row">
      <style:table-row-properties style:min-row-height="0.225in" style:use-optimal-row-height="false"/>
    </style:style>
    <style:style style:name="TableCell3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3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37" style:family="table-row">
      <style:table-row-properties style:min-row-height="0.225in" style:use-optimal-row-height="false"/>
    </style:style>
    <style:style style:name="TableCell3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45" style:family="table-row">
      <style:table-row-properties style:min-row-height="0.225in" style:use-optimal-row-height="false"/>
    </style:style>
    <style:style style:name="TableCell4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5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51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53" style:family="table-row">
      <style:table-row-properties style:min-row-height="0.225in" style:use-optimal-row-height="false"/>
    </style:style>
    <style:style style:name="TableCell5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5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5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59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6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61" style:family="table-row">
      <style:table-row-properties style:min-row-height="0.225in" style:use-optimal-row-height="false"/>
    </style:style>
    <style:style style:name="TableCell6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6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6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6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69" style:family="table-row">
      <style:table-row-properties style:min-row-height="0.225in" style:use-optimal-row-height="false"/>
    </style:style>
    <style:style style:name="TableCell7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7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7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7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7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7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77" style:family="table-row">
      <style:table-row-properties style:min-row-height="0.225in" style:use-optimal-row-height="false"/>
    </style:style>
    <style:style style:name="TableCell7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8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8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8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use-window-font-color="true"/>
    </style:style>
    <style:style style:name="T87" style:parent-style-name="預設段落字型" style:family="text">
      <style:text-properties style:font-name="新細明體" style:font-name-asian="新細明體" style:use-window-font-color="true" style:letter-kerning="false" style:font-size-complex="10pt"/>
    </style:style>
    <style:style style:name="T88" style:parent-style-name="預設段落字型" style:family="text">
      <style:text-properties style:font-name="新細明體" style:font-name-asian="新細明體" style:use-window-font-color="true"/>
    </style:style>
    <style:style style:name="TableRow89" style:family="table-row">
      <style:table-row-properties style:min-row-height="0.225in" style:use-optimal-row-height="false"/>
    </style:style>
    <style:style style:name="TableCell9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9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9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9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97" style:family="table-row">
      <style:table-row-properties style:min-row-height="0.225in" style:use-optimal-row-height="false"/>
    </style:style>
    <style:style style:name="TableCell9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0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0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05" style:parent-style-name="預設段落字型" style:family="text">
      <style:text-properties fo:color="#000000"/>
    </style:style>
    <style:style style:name="TableRow106" style:family="table-row">
      <style:table-row-properties style:min-row-height="0.225in" style:use-optimal-row-height="false"/>
    </style:style>
    <style:style style:name="TableCell107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09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1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1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14" style:family="table-row">
      <style:table-row-properties style:min-row-height="0.225in" style:use-optimal-row-height="false"/>
    </style:style>
    <style:style style:name="TableCell11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11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9" style:parent-style-name="預設段落字型" style:family="text">
      <style:text-properties fo:font-weight="bold" style:font-weight-asian="bold" fo:color="#808000" fo:font-size="16pt" style:font-size-asian="16pt" style:font-size-complex="16pt"/>
    </style:style>
    <style:style style:name="T12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Row121" style:family="table-row">
      <style:table-row-properties style:min-row-height="0.225in" style:use-optimal-row-height="false"/>
    </style:style>
    <style:style style:name="TableCell12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2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2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29" style:parent-style-name="預設段落字型" style:family="text">
      <style:text-properties fo:color="#000000"/>
    </style:style>
    <style:style style:name="TableRow130" style:family="table-row">
      <style:table-row-properties style:min-row-height="0.225in" style:use-optimal-row-height="false"/>
    </style:style>
    <style:style style:name="TableCell13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33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3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3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3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P138" style:parent-style-name="Standard" style:family="paragraph">
      <style:paragraph-properties fo:margin-left="0.1347in" fo:text-indent="-0.1347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P139" style:parent-style-name="Standard" style:family="paragraph">
      <style:paragraph-properties fo:margin-left="0.1347in" fo:text-indent="-0.1347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P14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4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4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4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4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49" style:family="table-row">
      <style:table-row-properties style:min-row-height="0.225in" style:use-optimal-row-height="false"/>
    </style:style>
    <style:style style:name="TableCell15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5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5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5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5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57" style:family="table-row">
      <style:table-row-properties style:min-row-height="0.225in" style:use-optimal-row-height="false"/>
    </style:style>
    <style:style style:name="TableCell15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weight="bold" style:font-weight-asian="bold" fo:color="#996633" fo:font-size="14pt" style:font-size-asian="14pt" style:font-size-complex="14pt"/>
    </style:style>
    <style:style style:name="P16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3" style:parent-style-name="預設段落字型" style:family="text">
      <style:text-properties fo:color="#000000"/>
    </style:style>
    <style:style style:name="TableRow164" style:family="table-row">
      <style:table-row-properties style:min-row-height="0.225in" style:use-optimal-row-height="false"/>
    </style:style>
    <style:style style:name="TableCell165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6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6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weight="bold" style:font-weight-asian="bold" fo:color="#996633" fo:font-size="14pt" style:font-size-asian="14pt" style:font-size-complex="14pt"/>
    </style:style>
    <style:style style:name="P16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0" style:parent-style-name="預設段落字型" style:family="text">
      <style:text-properties fo:color="#000000"/>
    </style:style>
    <style:style style:name="TableRow171" style:family="table-row">
      <style:table-row-properties style:min-row-height="0.225in" style:use-optimal-row-height="false"/>
    </style:style>
    <style:style style:name="TableCell17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7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7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7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79" style:family="table-row">
      <style:table-row-properties style:min-row-height="0.225in" style:use-optimal-row-height="false"/>
    </style:style>
    <style:style style:name="TableCell180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8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3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84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86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87" style:family="table-row">
      <style:table-row-properties style:min-row-height="0.225in" style:use-optimal-row-height="false"/>
    </style:style>
    <style:style style:name="TableCell188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0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1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2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19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195" style:family="table-row">
      <style:table-row-properties style:min-row-height="0.225in" style:use-optimal-row-height="false"/>
    </style:style>
    <style:style style:name="TableCell196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198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9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00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01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02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203" style:family="table-row">
      <style:table-row-properties style:min-row-height="0.225in" style:use-optimal-row-height="false"/>
    </style:style>
    <style:style style:name="TableCell20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0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07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08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10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211" style:family="table-row">
      <style:table-row-properties style:min-row-height="0.225in" style:use-optimal-row-height="false"/>
    </style:style>
    <style:style style:name="TableCell212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1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15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16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18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color="#000000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2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223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25" style:parent-style-name="預設段落字型" style:family="text">
      <style:text-properties fo:font-weight="bold" style:font-weight-asian="bold" fo:color="#996633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T227" style:parent-style-name="預設段落字型" style:family="text">
      <style:text-properties fo:color="#996633" fo:font-size="14pt" style:font-size-asian="14pt" style:font-size-complex="14pt"/>
    </style:style>
    <style:style style:name="T228" style:parent-style-name="預設段落字型" style:family="text">
      <style:text-properties style:font-name="Arial" style:font-name-complex="Arial" fo:color="#996633" fo:font-size="14pt" style:font-size-asian="14pt" style:font-size-complex="14pt"/>
    </style:style>
    <style:style style:name="P229" style:parent-style-name="Standard" style:family="paragraph">
      <style:paragraph-properties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fo:color="#000000"/>
    </style:style>
    <style:style style:name="P233" style:parent-style-name="標題2" style:family="paragraph">
      <style:paragraph-properties fo:margin-left="0.1944in" fo:text-indent="-0.194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/text:p>
              <text:p text:style-name="P12"><text:span text:style-name="T13">Terminology and<text:s/></text:span><text:span text:style-name="T14">Definition</text:span>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貳</text:span></text:p>
          </table:table-cell>
          <table:table-cell table:style-name="TableCell19">
            <text:p text:style-name="P20"><text:span text:style-name="T21">戶政統計</text:span><text:span text:style-name="T22">Statistics of Population Affairs</text:span></text:p>
          </table:table-cell>
        </table:table-row>
        <table:table-row table:style-name="TableRow23">
          <table:table-cell table:style-name="TableCell24">
            <text:p text:style-name="P25">四</text:p>
          </table:table-cell>
          <table:table-cell table:style-name="TableCell26">
            <text:p text:style-name="P27"><text:bookmark-start text:name="戶籍行政統計"/><text:bookmark-end text:name="戶籍行政統計"/><text:span text:style-name="T28">戶籍行政統計</text:span><text:span text:style-name="T29">Statistics of Household Registration Administration</text:span></text:p>
          </table:table-cell>
        </table:table-row>
        <table:table-row table:style-name="TableRow30">
          <table:table-cell table:style-name="TableCell31">
            <text:p text:style-name="P32">（一）</text:p>
          </table:table-cell>
          <table:table-cell table:style-name="TableCell33">
            <text:p text:style-name="P34"><text:span text:style-name="T35">戶政受理案件統計<text:s/></text:span><text:span text:style-name="T36">Statistics of Handled Cases of Household Registration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<text:span text:style-name="T42">發給國民身分證</text:span><text:span text:style-name="T43">Issued Identity Card</text:span></text:p>
            <text:p text:style-name="P44">指辦理初、補、換領國民身分證。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<text:span text:style-name="T50">填發戶口名簿</text:span><text:span text:style-name="T51">Filled Out Album of Household Register</text:span></text:p>
            <text:p text:style-name="P52">指辦理初、補、換領戶口名簿。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核發戶籍謄本</text:span><text:span text:style-name="T59">Issued Household Registration Transcript</text:span></text:p>
            <text:p text:style-name="P60">指核發現戶及除戶戶籍謄本。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span text:style-name="T66">辦理印鑑</text:span><text:span text:style-name="T67">Transaction of Seal</text:span></text:p>
            <text:p text:style-name="P68">指辦理印鑑登記、變更登記、註銷登記及印鑑證明等。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<text:span text:style-name="T74">編釘門牌</text:span><text:span text:style-name="T75">Doorplate Arrangement</text:span></text:p>
            <text:p text:style-name="P76">指房屋所有權人、管理人或現住人向戶政事務所申請編釘房屋門牌號次。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<text:span text:style-name="T82">里鄰整編改註戶數</text:span><text:span text:style-name="T83">Village/Neighborhood Reorganization<text:s/></text:span></text:p>
            <text:p text:style-name="P84"><text:span text:style-name="T85">指里、鄰重新調整，於戶籍登記簿、當事人身分證及戶口名簿上加註改</text:span><text:span text:style-name="T86">編後</text:span><text:span text:style-name="T87">新地址之戶數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<text:span text:style-name="T94">門牌證明</text:span><text:span text:style-name="T95">Doorplate Identification</text:span></text:p>
            <text:p text:style-name="P96">指門牌編釘後，由戶政事務所依適格申請人之申請而核發之門牌證明書。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<text:span text:style-name="T102">更正戶籍登記出生年月日</text:span><text:span text:style-name="T103">Correct Birth-date</text:span></text:p>
            <text:p text:style-name="P104"><text:span text:style-name="T105">指戶籍登記出生年月日有錯誤時，依規定提出證明辦理更正。</text:span></text:p>
          </table:table-cell>
        </table:table-row>
        <table:table-row table:style-name="TableRow106">
          <table:table-cell table:style-name="TableCell107">
            <text:p text:style-name="P108">9</text:p>
          </table:table-cell>
          <table:table-cell table:style-name="TableCell109">
            <text:p text:style-name="P110"><text:span text:style-name="T111">更改姓名</text:span><text:span text:style-name="T112">Changed Name</text:span></text:p>
            <text:p text:style-name="P113">指依姓名條例規定申請改姓、改名或更改姓名。</text:p>
          </table:table-cell>
        </table:table-row>
        <table:table-row table:style-name="TableRow114">
          <table:table-cell table:style-name="TableCell115">
            <text:p text:style-name="P116">（二）</text:p>
          </table:table-cell>
          <table:table-cell table:style-name="TableCell117">
            <text:p text:style-name="P118"><text:span text:style-name="T119">戶政管理服務案件統計<text:s/></text:span><text:span text:style-name="T120">Statistics of Service of Household Registration</text:span>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虛報遷入（出）登記</text:span><text:span text:style-name="T127">False Register of Migration</text:span></text:p>
            <text:p text:style-name="P128"><text:span text:style-name="T129">指已辦理遷入（出），卻無居住之事實者。</text:span>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無戶籍人口</text:span><text:span text:style-name="T136">Resident Not Registered</text:span></text:p>
            <text:p text:style-name="P137">指下列三者之一之情形：</text:p>
            <text:p text:style-name="P138">1.在本省光復前原有戶籍，於光復後初次設籍時（民國35年），未申報戶籍登記之漏籍人口。</text:p>
            <text:p text:style-name="P139">2.大陸來臺國民，因故未依法申報戶籍登記之人口。</text:p>
            <text:p text:style-name="P140">3.其他在臺灣地區合法定居，未依規定申報戶籍之人口。</text:p>
          </table:table-cell>
        </table:table-row>
        <text:soft-page-break/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重複戶籍</text:span><text:span text:style-name="T147">Register Reduplicated</text:span></text:p>
            <text:p text:style-name="P148">指一人同時有兩戶籍。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<text:span text:style-name="T154">未接受戶籍校正</text:span><text:span text:style-name="T155">Not Correct Register</text:span></text:p>
            <text:p text:style-name="P156">指未依戶籍法規定接受戶政事務所派員查對校正戶籍登記事項者。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電話申請戶籍資料Applied by Telephone</text:p>
            <text:p text:style-name="P162"><text:span text:style-name="T163">指以電話申請戶籍謄本、戶口名簿。</text:span>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通信申請戶籍資料Applied by Mail</text:p>
            <text:p text:style-name="P169"><text:span text:style-name="T170">指以通信方式申請戶籍謄本、戶口名簿。</text:span>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<text:span text:style-name="T176">派員到家辦理服務</text:span><text:span text:style-name="T177">Home Service</text:span></text:p>
            <text:p text:style-name="P178">指應親自申請之案件，申請人因故不能親自辦理，戶政事務所派員服務到家。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<text:span text:style-name="T184">年滿14歲未領國民身分證</text:span><text:span text:style-name="T185">Not Having Identity Card at Age 14</text:span></text:p>
            <text:p text:style-name="P186">指年滿14歲，未依戶籍法規定請領國民身分證者。</text:p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<text:span text:style-name="T192">櫃檯服務窗口數</text:span><text:span text:style-name="T193">Located Service Window<text:s/></text:span></text:p>
            <text:p text:style-name="P194">指各戶政事務所設置服務窗口之數目。</text:p>
          </table:table-cell>
        </table:table-row>
        <table:table-row table:style-name="TableRow195">
          <table:table-cell table:style-name="TableCell196">
            <text:p text:style-name="P197">10</text:p>
          </table:table-cell>
          <table:table-cell table:style-name="TableCell198">
            <text:p text:style-name="P199"><text:span text:style-name="T200">初設戶籍</text:span><text:span text:style-name="T201">First Registration</text:span></text:p>
            <text:p text:style-name="P202">指依戶籍法規定，經核准定居或設戶籍者。</text:p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<text:span text:style-name="T208">出生地</text:span><text:span text:style-name="T209">Birthplace</text:span></text:p>
            <text:p text:style-name="P210">指當事人出生所在地所屬之省（市）及縣（市）。如在國外出生者，指出生所在地之國家或地區。</text:p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<text:span text:style-name="T216">死亡宣告</text:span><text:span text:style-name="T217">Death Proclamation</text:span></text:p>
            <text:p text:style-name="P218">指依民法規定，於失蹤一定期間後，經法院為死亡宣告者。</text:p>
          </table:table-cell>
        </table:table-row>
        <table:table-row table:style-name="TableRow219">
          <table:table-cell table:style-name="TableCell220">
            <text:p text:style-name="P221"><text:span text:style-name="T222">13</text:span></text:p>
          </table:table-cell>
          <table:table-cell table:style-name="TableCell223">
            <text:p text:style-name="P224"><text:span text:style-name="T225">監護</text:span><text:span text:style-name="T226">Legal</text:span><text:span text:style-name="T227"><text:s/></text:span><text:span text:style-name="T228">Guardianship</text:span></text:p>
            <text:p text:style-name="P229"><text:span text:style-name="T230">指未成年人</text:span><text:span text:style-name="T231">或受監護宣告人</text:span><text:span text:style-name="T232">因無完全行為能力，設定監護人代為行使權利及負擔義務。</text:span></text:p>
          </table:table-cell>
        </table:table-row>
      </table:table>
      <text:h text:style-name="P23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left="0.2222in" fo:text-indent="-0.2222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3-1宗教統計 Religion Statistics</dc:title>
    <meta:initial-creator>aaa</meta:initial-creator>
    <dc:creator>倪惠芬</dc:creator>
    <meta:creation-date>2025-04-10T01:44:00Z</meta:creation-date>
    <dc:date>2026-08-06T07:34:00Z</dc:date>
    <meta:print-date>2007-04-24T10:13:00Z</meta:print-date>
    <meta:template xlink:href="Normal.dotm" xlink:type="simple"/>
    <meta:editing-cycles>8</meta:editing-cycles>
    <meta:editing-duration>PT480S</meta:editing-duration>
    <meta:user-defined meta:name="Microsoft Theme">Quad 011</meta:user-defined>
    <meta:document-statistic meta:page-count="2" meta:paragraph-count="3" meta:word-count="244" meta:character-count="1632" meta:row-count="11" meta:non-whitespace-character-count="1391"/>
  </office:meta>
</office:document-meta>
</file>