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69in" style:use-optimal-column-width="false"/>
    </style:style>
    <style:style style:name="TableColumn3" style:family="table-column">
      <style:table-column-properties style:column-width="6.0534in" style:use-optimal-column-width="false"/>
    </style:style>
    <style:style style:name="Table1" style:family="table" style:master-page-name="MP0">
      <style:table-properties style:width="7.2604in" fo:margin-left="-0.254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808000" style:border-line-width-top="0.0104in 0.0104in 0.0104in" fo:border-left="0.0312in double #808000" style:border-line-width-left="0.0104in 0.0104in 0.0104in" fo:border-bottom="0.0104in solid #808000" fo:border-right="none" fo:background-color="#D9D9D9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style:page-number="1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fo:color="#003300" fo:font-size="14pt" style:font-size-asian="14pt" style:font-size-complex="14pt"/>
    </style:style>
    <style:style style:name="TableCell9" style:family="table-cell">
      <style:table-cell-properties fo:border-top="0.0312in double #808000" style:border-line-width-top="0.0104in 0.0104in 0.0104in" fo:border-left="0.0104in solid #808000" fo:border-bottom="0.0104in solid #808000" fo:border-right="0.0312in double #808000" style:border-line-width-right="0.0104in 0.0104in 0.0104in" fo:background-color="#D9D9D9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color="#003300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P15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color="#003300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style:font-style-complex="italic" fo:color="#003300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1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ableCell2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4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25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9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Cell3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1" style:parent-style-name="樣式標題218點粗體自訂色彩RGB10210251左0cm" style:family="paragraph">
      <style:paragraph-properties style:snap-to-layout-grid="false" fo:margin-top="0.125in" fo:margin-bottom="0.125in" fo:margin-left="0in">
        <style:tab-stops/>
      </style:paragraph-properties>
    </style:style>
    <style:style style:name="T32" style:parent-style-name="預設段落字型" style:family="text">
      <style:text-properties style:font-name-complex="Times New Roman"/>
    </style:style>
    <style:style style:name="T33" style:parent-style-name="預設段落字型" style:family="text"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7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3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40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41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</style:style>
    <style:style style:name="T4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48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49" style:parent-style-name="Standard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56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57" style:parent-style-name="Standard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64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65" style:parent-style-name="Standard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69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70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71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7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74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75" style:parent-style-name="預設段落字型" style:family="text">
      <style:text-properties style:font-name="Arial" style:font-name-complex="Arial" fo:color="#808000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7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83" style:parent-style-name="Standard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91" style:parent-style-name="Standard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95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96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97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9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00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101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0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0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10" style:parent-style-name="Standard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4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115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116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11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9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120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2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2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29" style:parent-style-name="Standard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33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134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135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13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38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139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4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47" style:parent-style-name="Standard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5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55" style:parent-style-name="Standard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5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63" style:parent-style-name="Standard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6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71" style:parent-style-name="Standard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7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79" style:parent-style-name="Standard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8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87" style:parent-style-name="Standard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9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P194" style:parent-style-name="Standard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9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02" style:parent-style-name="Standard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0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20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09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10" style:parent-style-name="Standard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1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17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color="#000000"/>
    </style:style>
    <style:style style:name="T219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20" style:parent-style-name="Standard" style:family="paragraph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2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27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28" style:parent-style-name="Standard" style:family="paragraph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3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</style:style>
    <style:style style:name="T23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3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3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39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4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</style:style>
    <style:style style:name="T24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4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4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4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50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T251" style:parent-style-name="預設段落字型" style:family="text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5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25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62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T263" style:parent-style-name="預設段落字型" style:family="text"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6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70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71" style:parent-style-name="Standard" style:family="paragraph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7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27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78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79" style:parent-style-name="Standard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8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</style:style>
    <style:style style:name="T285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86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87" style:parent-style-name="Standard" style:family="paragraph"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9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94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95" style:parent-style-name="Standard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9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301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02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303" style:parent-style-name="Standard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0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</style:style>
    <style:style style:name="T30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10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311" style:parent-style-name="Standard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1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</style:style>
    <style:style style:name="T31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18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319" style:parent-style-name="Standard" style:family="paragraph">
      <style:paragraph-properties fo:text-align="star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2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32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25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326" style:parent-style-name="Standard" style:family="paragraph"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3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331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32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333" style:parent-style-name="Standard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808000" fo:border-left="0.0312in double #808000" style:border-line-width-left="0.0104in 0.0104in 0.0104in" fo:border-bottom="0.0312in double #808000" style:border-line-width-bottom="0.0104in 0.0104in 0.0104in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37" style:family="table-cell">
      <style:table-cell-properties fo:border-top="0.0104in solid #808000" fo:border-left="0.0104in solid #808000" fo:border-bottom="0.0312in double #808000" style:border-line-width-bottom="0.0104in 0.0104in 0.0104in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</style:style>
    <style:style style:name="T33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40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341" style:parent-style-name="Standard" style:family="paragraph">
      <style:text-properties fo:color="#000000"/>
    </style:style>
    <style:style style:family="graphic" style:name="a1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序號</text:p>
              <text:p text:style-name="P7"><text:span text:style-name="T8">Serial No.</text:span></text:p>
            </table:table-cell>
            <table:table-cell table:style-name="TableCell9">
              <text:p text:style-name="P10"><text:span text:style-name="T11">名詞及定義</text:span><text:span text:style-name="T12">（因應組改</text:span><text:span text:style-name="T13">114.7.22</text:span><text:span text:style-name="T14">修訂）</text:span></text:p>
              <text:p text:style-name="P15"><text:span text:style-name="T16">Terminology and<text:s/></text:span><text:span text:style-name="T17">Definition</text:span>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陸</text:span></text:p>
          </table:table-cell>
          <table:table-cell table:style-name="TableCell22">
            <text:p text:style-name="P23"><text:span text:style-name="T24">宗教及禮制統計</text:span><text:span text:style-name="T25">Statistics of Religious and Ceremonial Affairs</text:span></text:p>
          </table:table-cell>
        </table:table-row>
        <table:table-row table:style-name="TableRow26">
          <table:table-cell table:style-name="TableCell27">
            <text:p text:style-name="P28"><text:span text:style-name="T29">二</text:span></text:p>
          </table:table-cell>
          <table:table-cell table:style-name="TableCell30">
            <text:h text:style-name="P31" text:outline-level="2"><text:bookmark-start text:name="禮儀統計"/><text:bookmark-end text:name="禮儀統計"/><text:span text:style-name="T32">禮儀統計</text:span><text:span text:style-name="T33">Statistics of Popular Customs with Ceremonies and Public Decorum with Basic Rules of Citizenship</text:span></text:h>
          </table:table-cell>
        </table:table-row>
        <table:table-row table:style-name="TableRow34">
          <table:table-cell table:style-name="TableCell35">
            <text:p text:style-name="P36"><text:span text:style-name="T37">（一）</text:span></text:p>
          </table:table-cell>
          <table:table-cell table:style-name="TableCell38">
            <text:p text:style-name="P39"><text:span text:style-name="T40">禮儀統計</text:span><text:span text:style-name="T41">Statistics of Popular Customs with Ceremonies and Public Decorum with Basic Rules of Citizenship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禮儀民俗</text:span><text:span text:style-name="T48">Popular Customs with Ceremonies and Public Decorum with Basic Rules of Citizenship</text:span></text:p>
            <text:p text:style-name="P49">民俗是一種生活習慣、一種社會行為，而禮儀就是社會習慣的規範。禮與俗融合起來則為禮俗。民間禮俗又可分為歲時禮俗和生命禮俗。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<text:span text:style-name="T55">歲時禮俗</text:span><text:span text:style-name="T56">Etiquette and Custom of Year</text:span></text:p>
            <text:p text:style-name="P57">分布在一年四季的各種年節禮俗活動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<text:span text:style-name="T63">生命禮俗</text:span><text:span text:style-name="T64">Etiquette and Custom of Life</text:span></text:p>
            <text:p text:style-name="P65">分布於一個人生命歷程中的種種儀禮。</text:p>
          </table:table-cell>
        </table:table-row>
        <table:table-row table:style-name="TableRow66">
          <table:table-cell table:style-name="TableCell67">
            <text:p text:style-name="P68"><text:span text:style-name="T69">（</text:span><text:span text:style-name="T70">二</text:span><text:span text:style-name="T71">）</text:span></text:p>
          </table:table-cell>
          <table:table-cell table:style-name="TableCell72">
            <text:p text:style-name="P73"><text:span text:style-name="T74">國民暨各級公職人員褒揚統計<text:s/></text:span><text:span text:style-name="T75">Statistics of Praise of Citizen and Public Officials</text:span>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褒揚事蹟</text:span><text:span text:style-name="T82">Praise Achievement</text:span></text:p>
            <text:p text:style-name="P83">指人民符合立德、立功、立言，貢獻國家，激勵當世之事蹟者。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<text:span text:style-name="T89">褒揚</text:span><text:span text:style-name="T90">Praise</text:span></text:p>
            <text:p text:style-name="P91">指符合褒揚事蹟者，由總統明令褒揚或題頒匾額褒揚。</text:p>
          </table:table-cell>
        </table:table-row>
        <table:table-row table:style-name="TableRow92">
          <table:table-cell table:style-name="TableCell93">
            <text:p text:style-name="P94"><text:span text:style-name="T95">（</text:span><text:span text:style-name="T96">三</text:span><text:span text:style-name="T97">）</text:span></text:p>
          </table:table-cell>
          <table:table-cell table:style-name="TableCell98">
            <text:p text:style-name="P99"><text:span text:style-name="T100">地方忠烈祠祀管理統計</text:span><text:span text:style-name="T101">Statistics of Management of the Local Martyrs Shrine</text:span></text:p>
          </table:table-cell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><text:span text:style-name="T108">忠烈祠</text:span><text:span text:style-name="T109">Martyrs Shrine</text:span></text:p>
            <text:p text:style-name="P110">指奉祀忠貞英烈人士之祠堂。</text:p>
          </table:table-cell>
        </table:table-row>
        <table:table-row table:style-name="TableRow111">
          <table:table-cell table:style-name="TableCell112">
            <text:p text:style-name="P113"><text:span text:style-name="T114">（</text:span><text:span text:style-name="T115">四</text:span><text:span text:style-name="T116">）</text:span></text:p>
          </table:table-cell>
          <table:table-cell table:style-name="TableCell117">
            <text:p text:style-name="P118"><text:span text:style-name="T119">孔廟管理統計</text:span><text:span text:style-name="T120">Statistics of the Management of Confucian Temple</text:span></text:p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孔廟</text:span><text:span text:style-name="T128">Confucian Temple</text:span></text:p>
            <text:p text:style-name="P129">由地方政府管理、祭祀孔子之場所。</text:p>
          </table:table-cell>
        </table:table-row>
        <text:soft-page-break/>
        <table:table-row table:style-name="TableRow130">
          <table:table-cell table:style-name="TableCell131">
            <text:p text:style-name="P132"><text:span text:style-name="T133">（</text:span><text:span text:style-name="T134">五</text:span><text:span text:style-name="T135">）</text:span></text:p>
          </table:table-cell>
          <table:table-cell table:style-name="TableCell136">
            <text:p text:style-name="P137"><text:span text:style-name="T138">殯葬管理統計<text:s/></text:span><text:span text:style-name="T139">Statistics of Mortuary Management</text:span>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<text:span text:style-name="T145">殯葬設施</text:span><text:span text:style-name="T146">Mortuary Facilities</text:span></text:p>
            <text:p text:style-name="P147">指公墓、殯儀館、火化場及骨灰（骸）存放設施。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<text:span text:style-name="T153">公墓</text:span><text:span text:style-name="T154">Cemetery</text:span></text:p>
            <text:p text:style-name="P155">指公立或私立供公眾營葬屍體、埋藏骨灰或供樹葬之設施。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<text:span text:style-name="T161">墓基規費</text:span><text:span text:style-name="T162">Expense for Tomb Base of Cemetery</text:span></text:p>
            <text:p text:style-name="P163">喪家使用墓基應向主管機關繳納之費用或租金。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<text:span text:style-name="T169">公墓管理人員</text:span><text:span text:style-name="T170">Administrator of Cemetery</text:span></text:p>
            <text:p text:style-name="P171">從事公墓清潔、維護、管理及違規案件查報之工作人員。</text:p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<text:span text:style-name="T177">已、未規劃公墓</text:span><text:span text:style-name="T178">Planned or Unplanned Cemetery</text:span></text:p>
            <text:p text:style-name="P179">已、未完成墓基規劃、公共衛生設備、排水系統、墓道、停車場及其他必要之設施者。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<text:span text:style-name="T185">公墓尚未使用面積</text:span><text:span text:style-name="T186">Unused Tomb Area of cemetery</text:span></text:p>
            <text:p text:style-name="P187">公墓內尚可供埋葬之墓基面積。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<text:span text:style-name="T193">公墓可使用墓基Tomb Base of Cemetery</text:span></text:p>
            <text:p text:style-name="P194">公墓內可供埋葬之總墓基。</text:p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<text:span text:style-name="T200">公墓實際使用墓基</text:span><text:span text:style-name="T201">Used Tomb Base of Cemetery</text:span></text:p>
            <text:p text:style-name="P202">公墓內實際埋葬使用之墓基。</text:p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><text:span text:style-name="T208">公墓尚未使用墓基</text:span><text:span text:style-name="T209">Unused Tomb Base of Cemetery</text:span></text:p>
            <text:p text:style-name="P210">指公墓內可供埋葬使用之墓基座數（含遷出後未再使用部分）。</text:p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<text:span text:style-name="T216">本鄉民埋葬</text:span><text:span text:style-name="T217">Buried with</text:span><text:span text:style-name="T218"><text:s/></text:span><text:span text:style-name="T219">Native</text:span></text:p>
            <text:p text:style-name="P220">生前戶籍設在本鄉鎮市區，而葬於本鄉鎮市區轄區公墓者。</text:p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<text:span text:style-name="T226">外鄉民埋葬</text:span><text:span text:style-name="T227">Buried with Strangers</text:span></text:p>
            <text:p text:style-name="P228">生前戶籍設在他鄉鎮市區，而葬於本鄉鎮市區轄區公墓者。</text:p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<text:span text:style-name="T234">骨灰</text:span><text:span text:style-name="T235">（</text:span><text:span text:style-name="T236">骸</text:span><text:span text:style-name="T237">）</text:span><text:span text:style-name="T238">存放設施</text:span><text:span text:style-name="T239">Bone Ashes (Relics) Storing Facility</text:span></text:p>
            <text:p text:style-name="P240">指供存放骨灰（骸）之納骨堂（塔）、納骨牆或其他形式之存放設施，但不包括未依法設置供家族使用之靈骨堂，無主墳墓之萬善堂，宗教建築物附設之靈骨堂。</text:p>
          </table:table-cell>
        </table:table-row>
        <table:table-row table:style-name="TableRow241">
          <table:table-cell table:style-name="TableCell242">
            <text:p text:style-name="P243">13</text:p>
          </table:table-cell>
          <table:table-cell table:style-name="TableCell244">
            <text:p text:style-name="P245"><text:span text:style-name="T246">納骨堂</text:span><text:span text:style-name="T247">（</text:span><text:span text:style-name="T248">塔</text:span><text:span text:style-name="T249">）</text:span><text:span text:style-name="T250">Columbarium and Pagodas</text:span></text:p>
            <text:p text:style-name="Standard"><text:span text:style-name="T251">專供大眾使用存放骨骸（灰）之建物，不包括家族使用之靈骨堂及無主墳墓之萬善堂。</text:span></text:p>
          </table:table-cell>
        </table:table-row>
        <table:table-row table:style-name="TableRow252">
          <table:table-cell table:style-name="TableCell253">
            <text:p text:style-name="P254">14</text:p>
          </table:table-cell>
          <table:table-cell table:style-name="TableCell255">
            <text:p text:style-name="P256"><text:span text:style-name="T257">納骨堂</text:span><text:span text:style-name="T258">（</text:span><text:span text:style-name="T259">塔</text:span><text:span text:style-name="T260">）</text:span><text:span text:style-name="T261">最大容量</text:span><text:span text:style-name="T262">Maximum Deposit Volume of Columbarium and Pagodas</text:span></text:p>
            <text:p text:style-name="Standard"><text:span text:style-name="T263">納骨塔(堂)內可供存放骨灰（骸）之最高飽和量。</text:span></text:p>
          </table:table-cell>
        </table:table-row>
        <table:table-row table:style-name="TableRow264">
          <table:table-cell table:style-name="TableCell265">
            <text:p text:style-name="P266">15</text:p>
          </table:table-cell>
          <table:table-cell table:style-name="TableCell267">
            <text:p text:style-name="P268"><text:span text:style-name="T269">殯儀館</text:span><text:span text:style-name="T270">Mortuary Home</text:span></text:p>
            <text:p text:style-name="P271">指醫院以外，供遺體處理及舉行殮、殯、奠、祭儀式之設施。</text:p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<text:span text:style-name="T277">殯儀館冷凍庫最大容量</text:span><text:span text:style-name="T278">Volume of Corpse Freezer in Mortuary Home</text:span></text:p>
            <text:p text:style-name="P279">殯儀館內儲存遺體的冷凍庫儲存最大容量。</text:p>
          </table:table-cell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P284"><text:span text:style-name="T285">殯殮</text:span><text:span text:style-name="T286">Mortuary Corpse</text:span></text:p>
            <text:p text:style-name="P287">殯儀館內實際處理殯殮之人類遺體，以「具」為單位。</text:p>
          </table:table-cell>
        </table:table-row>
        <table:table-row table:style-name="TableRow288">
          <table:table-cell table:style-name="TableCell289">
            <text:p text:style-name="P290">18</text:p>
          </table:table-cell>
          <table:table-cell table:style-name="TableCell291">
            <text:p text:style-name="P292"><text:span text:style-name="T293">火化場</text:span><text:span text:style-name="T294">Crematory</text:span></text:p>
            <text:p text:style-name="P295">指供火化遺體或骨骸之場所。</text:p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><text:span text:style-name="T301">火化場火化爐</text:span><text:span text:style-name="T302">Crematory Incinerator</text:span></text:p>
            <text:p text:style-name="P303">火化場中火化人類遺體的火化爐。</text:p>
          </table:table-cell>
        </table:table-row>
        <table:table-row table:style-name="TableRow304">
          <table:table-cell table:style-name="TableCell305">
            <text:p text:style-name="P306">20</text:p>
          </table:table-cell>
          <table:table-cell table:style-name="TableCell307">
            <text:p text:style-name="P308"><text:span text:style-name="T309">火化場火化遺體</text:span><text:span text:style-name="T310">Cremation</text:span></text:p>
            <text:p text:style-name="P311">火化場中火化爐火化人類遺體。</text:p>
          </table:table-cell>
        </table:table-row>
        <table:table-row table:style-name="TableRow312">
          <table:table-cell table:style-name="TableCell313">
            <text:p text:style-name="P314">21</text:p>
          </table:table-cell>
          <table:table-cell table:style-name="TableCell315">
            <text:p text:style-name="P316"><text:span text:style-name="T317">火化率（％）</text:span><text:span text:style-name="T318">Cremation Ratio</text:span></text:p>
            <text:p text:style-name="P319"><draw:frame draw:style-name="a1" text:anchor-type="as-char" svg:x="0in" svg:y="0in" svg:width="2.66667in" svg:height="0.51042in" style:rel-width="scale" style:rel-height="scale"><draw:object xlink:href="Object 1/" xlink:type="simple" xlink:show="embed" xlink:actuate="onLoad"/></draw:frame></text:p>
          </table:table-cell>
        </table:table-row>
        <table:table-row table:style-name="TableRow320">
          <table:table-cell table:style-name="TableCell321">
            <text:p text:style-name="P322">22</text:p>
          </table:table-cell>
          <table:table-cell table:style-name="TableCell323">
            <text:p text:style-name="Standard"><text:span text:style-name="T324">殯葬設施經營業</text:span><text:span text:style-name="T325">Mortuary Facility Operator</text:span></text:p>
            <text:p text:style-name="P326">指以經營公墓、殯儀館、禮廳及靈堂、火化場、骨灰（骸）存放設施為業者。</text:p>
          </table:table-cell>
        </table:table-row>
        <table:table-row table:style-name="TableRow327">
          <table:table-cell table:style-name="TableCell328">
            <text:p text:style-name="P329">23</text:p>
          </table:table-cell>
          <table:table-cell table:style-name="TableCell330">
            <text:p text:style-name="Standard"><text:span text:style-name="T331">殯葬禮儀服務業</text:span><text:span text:style-name="T332">Mortuary Ceremonial Service Operator</text:span></text:p>
            <text:p text:style-name="P333">指以承攬處理殯葬事宜為業者。</text:p>
          </table:table-cell>
        </table:table-row>
        <table:table-row table:style-name="TableRow334">
          <table:table-cell table:style-name="TableCell335">
            <text:p text:style-name="P336">24</text:p>
          </table:table-cell>
          <table:table-cell table:style-name="TableCell337">
            <text:p text:style-name="P338"><text:span text:style-name="T339">生前契約業者</text:span><text:span text:style-name="T340">Preneed Funeral Contract Operator</text:span></text:p>
            <text:p text:style-name="P341">指具「一定之規模」，簽訂生前殯葬服務契約之殯葬服務業者。</text:p>
          </table:table-cell>
        </table:table-row>
      </table:table>
      <text:h text:style-name="標題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break-before="page" style:snap-to-layout-grid="false" fo:margin-top="0.1944in" fo:margin-bottom="0.1944in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left="0.1944in" fo:text-indent="-0.1944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663333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Standard">
      <style:paragraph-properties fo:line-height="0.3472in" fo:margin-left="0.625in" fo:text-indent="-0.37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Contents1" style:display-name="Contents 1" style:family="paragraph" style:parent-style-name="Standard" style:next-style-name="Standard">
      <style:paragraph-properties fo:line-height="0.3472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Contents2" style:display-name="Contents 2" style:family="paragraph" style:parent-style-name="Standard" style:next-style-name="Standard">
      <style:paragraph-properties fo:line-height="0.3472in" fo:margin-left="0.25in" fo:text-indent="-0.25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樣式標題218點粗體自訂色彩RGB10210251左0cm" style:display-name="樣式 標題 2 + 18 點 粗體 自訂色彩(RGB(10210251)) 左:  0 cm" style:family="paragraph" style:parent-style-name="標題2" style:default-outline-level="2">
      <style:paragraph-properties fo:margin-left="0.0013in" fo:text-indent="0in">
        <style:tab-stops/>
      </style:paragraph-properties>
      <style:text-properties fo:font-weight="bold" style:font-weight-asian="bold" style:font-weight-complex="bold" fo:color="#666633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99999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05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1宗教統計 Religion Statistics</dc:title>
    <meta:initial-creator>aaa</meta:initial-creator>
    <dc:creator>倪惠芬</dc:creator>
    <meta:creation-date>2007-08-02T10:01:00Z</meta:creation-date>
    <dc:date>2025-07-22T07:31:00Z</dc:date>
    <meta:print-date>2007-06-12T16:57:00Z</meta:print-date>
    <meta:template xlink:href="Normal.dotm" xlink:type="simple"/>
    <meta:editing-cycles>9</meta:editing-cycles>
    <meta:editing-duration>PT960S</meta:editing-duration>
    <meta:user-defined meta:name="Microsoft Theme">Quad 011</meta:user-defined>
    <meta:document-statistic meta:page-count="3" meta:paragraph-count="4" meta:word-count="367" meta:character-count="2458" meta:row-count="17" meta:non-whitespace-character-count="2095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text>死亡人口數</mml:mtext>
      <mml:mtext>-</mml:mtext>
      <mml:mtext>當年度埋葬屍體數</mml:mtext>
    </mml:mrow>
    <mml:mrow>
      <mml:mtext>死亡人口數</mml:mtext>
    </mml:mrow>
  </mml:mfrac>
  <mml:mo>×</mml:mo>
  <mml:mtext>100</mml:mtext>
</mml:math>
</file>