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4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666633" fo:font-size="18pt" style:font-size-asian="18pt" style:font-size-complex="18pt"/>
    </style:style>
    <style:style style:name="T32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9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4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11" style:parent-style-name="Standard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11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18" style:parent-style-name="Standard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26" style:parent-style-name="Standard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34" style:parent-style-name="Standard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13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1" style:parent-style-name="Standard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8" style:parent-style-name="Standard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（因應組改</text:span><text:span text:style-name="T12">114.7.22</text:span><text:span text:style-name="T13">修訂）</text:span></text:p>
              <text:p text:style-name="P14"><text:span text:style-name="T15">Terminology and<text:s/></text:span><text:span text:style-name="T16">Definition</text:span>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陸</text:span></text:p>
          </table:table-cell>
          <table:table-cell table:style-name="TableCell21">
            <text:p text:style-name="P22"><text:span text:style-name="T23">宗教及禮制統計</text:span><text:span text:style-name="T24">Statistics of Religious and Ceremonial Affairs</text:span></text:p>
          </table:table-cell>
        </table:table-row>
        <table:table-row table:style-name="TableRow25">
          <table:table-cell table:style-name="TableCell26">
            <text:p text:style-name="P27"><text:span text:style-name="T28">一</text:span></text:p>
          </table:table-cell>
          <table:table-cell table:style-name="TableCell29">
            <text:p text:style-name="P30"><text:bookmark-start text:name="宗教統計"/><text:bookmark-end text:name="宗教統計"/><text:span text:style-name="T31">宗教統計</text:span><text:span text:style-name="T32">Statistics of Religion</text:span></text:p>
          </table:table-cell>
        </table:table-row>
        <table:table-row table:style-name="TableRow33">
          <table:table-cell table:style-name="TableCell34">
            <text:p text:style-name="P35"><text:span text:style-name="T36">（一）</text:span></text:p>
          </table:table-cell>
          <table:table-cell table:style-name="TableCell37">
            <text:p text:style-name="P38"><text:span text:style-name="T39">宗教統計</text:span><text:span text:style-name="T40">Statistics of Religion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宗教類別</text:span><text:span text:style-name="T47">Religion Category</text:span></text:p>
            <text:p text:style-name="P48"><text:span text:style-name="T49">我國係以憲法保障宗教自由之國家，人民依法享有信仰、傳教與宗教結社之自由。宗教類別統計，係以目前登記有案之「宗教團體」為對象，據其立案資料之宗教名稱或屬性加以分類，目的在了解我國宗教發展生態。迄目前為止，我國主要宗教統計類別計有</text:span><text:span text:style-name="T50">22</text:span><text:span text:style-name="T51">種，其中屬世界性宗教者，有佛教</text:span><text:span text:style-name="T52">(Buddhism)</text:span><text:span text:style-name="T53">、道教</text:span><text:span text:style-name="T54">(Taoism)</text:span><text:span text:style-name="T55">、猶太教</text:span><text:span text:style-name="T56">(Judaism)</text:span><text:span text:style-name="T57">、天主教</text:span><text:span text:style-name="T58">(Catholicism)</text:span><text:span text:style-name="T59">、基督教</text:span><text:span text:style-name="T60">(Protestantism)</text:span><text:span text:style-name="T61">、伊斯蘭教</text:span><text:span text:style-name="T62">(Islam)</text:span><text:span text:style-name="T63">、東正教</text:span><text:span text:style-name="T64">(Orthodox Christi</text:span><text:span text:style-name="T65">mity)</text:span><text:span text:style-name="T66">等；可考證之創教年代達</text:span><text:span text:style-name="T67">50</text:span><text:span text:style-name="T68">年以上者，三一</text:span><text:span text:style-name="T69">(</text:span><text:span text:style-name="T70">夏</text:span><text:span text:style-name="T71">)</text:span><text:span text:style-name="T72">教</text:span><text:span text:style-name="T73">(San Yi Jiao)</text:span><text:span text:style-name="T74">、理教</text:span><text:span text:style-name="T75">(Li-ism)</text:span><text:span text:style-name="T76">、一貫道</text:span><text:span text:style-name="T77">(I-Kuan Tao)</text:span><text:span text:style-name="T78">、先天救教（世界紅卍字會）</text:span><text:span text:style-name="T79">(Pre Cosmic Salvationism)</text:span><text:span text:style-name="T80">、天德聖教</text:span><text:span text:style-name="T81">(Tiender)</text:span><text:span text:style-name="T82">、軒轅教</text:span><text:span text:style-name="T83">(Syuan Yuan Jiao)</text:span><text:span text:style-name="T84">、耶穌基督後期聖徒教會（摩門教）</text:span><text:span text:style-name="T85">(Mormonism)</text:span><text:span text:style-name="T86">、天理教</text:span><text:span text:style-name="T87">(Tenrikyo)</text:span><text:span text:style-name="T88">、巴哈伊教（大同教）</text:span><text:span text:style-name="T89">(Bah Faith)</text:span><text:span text:style-name="T90">、統一教</text:span><text:span text:style-name="T91">(Unification Church)</text:span><text:span text:style-name="T92">、山達基</text:span><text:span text:style-name="T93">(Scientogy)</text:span><text:span text:style-name="T94">、真光教團</text:span><text:span text:style-name="T95">(Mahikar</text:span><text:span text:style-name="T96">i Church)</text:span><text:span text:style-name="T97">、天道</text:span><text:span text:style-name="T98">(Tian Tao)</text:span><text:span text:style-name="T99">等；在臺組織發展達一定規模者，有天帝教</text:span><text:span text:style-name="T100">(The Tienti Teachings)</text:span><text:span text:style-name="T101">、彌勒大道</text:span><text:span text:style-name="T102">(World Maitreya Great Tao)</text:span><text:span text:style-name="T103">等。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寺廟</text:span><text:span text:style-name="T110">Temple</text:span></text:p>
            <text:p text:style-name="P111">指依法令或習慣，凡有僧、道、住持之宗教建築物不論用何種名稱均屬之。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Standard"><text:span text:style-name="T116">正式登記寺廟</text:span><text:span text:style-name="T117">Formally Registered Temple</text:span></text:p>
            <text:p text:style-name="P118">凡符合寺廟登記要件並依寺廟登記相關規定辦理完竣之寺廟。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補辦登記寺廟</text:span><text:span text:style-name="T125">Informally Registered Temple</text:span></text:p>
            <text:p text:style-name="P126">指違建寺廟，基於主管機關行政管理上的權宜措施，暫准以「補辦」名義所辦理登記之寺廟，其未符合登記要件態樣如地目不符、無使用執照、未取得合法土地權源者等。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寺廟財產</text:span><text:span text:style-name="T133">Property of Temple</text:span></text:p>
            <text:p text:style-name="P134">指經辦理登記之寺廟本身及其附屬所有之一切動產、不動產者均屬之。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Standard"><text:span text:style-name="T139">教會（堂）</text:span><text:span text:style-name="T140">Church</text:span></text:p>
            <text:p text:style-name="P141">指已辦理宗教財團法人登記及未辦理宗教財團法人登記者。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Standard"><text:span text:style-name="T146">寺廟信徒</text:span><text:span text:style-name="T147">Followers of Temple</text:span></text:p>
            <text:p text:style-name="P148">指寺廟負責人將符合寺廟章程規定所列之信徒資格者，報經主管機關備查有案之信徒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7-08-02T10:00:00Z</meta:creation-date>
    <dc:date>2025-07-22T07:21:00Z</dc:date>
    <meta:print-date>2007-06-12T16:57:00Z</meta:print-date>
    <meta:template xlink:href="Normal.dotm" xlink:type="simple"/>
    <meta:editing-cycles>5</meta:editing-cycles>
    <meta:editing-duration>PT660S</meta:editing-duration>
    <meta:user-defined meta:name="Microsoft Theme">Quad 011</meta:user-defined>
    <meta:document-statistic meta:page-count="1" meta:paragraph-count="2" meta:word-count="176" meta:character-count="1183" meta:row-count="8" meta:non-whitespace-character-count="1009"/>
  </office:meta>
</office:document-meta>
</file>