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end" fo:line-height="0.2777in" fo:margin-right="0.0451in">
        <style:tab-stops>
          <style:tab-stop style:type="left" style:position="2.3625in"/>
        </style:tab-stops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0458in" style:use-optimal-column-width="false"/>
    </style:style>
    <style:style style:name="TableColumn15" style:family="table-column">
      <style:table-column-properties style:column-width="1.0465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7187in" style:use-optimal-column-width="false"/>
    </style:style>
    <style:style style:name="TableColumn18" style:family="table-column">
      <style:table-column-properties style:column-width="1.5347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3" style:family="table">
      <style:table-properties style:width="10.6381in" fo:margin-left="0in" table:align="righ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5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57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end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表 <text:s/></text:span><text:span text:style-name="T5">執行情形表-1(按月公開)</text:span></text:p>
      <text:p text:style-name="P6">內政部</text:p>
      <text:p text:style-name="P7">因公派員出國考察費用執行情形表</text:p>
      <text:p text:style-name="P8"><text:span text:style-name="T9">中華民國114年</text:span><text:span text:style-name="T10">10</text:span><text:span text:style-name="T11">月</text:span>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單位/機關</text:p>
            <text:p text:style-name="P27">名稱</text:p>
          </table:table-cell>
          <table:table-cell table:style-name="TableCell28">
            <text:p text:style-name="P29"><text:span text:style-name="T30">出國考察名稱</text:span></text:p>
          </table:table-cell>
          <table:table-cell table:style-name="TableCell31">
            <text:p text:style-name="P32">考察目的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執行(出國)日期</text:p>
          </table:table-cell>
          <table:table-cell table:style-name="TableCell37">
            <text:p text:style-name="P38">參與人員</text:p>
          </table:table-cell>
          <table:table-cell table:style-name="TableCell39">
            <text:p text:style-name="P40">預算數</text:p>
          </table:table-cell>
          <table:table-cell table:style-name="TableCell41">
            <text:p text:style-name="P42">執行數</text:p>
          </table:table-cell>
          <table:table-cell table:style-name="TableCell43">
            <text:p text:style-name="P44">實際成果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內政部</text:p>
          </table:table-cell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3937in" fo:margin-bottom="0.5in" fo:margin-right="0.393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I</meta:initial-creator>
    <dc:creator>葉又穎</dc:creator>
    <meta:creation-date>2025-12-22T07:24:00Z</meta:creation-date>
    <dc:date>2025-12-22T07:24:00Z</dc:date>
    <meta:print-date>2025-12-2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