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end" fo:line-height="0.2777in" fo:margin-right="0.0451in">
        <style:tab-stops>
          <style:tab-stop style:type="left" style:position="2.3625in"/>
        </style:tab-stops>
      </style:paragraph-properties>
      <style:text-properties style:font-name="標楷體" style:font-name-asian="標楷體"/>
    </style:style>
    <style:style style:name="TableColumn8" style:family="table-column">
      <style:table-column-properties style:column-width="0.0277in" style:use-optimal-column-width="false"/>
    </style:style>
    <style:style style:name="TableColumn9" style:family="table-column">
      <style:table-column-properties style:column-width="1.0555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0.5909in" style:use-optimal-column-width="false"/>
    </style:style>
    <style:style style:name="Table7" style:family="table">
      <style:table-properties style:width="10.8284in" fo:margin-left="0in" table:align="center"/>
    </style:style>
    <style:style style:name="TableRow19" style:family="table-row">
      <style:table-row-properties style:min-row-height="0.0138in" style:use-optimal-row-height="false"/>
    </style:style>
    <style:style style:name="TableCell20" style:family="table-cell">
      <style:table-cell-properties fo:border="none" style:writing-mode="lr-tb" style:vertical-align="middle" fo:padding-top="0in" fo:padding-left="0.0069in" fo:padding-bottom="0in" fo:padding-right="0.0069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0138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none" style:writing-mode="lr-tb" fo:padding-top="0in" fo:padding-left="0.0069in" fo:padding-bottom="0in" fo:padding-right="0.0069in"/>
    </style:style>
    <style:style style:name="P69"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in" fo:padding-bottom="0in" fo:padding-right="0in"/>
    </style:style>
    <style:style style:name="P7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end" fo:line-height="0.25in" fo:margin-left="-0.077in" fo:margin-right="0.1236in" fo:text-indent="-0.19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end" fo:line-height="0.25in" fo:margin-left="-0.0784in" fo:margin-right="0.0666in">
        <style:tab-stops>
          <style:tab-stop style:type="left" style:position="0.5909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end" fo:line-height="0.25in" fo:margin-left="0.0006in" fo:text-indent="-0.0722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end" fo:line-height="0.25in" fo:margin-left="0.0006in" fo:text-indent="-0.0722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0138in" style:use-optimal-row-height="false"/>
    </style:style>
    <style:style style:name="TableCell93" style:family="table-cell">
      <style:table-cell-properties fo:border="none" style:writing-mode="lr-tb" fo:padding-top="0in" fo:padding-left="0.0069in" fo:padding-bottom="0in" fo:padding-right="0.0069in"/>
    </style:style>
    <style:style style:name="P9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in" fo:padding-bottom="0in" fo:padding-right="0in"/>
    </style:style>
    <style:style style:name="P9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25in"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justify" fo:line-height="0.25in" fo:margin-left="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justify" fo:line-height="0.25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end" fo:line-height="0.25in" fo:margin-left="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end" fo:line-height="0.25in" fo:margin-left="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0138in" style:use-optimal-row-height="false"/>
    </style:style>
    <style:style style:name="TableCell122" style:family="table-cell">
      <style:table-cell-properties fo:border="none" style:writing-mode="lr-tb" fo:padding-top="0in" fo:padding-left="0.0069in" fo:padding-bottom="0in" fo:padding-right="0.0069in"/>
    </style:style>
    <style:style style:name="P123"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justify" fo:line-height="0.25in" fo:margin-left="0in">
        <style:tab-stops/>
      </style:paragraph-properties>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line-height="0.25in" fo:margin-left="0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0.25in" fo:margin-left="0in">
        <style:tab-stops/>
      </style:paragraph-properties>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0.25in" fo:margin-left="0in">
        <style:tab-stops/>
      </style:paragraph-properties>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justify" fo:line-height="0.25in" fo:margin-lef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5in"/>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0138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in" fo:padding-bottom="0in" fo:padding-right="0in"/>
    </style:style>
    <style:style style:name="P156" style:parent-style-name="清單段落" style:family="paragraph">
      <style:paragraph-properties fo:text-align="center" fo:line-height="0.25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justify" fo:line-height="0.25in" fo:margin-left="0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fo:line-height="0.25in" fo:margin-lef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justify" fo:line-height="0.25in" fo:margin-left="0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justify" fo:line-height="0.25in" fo:margin-lef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0138in" style:use-optimal-row-height="false"/>
    </style:style>
    <style:style style:name="TableCell185" style:family="table-cell">
      <style:table-cell-properties fo:border="none" style:writing-mode="lr-tb" fo:padding-top="0in" fo:padding-left="0.0069in" fo:padding-bottom="0in" fo:padding-right="0.0069in"/>
    </style:style>
    <style:style style:name="P186"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in" fo:padding-bottom="0in" fo:padding-right="0in"/>
    </style:style>
    <style:style style:name="P18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justify" fo:line-height="0.25in" fo:margin-left="0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0138in" style:use-optimal-row-height="false"/>
    </style:style>
    <style:style style:name="TableCell213" style:family="table-cell">
      <style:table-cell-properties fo:border="none" style:writing-mode="lr-tb" fo:padding-top="0in" fo:padding-left="0.0069in" fo:padding-bottom="0in" fo:padding-right="0.0069in"/>
    </style:style>
    <style:style style:name="P21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in" fo:padding-bottom="0in" fo:padding-right="0in"/>
    </style:style>
    <style:style style:name="P21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right="-0.15in"/>
    </style:style>
  </office:automatic-styles>
  <office:body>
    <office:text text:use-soft-page-breaks="true">
      <text:p text:style-name="P1">附表 <text:s/>執行情形表-(按月公開)</text:p>
      <text:p text:style-name="P4">因公派員出國計畫考察費用執行情形表</text:p>
      <text:p text:style-name="P5">中華民國114年1至9月(內政部)</text:p>
      <text:p text:style-name="P6">單位：新臺幣千元</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
            </table:table-cell>
            <table:table-cell table:style-name="TableCell22">
              <text:p text:style-name="P23">單位/機關</text:p>
              <text:p text:style-name="P24">名稱</text:p>
            </table:table-cell>
            <table:table-cell table:style-name="TableCell25">
              <text:p text:style-name="P26">出國考察計畫名稱</text:p>
            </table:table-cell>
            <table:table-cell table:style-name="TableCell27">
              <text:p text:style-name="P28">考察目的</text:p>
            </table:table-cell>
            <table:table-cell table:style-name="TableCell29">
              <text:p text:style-name="P30">地點</text:p>
            </table:table-cell>
            <table:table-cell table:style-name="TableCell31">
              <text:p text:style-name="P32">執行</text:p>
              <text:p text:style-name="P33">(出國)日期</text:p>
            </table:table-cell>
            <table:table-cell table:style-name="TableCell34">
              <text:p text:style-name="P35">參與人員</text:p>
            </table:table-cell>
            <table:table-cell table:style-name="TableCell36">
              <text:p text:style-name="P37">預算數</text:p>
            </table:table-cell>
            <table:table-cell table:style-name="TableCell38">
              <text:p text:style-name="P39">執行數</text:p>
            </table:table-cell>
            <table:table-cell table:style-name="TableCell40">
              <text:p text:style-name="P41">實際成果</text:p>
            </table:table-cell>
            <table:table-cell table:style-name="TableCell42">
              <text:p text:style-name="P43">備註</text:p>
            </table:table-cell>
          </table:table-row>
        </table:table-header-rows>
        <table:table-row table:style-name="TableRow44">
          <table:table-cell table:style-name="TableCell45">
            <text:p text:style-name="P46"/>
          </table:table-cell>
          <table:table-cell table:style-name="TableCell47">
            <text:p text:style-name="P48">消防署</text:p>
          </table:table-cell>
          <table:table-cell table:style-name="TableCell49">
            <text:p text:style-name="P50">赴美參加消防廳舍強化研討會暨考察安全衛生規劃</text:p>
          </table:table-cell>
          <table:table-cell table:style-name="TableCell51">
            <text:p text:style-name="P52">為深入瞭解美國消防廳舍先進設計及消防人員安全健康規劃情形，汲取優良制度並酌予本土化，行程除參加於美國亞利桑那州舉辦之廳舍強化研討會，亦洽請史考茲戴爾消防局及埃文戴爾消防<text:soft-page-break/>局安排參觀所屬消防廳舍及消防人員勤業務安全健康相關規劃方式。</text:p>
          </table:table-cell>
          <table:table-cell table:style-name="TableCell53">
            <text:p text:style-name="P54">美國亞利桑那州</text:p>
          </table:table-cell>
          <table:table-cell table:style-name="TableCell55">
            <text:p text:style-name="P56">114.05.17至114.05.25</text:p>
          </table:table-cell>
          <table:table-cell table:style-name="TableCell57">
            <text:p text:style-name="P58">消防署温簡任視察渭洲、蘇科員信榕、林科員偲紜</text:p>
          </table:table-cell>
          <table:table-cell table:style-name="TableCell59">
            <text:p text:style-name="P60">609</text:p>
          </table:table-cell>
          <table:table-cell table:style-name="TableCell61">
            <text:p text:style-name="P62">429</text:p>
          </table:table-cell>
          <table:table-cell table:style-name="TableCell63">
            <text:p text:style-name="P64">瞭解美國消防廳舍設計規劃及美國消防人員執勤安全及健康之推動成效。</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消防署</text:p>
          </table:table-cell>
          <table:table-cell table:style-name="TableCell72">
            <text:p text:style-name="P73">德國決策協調層級赴德國聯邦民防體系及災害救援機制研修交流</text:p>
          </table:table-cell>
          <table:table-cell table:style-name="TableCell74">
            <text:p text:style-name="P75">強化消防與民防協作機制，透過學習德國聯邦與地方協作模式，可進一步整合消防、民間組織及地方政府資源，提高跨單位協作效率。</text:p>
          </table:table-cell>
          <table:table-cell table:style-name="TableCell76">
            <text:p text:style-name="P77">德國波恩、多特蒙德、柏林</text:p>
          </table:table-cell>
          <table:table-cell table:style-name="TableCell78">
            <text:p text:style-name="P79">114.03.15至114.03.23</text:p>
          </table:table-cell>
          <table:table-cell table:style-name="TableCell80">
            <text:p text:style-name="P81">消防署史副組長明原、曾專員柏翔、林科員子軒、消防署特種搜救隊陸專員瑞璽、德國在台協會張嘉玲副組長</text:p>
          </table:table-cell>
          <table:table-cell table:style-name="TableCell82">
            <text:p text:style-name="P83">663</text:p>
            <text:p text:style-name="P84"/>
          </table:table-cell>
          <table:table-cell table:style-name="TableCell85">
            <text:p text:style-name="P86">653</text:p>
            <text:p text:style-name="P87"><text:s/></text:p>
          </table:table-cell>
          <table:table-cell table:style-name="TableCell88">
            <text:p text:style-name="P89">與德國聯邦技術救援署建立合作交流關係，並於114年921國家防災日演習成功邀請派員參與消防署舉辦之國際研討會，並擔任講者。</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消防署</text:p>
          </table:table-cell>
          <table:table-cell table:style-name="TableCell97">
            <text:p text:style-name="P98">114年赴日「參與國際火災調查鑑定經驗交流」</text:p>
          </table:table-cell>
          <table:table-cell table:style-name="TableCell99">
            <text:p text:style-name="P100"><text:span text:style-name="T101">參與國際火災調查鑑定經驗交流。</text:span></text:p>
          </table:table-cell>
          <table:table-cell table:style-name="TableCell102">
            <text:p text:style-name="P103"><text:span text:style-name="T104">東京</text:span></text:p>
          </table:table-cell>
          <table:table-cell table:style-name="TableCell105">
            <text:p text:style-name="P106"><text:span text:style-name="T107">114.05.18至114.05.25</text:span></text:p>
          </table:table-cell>
          <table:table-cell table:style-name="TableCell108">
            <text:p text:style-name="P109"><text:span text:style-name="T110">消防署張副組長福綜、郭視察家維、高雄市政府消防局吳科員丞斯、新北市政府消防局陳技士育聖</text:span></text:p>
          </table:table-cell>
          <table:table-cell table:style-name="TableCell111">
            <text:p text:style-name="P112"><text:span text:style-name="T113">340</text:span></text:p>
          </table:table-cell>
          <table:table-cell table:style-name="TableCell114">
            <text:p text:style-name="P115"><text:span text:style-name="T116">335</text:span></text:p>
          </table:table-cell>
          <table:table-cell table:style-name="TableCell117">
            <text:p text:style-name="P118">獲得東京消防廳火災調查車輛、現場勘察工具最新資訊及使用情形，相關資料有助於各地方政府未來採購參考；透過臺日火調人員交流與分享，<text:soft-page-break/>有助於增進相互瞭解及提升火災調查水準。</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消防署</text:span></text:p>
          </table:table-cell>
          <table:table-cell table:style-name="TableCell127">
            <text:p text:style-name="P128"><text:span text:style-name="T129">赴泰國災害整備與管理最佳實務交流</text:span></text:p>
          </table:table-cell>
          <table:table-cell table:style-name="TableCell130">
            <text:p text:style-name="P131"><text:span text:style-name="T132">深化臺泰雙方於災害整備、救援與管理方面之交流合作。</text:span></text:p>
          </table:table-cell>
          <table:table-cell table:style-name="TableCell133">
            <text:p text:style-name="P134"><text:span text:style-name="T135">泰國曼谷、普吉島</text:span></text:p>
          </table:table-cell>
          <table:table-cell table:style-name="TableCell136">
            <text:p text:style-name="P137"><text:span text:style-name="T138">114.05.26至114.05.29</text:span></text:p>
          </table:table-cell>
          <table:table-cell table:style-name="TableCell139">
            <text:p text:style-name="P140"><text:span text:style-name="T141">消防署</text:span><text:span text:style-name="T142">簡萬瑤、鄧經弘、王妙如、許宏誠</text:span></text:p>
          </table:table-cell>
          <table:table-cell table:style-name="TableCell143">
            <text:p text:style-name="P144">62</text:p>
          </table:table-cell>
          <table:table-cell table:style-name="TableCell145">
            <text:p text:style-name="P146">57</text:p>
          </table:table-cell>
          <table:table-cell table:style-name="TableCell147">
            <text:p text:style-name="P148"><text:span text:style-name="T149">透過參訪泰國氣象署及國家災害預警中心，共同提升災害防救應變能力暨國際人道救援相關機制。</text:span></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國土管理署</text:span></text:p>
          </table:table-cell>
          <table:table-cell table:style-name="TableCell158">
            <text:p text:style-name="P159"><text:span text:style-name="T160">考察日本國土利用計畫(全國計畫、都道府縣計畫及市町村計畫之三層級計畫)之土地開發許可制度與推動案例</text:span></text:p>
          </table:table-cell>
          <table:table-cell table:style-name="TableCell161">
            <text:p text:style-name="P162"><text:span text:style-name="T163">比較我國國土計畫法體系下之規劃推動現況，探討兩國在制度設計、空間治理與土地管理方面的異同。</text:span></text:p>
          </table:table-cell>
          <table:table-cell table:style-name="TableCell164">
            <text:p text:style-name="P165"><text:span text:style-name="T166">日本</text:span></text:p>
          </table:table-cell>
          <table:table-cell table:style-name="TableCell167">
            <text:p text:style-name="P168"><text:span text:style-name="T169">114.06.28</text:span><text:span text:style-name="T170">至</text:span><text:span text:style-name="T171">114.07.06</text:span></text:p>
          </table:table-cell>
          <table:table-cell table:style-name="TableCell172">
            <text:p text:style-name="P173">國土計畫組吳勇霆副工程司、吳家齊科員</text:p>
          </table:table-cell>
          <table:table-cell table:style-name="TableCell174">
            <text:p text:style-name="P175">152</text:p>
          </table:table-cell>
          <table:table-cell table:style-name="TableCell176">
            <text:p text:style-name="P177">152</text:p>
          </table:table-cell>
          <table:table-cell table:style-name="TableCell178">
            <text:p text:style-name="P179"><text:span text:style-name="T180">因應近期全球趨勢變遷及我國空間規劃議題，配合法定期程，即將啟動辦理全國國土計畫通盤檢討作業，作為後續直轄市、縣(市)國土計畫通盤檢討依據，此外各地方政府為解決鄉村地區發展課題及因應地方實際需求，目</text:span><text:soft-page-break/><text:span text:style-name="T181">前也積極推動鄉村地區計畫。藉由本次考察所見所聞及與日本國土計畫學者的意見交流，從計畫及管理面向提出對於各級國土計畫檢討事項及鄉村地區計畫的建議，作為後續相關政策及制度研擬調整之參考。</text:span></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國家公園署</text:p>
          </table:table-cell>
          <table:table-cell table:style-name="TableCell189">
            <text:p text:style-name="P190"><text:a xlink:href="https://report.ndc.gov.tw/reportwork/robta/trip_detail.jsp?sysId=C11401507" office:target-frame-name="_top" xlink:show="replace"><text:span text:style-name="T191">考察日本的山椒魚等有尾目動物野外及人工環境保育管理現況，及出席小鯢屬研討工作坊</text:span></text:a></text:p>
          </table:table-cell>
          <table:table-cell table:style-name="TableCell192">
            <text:p text:style-name="P193">1.學術研究交流：交流臺日雙方在小鯢科物種學術研究進展，主題包括系統分類學、生態學、親緣地理學與族群遺傳學等，<text:soft-page-break/>提升雙方各項合作發展。</text:p>
            <text:p text:style-name="P194">2.圈養繁殖與人工復育技術交流：岐阜世界淡水魚水族館於圈養復育小鯢科物種具有豐富經驗，物種群涵蓋驒山椒魚、日本爪鯢等，期透過汲取日本團隊成功經驗，可帶回國內參考應用於臺灣保育類山椒魚的圈養試驗。</text:p>
            <text:soft-page-break/>
            <text:p text:style-name="P195">3.野外棲地考察：參與日本原生驒山椒魚野外棲地調查，以及外來種大鯢移除活動，瞭解日本針對保育物種棲地管理及外來物種的列管措施，可學習日本保育經營模式，反思國內物種的經營管理對策。</text:p>
          </table:table-cell>
          <table:table-cell table:style-name="TableCell196">
            <text:p text:style-name="P197">日本<text:s/></text:p>
          </table:table-cell>
          <table:table-cell table:style-name="TableCell198">
            <text:p text:style-name="P199">114.06.16至114.06.21</text:p>
          </table:table-cell>
          <table:table-cell table:style-name="TableCell200">
            <text:p text:style-name="P201">國家公園署雪霸國家公園管理處董于瑄技正</text:p>
          </table:table-cell>
          <table:table-cell table:style-name="TableCell202">
            <text:p text:style-name="P203">63</text:p>
          </table:table-cell>
          <table:table-cell table:style-name="TableCell204">
            <text:p text:style-name="P205">61.771</text:p>
          </table:table-cell>
          <table:table-cell table:style-name="TableCell206">
            <text:p text:style-name="P207">1.拜會京都大學西川完途教授及其研究室進行山椒魚研究交流，日方分享人員包括琉球大學富永篤教授、國立科學博物館吉川夏彥研究員、京都大學伊藤<text:soft-page-break/>淳平博士、BPO法人環境把握推進聯盟理事長趙井滋晴博士，討論山椒魚物種分類學、遺傳、生活史及棲地使用偏好等研究成果。</text:p>
            <text:p text:style-name="P208">2.經度大學綜合博物館、岐阜世界淡水水族館觀摩。京都大學綜合博物館館藏包括各界生物學標本，展現普及較於及典藏等角色。岐阜世界淡水魚水族館展示淡水魚類、兩棲類等共220種，研<text:soft-page-break/>究人員對於山椒魚繁殖有許多經驗分享，山椒魚對高飼養水質需求物種，汲取其對於山椒魚圈養及繁殖育幼照顧經驗，以及異域保育、水族展示等經驗。</text:p>
            <text:p text:style-name="P209">3.勘查山椒魚野外棲地調查及觀摩雜交個體移除作業。近年因引進利用之中國大鯢逸出，導致野外環境出現中國大鯢與日本大鯢的雜交個體，影響日本大鯢的棲地與<text:soft-page-break/>基因，因此辦理移除外來種管理，瞭解其操作程序。</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國家公園署</text:p>
          </table:table-cell>
          <table:table-cell table:style-name="TableCell217">
            <text:p text:style-name="P218">考察韓國國立公園經營管理經驗暨續簽雙方合作備忘錄MOU</text:p>
          </table:table-cell>
          <table:table-cell table:style-name="TableCell219">
            <text:p text:style-name="P220">立基於陽明山國家公園與慶州國立公園111年簽訂為期3年MOU，114年將與慶州國立公園管理事務所重新簽訂合作備忘錄，以持續兩園建立的友好互訪交流；並藉由拜會其他屬性國家公園，從中吸取不同特色管理與發展，促進未來其他國家公園締盟的可能，拓展<text:soft-page-break/>我國國家公園國際網路。</text:p>
          </table:table-cell>
          <table:table-cell table:style-name="TableCell221">
            <text:p text:style-name="P222">韓國</text:p>
          </table:table-cell>
          <table:table-cell table:style-name="TableCell223">
            <text:p text:style-name="P224">114.09.22至114.09.26</text:p>
          </table:table-cell>
          <table:table-cell table:style-name="TableCell225">
            <text:p text:style-name="P226">陽明山國家公園管理處孫維潔處長、張育仁科長、張筱婉技士、陳惠娟聘用解說員、黃瀚嶙約僱保育巡查員</text:p>
          </table:table-cell>
          <table:table-cell table:style-name="TableCell227">
            <text:p text:style-name="P228">259</text:p>
            <text:p text:style-name="P229"/>
          </table:table-cell>
          <table:table-cell table:style-name="TableCell230">
            <text:p text:style-name="P231">251</text:p>
          </table:table-cell>
          <table:table-cell table:style-name="TableCell232">
            <text:p text:style-name="P233">1.考察觀摩慶州國立公園南山地區及吐含山地區，與其續簽為期3年合作備忘錄，深入瞭解韓國國家公園在災防管理、物種復育及遊客服務方面先進策略與實務，藉以提煉可供臺灣借鏡的管理智慧。</text:p>
            <text:p text:style-name="P234">2.參訪小白山探訪院，探訪院是韓國國立公園公團為推廣深度生態旅<text:soft-page-break/>遊、培養專業解說人才及進行環境教育而設立專門機構，體驗其設計專門課程，以激發國家公園環境教育的更多想像。</text:p>
            <text:p text:style-name="P235">3.參訪野生動物保育院，深入瞭解其野外監測到應對生存挑戰完整過程，特別是分析如何細膩處理復育物種與在地社區之間的衝突，並建立共存的夥伴關係。</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6888in" fo:margin-right="0.5694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I</meta:initial-creator>
    <dc:creator>葉又穎</dc:creator>
    <meta:creation-date>2025-10-31T03:22:00Z</meta:creation-date>
    <dc:date>2025-11-28T08:10:00Z</dc:date>
    <meta:print-date>2025-10-31T03:45:00Z</meta:print-date>
    <meta:template xlink:href="Normal" xlink:type="simple"/>
    <meta:editing-cycles>5</meta:editing-cycles>
    <meta:editing-duration>PT240S</meta:editing-duration>
    <meta:document-statistic meta:page-count="8" meta:paragraph-count="5" meta:word-count="392" meta:character-count="2623" meta:row-count="18" meta:non-whitespace-character-count="2236"/>
  </office:meta>
</office:document-meta>
</file>