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15">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3">(</text:span><text:span text:style-name="T4">月</text:span><text:span text:style-name="T3">)</text:span><text:span text:style-name="T4">底別</text:span><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年<text:span text:style-name="T3">(</text:span><text:span text:style-name="T4">月</text:span><text:span text:style-name="T3">)</text:span><text:span text:style-name="T4">人口增加率</text:span><text:span text:style-name="T3">(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Increase<text:span text:style-name="T3"><text:s/>Rate</text:span></text:p>
            <text:p><text:span text:style-name="T3">(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0038" table:style-name="ce64">
            <text:p>140,038</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06273" table:style-name="ce64">
            <text:p>106,273</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52" table:style-name="ce65">
            <text:p>7,752</text:p>
          </table:table-cell>
          <table:table-cell office:value-type="float" office:value="143463" table:style-name="ce65">
            <text:p>143,463</text:p>
          </table:table-cell>
          <table:table-cell office:value-type="float" office:value="9851532" table:style-name="ce65">
            <text:p>9,851,532</text:p>
          </table:table-cell>
          <table:table-cell office:value-type="float" office:value="23299132" table:style-name="ce65">
            <text:p>23,299,132</text:p>
          </table:table-cell>
          <table:table-cell office:value-type="float" office:value="-4.32" table:style-name="ce67">
            <text:p>-4.32</text:p>
          </table:table-cell>
          <table:table-cell office:value-type="float" office:value="11462401" table:style-name="ce65">
            <text:p>11,462,401</text:p>
          </table:table-cell>
          <table:table-cell office:value-type="float" office:value="11836731" table:style-name="ce65">
            <text:p>11,836,731</text:p>
          </table:table-cell>
          <table:table-cell office:value-type="float" office:value="96.84" table:style-name="ce67">
            <text:p>96.84</text:p>
          </table:table-cell>
          <table:table-cell office:value-type="float" office:value="2.37" table:style-name="ce67">
            <text:p>2.37</text:p>
          </table:table-cell>
          <table:table-cell office:value-type="float" office:value="643.66999999999996" table:style-name="ce67">
            <text:p>643.6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39680" table:style-name="ce64">
            <text:p>139,680</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402" table:style-name="ce64">
            <text:p>143,402</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9" table:style-name="ce64">
            <text:p>143,389</text:p>
          </table:table-cell>
          <table:table-cell office:value-type="float" office:value="9810510" table:style-name="ce64">
            <text:p>9,810,510</text:p>
          </table:table-cell>
          <table:table-cell office:value-type="float" office:value="23346741" table:style-name="ce64">
            <text:p>23,346,741</text:p>
          </table:table-cell>
          <table:table-cell office:value-type="float" office:value="-0.37" table:style-name="ce66">
            <text:p>-0.37</text:p>
          </table:table-cell>
          <table:table-cell office:value-type="float" office:value="11492835" table:style-name="ce64">
            <text:p>11,492,835</text:p>
          </table:table-cell>
          <table:table-cell office:value-type="float" office:value="11853906" table:style-name="ce64">
            <text:p>11,853,906</text:p>
          </table:table-cell>
          <table:table-cell office:value-type="float" office:value="96.95" table:style-name="ce66">
            <text:p>96.95</text:p>
          </table:table-cell>
          <table:table-cell office:value-type="float" office:value="2.38" table:style-name="ce66">
            <text:p>2.38</text:p>
          </table:table-cell>
          <table:table-cell office:value-type="float" office:value="644.99" table:style-name="ce66">
            <text:p>644.99</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15928" table:style-name="ce64">
            <text:p>9,815,928</text:p>
          </table:table-cell>
          <table:table-cell office:value-type="float" office:value="23337936" table:style-name="ce64">
            <text:p>23,337,936</text:p>
          </table:table-cell>
          <table:table-cell office:value-type="float" office:value="-0.38" table:style-name="ce66">
            <text:p>-0.38</text:p>
          </table:table-cell>
          <table:table-cell office:value-type="float" office:value="11487371" table:style-name="ce64">
            <text:p>11,487,371</text:p>
          </table:table-cell>
          <table:table-cell office:value-type="float" office:value="11850565" table:style-name="ce64">
            <text:p>11,850,565</text:p>
          </table:table-cell>
          <table:table-cell office:value-type="float" office:value="96.94" table:style-name="ce66">
            <text:p>96.94</text:p>
          </table:table-cell>
          <table:table-cell office:value-type="float" office:value="2.38" table:style-name="ce66">
            <text:p>2.38</text:p>
          </table:table-cell>
          <table:table-cell office:value-type="float" office:value="644.74" table:style-name="ce66">
            <text:p>644.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24963" table:style-name="ce64">
            <text:p>9,824,963</text:p>
          </table:table-cell>
          <table:table-cell office:value-type="float" office:value="23328343" table:style-name="ce64">
            <text:p>23,328,343</text:p>
          </table:table-cell>
          <table:table-cell office:value-type="float" office:value="-0.41" table:style-name="ce66">
            <text:p>-0.41</text:p>
          </table:table-cell>
          <table:table-cell office:value-type="float" office:value="11481623" table:style-name="ce64">
            <text:p>11,481,623</text:p>
          </table:table-cell>
          <table:table-cell office:value-type="float" office:value="11846720" table:style-name="ce64">
            <text:p>11,846,720</text:p>
          </table:table-cell>
          <table:table-cell office:value-type="float" office:value="96.92" table:style-name="ce66">
            <text:p>96.92</text:p>
          </table:table-cell>
          <table:table-cell office:value-type="float" office:value="2.37" table:style-name="ce66">
            <text:p>2.37</text:p>
          </table:table-cell>
          <table:table-cell office:value-type="float" office:value="644.48" table:style-name="ce66">
            <text:p>644.4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412" table:style-name="ce64">
            <text:p>143,412</text:p>
          </table:table-cell>
          <table:table-cell office:value-type="float" office:value="9837386" table:style-name="ce64">
            <text:p>9,837,386</text:p>
          </table:table-cell>
          <table:table-cell office:value-type="float" office:value="23317031" table:style-name="ce64">
            <text:p>23,317,031</text:p>
          </table:table-cell>
          <table:table-cell office:value-type="float" office:value="-0.48" table:style-name="ce66">
            <text:p>-0.48</text:p>
          </table:table-cell>
          <table:table-cell office:value-type="float" office:value="11475081" table:style-name="ce64">
            <text:p>11,475,081</text:p>
          </table:table-cell>
          <table:table-cell office:value-type="float" office:value="11841950" table:style-name="ce64">
            <text:p>11,841,950</text:p>
          </table:table-cell>
          <table:table-cell office:value-type="float" office:value="96.9" table:style-name="ce66">
            <text:p>96.90</text:p>
          </table:table-cell>
          <table:table-cell office:value-type="float" office:value="2.37" table:style-name="ce66">
            <text:p>2.37</text:p>
          </table:table-cell>
          <table:table-cell office:value-type="float" office:value="644.16" table:style-name="ce66">
            <text:p>644.1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19" table:style-name="ce64">
            <text:p>143,419</text:p>
          </table:table-cell>
          <table:table-cell office:value-type="float" office:value="9839725" table:style-name="ce64">
            <text:p>9,839,725</text:p>
          </table:table-cell>
          <table:table-cell office:value-type="float" office:value="23310853" table:style-name="ce64">
            <text:p>23,310,853</text:p>
          </table:table-cell>
          <table:table-cell office:value-type="float" office:value="-0.26" table:style-name="ce66">
            <text:p>-0.26</text:p>
          </table:table-cell>
          <table:table-cell office:value-type="float" office:value="11470704" table:style-name="ce64">
            <text:p>11,470,704</text:p>
          </table:table-cell>
          <table:table-cell office:value-type="float" office:value="11840149" table:style-name="ce64">
            <text:p>11,840,149</text:p>
          </table:table-cell>
          <table:table-cell office:value-type="float" office:value="96.88" table:style-name="ce66">
            <text:p>96.88</text:p>
          </table:table-cell>
          <table:table-cell office:value-type="float" office:value="2.37" table:style-name="ce66">
            <text:p>2.37</text:p>
          </table:table-cell>
          <table:table-cell office:value-type="float" office:value="643.99" table:style-name="ce66">
            <text:p>643.9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25" table:style-name="ce64">
            <text:p>143,425</text:p>
          </table:table-cell>
          <table:table-cell office:value-type="float" office:value="9844924" table:style-name="ce64">
            <text:p>9,844,924</text:p>
          </table:table-cell>
          <table:table-cell office:value-type="float" office:value="23306085" table:style-name="ce64">
            <text:p>23,306,085</text:p>
          </table:table-cell>
          <table:table-cell office:value-type="float" office:value="-0.2" table:style-name="ce66">
            <text:p>-0.20</text:p>
          </table:table-cell>
          <table:table-cell office:value-type="float" office:value="11467137" table:style-name="ce64">
            <text:p>11,467,137</text:p>
          </table:table-cell>
          <table:table-cell office:value-type="float" office:value="11838948" table:style-name="ce64">
            <text:p>11,838,948</text:p>
          </table:table-cell>
          <table:table-cell office:value-type="float" office:value="96.86" table:style-name="ce66">
            <text:p>96.86</text:p>
          </table:table-cell>
          <table:table-cell office:value-type="float" office:value="2.37" table:style-name="ce66">
            <text:p>2.37</text:p>
          </table:table-cell>
          <table:table-cell office:value-type="float" office:value="643.86" table:style-name="ce66">
            <text:p>643.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63" table:style-name="ce64">
            <text:p>143,463</text:p>
          </table:table-cell>
          <table:table-cell office:value-type="float" office:value="9851532" table:style-name="ce64">
            <text:p>9,851,532</text:p>
          </table:table-cell>
          <table:table-cell office:value-type="float" office:value="23299132" table:style-name="ce64">
            <text:p>23,299,132</text:p>
          </table:table-cell>
          <table:table-cell office:value-type="float" office:value="-0.3" table:style-name="ce66">
            <text:p>-0.30</text:p>
          </table:table-cell>
          <table:table-cell office:value-type="float" office:value="11462401" table:style-name="ce64">
            <text:p>11,462,401</text:p>
          </table:table-cell>
          <table:table-cell office:value-type="float" office:value="11836731" table:style-name="ce64">
            <text:p>11,836,731</text:p>
          </table:table-cell>
          <table:table-cell office:value-type="float" office:value="96.84" table:style-name="ce66">
            <text:p>96.84</text:p>
          </table:table-cell>
          <table:table-cell office:value-type="float" office:value="2.37" table:style-name="ce66">
            <text:p>2.37</text:p>
          </table:table-cell>
          <table:table-cell office:value-type="float" office:value="643.66999999999996" table:style-name="ce66">
            <text:p>643.67</text:p>
          </table:table-cell>
          <table:table-cell table:number-columns-repeated="28" table:style-name="ce16"/>
          <table:table-cell table:number-columns-repeated="16343" table:style-name="ce17"/>
        </table:table-row>
        <table:table-row table:style-name="ro4">
          <table:table-cell office:value-type="string" table:style-name="ce61">
            <text:p>一一五年 2026</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70" table:style-name="ce65">
            <text:p>7,770</text:p>
          </table:table-cell>
          <table:table-cell office:value-type="float" office:value="143490" table:style-name="ce65">
            <text:p>143,490</text:p>
          </table:table-cell>
          <table:table-cell office:value-type="float" office:value="9902616" table:style-name="ce65">
            <text:p>9,902,616</text:p>
          </table:table-cell>
          <table:table-cell office:value-type="float" office:value="23252641" table:style-name="ce65">
            <text:p>23,252,641</text:p>
          </table:table-cell>
          <table:table-cell office:value-type="float" office:value="-2" table:style-name="ce67">
            <text:p>-2.00</text:p>
          </table:table-cell>
          <table:table-cell office:value-type="float" office:value="11433713" table:style-name="ce65">
            <text:p>11,433,713</text:p>
          </table:table-cell>
          <table:table-cell office:value-type="float" office:value="11818928" table:style-name="ce65">
            <text:p>11,818,928</text:p>
          </table:table-cell>
          <table:table-cell office:value-type="float" office:value="96.74" table:style-name="ce67">
            <text:p>96.74</text:p>
          </table:table-cell>
          <table:table-cell office:value-type="float" office:value="2.35" table:style-name="ce67">
            <text:p>2.35</text:p>
          </table:table-cell>
          <table:table-cell office:value-type="float" office:value="642.39" table:style-name="ce67">
            <text:p>642.3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10" table:style-name="ce64">
            <text:p>143,410</text:p>
          </table:table-cell>
          <table:table-cell office:value-type="float" office:value="9858677" table:style-name="ce64">
            <text:p>9,858,677</text:p>
          </table:table-cell>
          <table:table-cell office:value-type="float" office:value="23289045" table:style-name="ce64">
            <text:p>23,289,045</text:p>
          </table:table-cell>
          <table:table-cell office:value-type="float" office:value="-0.43" table:style-name="ce66">
            <text:p>-0.43</text:p>
          </table:table-cell>
          <table:table-cell office:value-type="float" office:value="11456183" table:style-name="ce64">
            <text:p>11,456,183</text:p>
          </table:table-cell>
          <table:table-cell office:value-type="float" office:value="11832862" table:style-name="ce64">
            <text:p>11,832,862</text:p>
          </table:table-cell>
          <table:table-cell office:value-type="float" office:value="96.82" table:style-name="ce66">
            <text:p>96.82</text:p>
          </table:table-cell>
          <table:table-cell office:value-type="float" office:value="2.36" table:style-name="ce66">
            <text:p>2.36</text:p>
          </table:table-cell>
          <table:table-cell office:value-type="float" office:value="643.39" table:style-name="ce66">
            <text:p>643.39</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21" table:style-name="ce64">
            <text:p>143,421</text:p>
          </table:table-cell>
          <table:table-cell office:value-type="float" office:value="9865599" table:style-name="ce64">
            <text:p>9,865,599</text:p>
          </table:table-cell>
          <table:table-cell office:value-type="float" office:value="23280273" table:style-name="ce64">
            <text:p>23,280,273</text:p>
          </table:table-cell>
          <table:table-cell office:value-type="float" office:value="-0.38" table:style-name="ce66">
            <text:p>-0.38</text:p>
          </table:table-cell>
          <table:table-cell office:value-type="float" office:value="11450829" table:style-name="ce64">
            <text:p>11,450,829</text:p>
          </table:table-cell>
          <table:table-cell office:value-type="float" office:value="11829444" table:style-name="ce64">
            <text:p>11,829,444</text:p>
          </table:table-cell>
          <table:table-cell office:value-type="float" office:value="96.8" table:style-name="ce66">
            <text:p>96.80</text:p>
          </table:table-cell>
          <table:table-cell office:value-type="float" office:value="2.36" table:style-name="ce66">
            <text:p>2.36</text:p>
          </table:table-cell>
          <table:table-cell office:value-type="float" office:value="643.15" table:style-name="ce66">
            <text:p>643.15</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69" table:style-name="ce64">
            <text:p>7,769</text:p>
          </table:table-cell>
          <table:table-cell office:value-type="float" office:value="143488" table:style-name="ce64">
            <text:p>143,488</text:p>
          </table:table-cell>
          <table:table-cell office:value-type="float" office:value="9892098" table:style-name="ce64">
            <text:p>9,892,098</text:p>
          </table:table-cell>
          <table:table-cell office:value-type="float" office:value="23270568" table:style-name="ce64">
            <text:p>23,270,568</text:p>
          </table:table-cell>
          <table:table-cell office:value-type="float" office:value="-0.42" table:style-name="ce66">
            <text:p>-0.42</text:p>
          </table:table-cell>
          <table:table-cell office:value-type="float" office:value="11444400" table:style-name="ce64">
            <text:p>11,444,400</text:p>
          </table:table-cell>
          <table:table-cell office:value-type="float" office:value="11826168" table:style-name="ce64">
            <text:p>11,826,168</text:p>
          </table:table-cell>
          <table:table-cell office:value-type="float" office:value="96.77" table:style-name="ce66">
            <text:p>96.77</text:p>
          </table:table-cell>
          <table:table-cell office:value-type="float" office:value="2.35" table:style-name="ce66">
            <text:p>2.35</text:p>
          </table:table-cell>
          <table:table-cell office:value-type="float" office:value="642.88" table:style-name="ce66">
            <text:p>642.88</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70" table:style-name="ce64">
            <text:p>7,770</text:p>
          </table:table-cell>
          <table:table-cell office:value-type="float" office:value="143489" table:style-name="ce64">
            <text:p>143,489</text:p>
          </table:table-cell>
          <table:table-cell office:value-type="float" office:value="9895639" table:style-name="ce64">
            <text:p>9,895,639</text:p>
          </table:table-cell>
          <table:table-cell office:value-type="float" office:value="23262544" table:style-name="ce64">
            <text:p>23,262,544</text:p>
          </table:table-cell>
          <table:table-cell office:value-type="float" office:value="-0.34" table:style-name="ce66">
            <text:p>-0.34</text:p>
          </table:table-cell>
          <table:table-cell office:value-type="float" office:value="11439382" table:style-name="ce64">
            <text:p>11,439,382</text:p>
          </table:table-cell>
          <table:table-cell office:value-type="float" office:value="11823162" table:style-name="ce64">
            <text:p>11,823,162</text:p>
          </table:table-cell>
          <table:table-cell office:value-type="float" office:value="96.75" table:style-name="ce66">
            <text:p>96.75</text:p>
          </table:table-cell>
          <table:table-cell office:value-type="float" office:value="2.35" table:style-name="ce66">
            <text:p>2.35</text:p>
          </table:table-cell>
          <table:table-cell office:value-type="float" office:value="642.66" table:style-name="ce66">
            <text:p>642.6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70" table:style-name="ce64">
            <text:p>7,770</text:p>
          </table:table-cell>
          <table:table-cell office:value-type="float" office:value="143490" table:style-name="ce64">
            <text:p>143,490</text:p>
          </table:table-cell>
          <table:table-cell office:value-type="float" office:value="9902616" table:style-name="ce64">
            <text:p>9,902,616</text:p>
          </table:table-cell>
          <table:table-cell office:value-type="float" office:value="23252641" table:style-name="ce64">
            <text:p>23,252,641</text:p>
          </table:table-cell>
          <table:table-cell office:value-type="float" office:value="-0.43" table:style-name="ce66">
            <text:p>-0.43</text:p>
          </table:table-cell>
          <table:table-cell office:value-type="float" office:value="11433713" table:style-name="ce64">
            <text:p>11,433,713</text:p>
          </table:table-cell>
          <table:table-cell office:value-type="float" office:value="11818928" table:style-name="ce64">
            <text:p>11,818,928</text:p>
          </table:table-cell>
          <table:table-cell office:value-type="float" office:value="96.74" table:style-name="ce66">
            <text:p>96.74</text:p>
          </table:table-cell>
          <table:table-cell office:value-type="float" office:value="2.35" table:style-name="ce66">
            <text:p>2.35</text:p>
          </table:table-cell>
          <table:table-cell office:value-type="float" office:value="642.39" table:style-name="ce66">
            <text:p>642.39</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6/06/10</text:p>
          </table:table-cell>
          <table:table-cell table:number-columns-repeated="11" table:style-name="ce30"/>
          <table:table-cell table:number-columns-repeated="28" table:style-name="ce20"/>
          <table:table-cell table:number-columns-repeated="16343"/>
        </table:table-row>
        <table:table-row table:style-name="ro5">
          <table:table-cell table:style-name="ce1"/>
          <table:table-cell table:number-columns-repeated="40" table:style-name="ce20"/>
          <table:table-cell table:number-columns-repeated="16343"/>
        </table:table-row>
        <table:table-row table:style-name="ro5">
          <table:table-cell table:number-columns-repeated="13" table:style-name="ce1"/>
          <table:table-cell table:style-name="ce18"/>
          <table:table-cell table:number-columns-repeated="16370" table:style-name="ce1"/>
        </table:table-row>
        <table:table-row table:style-name="ro5">
          <table:table-cell table:style-name="ce1"/>
          <table:table-cell table:number-columns-repeated="13" table:style-name="ce28"/>
          <table:table-cell table:number-columns-repeated="16370" table:style-name="ce1"/>
        </table:table-row>
        <table:table-row table:style-name="ro5">
          <table:table-cell table:style-name="ce1"/>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5">
          <table:table-cell table:number-columns-repeated="2"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5">
          <table:table-cell table:style-name="ce1"/>
          <table:table-cell table:number-columns-repeated="12" table:style-name="ce28"/>
          <table:table-cell table:number-columns-repeated="16371" table:style-name="ce1"/>
        </table:table-row>
        <table:table-row table:style-name="ro7">
          <table:table-cell table:style-name="ce1"/>
          <table:table-cell table:number-columns-repeated="12" table:style-name="ce36"/>
          <table:table-cell table:style-name="ce37"/>
          <table:table-cell table:style-name="ce38"/>
          <table:table-cell table:number-columns-repeated="16369" table:style-name="ce1"/>
        </table:table-row>
        <table:table-row table:style-name="ro8">
          <table:table-cell table:style-name="ce1"/>
          <table:table-cell table:number-columns-repeated="12" table:style-name="ce39"/>
          <table:table-cell table:number-columns-repeated="2" table:style-name="ce38"/>
          <table:table-cell table:number-columns-repeated="16369" table:style-name="ce1"/>
        </table:table-row>
        <table:table-row table:style-name="ro8">
          <table:table-cell/>
          <table:table-cell table:number-columns-repeated="12" table:style-name="ce39"/>
          <table:table-cell table:number-columns-repeated="2" table:style-name="ce38"/>
          <table:table-cell table:number-columns-repeated="16369"/>
        </table:table-row>
        <table:table-row table:number-rows-repeated="2" table:style-name="ro5">
          <table:table-cell/>
          <table:table-cell table:number-columns-repeated="12" table:style-name="ce28"/>
          <table:table-cell table:number-columns-repeated="16371" table:style-name="ce1"/>
        </table:table-row>
        <table:table-row table:number-rows-repeated="1048429" table:style-name="ro4">
          <table:table-cell table:number-columns-repeated="16384"/>
        </table:table-row>
      </table:table>
      <table:table table:name="_May,_202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5年5月底 End of <text:s/>May, <text:s/>2026</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70" table:style-name="ce76">
            <text:p>7,770</text:p>
          </table:table-cell>
          <table:table-cell office:value-type="float" office:value="143490" table:style-name="ce76">
            <text:p>143,490</text:p>
          </table:table-cell>
          <table:table-cell office:value-type="float" office:value="9902616" table:style-name="ce76">
            <text:p>9,902,616</text:p>
          </table:table-cell>
          <table:table-cell office:value-type="float" office:value="23252641" table:style-name="ce76">
            <text:p>23,252,641</text:p>
          </table:table-cell>
          <table:table-cell office:value-type="float" office:value="100" table:style-name="ce78">
            <text:p>100.00</text:p>
          </table:table-cell>
          <table:table-cell office:value-type="float" office:value="11433713" table:style-name="ce76">
            <text:p>11,433,713</text:p>
          </table:table-cell>
          <table:table-cell office:value-type="float" office:value="11818928" table:style-name="ce76">
            <text:p>11,818,928</text:p>
          </table:table-cell>
          <table:table-cell office:value-type="float" office:value="96.74" table:style-name="ce78">
            <text:p>96.74</text:p>
          </table:table-cell>
          <table:table-cell office:value-type="float" office:value="2.35" table:style-name="ce78">
            <text:p>2.35</text:p>
          </table:table-cell>
          <table:table-cell office:value-type="float" office:value="642.39" table:style-name="ce78">
            <text:p>642.3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96974" table:style-name="ce77">
            <text:p>1,796,974</text:p>
          </table:table-cell>
          <table:table-cell office:value-type="float" office:value="4039299" table:style-name="ce77">
            <text:p>4,039,299</text:p>
          </table:table-cell>
          <table:table-cell office:value-type="float" office:value="17.37" table:style-name="ce79">
            <text:p>17.37</text:p>
          </table:table-cell>
          <table:table-cell office:value-type="float" office:value="1958100" table:style-name="ce77">
            <text:p>1,958,100</text:p>
          </table:table-cell>
          <table:table-cell office:value-type="float" office:value="2081199" table:style-name="ce77">
            <text:p>2,081,199</text:p>
          </table:table-cell>
          <table:table-cell office:value-type="float" office:value="94.09" table:style-name="ce79">
            <text:p>94.09</text:p>
          </table:table-cell>
          <table:table-cell office:value-type="float" office:value="2.25" table:style-name="ce79">
            <text:p>2.25</text:p>
          </table:table-cell>
          <table:table-cell office:value-type="float" office:value="1967.93" table:style-name="ce79">
            <text:p>1,967.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7" table:style-name="ce77">
            <text:p>9,647</text:p>
          </table:table-cell>
          <table:table-cell office:value-type="float" office:value="1082833" table:style-name="ce77">
            <text:p>1,082,833</text:p>
          </table:table-cell>
          <table:table-cell office:value-type="float" office:value="2427533" table:style-name="ce77">
            <text:p>2,427,533</text:p>
          </table:table-cell>
          <table:table-cell office:value-type="float" office:value="10.44" table:style-name="ce79">
            <text:p>10.44</text:p>
          </table:table-cell>
          <table:table-cell office:value-type="float" office:value="1142468" table:style-name="ce77">
            <text:p>1,142,468</text:p>
          </table:table-cell>
          <table:table-cell office:value-type="float" office:value="1285065" table:style-name="ce77">
            <text:p>1,285,065</text:p>
          </table:table-cell>
          <table:table-cell office:value-type="float" office:value="88.9" table:style-name="ce79">
            <text:p>88.90</text:p>
          </table:table-cell>
          <table:table-cell office:value-type="float" office:value="2.2400000000000002" table:style-name="ce79">
            <text:p>2.24</text:p>
          </table:table-cell>
          <table:table-cell office:value-type="float" office:value="8931.33" table:style-name="ce79">
            <text:p>8,931.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29" table:style-name="ce77">
            <text:p>529</text:p>
          </table:table-cell>
          <table:table-cell office:value-type="float" office:value="12124" table:style-name="ce77">
            <text:p>12,124</text:p>
          </table:table-cell>
          <table:table-cell office:value-type="float" office:value="1001199" table:style-name="ce77">
            <text:p>1,001,199</text:p>
          </table:table-cell>
          <table:table-cell office:value-type="float" office:value="2356302" table:style-name="ce77">
            <text:p>2,356,302</text:p>
          </table:table-cell>
          <table:table-cell office:value-type="float" office:value="10.130000000000001" table:style-name="ce79">
            <text:p>10.13</text:p>
          </table:table-cell>
          <table:table-cell office:value-type="float" office:value="1158149" table:style-name="ce77">
            <text:p>1,158,149</text:p>
          </table:table-cell>
          <table:table-cell office:value-type="float" office:value="1198153" table:style-name="ce77">
            <text:p>1,198,153</text:p>
          </table:table-cell>
          <table:table-cell office:value-type="float" office:value="96.66" table:style-name="ce79">
            <text:p>96.66</text:p>
          </table:table-cell>
          <table:table-cell office:value-type="float" office:value="2.35" table:style-name="ce79">
            <text:p>2.35</text:p>
          </table:table-cell>
          <table:table-cell office:value-type="float" office:value="1929.89" table:style-name="ce79">
            <text:p>1,929.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78053" table:style-name="ce77">
            <text:p>1,178,053</text:p>
          </table:table-cell>
          <table:table-cell office:value-type="float" office:value="2867758" table:style-name="ce77">
            <text:p>2,867,758</text:p>
          </table:table-cell>
          <table:table-cell office:value-type="float" office:value="12.33" table:style-name="ce79">
            <text:p>12.33</text:p>
          </table:table-cell>
          <table:table-cell office:value-type="float" office:value="1396954" table:style-name="ce77">
            <text:p>1,396,954</text:p>
          </table:table-cell>
          <table:table-cell office:value-type="float" office:value="1470804" table:style-name="ce77">
            <text:p>1,470,804</text:p>
          </table:table-cell>
          <table:table-cell office:value-type="float" office:value="94.98" table:style-name="ce79">
            <text:p>94.98</text:p>
          </table:table-cell>
          <table:table-cell office:value-type="float" office:value="2.4300000000000002" table:style-name="ce79">
            <text:p>2.43</text:p>
          </table:table-cell>
          <table:table-cell office:value-type="float" office:value="1294.76" table:style-name="ce79">
            <text:p>1,29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50" table:style-name="ce77">
            <text:p>650</text:p>
          </table:table-cell>
          <table:table-cell office:value-type="float" office:value="9661" table:style-name="ce77">
            <text:p>9,661</text:p>
          </table:table-cell>
          <table:table-cell office:value-type="float" office:value="781092" table:style-name="ce77">
            <text:p>781,092</text:p>
          </table:table-cell>
          <table:table-cell office:value-type="float" office:value="1848945" table:style-name="ce77">
            <text:p>1,848,945</text:p>
          </table:table-cell>
          <table:table-cell office:value-type="float" office:value="7.95" table:style-name="ce79">
            <text:p>7.95</text:p>
          </table:table-cell>
          <table:table-cell office:value-type="float" office:value="915165" table:style-name="ce77">
            <text:p>915,165</text:p>
          </table:table-cell>
          <table:table-cell office:value-type="float" office:value="933780" table:style-name="ce77">
            <text:p>933,780</text:p>
          </table:table-cell>
          <table:table-cell office:value-type="float" office:value="98.01" table:style-name="ce79">
            <text:p>98.01</text:p>
          </table:table-cell>
          <table:table-cell office:value-type="float" office:value="2.37" table:style-name="ce79">
            <text:p>2.37</text:p>
          </table:table-cell>
          <table:table-cell office:value-type="float" office:value="843.63" table:style-name="ce79">
            <text:p>843.6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14751" table:style-name="ce77">
            <text:p>1,214,751</text:p>
          </table:table-cell>
          <table:table-cell office:value-type="float" office:value="2711406" table:style-name="ce77">
            <text:p>2,711,406</text:p>
          </table:table-cell>
          <table:table-cell office:value-type="float" office:value="11.66" table:style-name="ce79">
            <text:p>11.66</text:p>
          </table:table-cell>
          <table:table-cell office:value-type="float" office:value="1325035" table:style-name="ce77">
            <text:p>1,325,035</text:p>
          </table:table-cell>
          <table:table-cell office:value-type="float" office:value="1386371" table:style-name="ce77">
            <text:p>1,386,371</text:p>
          </table:table-cell>
          <table:table-cell office:value-type="float" office:value="95.58" table:style-name="ce79">
            <text:p>95.58</text:p>
          </table:table-cell>
          <table:table-cell office:value-type="float" office:value="2.23" table:style-name="ce79">
            <text:p>2.23</text:p>
          </table:table-cell>
          <table:table-cell office:value-type="float" office:value="918.46" table:style-name="ce79">
            <text:p>918.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9" table:style-name="ce77">
            <text:p>3,529</text:p>
          </table:table-cell>
          <table:table-cell office:value-type="float" office:value="58999" table:style-name="ce77">
            <text:p>58,999</text:p>
          </table:table-cell>
          <table:table-cell office:value-type="float" office:value="2796662" table:style-name="ce77">
            <text:p>2,796,662</text:p>
          </table:table-cell>
          <table:table-cell office:value-type="float" office:value="6849700" table:style-name="ce77">
            <text:p>6,849,700</text:p>
          </table:table-cell>
          <table:table-cell office:value-type="float" office:value="29.46" table:style-name="ce79">
            <text:p>29.46</text:p>
          </table:table-cell>
          <table:table-cell office:value-type="float" office:value="3461335" table:style-name="ce77">
            <text:p>3,461,335</text:p>
          </table:table-cell>
          <table:table-cell office:value-type="float" office:value="3388365" table:style-name="ce77">
            <text:p>3,388,365</text:p>
          </table:table-cell>
          <table:table-cell office:value-type="float" office:value="102.15" table:style-name="ce79">
            <text:p>102.15</text:p>
          </table:table-cell>
          <table:table-cell office:value-type="float" office:value="2.4500000000000002" table:style-name="ce79">
            <text:p>2.45</text:p>
          </table:table-cell>
          <table:table-cell office:value-type="float" office:value="272.79000000000002" table:style-name="ce79">
            <text:p>272.79</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7" table:style-name="ce77">
            <text:p>237</text:p>
          </table:table-cell>
          <table:table-cell office:value-type="float" office:value="3676" table:style-name="ce77">
            <text:p>3,676</text:p>
          </table:table-cell>
          <table:table-cell office:value-type="float" office:value="194771" table:style-name="ce77">
            <text:p>194,771</text:p>
          </table:table-cell>
          <table:table-cell office:value-type="float" office:value="448670" table:style-name="ce77">
            <text:p>448,670</text:p>
          </table:table-cell>
          <table:table-cell office:value-type="float" office:value="1.93" table:style-name="ce79">
            <text:p>1.93</text:p>
          </table:table-cell>
          <table:table-cell office:value-type="float" office:value="224593" table:style-name="ce77">
            <text:p>224,593</text:p>
          </table:table-cell>
          <table:table-cell office:value-type="float" office:value="224077" table:style-name="ce77">
            <text:p>224,077</text:p>
          </table:table-cell>
          <table:table-cell office:value-type="float" office:value="100.23" table:style-name="ce79">
            <text:p>100.23</text:p>
          </table:table-cell>
          <table:table-cell office:value-type="float" office:value="2.2999999999999998" table:style-name="ce79">
            <text:p>2.30</text:p>
          </table:table-cell>
          <table:table-cell office:value-type="float" office:value="209.3" table:style-name="ce79">
            <text:p>209.3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57" table:style-name="ce77">
            <text:p>3,457</text:p>
          </table:table-cell>
          <table:table-cell office:value-type="float" office:value="243475" table:style-name="ce77">
            <text:p>243,475</text:p>
          </table:table-cell>
          <table:table-cell office:value-type="float" office:value="598266" table:style-name="ce77">
            <text:p>598,266</text:p>
          </table:table-cell>
          <table:table-cell office:value-type="float" office:value="2.57" table:style-name="ce79">
            <text:p>2.57</text:p>
          </table:table-cell>
          <table:table-cell office:value-type="float" office:value="304283" table:style-name="ce77">
            <text:p>304,283</text:p>
          </table:table-cell>
          <table:table-cell office:value-type="float" office:value="293983" table:style-name="ce77">
            <text:p>293,983</text:p>
          </table:table-cell>
          <table:table-cell office:value-type="float" office:value="103.5" table:style-name="ce79">
            <text:p>103.50</text:p>
          </table:table-cell>
          <table:table-cell office:value-type="float" office:value="2.46" table:style-name="ce79">
            <text:p>2.46</text:p>
          </table:table-cell>
          <table:table-cell office:value-type="float" office:value="419.09" table:style-name="ce79">
            <text:p>41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7" table:style-name="ce77">
            <text:p>277</text:p>
          </table:table-cell>
          <table:table-cell office:value-type="float" office:value="4748" table:style-name="ce77">
            <text:p>4,748</text:p>
          </table:table-cell>
          <table:table-cell office:value-type="float" office:value="213543" table:style-name="ce77">
            <text:p>213,543</text:p>
          </table:table-cell>
          <table:table-cell office:value-type="float" office:value="529981" table:style-name="ce77">
            <text:p>529,981</text:p>
          </table:table-cell>
          <table:table-cell office:value-type="float" office:value="2.2799999999999998" table:style-name="ce79">
            <text:p>2.28</text:p>
          </table:table-cell>
          <table:table-cell office:value-type="float" office:value="272074" table:style-name="ce77">
            <text:p>272,074</text:p>
          </table:table-cell>
          <table:table-cell office:value-type="float" office:value="257907" table:style-name="ce77">
            <text:p>257,907</text:p>
          </table:table-cell>
          <table:table-cell office:value-type="float" office:value="105.49" table:style-name="ce79">
            <text:p>105.49</text:p>
          </table:table-cell>
          <table:table-cell office:value-type="float" office:value="2.48" table:style-name="ce79">
            <text:p>2.48</text:p>
          </table:table-cell>
          <table:table-cell office:value-type="float" office:value="291.14999999999998" table:style-name="ce79">
            <text:p>291.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4" table:style-name="ce77">
            <text:p>9,274</text:p>
          </table:table-cell>
          <table:table-cell office:value-type="float" office:value="445981" table:style-name="ce77">
            <text:p>445,981</text:p>
          </table:table-cell>
          <table:table-cell office:value-type="float" office:value="1204630" table:style-name="ce77">
            <text:p>1,204,630</text:p>
          </table:table-cell>
          <table:table-cell office:value-type="float" office:value="5.18" table:style-name="ce79">
            <text:p>5.18</text:p>
          </table:table-cell>
          <table:table-cell office:value-type="float" office:value="610465" table:style-name="ce77">
            <text:p>610,465</text:p>
          </table:table-cell>
          <table:table-cell office:value-type="float" office:value="594165" table:style-name="ce77">
            <text:p>594,165</text:p>
          </table:table-cell>
          <table:table-cell office:value-type="float" office:value="102.74" table:style-name="ce79">
            <text:p>102.74</text:p>
          </table:table-cell>
          <table:table-cell office:value-type="float" office:value="2.7" table:style-name="ce79">
            <text:p>2.70</text:p>
          </table:table-cell>
          <table:table-cell office:value-type="float" office:value="1121.22" table:style-name="ce79">
            <text:p>1,121.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15" table:style-name="ce77">
            <text:p>4,215</text:p>
          </table:table-cell>
          <table:table-cell office:value-type="float" office:value="190331" table:style-name="ce77">
            <text:p>190,331</text:p>
          </table:table-cell>
          <table:table-cell office:value-type="float" office:value="467338" table:style-name="ce77">
            <text:p>467,338</text:p>
          </table:table-cell>
          <table:table-cell office:value-type="float" office:value="2.0099999999999998" table:style-name="ce79">
            <text:p>2.01</text:p>
          </table:table-cell>
          <table:table-cell office:value-type="float" office:value="237109" table:style-name="ce77">
            <text:p>237,109</text:p>
          </table:table-cell>
          <table:table-cell office:value-type="float" office:value="230229" table:style-name="ce77">
            <text:p>230,229</text:p>
          </table:table-cell>
          <table:table-cell office:value-type="float" office:value="102.99" table:style-name="ce79">
            <text:p>102.99</text:p>
          </table:table-cell>
          <table:table-cell office:value-type="float" office:value="2.46" table:style-name="ce79">
            <text:p>2.46</text:p>
          </table:table-cell>
          <table:table-cell office:value-type="float" office:value="113.81" table:style-name="ce79">
            <text:p>113.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59" table:style-name="ce77">
            <text:p>6,559</text:p>
          </table:table-cell>
          <table:table-cell office:value-type="float" office:value="262943" table:style-name="ce77">
            <text:p>262,943</text:p>
          </table:table-cell>
          <table:table-cell office:value-type="float" office:value="648081" table:style-name="ce77">
            <text:p>648,081</text:p>
          </table:table-cell>
          <table:table-cell office:value-type="float" office:value="2.79" table:style-name="ce79">
            <text:p>2.79</text:p>
          </table:table-cell>
          <table:table-cell office:value-type="float" office:value="332588" table:style-name="ce77">
            <text:p>332,588</text:p>
          </table:table-cell>
          <table:table-cell office:value-type="float" office:value="315493" table:style-name="ce77">
            <text:p>315,493</text:p>
          </table:table-cell>
          <table:table-cell office:value-type="float" office:value="105.42" table:style-name="ce79">
            <text:p>105.42</text:p>
          </table:table-cell>
          <table:table-cell office:value-type="float" office:value="2.46" table:style-name="ce79">
            <text:p>2.46</text:p>
          </table:table-cell>
          <table:table-cell office:value-type="float" office:value="502.06" table:style-name="ce79">
            <text:p>50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7" table:style-name="ce77">
            <text:p>5,427</text:p>
          </table:table-cell>
          <table:table-cell office:value-type="float" office:value="195626" table:style-name="ce77">
            <text:p>195,626</text:p>
          </table:table-cell>
          <table:table-cell office:value-type="float" office:value="470857" table:style-name="ce77">
            <text:p>470,857</text:p>
          </table:table-cell>
          <table:table-cell office:value-type="float" office:value="2.02" table:style-name="ce79">
            <text:p>2.02</text:p>
          </table:table-cell>
          <table:table-cell office:value-type="float" office:value="243425" table:style-name="ce77">
            <text:p>243,425</text:p>
          </table:table-cell>
          <table:table-cell office:value-type="float" office:value="227432" table:style-name="ce77">
            <text:p>227,432</text:p>
          </table:table-cell>
          <table:table-cell office:value-type="float" office:value="107.03" table:style-name="ce79">
            <text:p>107.03</text:p>
          </table:table-cell>
          <table:table-cell office:value-type="float" office:value="2.41" table:style-name="ce79">
            <text:p>2.41</text:p>
          </table:table-cell>
          <table:table-cell office:value-type="float" office:value="247.35" table:style-name="ce79">
            <text:p>247.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25" table:style-name="ce77">
            <text:p>7,125</text:p>
          </table:table-cell>
          <table:table-cell office:value-type="float" office:value="314472" table:style-name="ce77">
            <text:p>314,472</text:p>
          </table:table-cell>
          <table:table-cell office:value-type="float" office:value="779626" table:style-name="ce77">
            <text:p>779,626</text:p>
          </table:table-cell>
          <table:table-cell office:value-type="float" office:value="3.35" table:style-name="ce79">
            <text:p>3.35</text:p>
          </table:table-cell>
          <table:table-cell office:value-type="float" office:value="393506" table:style-name="ce77">
            <text:p>393,506</text:p>
          </table:table-cell>
          <table:table-cell office:value-type="float" office:value="386120" table:style-name="ce77">
            <text:p>386,120</text:p>
          </table:table-cell>
          <table:table-cell office:value-type="float" office:value="101.91" table:style-name="ce79">
            <text:p>101.91</text:p>
          </table:table-cell>
          <table:table-cell office:value-type="float" office:value="2.48" table:style-name="ce79">
            <text:p>2.48</text:p>
          </table:table-cell>
          <table:table-cell office:value-type="float" office:value="280.89" table:style-name="ce79">
            <text:p>28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8072" table:style-name="ce77">
            <text:p>88,072</text:p>
          </table:table-cell>
          <table:table-cell office:value-type="float" office:value="208000" table:style-name="ce77">
            <text:p>208,000</text:p>
          </table:table-cell>
          <table:table-cell office:value-type="float" office:value="0.89" table:style-name="ce79">
            <text:p>0.89</text:p>
          </table:table-cell>
          <table:table-cell office:value-type="float" office:value="105598" table:style-name="ce77">
            <text:p>105,598</text:p>
          </table:table-cell>
          <table:table-cell office:value-type="float" office:value="102402" table:style-name="ce77">
            <text:p>102,402</text:p>
          </table:table-cell>
          <table:table-cell office:value-type="float" office:value="103.12" table:style-name="ce79">
            <text:p>103.12</text:p>
          </table:table-cell>
          <table:table-cell office:value-type="float" office:value="2.36" table:style-name="ce79">
            <text:p>2.36</text:p>
          </table:table-cell>
          <table:table-cell office:value-type="float" office:value="59.17" table:style-name="ce79">
            <text:p>59.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4111" table:style-name="ce77">
            <text:p>134,111</text:p>
          </table:table-cell>
          <table:table-cell office:value-type="float" office:value="311399" table:style-name="ce77">
            <text:p>311,399</text:p>
          </table:table-cell>
          <table:table-cell office:value-type="float" office:value="1.34" table:style-name="ce79">
            <text:p>1.34</text:p>
          </table:table-cell>
          <table:table-cell office:value-type="float" office:value="155830" table:style-name="ce77">
            <text:p>155,830</text:p>
          </table:table-cell>
          <table:table-cell office:value-type="float" office:value="155569" table:style-name="ce77">
            <text:p>155,569</text:p>
          </table:table-cell>
          <table:table-cell office:value-type="float" office:value="100.17" table:style-name="ce79">
            <text:p>100.17</text:p>
          </table:table-cell>
          <table:table-cell office:value-type="float" office:value="2.3199999999999998" table:style-name="ce79">
            <text:p>2.32</text:p>
          </table:table-cell>
          <table:table-cell office:value-type="float" office:value="67.28" table:style-name="ce79">
            <text:p>67.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5139" table:style-name="ce77">
            <text:p>45,139</text:p>
          </table:table-cell>
          <table:table-cell office:value-type="float" office:value="106675" table:style-name="ce77">
            <text:p>106,675</text:p>
          </table:table-cell>
          <table:table-cell office:value-type="float" office:value="0.46" table:style-name="ce79">
            <text:p>0.46</text:p>
          </table:table-cell>
          <table:table-cell office:value-type="float" office:value="54542" table:style-name="ce77">
            <text:p>54,542</text:p>
          </table:table-cell>
          <table:table-cell office:value-type="float" office:value="52133" table:style-name="ce77">
            <text:p>52,133</text:p>
          </table:table-cell>
          <table:table-cell office:value-type="float" office:value="104.62" table:style-name="ce79">
            <text:p>104.62</text:p>
          </table:table-cell>
          <table:table-cell office:value-type="float" office:value="2.36" table:style-name="ce79">
            <text:p>2.36</text:p>
          </table:table-cell>
          <table:table-cell office:value-type="float" office:value="840.86" table:style-name="ce79">
            <text:p>84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867" table:style-name="ce77">
            <text:p>168,867</text:p>
          </table:table-cell>
          <table:table-cell office:value-type="float" office:value="358829" table:style-name="ce77">
            <text:p>358,829</text:p>
          </table:table-cell>
          <table:table-cell office:value-type="float" office:value="1.54" table:style-name="ce79">
            <text:p>1.54</text:p>
          </table:table-cell>
          <table:table-cell office:value-type="float" office:value="177664" table:style-name="ce77">
            <text:p>177,664</text:p>
          </table:table-cell>
          <table:table-cell office:value-type="float" office:value="181165" table:style-name="ce77">
            <text:p>181,165</text:p>
          </table:table-cell>
          <table:table-cell office:value-type="float" office:value="98.07" table:style-name="ce79">
            <text:p>98.07</text:p>
          </table:table-cell>
          <table:table-cell office:value-type="float" office:value="2.12" table:style-name="ce79">
            <text:p>2.12</text:p>
          </table:table-cell>
          <table:table-cell office:value-type="float" office:value="2702.86" table:style-name="ce79">
            <text:p>2,702.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988" table:style-name="ce77">
            <text:p>189,988</text:p>
          </table:table-cell>
          <table:table-cell office:value-type="float" office:value="455797" table:style-name="ce77">
            <text:p>455,797</text:p>
          </table:table-cell>
          <table:table-cell office:value-type="float" office:value="1.96" table:style-name="ce79">
            <text:p>1.96</text:p>
          </table:table-cell>
          <table:table-cell office:value-type="float" office:value="224778" table:style-name="ce77">
            <text:p>224,778</text:p>
          </table:table-cell>
          <table:table-cell office:value-type="float" office:value="231019" table:style-name="ce77">
            <text:p>231,019</text:p>
          </table:table-cell>
          <table:table-cell office:value-type="float" office:value="97.3" table:style-name="ce79">
            <text:p>97.30</text:p>
          </table:table-cell>
          <table:table-cell office:value-type="float" office:value="2.4" table:style-name="ce79">
            <text:p>2.40</text:p>
          </table:table-cell>
          <table:table-cell office:value-type="float" office:value="4376.24" table:style-name="ce79">
            <text:p>4,376.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9343" table:style-name="ce77">
            <text:p>109,343</text:p>
          </table:table-cell>
          <table:table-cell office:value-type="float" office:value="261551" table:style-name="ce77">
            <text:p>261,551</text:p>
          </table:table-cell>
          <table:table-cell office:value-type="float" office:value="1.1200000000000001" table:style-name="ce79">
            <text:p>1.12</text:p>
          </table:table-cell>
          <table:table-cell office:value-type="float" office:value="124880" table:style-name="ce77">
            <text:p>124,880</text:p>
          </table:table-cell>
          <table:table-cell office:value-type="float" office:value="136671" table:style-name="ce77">
            <text:p>136,671</text:p>
          </table:table-cell>
          <table:table-cell office:value-type="float" office:value="91.37" table:style-name="ce79">
            <text:p>91.37</text:p>
          </table:table-cell>
          <table:table-cell office:value-type="float" office:value="2.39" table:style-name="ce79">
            <text:p>2.39</text:p>
          </table:table-cell>
          <table:table-cell office:value-type="float" office:value="4357.32" table:style-name="ce79">
            <text:p>4,357.3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1052" table:style-name="ce77">
            <text:p>51,052</text:p>
          </table:table-cell>
          <table:table-cell office:value-type="float" office:value="151698" table:style-name="ce77">
            <text:p>151,698</text:p>
          </table:table-cell>
          <table:table-cell office:value-type="float" office:value="0.65" table:style-name="ce79">
            <text:p>0.65</text:p>
          </table:table-cell>
          <table:table-cell office:value-type="float" office:value="76507" table:style-name="ce77">
            <text:p>76,507</text:p>
          </table:table-cell>
          <table:table-cell office:value-type="float" office:value="75191" table:style-name="ce77">
            <text:p>75,191</text:p>
          </table:table-cell>
          <table:table-cell office:value-type="float" office:value="101.75" table:style-name="ce79">
            <text:p>101.75</text:p>
          </table:table-cell>
          <table:table-cell office:value-type="float" office:value="2.97" table:style-name="ce79">
            <text:p>2.97</text:p>
          </table:table-cell>
          <table:table-cell office:value-type="float" office:value="840.64" table:style-name="ce79">
            <text:p>840.64</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932" table:style-name="ce77">
            <text:p>46,932</text:p>
          </table:table-cell>
          <table:table-cell office:value-type="float" office:value="138032" table:style-name="ce77">
            <text:p>138,032</text:p>
          </table:table-cell>
          <table:table-cell office:value-type="float" office:value="0.59" table:style-name="ce79">
            <text:p>0.59</text:p>
          </table:table-cell>
          <table:table-cell office:value-type="float" office:value="68546" table:style-name="ce77">
            <text:p>68,546</text:p>
          </table:table-cell>
          <table:table-cell office:value-type="float" office:value="69486" table:style-name="ce77">
            <text:p>69,486</text:p>
          </table:table-cell>
          <table:table-cell office:value-type="float" office:value="98.65" table:style-name="ce79">
            <text:p>98.65</text:p>
          </table:table-cell>
          <table:table-cell office:value-type="float" office:value="2.94" table:style-name="ce79">
            <text:p>2.94</text:p>
          </table:table-cell>
          <table:table-cell office:value-type="float" office:value="910.17" table:style-name="ce79">
            <text:p>910.1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120" table:style-name="ce77">
            <text:p>4,120</text:p>
          </table:table-cell>
          <table:table-cell office:value-type="float" office:value="13666" table:style-name="ce77">
            <text:p>13,666</text:p>
          </table:table-cell>
          <table:table-cell office:value-type="float" office:value="0.06" table:style-name="ce79">
            <text:p>0.06</text:p>
          </table:table-cell>
          <table:table-cell office:value-type="float" office:value="7961" table:style-name="ce77">
            <text:p>7,961</text:p>
          </table:table-cell>
          <table:table-cell office:value-type="float" office:value="5705" table:style-name="ce77">
            <text:p>5,705</text:p>
          </table:table-cell>
          <table:table-cell office:value-type="float" office:value="139.54" table:style-name="ce79">
            <text:p>139.54</text:p>
          </table:table-cell>
          <table:table-cell office:value-type="float" office:value="3.32" table:style-name="ce79">
            <text:p>3.32</text:p>
          </table:table-cell>
          <table:table-cell office:value-type="float" office:value="474.51" table:style-name="ce79">
            <text:p>474.5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711" table:style-name="ce70">
            <text:p>7,711</text:p>
          </table:table-cell>
          <table:table-cell office:value-type="float" office:value="142554" table:style-name="ce70">
            <text:p>142,554</text:p>
          </table:table-cell>
          <table:table-cell office:value-type="float" office:value="9851564" table:style-name="ce70">
            <text:p>9,851,564</text:p>
          </table:table-cell>
          <table:table-cell office:value-type="float" office:value="23100943" table:style-name="ce70">
            <text:p>23,100,943</text:p>
          </table:table-cell>
          <table:table-cell office:value-type="float" office:value="100" table:style-name="ce71">
            <text:p>100.00</text:p>
          </table:table-cell>
          <table:table-cell office:value-type="float" office:value="11357206" table:style-name="ce70">
            <text:p>11,357,206</text:p>
          </table:table-cell>
          <table:table-cell office:value-type="float" office:value="11743737" table:style-name="ce70">
            <text:p>11,743,737</text:p>
          </table:table-cell>
          <table:table-cell office:value-type="float" office:value="96.71" table:style-name="ce71">
            <text:p>96.71</text:p>
          </table:table-cell>
          <table:table-cell office:value-type="float" office:value="2.34" table:style-name="ce71">
            <text:p>2.34</text:p>
          </table:table-cell>
          <table:table-cell office:value-type="float" office:value="641.44000000000005" table:style-name="ce71">
            <text:p>641.4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26" table:style-name="ce70">
            <text:p>2,726</text:p>
          </table:table-cell>
          <table:table-cell office:value-type="float" office:value="56847" table:style-name="ce70">
            <text:p>56,847</text:p>
          </table:table-cell>
          <table:table-cell office:value-type="float" office:value="4678107" table:style-name="ce70">
            <text:p>4,678,107</text:p>
          </table:table-cell>
          <table:table-cell office:value-type="float" office:value="10684696" table:style-name="ce70">
            <text:p>10,684,696</text:p>
          </table:table-cell>
          <table:table-cell office:value-type="float" office:value="46.25" table:style-name="ce71">
            <text:p>46.25</text:p>
          </table:table-cell>
          <table:table-cell office:value-type="float" office:value="5190035" table:style-name="ce70">
            <text:p>5,190,035</text:p>
          </table:table-cell>
          <table:table-cell office:value-type="float" office:value="5494661" table:style-name="ce70">
            <text:p>5,494,661</text:p>
          </table:table-cell>
          <table:table-cell office:value-type="float" office:value="94.46" table:style-name="ce71">
            <text:p>94.46</text:p>
          </table:table-cell>
          <table:table-cell office:value-type="float" office:value="2.2799999999999998" table:style-name="ce71">
            <text:p>2.28</text:p>
          </table:table-cell>
          <table:table-cell office:value-type="float" office:value="1453.03" table:style-name="ce71">
            <text:p>1,453.0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8" table:style-name="ce70">
            <text:p>2,148</text:p>
          </table:table-cell>
          <table:table-cell office:value-type="float" office:value="37320" table:style-name="ce70">
            <text:p>37,320</text:p>
          </table:table-cell>
          <table:table-cell office:value-type="float" office:value="2290851" table:style-name="ce70">
            <text:p>2,290,851</text:p>
          </table:table-cell>
          <table:table-cell office:value-type="float" office:value="5717788" table:style-name="ce70">
            <text:p>5,717,788</text:p>
          </table:table-cell>
          <table:table-cell office:value-type="float" office:value="24.75" table:style-name="ce71">
            <text:p>24.75</text:p>
          </table:table-cell>
          <table:table-cell office:value-type="float" office:value="2849190" table:style-name="ce70">
            <text:p>2,849,190</text:p>
          </table:table-cell>
          <table:table-cell office:value-type="float" office:value="2868598" table:style-name="ce70">
            <text:p>2,868,598</text:p>
          </table:table-cell>
          <table:table-cell office:value-type="float" office:value="99.32" table:style-name="ce71">
            <text:p>99.32</text:p>
          </table:table-cell>
          <table:table-cell office:value-type="float" office:value="2.5" table:style-name="ce71">
            <text:p>2.50</text:p>
          </table:table-cell>
          <table:table-cell office:value-type="float" office:value="544.19000000000005" table:style-name="ce71">
            <text:p>544.19</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20" table:style-name="ce70">
            <text:p>2,520</text:p>
          </table:table-cell>
          <table:table-cell office:value-type="float" office:value="42262" table:style-name="ce70">
            <text:p>42,262</text:p>
          </table:table-cell>
          <table:table-cell office:value-type="float" office:value="2660423" table:style-name="ce70">
            <text:p>2,660,423</text:p>
          </table:table-cell>
          <table:table-cell office:value-type="float" office:value="6179060" table:style-name="ce70">
            <text:p>6,179,060</text:p>
          </table:table-cell>
          <table:table-cell office:value-type="float" office:value="26.75" table:style-name="ce71">
            <text:p>26.75</text:p>
          </table:table-cell>
          <table:table-cell office:value-type="float" office:value="3056553" table:style-name="ce70">
            <text:p>3,056,553</text:p>
          </table:table-cell>
          <table:table-cell office:value-type="float" office:value="3122507" table:style-name="ce70">
            <text:p>3,122,507</text:p>
          </table:table-cell>
          <table:table-cell office:value-type="float" office:value="97.89" table:style-name="ce71">
            <text:p>97.89</text:p>
          </table:table-cell>
          <table:table-cell office:value-type="float" office:value="2.3199999999999998" table:style-name="ce71">
            <text:p>2.32</text:p>
          </table:table-cell>
          <table:table-cell office:value-type="float" office:value="617.29" table:style-name="ce71">
            <text:p>617.2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2183" table:style-name="ce70">
            <text:p>222,183</text:p>
          </table:table-cell>
          <table:table-cell office:value-type="float" office:value="519399" table:style-name="ce70">
            <text:p>519,399</text:p>
          </table:table-cell>
          <table:table-cell office:value-type="float" office:value="2.25" table:style-name="ce71">
            <text:p>2.25</text:p>
          </table:table-cell>
          <table:table-cell office:value-type="float" office:value="261428" table:style-name="ce70">
            <text:p>261,428</text:p>
          </table:table-cell>
          <table:table-cell office:value-type="float" office:value="257971" table:style-name="ce70">
            <text:p>257,971</text:p>
          </table:table-cell>
          <table:table-cell office:value-type="float" office:value="101.34" table:style-name="ce71">
            <text:p>101.34</text:p>
          </table:table-cell>
          <table:table-cell office:value-type="float" office:value="2.34" table:style-name="ce71">
            <text:p>2.34</text:p>
          </table:table-cell>
          <table:table-cell office:value-type="float" office:value="63.78" table:style-name="ce71">
            <text:p>63.7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12月底 End of Dec., <text:s/>2025</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52" table:style-name="ce76">
            <text:p>7,752</text:p>
          </table:table-cell>
          <table:table-cell office:value-type="float" office:value="143463" table:style-name="ce76">
            <text:p>143,463</text:p>
          </table:table-cell>
          <table:table-cell office:value-type="float" office:value="9851532" table:style-name="ce76">
            <text:p>9,851,532</text:p>
          </table:table-cell>
          <table:table-cell office:value-type="float" office:value="23299132" table:style-name="ce76">
            <text:p>23,299,132</text:p>
          </table:table-cell>
          <table:table-cell office:value-type="float" office:value="100" table:style-name="ce78">
            <text:p>100.00</text:p>
          </table:table-cell>
          <table:table-cell office:value-type="float" office:value="11462401" table:style-name="ce76">
            <text:p>11,462,401</text:p>
          </table:table-cell>
          <table:table-cell office:value-type="float" office:value="11836731" table:style-name="ce76">
            <text:p>11,836,731</text:p>
          </table:table-cell>
          <table:table-cell office:value-type="float" office:value="96.84" table:style-name="ce78">
            <text:p>96.84</text:p>
          </table:table-cell>
          <table:table-cell office:value-type="float" office:value="2.37" table:style-name="ce78">
            <text:p>2.37</text:p>
          </table:table-cell>
          <table:table-cell office:value-type="float" office:value="643.66999999999996" table:style-name="ce78">
            <text:p>643.6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86834" table:style-name="ce77">
            <text:p>1,786,834</text:p>
          </table:table-cell>
          <table:table-cell office:value-type="float" office:value="4044831" table:style-name="ce77">
            <text:p>4,044,831</text:p>
          </table:table-cell>
          <table:table-cell office:value-type="float" office:value="17.36" table:style-name="ce79">
            <text:p>17.36</text:p>
          </table:table-cell>
          <table:table-cell office:value-type="float" office:value="1961619" table:style-name="ce77">
            <text:p>1,961,619</text:p>
          </table:table-cell>
          <table:table-cell office:value-type="float" office:value="2083212" table:style-name="ce77">
            <text:p>2,083,212</text:p>
          </table:table-cell>
          <table:table-cell office:value-type="float" office:value="94.16" table:style-name="ce79">
            <text:p>94.16</text:p>
          </table:table-cell>
          <table:table-cell office:value-type="float" office:value="2.2599999999999998" table:style-name="ce79">
            <text:p>2.26</text:p>
          </table:table-cell>
          <table:table-cell office:value-type="float" office:value="1970.62" table:style-name="ce79">
            <text:p>1,970.6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3" table:style-name="ce77">
            <text:p>9,643</text:p>
          </table:table-cell>
          <table:table-cell office:value-type="float" office:value="1080892" table:style-name="ce77">
            <text:p>1,080,892</text:p>
          </table:table-cell>
          <table:table-cell office:value-type="float" office:value="2439507" table:style-name="ce77">
            <text:p>2,439,507</text:p>
          </table:table-cell>
          <table:table-cell office:value-type="float" office:value="10.47" table:style-name="ce79">
            <text:p>10.47</text:p>
          </table:table-cell>
          <table:table-cell office:value-type="float" office:value="1148819" table:style-name="ce77">
            <text:p>1,148,819</text:p>
          </table:table-cell>
          <table:table-cell office:value-type="float" office:value="1290688" table:style-name="ce77">
            <text:p>1,290,688</text:p>
          </table:table-cell>
          <table:table-cell office:value-type="float" office:value="89.01" table:style-name="ce79">
            <text:p>89.01</text:p>
          </table:table-cell>
          <table:table-cell office:value-type="float" office:value="2.2599999999999998" table:style-name="ce79">
            <text:p>2.26</text:p>
          </table:table-cell>
          <table:table-cell office:value-type="float" office:value="8975.39" table:style-name="ce79">
            <text:p>8,975.3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54" table:style-name="ce77">
            <text:p>12,054</text:p>
          </table:table-cell>
          <table:table-cell office:value-type="float" office:value="991297" table:style-name="ce77">
            <text:p>991,297</text:p>
          </table:table-cell>
          <table:table-cell office:value-type="float" office:value="2355106" table:style-name="ce77">
            <text:p>2,355,106</text:p>
          </table:table-cell>
          <table:table-cell office:value-type="float" office:value="10.11" table:style-name="ce79">
            <text:p>10.11</text:p>
          </table:table-cell>
          <table:table-cell office:value-type="float" office:value="1158094" table:style-name="ce77">
            <text:p>1,158,094</text:p>
          </table:table-cell>
          <table:table-cell office:value-type="float" office:value="1197012" table:style-name="ce77">
            <text:p>1,197,012</text:p>
          </table:table-cell>
          <table:table-cell office:value-type="float" office:value="96.75" table:style-name="ce79">
            <text:p>96.75</text:p>
          </table:table-cell>
          <table:table-cell office:value-type="float" office:value="2.38" table:style-name="ce79">
            <text:p>2.38</text:p>
          </table:table-cell>
          <table:table-cell office:value-type="float" office:value="1928.91" table:style-name="ce79">
            <text:p>1,928.9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68300" table:style-name="ce77">
            <text:p>1,168,300</text:p>
          </table:table-cell>
          <table:table-cell office:value-type="float" office:value="2868465" table:style-name="ce77">
            <text:p>2,868,465</text:p>
          </table:table-cell>
          <table:table-cell office:value-type="float" office:value="12.31" table:style-name="ce79">
            <text:p>12.31</text:p>
          </table:table-cell>
          <table:table-cell office:value-type="float" office:value="1398055" table:style-name="ce77">
            <text:p>1,398,055</text:p>
          </table:table-cell>
          <table:table-cell office:value-type="float" office:value="1470410" table:style-name="ce77">
            <text:p>1,470,410</text:p>
          </table:table-cell>
          <table:table-cell office:value-type="float" office:value="95.08" table:style-name="ce79">
            <text:p>95.08</text:p>
          </table:table-cell>
          <table:table-cell office:value-type="float" office:value="2.46" table:style-name="ce79">
            <text:p>2.46</text:p>
          </table:table-cell>
          <table:table-cell office:value-type="float" office:value="1295.08" table:style-name="ce79">
            <text:p>1,295.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6693" table:style-name="ce77">
            <text:p>776,693</text:p>
          </table:table-cell>
          <table:table-cell office:value-type="float" office:value="1852477" table:style-name="ce77">
            <text:p>1,852,477</text:p>
          </table:table-cell>
          <table:table-cell office:value-type="float" office:value="7.95" table:style-name="ce79">
            <text:p>7.95</text:p>
          </table:table-cell>
          <table:table-cell office:value-type="float" office:value="917451" table:style-name="ce77">
            <text:p>917,451</text:p>
          </table:table-cell>
          <table:table-cell office:value-type="float" office:value="935026" table:style-name="ce77">
            <text:p>935,026</text:p>
          </table:table-cell>
          <table:table-cell office:value-type="float" office:value="98.12" table:style-name="ce79">
            <text:p>98.12</text:p>
          </table:table-cell>
          <table:table-cell office:value-type="float" office:value="2.39" table:style-name="ce79">
            <text:p>2.39</text:p>
          </table:table-cell>
          <table:table-cell office:value-type="float" office:value="845.24" table:style-name="ce79">
            <text:p>84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10064" table:style-name="ce77">
            <text:p>1,210,064</text:p>
          </table:table-cell>
          <table:table-cell office:value-type="float" office:value="2718545" table:style-name="ce77">
            <text:p>2,718,545</text:p>
          </table:table-cell>
          <table:table-cell office:value-type="float" office:value="11.67" table:style-name="ce79">
            <text:p>11.67</text:p>
          </table:table-cell>
          <table:table-cell office:value-type="float" office:value="1329197" table:style-name="ce77">
            <text:p>1,329,197</text:p>
          </table:table-cell>
          <table:table-cell office:value-type="float" office:value="1389348" table:style-name="ce77">
            <text:p>1,389,348</text:p>
          </table:table-cell>
          <table:table-cell office:value-type="float" office:value="95.67" table:style-name="ce79">
            <text:p>95.67</text:p>
          </table:table-cell>
          <table:table-cell office:value-type="float" office:value="2.25" table:style-name="ce79">
            <text:p>2.25</text:p>
          </table:table-cell>
          <table:table-cell office:value-type="float" office:value="920.88" table:style-name="ce79">
            <text:p>920.8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5" table:style-name="ce77">
            <text:p>3,525</text:p>
          </table:table-cell>
          <table:table-cell office:value-type="float" office:value="59046" table:style-name="ce77">
            <text:p>59,046</text:p>
          </table:table-cell>
          <table:table-cell office:value-type="float" office:value="2786603" table:style-name="ce77">
            <text:p>2,786,603</text:p>
          </table:table-cell>
          <table:table-cell office:value-type="float" office:value="6867267" table:style-name="ce77">
            <text:p>6,867,267</text:p>
          </table:table-cell>
          <table:table-cell office:value-type="float" office:value="29.47" table:style-name="ce79">
            <text:p>29.47</text:p>
          </table:table-cell>
          <table:table-cell office:value-type="float" office:value="3472069" table:style-name="ce77">
            <text:p>3,472,069</text:p>
          </table:table-cell>
          <table:table-cell office:value-type="float" office:value="3395198" table:style-name="ce77">
            <text:p>3,395,198</text:p>
          </table:table-cell>
          <table:table-cell office:value-type="float" office:value="102.26" table:style-name="ce79">
            <text:p>102.26</text:p>
          </table:table-cell>
          <table:table-cell office:value-type="float" office:value="2.46" table:style-name="ce79">
            <text:p>2.46</text:p>
          </table:table-cell>
          <table:table-cell office:value-type="float" office:value="273.49" table:style-name="ce79">
            <text:p>273.49</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5" table:style-name="ce77">
            <text:p>235</text:p>
          </table:table-cell>
          <table:table-cell office:value-type="float" office:value="3678" table:style-name="ce77">
            <text:p>3,678</text:p>
          </table:table-cell>
          <table:table-cell office:value-type="float" office:value="193611" table:style-name="ce77">
            <text:p>193,611</text:p>
          </table:table-cell>
          <table:table-cell office:value-type="float" office:value="449336" table:style-name="ce77">
            <text:p>449,336</text:p>
          </table:table-cell>
          <table:table-cell office:value-type="float" office:value="1.93" table:style-name="ce79">
            <text:p>1.93</text:p>
          </table:table-cell>
          <table:table-cell office:value-type="float" office:value="225017" table:style-name="ce77">
            <text:p>225,017</text:p>
          </table:table-cell>
          <table:table-cell office:value-type="float" office:value="224319" table:style-name="ce77">
            <text:p>224,319</text:p>
          </table:table-cell>
          <table:table-cell office:value-type="float" office:value="100.31" table:style-name="ce79">
            <text:p>100.31</text:p>
          </table:table-cell>
          <table:table-cell office:value-type="float" office:value="2.3199999999999998" table:style-name="ce79">
            <text:p>2.32</text:p>
          </table:table-cell>
          <table:table-cell office:value-type="float" office:value="209.62" table:style-name="ce79">
            <text:p>209.6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45" table:style-name="ce77">
            <text:p>3,445</text:p>
          </table:table-cell>
          <table:table-cell office:value-type="float" office:value="241726" table:style-name="ce77">
            <text:p>241,726</text:p>
          </table:table-cell>
          <table:table-cell office:value-type="float" office:value="597235" table:style-name="ce77">
            <text:p>597,235</text:p>
          </table:table-cell>
          <table:table-cell office:value-type="float" office:value="2.56" table:style-name="ce79">
            <text:p>2.56</text:p>
          </table:table-cell>
          <table:table-cell office:value-type="float" office:value="303826" table:style-name="ce77">
            <text:p>303,826</text:p>
          </table:table-cell>
          <table:table-cell office:value-type="float" office:value="293409" table:style-name="ce77">
            <text:p>293,409</text:p>
          </table:table-cell>
          <table:table-cell office:value-type="float" office:value="103.55" table:style-name="ce79">
            <text:p>103.55</text:p>
          </table:table-cell>
          <table:table-cell office:value-type="float" office:value="2.4700000000000002" table:style-name="ce79">
            <text:p>2.47</text:p>
          </table:table-cell>
          <table:table-cell office:value-type="float" office:value="418.37" table:style-name="ce79">
            <text:p>418.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2661" table:style-name="ce77">
            <text:p>212,661</text:p>
          </table:table-cell>
          <table:table-cell office:value-type="float" office:value="531172" table:style-name="ce77">
            <text:p>531,172</text:p>
          </table:table-cell>
          <table:table-cell office:value-type="float" office:value="2.2799999999999998" table:style-name="ce79">
            <text:p>2.28</text:p>
          </table:table-cell>
          <table:table-cell office:value-type="float" office:value="272809" table:style-name="ce77">
            <text:p>272,809</text:p>
          </table:table-cell>
          <table:table-cell office:value-type="float" office:value="258363" table:style-name="ce77">
            <text:p>258,363</text:p>
          </table:table-cell>
          <table:table-cell office:value-type="float" office:value="105.59" table:style-name="ce79">
            <text:p>105.59</text:p>
          </table:table-cell>
          <table:table-cell office:value-type="float" office:value="2.5" table:style-name="ce79">
            <text:p>2.50</text:p>
          </table:table-cell>
          <table:table-cell office:value-type="float" office:value="291.8" table:style-name="ce79">
            <text:p>291.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69" table:style-name="ce77">
            <text:p>9,269</text:p>
          </table:table-cell>
          <table:table-cell office:value-type="float" office:value="444309" table:style-name="ce77">
            <text:p>444,309</text:p>
          </table:table-cell>
          <table:table-cell office:value-type="float" office:value="1210206" table:style-name="ce77">
            <text:p>1,210,206</text:p>
          </table:table-cell>
          <table:table-cell office:value-type="float" office:value="5.19" table:style-name="ce79">
            <text:p>5.19</text:p>
          </table:table-cell>
          <table:table-cell office:value-type="float" office:value="613513" table:style-name="ce77">
            <text:p>613,513</text:p>
          </table:table-cell>
          <table:table-cell office:value-type="float" office:value="596693" table:style-name="ce77">
            <text:p>596,693</text:p>
          </table:table-cell>
          <table:table-cell office:value-type="float" office:value="102.82" table:style-name="ce79">
            <text:p>102.82</text:p>
          </table:table-cell>
          <table:table-cell office:value-type="float" office:value="2.72" table:style-name="ce79">
            <text:p>2.72</text:p>
          </table:table-cell>
          <table:table-cell office:value-type="float" office:value="1126.4100000000001" table:style-name="ce79">
            <text:p>1,126.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1" table:style-name="ce77">
            <text:p>4,221</text:p>
          </table:table-cell>
          <table:table-cell office:value-type="float" office:value="189623" table:style-name="ce77">
            <text:p>189,623</text:p>
          </table:table-cell>
          <table:table-cell office:value-type="float" office:value="467881" table:style-name="ce77">
            <text:p>467,881</text:p>
          </table:table-cell>
          <table:table-cell office:value-type="float" office:value="2.0099999999999998" table:style-name="ce79">
            <text:p>2.01</text:p>
          </table:table-cell>
          <table:table-cell office:value-type="float" office:value="237579" table:style-name="ce77">
            <text:p>237,579</text:p>
          </table:table-cell>
          <table:table-cell office:value-type="float" office:value="230302" table:style-name="ce77">
            <text:p>230,302</text:p>
          </table:table-cell>
          <table:table-cell office:value-type="float" office:value="103.16" table:style-name="ce79">
            <text:p>103.16</text:p>
          </table:table-cell>
          <table:table-cell office:value-type="float" office:value="2.4700000000000002" table:style-name="ce79">
            <text:p>2.47</text:p>
          </table:table-cell>
          <table:table-cell office:value-type="float" office:value="113.94" table:style-name="ce79">
            <text:p>113.9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59" table:style-name="ce77">
            <text:p>6,559</text:p>
          </table:table-cell>
          <table:table-cell office:value-type="float" office:value="262407" table:style-name="ce77">
            <text:p>262,407</text:p>
          </table:table-cell>
          <table:table-cell office:value-type="float" office:value="650989" table:style-name="ce77">
            <text:p>650,989</text:p>
          </table:table-cell>
          <table:table-cell office:value-type="float" office:value="2.79" table:style-name="ce79">
            <text:p>2.79</text:p>
          </table:table-cell>
          <table:table-cell office:value-type="float" office:value="334243" table:style-name="ce77">
            <text:p>334,243</text:p>
          </table:table-cell>
          <table:table-cell office:value-type="float" office:value="316746" table:style-name="ce77">
            <text:p>316,746</text:p>
          </table:table-cell>
          <table:table-cell office:value-type="float" office:value="105.52" table:style-name="ce79">
            <text:p>105.52</text:p>
          </table:table-cell>
          <table:table-cell office:value-type="float" office:value="2.48" table:style-name="ce79">
            <text:p>2.48</text:p>
          </table:table-cell>
          <table:table-cell office:value-type="float" office:value="504.32" table:style-name="ce79">
            <text:p>504.3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346" table:style-name="ce77">
            <text:p>195,346</text:p>
          </table:table-cell>
          <table:table-cell office:value-type="float" office:value="473181" table:style-name="ce77">
            <text:p>473,181</text:p>
          </table:table-cell>
          <table:table-cell office:value-type="float" office:value="2.0299999999999998" table:style-name="ce79">
            <text:p>2.03</text:p>
          </table:table-cell>
          <table:table-cell office:value-type="float" office:value="244656" table:style-name="ce77">
            <text:p>244,656</text:p>
          </table:table-cell>
          <table:table-cell office:value-type="float" office:value="228525" table:style-name="ce77">
            <text:p>228,525</text:p>
          </table:table-cell>
          <table:table-cell office:value-type="float" office:value="107.06" table:style-name="ce79">
            <text:p>107.06</text:p>
          </table:table-cell>
          <table:table-cell office:value-type="float" office:value="2.42" table:style-name="ce79">
            <text:p>2.42</text:p>
          </table:table-cell>
          <table:table-cell office:value-type="float" office:value="248.57" table:style-name="ce79">
            <text:p>248.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93" table:style-name="ce77">
            <text:p>7,193</text:p>
          </table:table-cell>
          <table:table-cell office:value-type="float" office:value="313647" table:style-name="ce77">
            <text:p>313,647</text:p>
          </table:table-cell>
          <table:table-cell office:value-type="float" office:value="782256" table:style-name="ce77">
            <text:p>782,256</text:p>
          </table:table-cell>
          <table:table-cell office:value-type="float" office:value="3.36" table:style-name="ce79">
            <text:p>3.36</text:p>
          </table:table-cell>
          <table:table-cell office:value-type="float" office:value="395140" table:style-name="ce77">
            <text:p>395,140</text:p>
          </table:table-cell>
          <table:table-cell office:value-type="float" office:value="387116" table:style-name="ce77">
            <text:p>387,116</text:p>
          </table:table-cell>
          <table:table-cell office:value-type="float" office:value="102.07" table:style-name="ce79">
            <text:p>102.07</text:p>
          </table:table-cell>
          <table:table-cell office:value-type="float" office:value="2.4900000000000002" table:style-name="ce79">
            <text:p>2.49</text:p>
          </table:table-cell>
          <table:table-cell office:value-type="float" office:value="281.83" table:style-name="ce79">
            <text:p>281.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832" table:style-name="ce77">
            <text:p>87,832</text:p>
          </table:table-cell>
          <table:table-cell office:value-type="float" office:value="208320" table:style-name="ce77">
            <text:p>208,320</text:p>
          </table:table-cell>
          <table:table-cell office:value-type="float" office:value="0.89" table:style-name="ce79">
            <text:p>0.89</text:p>
          </table:table-cell>
          <table:table-cell office:value-type="float" office:value="105848" table:style-name="ce77">
            <text:p>105,848</text:p>
          </table:table-cell>
          <table:table-cell office:value-type="float" office:value="102472" table:style-name="ce77">
            <text:p>102,472</text:p>
          </table:table-cell>
          <table:table-cell office:value-type="float" office:value="103.29" table:style-name="ce79">
            <text:p>103.29</text:p>
          </table:table-cell>
          <table:table-cell office:value-type="float" office:value="2.37" table:style-name="ce79">
            <text:p>2.37</text:p>
          </table:table-cell>
          <table:table-cell office:value-type="float" office:value="59.26" table:style-name="ce79">
            <text:p>59.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813" table:style-name="ce77">
            <text:p>133,813</text:p>
          </table:table-cell>
          <table:table-cell office:value-type="float" office:value="312807" table:style-name="ce77">
            <text:p>312,807</text:p>
          </table:table-cell>
          <table:table-cell office:value-type="float" office:value="1.34" table:style-name="ce79">
            <text:p>1.34</text:p>
          </table:table-cell>
          <table:table-cell office:value-type="float" office:value="156629" table:style-name="ce77">
            <text:p>156,629</text:p>
          </table:table-cell>
          <table:table-cell office:value-type="float" office:value="156178" table:style-name="ce77">
            <text:p>156,178</text:p>
          </table:table-cell>
          <table:table-cell office:value-type="float" office:value="100.29" table:style-name="ce79">
            <text:p>100.29</text:p>
          </table:table-cell>
          <table:table-cell office:value-type="float" office:value="2.34" table:style-name="ce79">
            <text:p>2.34</text:p>
          </table:table-cell>
          <table:table-cell office:value-type="float" office:value="67.58" table:style-name="ce79">
            <text:p>67.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4995" table:style-name="ce77">
            <text:p>44,995</text:p>
          </table:table-cell>
          <table:table-cell office:value-type="float" office:value="106716" table:style-name="ce77">
            <text:p>106,716</text:p>
          </table:table-cell>
          <table:table-cell office:value-type="float" office:value="0.46" table:style-name="ce79">
            <text:p>0.46</text:p>
          </table:table-cell>
          <table:table-cell office:value-type="float" office:value="54574" table:style-name="ce77">
            <text:p>54,574</text:p>
          </table:table-cell>
          <table:table-cell office:value-type="float" office:value="52142" table:style-name="ce77">
            <text:p>52,142</text:p>
          </table:table-cell>
          <table:table-cell office:value-type="float" office:value="104.66" table:style-name="ce79">
            <text:p>104.66</text:p>
          </table:table-cell>
          <table:table-cell office:value-type="float" office:value="2.37" table:style-name="ce79">
            <text:p>2.37</text:p>
          </table:table-cell>
          <table:table-cell office:value-type="float" office:value="841.18" table:style-name="ce79">
            <text:p>841.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322" table:style-name="ce77">
            <text:p>168,322</text:p>
          </table:table-cell>
          <table:table-cell office:value-type="float" office:value="359836" table:style-name="ce77">
            <text:p>359,836</text:p>
          </table:table-cell>
          <table:table-cell office:value-type="float" office:value="1.54" table:style-name="ce79">
            <text:p>1.54</text:p>
          </table:table-cell>
          <table:table-cell office:value-type="float" office:value="178300" table:style-name="ce77">
            <text:p>178,300</text:p>
          </table:table-cell>
          <table:table-cell office:value-type="float" office:value="181536" table:style-name="ce77">
            <text:p>181,536</text:p>
          </table:table-cell>
          <table:table-cell office:value-type="float" office:value="98.22" table:style-name="ce79">
            <text:p>98.22</text:p>
          </table:table-cell>
          <table:table-cell office:value-type="float" office:value="2.14" table:style-name="ce79">
            <text:p>2.14</text:p>
          </table:table-cell>
          <table:table-cell office:value-type="float" office:value="2710.45" table:style-name="ce79">
            <text:p>2,710.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365" table:style-name="ce77">
            <text:p>189,365</text:p>
          </table:table-cell>
          <table:table-cell office:value-type="float" office:value="455740" table:style-name="ce77">
            <text:p>455,740</text:p>
          </table:table-cell>
          <table:table-cell office:value-type="float" office:value="1.96" table:style-name="ce79">
            <text:p>1.96</text:p>
          </table:table-cell>
          <table:table-cell office:value-type="float" office:value="224870" table:style-name="ce77">
            <text:p>224,870</text:p>
          </table:table-cell>
          <table:table-cell office:value-type="float" office:value="230870" table:style-name="ce77">
            <text:p>230,870</text:p>
          </table:table-cell>
          <table:table-cell office:value-type="float" office:value="97.4" table:style-name="ce79">
            <text:p>97.40</text:p>
          </table:table-cell>
          <table:table-cell office:value-type="float" office:value="2.41" table:style-name="ce79">
            <text:p>2.41</text:p>
          </table:table-cell>
          <table:table-cell office:value-type="float" office:value="4375.6899999999996" table:style-name="ce79">
            <text:p>4,375.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946" table:style-name="ce77">
            <text:p>108,946</text:p>
          </table:table-cell>
          <table:table-cell office:value-type="float" office:value="261592" table:style-name="ce77">
            <text:p>261,592</text:p>
          </table:table-cell>
          <table:table-cell office:value-type="float" office:value="1.1200000000000001" table:style-name="ce79">
            <text:p>1.12</text:p>
          </table:table-cell>
          <table:table-cell office:value-type="float" office:value="125065" table:style-name="ce77">
            <text:p>125,065</text:p>
          </table:table-cell>
          <table:table-cell office:value-type="float" office:value="136527" table:style-name="ce77">
            <text:p>136,527</text:p>
          </table:table-cell>
          <table:table-cell office:value-type="float" office:value="91.6" table:style-name="ce79">
            <text:p>91.60</text:p>
          </table:table-cell>
          <table:table-cell office:value-type="float" office:value="2.4" table:style-name="ce79">
            <text:p>2.40</text:p>
          </table:table-cell>
          <table:table-cell office:value-type="float" office:value="4358.01" table:style-name="ce79">
            <text:p>4,358.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849" table:style-name="ce77">
            <text:p>50,849</text:p>
          </table:table-cell>
          <table:table-cell office:value-type="float" office:value="152934" table:style-name="ce77">
            <text:p>152,934</text:p>
          </table:table-cell>
          <table:table-cell office:value-type="float" office:value="0.66" table:style-name="ce79">
            <text:p>0.66</text:p>
          </table:table-cell>
          <table:table-cell office:value-type="float" office:value="77097" table:style-name="ce77">
            <text:p>77,097</text:p>
          </table:table-cell>
          <table:table-cell office:value-type="float" office:value="75837" table:style-name="ce77">
            <text:p>75,837</text:p>
          </table:table-cell>
          <table:table-cell office:value-type="float" office:value="101.66" table:style-name="ce79">
            <text:p>101.66</text:p>
          </table:table-cell>
          <table:table-cell office:value-type="float" office:value="3.01" table:style-name="ce79">
            <text:p>3.01</text:p>
          </table:table-cell>
          <table:table-cell office:value-type="float" office:value="847.49" table:style-name="ce79">
            <text:p>847.4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786" table:style-name="ce77">
            <text:p>46,786</text:p>
          </table:table-cell>
          <table:table-cell office:value-type="float" office:value="139313" table:style-name="ce77">
            <text:p>139,313</text:p>
          </table:table-cell>
          <table:table-cell office:value-type="float" office:value="0.6" table:style-name="ce79">
            <text:p>0.60</text:p>
          </table:table-cell>
          <table:table-cell office:value-type="float" office:value="69184" table:style-name="ce77">
            <text:p>69,184</text:p>
          </table:table-cell>
          <table:table-cell office:value-type="float" office:value="70129" table:style-name="ce77">
            <text:p>70,129</text:p>
          </table:table-cell>
          <table:table-cell office:value-type="float" office:value="98.65" table:style-name="ce79">
            <text:p>98.65</text:p>
          </table:table-cell>
          <table:table-cell office:value-type="float" office:value="2.98" table:style-name="ce79">
            <text:p>2.98</text:p>
          </table:table-cell>
          <table:table-cell office:value-type="float" office:value="918.61" table:style-name="ce79">
            <text:p>918.6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63" table:style-name="ce77">
            <text:p>4,063</text:p>
          </table:table-cell>
          <table:table-cell office:value-type="float" office:value="13621" table:style-name="ce77">
            <text:p>13,621</text:p>
          </table:table-cell>
          <table:table-cell office:value-type="float" office:value="0.06" table:style-name="ce79">
            <text:p>0.06</text:p>
          </table:table-cell>
          <table:table-cell office:value-type="float" office:value="7913" table:style-name="ce77">
            <text:p>7,913</text:p>
          </table:table-cell>
          <table:table-cell office:value-type="float" office:value="5708" table:style-name="ce77">
            <text:p>5,708</text:p>
          </table:table-cell>
          <table:table-cell office:value-type="float" office:value="138.63" table:style-name="ce79">
            <text:p>138.63</text:p>
          </table:table-cell>
          <table:table-cell office:value-type="float" office:value="3.35" table:style-name="ce79">
            <text:p>3.35</text:p>
          </table:table-cell>
          <table:table-cell office:value-type="float" office:value="472.95" table:style-name="ce79">
            <text:p>472.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3" table:style-name="ce70">
            <text:p>7,693</text:p>
          </table:table-cell>
          <table:table-cell office:value-type="float" office:value="142527" table:style-name="ce70">
            <text:p>142,527</text:p>
          </table:table-cell>
          <table:table-cell office:value-type="float" office:value="9800683" table:style-name="ce70">
            <text:p>9,800,683</text:p>
          </table:table-cell>
          <table:table-cell office:value-type="float" office:value="23146198" table:style-name="ce70">
            <text:p>23,146,198</text:p>
          </table:table-cell>
          <table:table-cell office:value-type="float" office:value="100" table:style-name="ce71">
            <text:p>100.00</text:p>
          </table:table-cell>
          <table:table-cell office:value-type="float" office:value="11385304" table:style-name="ce70">
            <text:p>11,385,304</text:p>
          </table:table-cell>
          <table:table-cell office:value-type="float" office:value="11760894" table:style-name="ce70">
            <text:p>11,760,894</text:p>
          </table:table-cell>
          <table:table-cell office:value-type="float" office:value="96.81" table:style-name="ce71">
            <text:p>96.81</text:p>
          </table:table-cell>
          <table:table-cell office:value-type="float" office:value="2.36" table:style-name="ce71">
            <text:p>2.36</text:p>
          </table:table-cell>
          <table:table-cell office:value-type="float" office:value="642.70000000000005" table:style-name="ce71">
            <text:p>642.70</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11" table:style-name="ce70">
            <text:p>2,711</text:p>
          </table:table-cell>
          <table:table-cell office:value-type="float" office:value="56763" table:style-name="ce70">
            <text:p>56,763</text:p>
          </table:table-cell>
          <table:table-cell office:value-type="float" office:value="4652047" table:style-name="ce70">
            <text:p>4,652,047</text:p>
          </table:table-cell>
          <table:table-cell office:value-type="float" office:value="10701591" table:style-name="ce70">
            <text:p>10,701,591</text:p>
          </table:table-cell>
          <table:table-cell office:value-type="float" office:value="46.23" table:style-name="ce71">
            <text:p>46.23</text:p>
          </table:table-cell>
          <table:table-cell office:value-type="float" office:value="5200545" table:style-name="ce70">
            <text:p>5,200,545</text:p>
          </table:table-cell>
          <table:table-cell office:value-type="float" office:value="5501046" table:style-name="ce70">
            <text:p>5,501,046</text:p>
          </table:table-cell>
          <table:table-cell office:value-type="float" office:value="94.54" table:style-name="ce71">
            <text:p>94.54</text:p>
          </table:table-cell>
          <table:table-cell office:value-type="float" office:value="2.2999999999999998" table:style-name="ce71">
            <text:p>2.30</text:p>
          </table:table-cell>
          <table:table-cell office:value-type="float" office:value="1455.33" table:style-name="ce71">
            <text:p>1,455.3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16" table:style-name="ce70">
            <text:p>37,316</text:p>
          </table:table-cell>
          <table:table-cell office:value-type="float" office:value="2277300" table:style-name="ce70">
            <text:p>2,277,300</text:p>
          </table:table-cell>
          <table:table-cell office:value-type="float" office:value="5728713" table:style-name="ce70">
            <text:p>5,728,713</text:p>
          </table:table-cell>
          <table:table-cell office:value-type="float" office:value="24.75" table:style-name="ce71">
            <text:p>24.75</text:p>
          </table:table-cell>
          <table:table-cell office:value-type="float" office:value="2856199" table:style-name="ce70">
            <text:p>2,856,199</text:p>
          </table:table-cell>
          <table:table-cell office:value-type="float" office:value="2872514" table:style-name="ce70">
            <text:p>2,872,514</text:p>
          </table:table-cell>
          <table:table-cell office:value-type="float" office:value="99.43" table:style-name="ce71">
            <text:p>99.43</text:p>
          </table:table-cell>
          <table:table-cell office:value-type="float" office:value="2.52" table:style-name="ce71">
            <text:p>2.52</text:p>
          </table:table-cell>
          <table:table-cell office:value-type="float" office:value="545.23" table:style-name="ce71">
            <text:p>545.23</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3" table:style-name="ce70">
            <text:p>42,323</text:p>
          </table:table-cell>
          <table:table-cell office:value-type="float" office:value="2649691" table:style-name="ce70">
            <text:p>2,649,691</text:p>
          </table:table-cell>
          <table:table-cell office:value-type="float" office:value="6194767" table:style-name="ce70">
            <text:p>6,194,767</text:p>
          </table:table-cell>
          <table:table-cell office:value-type="float" office:value="26.76" table:style-name="ce71">
            <text:p>26.76</text:p>
          </table:table-cell>
          <table:table-cell office:value-type="float" office:value="3066083" table:style-name="ce70">
            <text:p>3,066,083</text:p>
          </table:table-cell>
          <table:table-cell office:value-type="float" office:value="3128684" table:style-name="ce70">
            <text:p>3,128,684</text:p>
          </table:table-cell>
          <table:table-cell office:value-type="float" office:value="98" table:style-name="ce71">
            <text:p>98.00</text:p>
          </table:table-cell>
          <table:table-cell office:value-type="float" office:value="2.34" table:style-name="ce71">
            <text:p>2.34</text:p>
          </table:table-cell>
          <table:table-cell office:value-type="float" office:value="618.86" table:style-name="ce71">
            <text:p>618.8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645" table:style-name="ce70">
            <text:p>221,645</text:p>
          </table:table-cell>
          <table:table-cell office:value-type="float" office:value="521127" table:style-name="ce70">
            <text:p>521,127</text:p>
          </table:table-cell>
          <table:table-cell office:value-type="float" office:value="2.25" table:style-name="ce71">
            <text:p>2.25</text:p>
          </table:table-cell>
          <table:table-cell office:value-type="float" office:value="262477" table:style-name="ce70">
            <text:p>262,477</text:p>
          </table:table-cell>
          <table:table-cell office:value-type="float" office:value="258650" table:style-name="ce70">
            <text:p>258,650</text:p>
          </table:table-cell>
          <table:table-cell office:value-type="float" office:value="101.48" table:style-name="ce71">
            <text:p>101.48</text:p>
          </table:table-cell>
          <table:table-cell office:value-type="float" office:value="2.35" table:style-name="ce71">
            <text:p>2.35</text:p>
          </table:table-cell>
          <table:table-cell office:value-type="float" office:value="63.99" table:style-name="ce71">
            <text:p>63.9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9">
          <table:table-cell office:value-type="string" table:style-name="ce24">
            <text:p>區域別<text:span text:style-name="T3"><text:s/></text:span></text:p>
          </table:table-cell>
          <table:table-cell office:value-type="string" table:style-name="ce24">
            <text:p>土地面積<text:span text:style-name="T3"><text:s/>(</text:span><text:span text:style-name="T4">平方公里</text:span><text:span text:style-name="T3">)<text:s/></text:span></text:p>
          </table:table-cell>
          <table:table-cell office:value-type="string" table:style-name="ce25">
            <text:p><text:s/><text:span text:style-name="T4">鄉鎮市區數</text:span></text:p>
          </table:table-cell>
          <table:table-cell office:value-type="string" table:style-name="ce25">
            <text:p><text:s/><text:span text:style-name="T4">村里數</text:span></text:p>
          </table:table-cell>
          <table:table-cell office:value-type="string" table:style-name="ce25">
            <text:p><text:span text:style-name="T4">編組鄰數</text:span><text:span text:style-name="T3"><text:s/></text:span></text:p>
          </table:table-cell>
          <table:table-cell office:value-type="string" table:style-name="ce24">
            <text:p>戶數<text:span text:style-name="T3"><text:s/></text:span></text:p>
          </table:table-cell>
          <table:table-cell office:value-type="string" table:style-name="ce24">
            <text:p>人口數<text:span text:style-name="T3"><text:s/></text:span></text:p>
          </table:table-cell>
          <table:table-cell office:value-type="string" table:style-name="ce24">
            <text:p>占總人口比率<text:span text:style-name="T3">(%)</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4">性比例</text:span><text:span text:style-name="T3"><text:s/>(</text:span><text:span text:style-name="T4">每百女子對男子數</text:span><text:span text:style-name="T3">)<text:s/></text:span></text:p>
          </table:table-cell>
          <table:table-cell office:value-type="string" table:style-name="ce25">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24">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22"/>
        </table:table-row>
        <table:table-row table:style-name="ro2">
          <table:table-cell office:value-type="string" table:style-name="ce23">
            <text:p>L<text:span text:style-name="T3">ocality</text:span></text:p>
          </table:table-cell>
          <table:table-cell office:value-type="string" table:style-name="ce23">
            <text:p>Area(Km²<text:span text:style-name="T3">)</text:span></text:p>
          </table:table-cell>
          <table:table-cell office:value-type="string" table:style-name="ce23">
            <text:p>Township<text:span text:style-name="T3">s, Cities &amp; Districts</text:span></text:p>
          </table:table-cell>
          <table:table-cell office:value-type="string" table:style-name="ce23">
            <text:p>Village<text:span text:style-name="T3">s</text:span></text:p>
          </table:table-cell>
          <table:table-cell office:value-type="string" table:style-name="ce23">
            <text:p>Organized<text:s/><text:span text:style-name="T3">Neighbor-hoods</text:span></text:p>
          </table:table-cell>
          <table:table-cell office:value-type="string" table:style-name="ce23">
            <text:p>Household<text:span text:style-name="T3">s</text:span></text:p>
          </table:table-cell>
          <table:table-cell office:value-type="string" table:style-name="ce23">
            <text:p>P<text:span text:style-name="T3">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3"><text:s/>of Households (Persons/ Household)</text:span></text:p>
          </table:table-cell>
          <table:table-cell office:value-type="string" table:style-name="ce23">
            <text:p>Population Density (Persons per km²<text:span text:style-name="T3">)</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3"><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50">
      <number:number number:decimal-places="4" number:min-decimal-places="4" number:min-integer-digits="1" number:grouping="true"/>
    </number:number-style>
    <number:number-style style:name="N52">
      <number:number number:decimal-places="4" number:min-decimal-places="4" number:min-integer-digits="1" number:grouping="true"/>
      <number:text> </number:text>
    </number:number-style>
    <number:number-style style:name="N60">
      <number:number number:decimal-places="0" number:min-decimal-places="0" number:min-integer-digits="1" number:grouping="true">
        <number:embedded-text number:position="0"> </number:embedded-text>
      </number:number>
    </number:number-style>
    <number:number-style style:name="N69P0">
      <number:number number:decimal-places="0" number:min-decimal-places="0" number:min-integer-digits="1">
        <number:embedded-text number:position="0"> </number:embedded-text>
      </number:number>
    </number:number-style>
    <number:number-style style:name="N69">
      <style:text-properties fo:color="#FF0000"/>
      <number:text>(</number:text>
      <number:number number:decimal-places="0" number:min-decimal-places="0" number:min-integer-digits="1">
        <number:embedded-text number:position="0">)</number:embedded-text>
      </number:number>
      <style:map style:condition="value()&gt;=0" style:apply-style-name="N69P0"/>
    </number:number-style>
    <number:number-style style:name="N74">
      <number:number number:decimal-places="4" number:min-decimal-places="4" number:min-integer-digits="1" number:grouping="true"/>
    </number:number-style>
    <number:number-style style:name="N75">
      <number:number number:decimal-places="0" number:min-decimal-places="0" number:min-integer-digits="1" number:grouping="true"/>
    </number:number-style>
    <number:number-style style:name="N76">
      <number:number number:decimal-places="2" number:min-decimal-places="2" number:min-integer-digits="1" number:grouping="true"/>
    </number:number-style>
    <number:number-style style:name="N77">
      <number:text>-</number:text>
      <number:number number:decimal-places="2" number:min-decimal-places="2" number:min-integer-digits="1" number:grouping="true"/>
    </number:number-style>
    <number:number-style style:name="N78P0">
      <number:number number:decimal-places="0" number:min-decimal-places="0" number:min-integer-digits="1" number:grouping="true"/>
    </number:number-style>
    <number:number-style style:name="N78P1">
      <number:text>-</number:text>
      <number:number number:decimal-places="0" number:min-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decimal-places="2" number:min-integer-digits="1" number:grouping="true"/>
    </number:number-style>
    <number:number-style style:name="N79P1">
      <number:text>-</number:text>
      <number:number number:decimal-places="2" number:min-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巧華</meta:initial-creator>
    <dc:creator>邱薇瑄</dc:creator>
    <meta:creation-date>2001-12-14T08:32:44Z</meta:creation-date>
    <dc:date>2026-06-10T01:42:13Z</dc:date>
    <meta:print-date>2015-03-10T06:05:40Z</meta:print-date>
  </office:meta>
</office:document-meta>
</file>