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automatic" fo:background-color="#D0CEC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automatic" fo:background-color="#D0CEC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_19968__33324__32_12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1" style:data-style-name="N3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11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cell-protect="protecte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外來人口居留人數" table:style-name="ta1">
        <table:table-column table:style-name="co1" table:default-cell-style-name="ce20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5" table:default-cell-style-name="ce2"/>
        <table:table-column table:style-name="co5" table:number-columns-repeated="240" table:default-cell-style-name="ce2"/>
        <table:table-column table:style-name="co6" table:number-columns-repeated="16128" table:default-cell-style-name="ce24"/>
        <table:table-row table:style-name="ro1">
          <table:table-cell office:value-type="string" table:number-columns-spanned="22" table:number-rows-spanned="1" table:style-name="ce25">
            <text:p>外來人口居留人數(身分、年齡別)</text:p>
          </table:table-cell>
          <table:covered-table-cell table:number-columns-repeated="21"/>
          <table:table-cell table:number-columns-repeated="234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4" table:style-name="ce26">
            <text:p>年底別<text:span text:style-name="T2"><text:s/>End of Year</text:span>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外國人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大陸地區人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香港澳門居民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3">無戶籍國民</text:span></text:p>
          </table:table-cell>
          <table:covered-table-cell table:number-columns-repeated="2"/>
          <table:table-cell office:value-type="string" table:number-columns-spanned="3" table:number-rows-spanned="2" table:style-name="ce29">
            <text:p>未滿18歲</text:p>
          </table:table-cell>
          <table:covered-table-cell table:number-columns-repeated="2"/>
          <table:table-cell office:value-type="string" table:number-columns-spanned="3" table:number-rows-spanned="2" table:style-name="ce30">
            <text:p>65歲以上</text:p>
          </table:table-cell>
          <table:covered-table-cell table:number-columns-repeated="2"/>
          <table:table-cell table:number-columns-repeated="234" table:style-name="ce2"/>
          <table:table-cell table:number-columns-repeated="1612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31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31">
            <text:p>Foreigners</text:p>
          </table:table-cell>
          <table:covered-table-cell table:number-columns-repeated="2"/>
          <table:table-cell office:value-type="string" table:number-columns-spanned="3" table:number-rows-spanned="1" table:style-name="ce31">
            <text:p>People of the Mainland Area</text:p>
          </table:table-cell>
          <table:covered-table-cell table:number-columns-repeated="2"/>
          <table:table-cell office:value-type="string" table:number-columns-spanned="3" table:number-rows-spanned="1" table:style-name="ce31">
            <text:p>H.K &amp; Macao Residents</text:p>
          </table:table-cell>
          <table:covered-table-cell table:number-columns-repeated="2"/>
          <table:table-cell office:value-type="string" table:number-columns-spanned="3" table:number-rows-spanned="1" table:style-name="ce32">
            <text:p>Nationals No Register in R.O.C.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4" table:style-name="ce2"/>
          <table:table-cell table:number-columns-repeated="16128" table:style-name="ce1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234" table:style-name="ce2"/>
          <table:table-cell table:number-columns-repeated="16128" table:style-name="ce1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234" table:style-name="ce2"/>
          <table:table-cell table:number-columns-repeated="16128" table:style-name="ce1"/>
        </table:table-row>
        <table:table-row table:style-name="ro3">
          <table:table-cell office:value-type="string" table:style-name="ce9">
            <text:p>一○五年 2016</text:p>
          </table:table-cell>
          <table:table-cell office:value-type="float" office:value="740771" table:style-name="ce10">
            <text:p><text:s/>740,771<text:s/></text:p>
          </table:table-cell>
          <table:table-cell office:value-type="float" office:value="313027" table:style-name="ce10">
            <text:p><text:s/>313,027<text:s/></text:p>
          </table:table-cell>
          <table:table-cell office:value-type="float" office:value="427744" table:style-name="ce10">
            <text:p><text:s/>427,744<text:s/></text:p>
          </table:table-cell>
          <table:table-cell office:value-type="float" office:value="671375" table:style-name="ce10">
            <text:p><text:s/>671,375<text:s/></text:p>
          </table:table-cell>
          <table:table-cell office:value-type="float" office:value="300157" table:style-name="ce10">
            <text:p><text:s/>300,157<text:s/></text:p>
          </table:table-cell>
          <table:table-cell office:value-type="float" office:value="371218" table:style-name="ce10">
            <text:p><text:s/>371,218<text:s/></text:p>
          </table:table-cell>
          <table:table-cell office:value-type="float" office:value="47727" table:style-name="ce10">
            <text:p><text:s/>47,727<text:s/></text:p>
          </table:table-cell>
          <table:table-cell office:value-type="float" office:value="2562" table:style-name="ce10">
            <text:p><text:s/>2,562<text:s/></text:p>
          </table:table-cell>
          <table:table-cell office:value-type="float" office:value="45165" table:style-name="ce10">
            <text:p><text:s/>45,165<text:s/></text:p>
          </table:table-cell>
          <table:table-cell office:value-type="float" office:value="15449" table:style-name="ce10">
            <text:p><text:s/>15,449<text:s/></text:p>
          </table:table-cell>
          <table:table-cell office:value-type="float" office:value="8589" table:style-name="ce10">
            <text:p><text:s/>8,589<text:s/></text:p>
          </table:table-cell>
          <table:table-cell office:value-type="float" office:value="6860" table:style-name="ce10">
            <text:p><text:s/>6,860<text:s/></text:p>
          </table:table-cell>
          <table:table-cell office:value-type="float" office:value="6220" table:style-name="ce11">
            <text:p><text:s/>6,220<text:s/>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4501" table:style-name="ce11">
            <text:p><text:s/>4,501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○六年 2017</text:p>
          </table:table-cell>
          <table:table-cell office:value-type="float" office:value="786487" table:style-name="ce10">
            <text:p><text:s/>786,487<text:s/></text:p>
          </table:table-cell>
          <table:table-cell office:value-type="float" office:value="339847" table:style-name="ce10">
            <text:p><text:s/>339,847<text:s/></text:p>
          </table:table-cell>
          <table:table-cell office:value-type="float" office:value="446640" table:style-name="ce10">
            <text:p><text:s/>446,640<text:s/></text:p>
          </table:table-cell>
          <table:table-cell office:value-type="float" office:value="717736" table:style-name="ce10">
            <text:p><text:s/>717,736<text:s/></text:p>
          </table:table-cell>
          <table:table-cell office:value-type="float" office:value="326658" table:style-name="ce10">
            <text:p><text:s/>326,658<text:s/></text:p>
          </table:table-cell>
          <table:table-cell office:value-type="float" office:value="391078" table:style-name="ce10">
            <text:p><text:s/>391,078<text:s/></text:p>
          </table:table-cell>
          <table:table-cell office:value-type="float" office:value="45526" table:style-name="ce10">
            <text:p><text:s/>45,526<text:s/></text:p>
          </table:table-cell>
          <table:table-cell office:value-type="float" office:value="2665" table:style-name="ce10">
            <text:p><text:s/>2,665<text:s/></text:p>
          </table:table-cell>
          <table:table-cell office:value-type="float" office:value="42861" table:style-name="ce10">
            <text:p><text:s/>42,861<text:s/></text:p>
          </table:table-cell>
          <table:table-cell office:value-type="float" office:value="15637" table:style-name="ce10">
            <text:p><text:s/>15,637<text:s/></text:p>
          </table:table-cell>
          <table:table-cell office:value-type="float" office:value="8629" table:style-name="ce10">
            <text:p><text:s/>8,629<text:s/></text:p>
          </table:table-cell>
          <table:table-cell office:value-type="float" office:value="7008" table:style-name="ce10">
            <text:p><text:s/>7,008<text:s/></text:p>
          </table:table-cell>
          <table:table-cell office:value-type="float" office:value="7588" table:style-name="ce11">
            <text:p><text:s/>7,588<text:s/></text:p>
          </table:table-cell>
          <table:table-cell office:value-type="float" office:value="1895" table:style-name="ce11">
            <text:p><text:s/>1,895<text:s/></text:p>
          </table:table-cell>
          <table:table-cell office:value-type="float" office:value="5693" table:style-name="ce11">
            <text:p><text:s/>5,693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○七年 2018</text:p>
          </table:table-cell>
          <table:table-cell office:value-type="float" office:value="823587" table:style-name="ce10">
            <text:p><text:s/>823,587<text:s/></text:p>
          </table:table-cell>
          <table:table-cell office:value-type="float" office:value="363160" table:style-name="ce10">
            <text:p><text:s/>363,160<text:s/></text:p>
          </table:table-cell>
          <table:table-cell office:value-type="float" office:value="460427" table:style-name="ce10">
            <text:p><text:s/>460,427<text:s/></text:p>
          </table:table-cell>
          <table:table-cell office:value-type="float" office:value="758583" table:style-name="ce10">
            <text:p><text:s/>758,583<text:s/></text:p>
          </table:table-cell>
          <table:table-cell office:value-type="float" office:value="350496" table:style-name="ce10">
            <text:p><text:s/>350,496<text:s/></text:p>
          </table:table-cell>
          <table:table-cell office:value-type="float" office:value="408087" table:style-name="ce10">
            <text:p><text:s/>408,087<text:s/></text:p>
          </table:table-cell>
          <table:table-cell office:value-type="float" office:value="43680" table:style-name="ce10">
            <text:p><text:s/>43,680<text:s/></text:p>
          </table:table-cell>
          <table:table-cell office:value-type="float" office:value="2777" table:style-name="ce10">
            <text:p><text:s/>2,777<text:s/></text:p>
          </table:table-cell>
          <table:table-cell office:value-type="float" office:value="40903" table:style-name="ce10">
            <text:p><text:s/>40,903<text:s/></text:p>
          </table:table-cell>
          <table:table-cell office:value-type="float" office:value="14991" table:style-name="ce10">
            <text:p><text:s/>14,991<text:s/></text:p>
          </table:table-cell>
          <table:table-cell office:value-type="float" office:value="8141" table:style-name="ce10">
            <text:p><text:s/>8,141<text:s/></text:p>
          </table:table-cell>
          <table:table-cell office:value-type="float" office:value="6850" table:style-name="ce10">
            <text:p><text:s/>6,850<text:s/></text:p>
          </table:table-cell>
          <table:table-cell office:value-type="float" office:value="6333" table:style-name="ce11">
            <text:p><text:s/>6,333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4587" table:style-name="ce11">
            <text:p><text:s/>4,587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○八年 2019</text:p>
          </table:table-cell>
          <table:table-cell office:value-type="float" office:value="848970" table:style-name="ce10">
            <text:p><text:s/>848,970<text:s/></text:p>
          </table:table-cell>
          <table:table-cell office:value-type="float" office:value="374937" table:style-name="ce10">
            <text:p><text:s/>374,937<text:s/></text:p>
          </table:table-cell>
          <table:table-cell office:value-type="float" office:value="474033" table:style-name="ce10">
            <text:p><text:s/>474,033<text:s/></text:p>
          </table:table-cell>
          <table:table-cell office:value-type="float" office:value="785341" table:style-name="ce10">
            <text:p><text:s/>785,341<text:s/></text:p>
          </table:table-cell>
          <table:table-cell office:value-type="float" office:value="362323" table:style-name="ce10">
            <text:p><text:s/>362,323<text:s/></text:p>
          </table:table-cell>
          <table:table-cell office:value-type="float" office:value="423018" table:style-name="ce10">
            <text:p><text:s/>423,018<text:s/></text:p>
          </table:table-cell>
          <table:table-cell office:value-type="float" office:value="42962" table:style-name="ce10">
            <text:p><text:s/>42,962<text:s/></text:p>
          </table:table-cell>
          <table:table-cell office:value-type="float" office:value="2954" table:style-name="ce10">
            <text:p><text:s/>2,954<text:s/></text:p>
          </table:table-cell>
          <table:table-cell office:value-type="float" office:value="40008" table:style-name="ce10">
            <text:p><text:s/>40,008<text:s/></text:p>
          </table:table-cell>
          <table:table-cell office:value-type="float" office:value="14732" table:style-name="ce10">
            <text:p><text:s/>14,732<text:s/></text:p>
          </table:table-cell>
          <table:table-cell office:value-type="float" office:value="7890" table:style-name="ce10">
            <text:p><text:s/>7,890<text:s/></text:p>
          </table:table-cell>
          <table:table-cell office:value-type="float" office:value="6842" table:style-name="ce10">
            <text:p><text:s/>6,842<text:s/></text:p>
          </table:table-cell>
          <table:table-cell office:value-type="float" office:value="5935" table:style-name="ce11">
            <text:p><text:s/>5,935<text:s/></text:p>
          </table:table-cell>
          <table:table-cell office:value-type="float" office:value="1770" table:style-name="ce11">
            <text:p><text:s/>1,770<text:s/></text:p>
          </table:table-cell>
          <table:table-cell office:value-type="float" office:value="4165" table:style-name="ce11">
            <text:p><text:s/>4,165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○九年 2020</text:p>
          </table:table-cell>
          <table:table-cell office:value-type="float" office:value="863063" table:style-name="ce10">
            <text:p><text:s/>863,063<text:s/></text:p>
          </table:table-cell>
          <table:table-cell office:value-type="float" office:value="385602" table:style-name="ce10">
            <text:p><text:s/>385,602<text:s/></text:p>
          </table:table-cell>
          <table:table-cell office:value-type="float" office:value="477461" table:style-name="ce10">
            <text:p><text:s/>477,461<text:s/></text:p>
          </table:table-cell>
          <table:table-cell office:value-type="float" office:value="797122" table:style-name="ce10">
            <text:p><text:s/>797,122<text:s/></text:p>
          </table:table-cell>
          <table:table-cell office:value-type="float" office:value="371986" table:style-name="ce10">
            <text:p><text:s/>371,986<text:s/></text:p>
          </table:table-cell>
          <table:table-cell office:value-type="float" office:value="425136" table:style-name="ce10">
            <text:p><text:s/>425,136<text:s/></text:p>
          </table:table-cell>
          <table:table-cell office:value-type="float" office:value="42473" table:style-name="ce10">
            <text:p><text:s/>42,473<text:s/></text:p>
          </table:table-cell>
          <table:table-cell office:value-type="float" office:value="2825" table:style-name="ce10">
            <text:p><text:s/>2,825<text:s/></text:p>
          </table:table-cell>
          <table:table-cell office:value-type="float" office:value="39648" table:style-name="ce10">
            <text:p><text:s/>39,648<text:s/></text:p>
          </table:table-cell>
          <table:table-cell office:value-type="float" office:value="17025" table:style-name="ce10">
            <text:p><text:s/>17,025<text:s/></text:p>
          </table:table-cell>
          <table:table-cell office:value-type="float" office:value="8959" table:style-name="ce10">
            <text:p><text:s/>8,959<text:s/></text:p>
          </table:table-cell>
          <table:table-cell office:value-type="float" office:value="8066" table:style-name="ce10">
            <text:p><text:s/>8,066<text:s/></text:p>
          </table:table-cell>
          <table:table-cell office:value-type="float" office:value="6443" table:style-name="ce11">
            <text:p><text:s/>6,443<text:s/></text:p>
          </table:table-cell>
          <table:table-cell office:value-type="float" office:value="1832" table:style-name="ce11">
            <text:p><text:s/>1,832<text:s/></text:p>
          </table:table-cell>
          <table:table-cell office:value-type="float" office:value="4611" table:style-name="ce11">
            <text:p><text:s/>4,611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一○年 2021</text:p>
          </table:table-cell>
          <table:table-cell office:value-type="float" office:value="817360" table:style-name="ce10">
            <text:p><text:s/>817,360<text:s/></text:p>
          </table:table-cell>
          <table:table-cell office:value-type="float" office:value="370775" table:style-name="ce10">
            <text:p><text:s/>370,775<text:s/></text:p>
          </table:table-cell>
          <table:table-cell office:value-type="float" office:value="446585" table:style-name="ce10">
            <text:p><text:s/>446,585<text:s/></text:p>
          </table:table-cell>
          <table:table-cell office:value-type="float" office:value="752900" table:style-name="ce10">
            <text:p><text:s/>752,900<text:s/></text:p>
          </table:table-cell>
          <table:table-cell office:value-type="float" office:value="356458" table:style-name="ce10">
            <text:p><text:s/>356,458<text:s/></text:p>
          </table:table-cell>
          <table:table-cell office:value-type="float" office:value="396442" table:style-name="ce10">
            <text:p><text:s/>396,442<text:s/></text:p>
          </table:table-cell>
          <table:table-cell office:value-type="float" office:value="39406" table:style-name="ce10">
            <text:p><text:s/>39,406<text:s/></text:p>
          </table:table-cell>
          <table:table-cell office:value-type="float" office:value="2757" table:style-name="ce10">
            <text:p><text:s/>2,757<text:s/></text:p>
          </table:table-cell>
          <table:table-cell office:value-type="float" office:value="36649" table:style-name="ce10">
            <text:p><text:s/>36,649<text:s/></text:p>
          </table:table-cell>
          <table:table-cell office:value-type="float" office:value="18903" table:style-name="ce10">
            <text:p><text:s/>18,903<text:s/></text:p>
          </table:table-cell>
          <table:table-cell office:value-type="float" office:value="9875" table:style-name="ce10">
            <text:p><text:s/>9,875<text:s/></text:p>
          </table:table-cell>
          <table:table-cell office:value-type="float" office:value="9028" table:style-name="ce10">
            <text:p><text:s/>9,028<text:s/></text:p>
          </table:table-cell>
          <table:table-cell office:value-type="float" office:value="6151" table:style-name="ce11">
            <text:p><text:s/>6,151<text:s/></text:p>
          </table:table-cell>
          <table:table-cell office:value-type="float" office:value="1685" table:style-name="ce11">
            <text:p><text:s/>1,685<text:s/></text:p>
          </table:table-cell>
          <table:table-cell office:value-type="float" office:value="4466" table:style-name="ce11">
            <text:p><text:s/>4,466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一一年 2022</text:p>
          </table:table-cell>
          <table:table-cell office:value-type="float" office:value="860381" table:style-name="ce10">
            <text:p><text:s/>860,381<text:s/></text:p>
          </table:table-cell>
          <table:table-cell office:value-type="float" office:value="410484" table:style-name="ce10">
            <text:p><text:s/>410,484<text:s/></text:p>
          </table:table-cell>
          <table:table-cell office:value-type="float" office:value="449897" table:style-name="ce10">
            <text:p><text:s/>449,897<text:s/></text:p>
          </table:table-cell>
          <table:table-cell office:value-type="float" office:value="796696" table:style-name="ce10">
            <text:p><text:s/>796,696<text:s/></text:p>
          </table:table-cell>
          <table:table-cell office:value-type="float" office:value="395979" table:style-name="ce10">
            <text:p><text:s/>395,979<text:s/></text:p>
          </table:table-cell>
          <table:table-cell office:value-type="float" office:value="400717" table:style-name="ce10">
            <text:p><text:s/>400,717<text:s/></text:p>
          </table:table-cell>
          <table:table-cell office:value-type="float" office:value="39283" table:style-name="ce10">
            <text:p><text:s/>39,283<text:s/></text:p>
          </table:table-cell>
          <table:table-cell office:value-type="float" office:value="3064" table:style-name="ce10">
            <text:p><text:s/>3,064<text:s/></text:p>
          </table:table-cell>
          <table:table-cell office:value-type="float" office:value="36219" table:style-name="ce10">
            <text:p><text:s/>36,219<text:s/></text:p>
          </table:table-cell>
          <table:table-cell office:value-type="float" office:value="18519" table:style-name="ce10">
            <text:p><text:s/>18,519<text:s/></text:p>
          </table:table-cell>
          <table:table-cell office:value-type="float" office:value="9730" table:style-name="ce10">
            <text:p><text:s/>9,730<text:s/></text:p>
          </table:table-cell>
          <table:table-cell office:value-type="float" office:value="8789" table:style-name="ce10">
            <text:p><text:s/>8,789<text:s/></text:p>
          </table:table-cell>
          <table:table-cell office:value-type="float" office:value="5883" table:style-name="ce11">
            <text:p><text:s/>5,883<text:s/></text:p>
          </table:table-cell>
          <table:table-cell office:value-type="float" office:value="1711" table:style-name="ce11">
            <text:p><text:s/>1,711<text:s/></text:p>
          </table:table-cell>
          <table:table-cell office:value-type="float" office:value="4172" table:style-name="ce11">
            <text:p><text:s/>4,172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一二年 2023</text:p>
          </table:table-cell>
          <table:table-cell office:value-type="float" office:value="913636" table:style-name="ce10">
            <text:p><text:s/>913,636<text:s/></text:p>
          </table:table-cell>
          <table:table-cell office:value-type="float" office:value="434318" table:style-name="ce10">
            <text:p><text:s/>434,318<text:s/></text:p>
          </table:table-cell>
          <table:table-cell office:value-type="float" office:value="479318" table:style-name="ce10">
            <text:p><text:s/>479,318<text:s/></text:p>
          </table:table-cell>
          <table:table-cell office:value-type="float" office:value="851932" table:style-name="ce10">
            <text:p><text:s/>851,932<text:s/></text:p>
          </table:table-cell>
          <table:table-cell office:value-type="float" office:value="420110" table:style-name="ce10">
            <text:p><text:s/>420,110<text:s/></text:p>
          </table:table-cell>
          <table:table-cell office:value-type="float" office:value="431822" table:style-name="ce10">
            <text:p><text:s/>431,822<text:s/></text:p>
          </table:table-cell>
          <table:table-cell office:value-type="float" office:value="39166" table:style-name="ce10">
            <text:p><text:s/>39,166<text:s/></text:p>
          </table:table-cell>
          <table:table-cell office:value-type="float" office:value="3584" table:style-name="ce10">
            <text:p><text:s/>3,584<text:s/></text:p>
          </table:table-cell>
          <table:table-cell office:value-type="float" office:value="35582" table:style-name="ce10">
            <text:p><text:s/>35,582<text:s/></text:p>
          </table:table-cell>
          <table:table-cell office:value-type="float" office:value="16858" table:style-name="ce10">
            <text:p><text:s/>16,858<text:s/></text:p>
          </table:table-cell>
          <table:table-cell office:value-type="float" office:value="8832" table:style-name="ce10">
            <text:p><text:s/>8,832<text:s/></text:p>
          </table:table-cell>
          <table:table-cell office:value-type="float" office:value="8026" table:style-name="ce10">
            <text:p><text:s/>8,026<text:s/></text:p>
          </table:table-cell>
          <table:table-cell office:value-type="float" office:value="5680" table:style-name="ce11">
            <text:p><text:s/>5,680<text:s/></text:p>
          </table:table-cell>
          <table:table-cell office:value-type="float" office:value="1792" table:style-name="ce11">
            <text:p><text:s/>1,792<text:s/></text:p>
          </table:table-cell>
          <table:table-cell office:value-type="float" office:value="3888" table:style-name="ce11">
            <text:p><text:s/>3,888<text:s/>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62" table:style-name="ce2"/>
        </table:table-row>
        <table:table-row table:style-name="ro3">
          <table:table-cell office:value-type="string" table:style-name="ce9">
            <text:p>一一三年 2024</text:p>
          </table:table-cell>
          <table:table-cell office:value-type="float" office:value="1005336" table:style-name="ce10">
            <text:p><text:s/>1,005,336<text:s/></text:p>
          </table:table-cell>
          <table:table-cell office:value-type="float" office:value="484304" table:style-name="ce10">
            <text:p><text:s/>484,304<text:s/></text:p>
          </table:table-cell>
          <table:table-cell office:value-type="float" office:value="521032" table:style-name="ce10">
            <text:p><text:s/>521,032<text:s/></text:p>
          </table:table-cell>
          <table:table-cell office:value-type="float" office:value="948066" table:style-name="ce10">
            <text:p><text:s/>948,066<text:s/></text:p>
          </table:table-cell>
          <table:table-cell office:value-type="float" office:value="471248" table:style-name="ce10">
            <text:p><text:s/>471,248<text:s/></text:p>
          </table:table-cell>
          <table:table-cell office:value-type="float" office:value="476818" table:style-name="ce10">
            <text:p><text:s/>476,818<text:s/></text:p>
          </table:table-cell>
          <table:table-cell office:value-type="float" office:value="38269" table:style-name="ce10">
            <text:p><text:s/>38,269<text:s/></text:p>
          </table:table-cell>
          <table:table-cell office:value-type="float" office:value="3910" table:style-name="ce10">
            <text:p><text:s/>3,910<text:s/></text:p>
          </table:table-cell>
          <table:table-cell office:value-type="float" office:value="34359" table:style-name="ce10">
            <text:p><text:s/>34,359<text:s/></text:p>
          </table:table-cell>
          <table:table-cell office:value-type="float" office:value="14418" table:style-name="ce10">
            <text:p><text:s/>14,418<text:s/></text:p>
          </table:table-cell>
          <table:table-cell office:value-type="float" office:value="7556" table:style-name="ce10">
            <text:p><text:s/>7,556<text:s/></text:p>
          </table:table-cell>
          <table:table-cell office:value-type="float" office:value="6862" table:style-name="ce10">
            <text:p><text:s/>6,862<text:s/></text:p>
          </table:table-cell>
          <table:table-cell office:value-type="float" office:value="4583" table:style-name="ce11">
            <text:p><text:s/>4,583<text:s/></text:p>
          </table:table-cell>
          <table:table-cell office:value-type="float" office:value="1590" table:style-name="ce11">
            <text:p><text:s/>1,590<text:s/></text:p>
          </table:table-cell>
          <table:table-cell office:value-type="float" office:value="2993" table:style-name="ce11">
            <text:p><text:s/>2,993<text:s/></text:p>
          </table:table-cell>
          <table:table-cell office:value-type="float" office:value="17789" table:formula="of:=SUM([.R14:.S14])" table:style-name="ce15">
            <text:p><text:s/>17,789<text:s/></text:p>
          </table:table-cell>
          <table:table-cell office:value-type="float" office:value="9210" table:style-name="ce11">
            <text:p><text:s/>9,210<text:s/></text:p>
          </table:table-cell>
          <table:table-cell office:value-type="float" office:value="8579" table:style-name="ce10">
            <text:p><text:s/>8,579<text:s/></text:p>
          </table:table-cell>
          <table:table-cell office:value-type="float" office:value="10330" table:formula="of:=SUM([.U14:.V14])" table:style-name="ce11">
            <text:p><text:s/>10,330<text:s/></text:p>
          </table:table-cell>
          <table:table-cell office:value-type="float" office:value="6675" table:style-name="ce11">
            <text:p><text:s/>6,675<text:s/></text:p>
          </table:table-cell>
          <table:table-cell office:value-type="float" office:value="3655" table:style-name="ce10">
            <text:p><text:s/>3,655<text:s/></text:p>
          </table:table-cell>
          <table:table-cell table:number-columns-repeated="16362" table:style-name="ce2"/>
        </table:table-row>
        <table:table-row table:style-name="ro4">
          <table:table-cell office:value-type="string" table:number-columns-spanned="7" table:number-rows-spanned="1" table:style-name="ce33">
            <text:p>資料來源：本部移民署。</text:p>
          </table:table-cell>
          <table:covered-table-cell table:number-columns-repeated="6"/>
          <table:table-cell table:number-columns-repeated="8" table:style-name="ce2"/>
          <table:table-cell table:style-name="ce16"/>
          <table:table-cell table:number-columns-repeated="240" table:style-name="ce2"/>
          <table:table-cell table:number-columns-repeated="16128" table:style-name="ce1"/>
        </table:table-row>
        <table:table-row table:style-name="ro5">
          <table:table-cell office:value-type="string" table:number-columns-spanned="8" table:number-rows-spanned="1" table:style-name="ce34">
            <text:p>Source : National Immigration Agency, MOI.</text:p>
          </table:table-cell>
          <table:covered-table-cell table:number-columns-repeated="7"/>
          <table:table-cell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240" table:style-name="ce2"/>
          <table:table-cell table:number-columns-repeated="16128" table:style-name="ce1"/>
        </table:table-row>
        <table:table-row table:style-name="ro6">
          <table:table-cell table:style-name="ce18"/>
          <table:table-cell table:number-columns-repeated="255" table:style-name="ce2"/>
          <table:table-cell table:number-columns-repeated="16128" table:style-name="ce1"/>
        </table:table-row>
        <table:table-row table:style-name="ro7">
          <table:table-cell table:style-name="ce19"/>
          <table:table-cell table:number-columns-spanned="2" table:number-rows-spanned="1" table:style-name="ce35"/>
          <table:covered-table-cell/>
          <table:table-cell table:number-columns-repeated="13" table:style-name="ce17"/>
          <table:table-cell table:number-columns-repeated="240" table:style-name="ce2"/>
          <table:table-cell table:number-columns-repeated="16128" table:style-name="ce1"/>
        </table:table-row>
        <table:table-row table:style-name="ro5">
          <table:table-cell table:style-name="ce20"/>
          <table:table-cell table:number-columns-repeated="15" table:style-name="ce21"/>
          <table:table-cell table:number-columns-repeated="240" table:style-name="ce2"/>
          <table:table-cell table:number-columns-repeated="16128" table:style-name="ce1"/>
        </table:table-row>
        <table:table-row table:style-name="ro5">
          <table:table-cell table:style-name="ce20"/>
          <table:table-cell table:number-columns-repeated="15" table:style-name="ce22"/>
          <table:table-cell table:number-columns-repeated="240" table:style-name="ce2"/>
          <table:table-cell table:number-columns-repeated="16128" table:style-name="ce1"/>
        </table:table-row>
        <table:table-row table:style-name="ro5">
          <table:table-cell table:style-name="ce20"/>
          <table:table-cell table:number-columns-repeated="15" table:style-name="ce17"/>
          <table:table-cell table:number-columns-repeated="240" table:style-name="ce2"/>
          <table:table-cell table:number-columns-repeated="16128" table:style-name="ce1"/>
        </table:table-row>
        <table:table-row table:number-rows-repeated="8" table:style-name="ro5">
          <table:table-cell table:style-name="ce20"/>
          <table:table-cell table:number-columns-repeated="15" table:style-name="ce23"/>
          <table:table-cell table:number-columns-repeated="240" table:style-name="ce2"/>
          <table:table-cell table:number-columns-repeated="16128" table:style-name="ce1"/>
        </table:table-row>
        <table:table-row table:number-rows-repeated="2" table:style-name="ro6">
          <table:table-cell table:style-name="ce20"/>
          <table:table-cell table:number-columns-repeated="255" table:style-name="ce2"/>
          <table:table-cell table:number-columns-repeated="16128" table:style-name="ce1"/>
        </table:table-row>
        <table:table-row table:number-rows-repeated="8" table:style-name="ro5">
          <table:table-cell table:style-name="ce20"/>
          <table:table-cell table:number-columns-repeated="15" table:style-name="ce22"/>
          <table:table-cell table:number-columns-repeated="240" table:style-name="ce2"/>
          <table:table-cell table:number-columns-repeated="16128" table:style-name="ce1"/>
        </table:table-row>
        <table:table-row table:number-rows-repeated="9" table:style-name="ro6">
          <table:table-cell table:style-name="ce20"/>
          <table:table-cell table:number-columns-repeated="255" table:style-name="ce2"/>
          <table:table-cell table:number-columns-repeated="16128" table:style-name="ce1"/>
        </table:table-row>
        <table:table-row table:number-rows-repeated="65369" table:style-name="ro6">
          <table:table-cell table:number-columns-repeated="16384"/>
        </table:table-row>
        <table:table-row table:number-rows-repeated="983159" table:style-name="ro8">
          <table:table-cell table:number-columns-repeated="16384"/>
        </table:table-row>
      </table:table>
      <table:table table:name="外來人口居留人數_縣市別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number-columns-spanned="4" table:number-rows-spanned="1" table:style-name="ce43">
            <text:p><text:span text:style-name="T1">外來人口居留人數</text:span><text:span text:style-name="T4"><text:s/></text:span><text:span text:style-name="T1">_縣市別</text:span></text:p>
          </table:table-cell>
          <table:covered-table-cell table:number-columns-repeated="3"/>
          <table:table-cell table:number-columns-repeated="234" table:style-name="ce36"/>
          <table:table-cell table:number-columns-repeated="16146"/>
        </table:table-row>
        <table:table-row table:style-name="ro2">
          <table:table-cell office:value-type="string" table:number-columns-spanned="1" table:number-rows-spanned="3" table:style-name="ce26">
            <text:p>縣市別</text:p>
          </table:table-cell>
          <table:table-cell office:value-type="string" table:number-columns-spanned="3" table:number-rows-spanned="1" table:style-name="ce26">
            <text:p>一一三年底 2024</text:p>
          </table:table-cell>
          <table:covered-table-cell table:number-columns-repeated="2"/>
          <table:table-cell table:number-columns-repeated="234" table:style-name="ce2"/>
          <table:table-cell table:number-columns-repeated="16146" table:style-name="ce24"/>
        </table:table-row>
        <table:table-row table:style-name="ro2"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234" table:style-name="ce2"/>
          <table:table-cell table:number-columns-repeated="16146" table:style-name="ce24"/>
        </table:table-row>
        <table:table-row table:style-name="ro2">
          <table:covered-table-cell/>
          <table:table-cell office:value-type="string" table:style-name="ce6">
            <text:p>Total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234" table:style-name="ce2"/>
          <table:table-cell table:number-columns-repeated="16146" table:style-name="ce24"/>
        </table:table-row>
        <table:table-row table:style-name="ro9">
          <table:table-cell office:value-type="string" table:style-name="ce37">
            <text:p>總計</text:p>
          </table:table-cell>
          <table:table-cell office:value-type="float" office:value="1005336" table:formula="of:=SUM([.C5:.D5])" table:style-name="ce10">
            <text:p><text:s/>1,005,336<text:s/></text:p>
          </table:table-cell>
          <table:table-cell office:value-type="float" office:value="484304" table:style-name="ce38">
            <text:p><text:s/>484,304<text:s/></text:p>
          </table:table-cell>
          <table:table-cell office:value-type="float" office:value="521032" table:style-name="ce39">
            <text:p><text:s/>521,032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新 北 市</text:p>
          </table:table-cell>
          <table:table-cell office:value-type="float" office:value="142020" table:formula="of:=SUM([.C6:.D6])" table:style-name="ce10">
            <text:p><text:s/>142,020<text:s/></text:p>
          </table:table-cell>
          <table:table-cell office:value-type="float" office:value="58690" table:style-name="ce40">
            <text:p><text:s/>58,690<text:s/></text:p>
          </table:table-cell>
          <table:table-cell office:value-type="float" office:value="83330" table:style-name="ce38">
            <text:p><text:s/>83,330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臺 北 市</text:p>
          </table:table-cell>
          <table:table-cell office:value-type="float" office:value="105365" table:formula="of:=SUM([.C7:.D7])" table:style-name="ce10">
            <text:p><text:s/>105,365<text:s/></text:p>
          </table:table-cell>
          <table:table-cell office:value-type="float" office:value="29363" table:style-name="ce38">
            <text:p><text:s/>29,363<text:s/></text:p>
          </table:table-cell>
          <table:table-cell office:value-type="float" office:value="76002" table:style-name="ce38">
            <text:p><text:s/>76,002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桃 園 市</text:p>
          </table:table-cell>
          <table:table-cell office:value-type="float" office:value="161696" table:formula="of:=SUM([.C8:.D8])" table:style-name="ce10">
            <text:p><text:s/>161,696<text:s/></text:p>
          </table:table-cell>
          <table:table-cell office:value-type="float" office:value="91567" table:style-name="ce38">
            <text:p><text:s/>91,567<text:s/></text:p>
          </table:table-cell>
          <table:table-cell office:value-type="float" office:value="70129" table:style-name="ce38">
            <text:p><text:s/>70,129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臺 中 市</text:p>
          </table:table-cell>
          <table:table-cell office:value-type="float" office:value="129868" table:formula="of:=SUM([.C9:.D9])" table:style-name="ce10">
            <text:p><text:s/>129,868<text:s/></text:p>
          </table:table-cell>
          <table:table-cell office:value-type="float" office:value="71893" table:style-name="ce38">
            <text:p><text:s/>71,893<text:s/></text:p>
          </table:table-cell>
          <table:table-cell office:value-type="float" office:value="57975" table:style-name="ce38">
            <text:p><text:s/>57,975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臺 南 市</text:p>
          </table:table-cell>
          <table:table-cell office:value-type="float" office:value="78357" table:formula="of:=SUM([.C10:.D10])" table:style-name="ce10">
            <text:p><text:s/>78,357<text:s/></text:p>
          </table:table-cell>
          <table:table-cell office:value-type="float" office:value="43331" table:style-name="ce10">
            <text:p><text:s/>43,331<text:s/></text:p>
          </table:table-cell>
          <table:table-cell office:value-type="float" office:value="35026" table:style-name="ce38">
            <text:p><text:s/>35,026<text:s/>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7">
            <text:p>高 雄 市</text:p>
          </table:table-cell>
          <table:table-cell office:value-type="float" office:value="96666" table:formula="of:=SUM([.C11:.D11])" table:style-name="ce10">
            <text:p><text:s/>96,666<text:s/></text:p>
          </table:table-cell>
          <table:table-cell office:value-type="float" office:value="48197" table:style-name="ce38">
            <text:p><text:s/>48,197<text:s/></text:p>
          </table:table-cell>
          <table:table-cell office:value-type="float" office:value="48469" table:style-name="ce38">
            <text:p><text:s/>48,469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37">
            <text:p>臺 灣 省</text:p>
          </table:table-cell>
          <table:table-cell office:value-type="float" office:value="289333" table:formula="of:=SUM([.C12:.D12])" table:style-name="ce10">
            <text:p><text:s/>289,333<text:s/></text:p>
          </table:table-cell>
          <table:table-cell office:value-type="float" office:value="140561" table:style-name="ce38">
            <text:p><text:s/>140,561<text:s/></text:p>
          </table:table-cell>
          <table:table-cell office:value-type="float" office:value="148772" table:style-name="ce38">
            <text:p><text:s/>148,772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宜蘭縣</text:p>
          </table:table-cell>
          <table:table-cell office:value-type="float" office:value="15637" table:formula="of:=SUM([.C13:.D13])" table:style-name="ce10">
            <text:p><text:s/>15,637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8727" table:style-name="ce38">
            <text:p><text:s/>8,727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新竹縣</text:p>
          </table:table-cell>
          <table:table-cell office:value-type="float" office:value="44830" table:formula="of:=SUM([.C14:.D14])" table:style-name="ce10">
            <text:p><text:s/>44,830<text:s/></text:p>
          </table:table-cell>
          <table:table-cell office:value-type="float" office:value="21063" table:style-name="ce38">
            <text:p><text:s/>21,063<text:s/></text:p>
          </table:table-cell>
          <table:table-cell office:value-type="float" office:value="23767" table:style-name="ce38">
            <text:p><text:s/>23,767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苗栗縣</text:p>
          </table:table-cell>
          <table:table-cell office:value-type="float" office:value="28542" table:formula="of:=SUM([.C15:.D15])" table:style-name="ce10">
            <text:p><text:s/>28,542<text:s/></text:p>
          </table:table-cell>
          <table:table-cell office:value-type="float" office:value="12505" table:style-name="ce38">
            <text:p><text:s/>12,505<text:s/></text:p>
          </table:table-cell>
          <table:table-cell office:value-type="float" office:value="16037" table:style-name="ce38">
            <text:p><text:s/>16,037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彰化縣</text:p>
          </table:table-cell>
          <table:table-cell office:value-type="float" office:value="63886" table:formula="of:=SUM([.C16:.D16])" table:style-name="ce10">
            <text:p><text:s/>63,886<text:s/></text:p>
          </table:table-cell>
          <table:table-cell office:value-type="float" office:value="39918" table:style-name="ce38">
            <text:p><text:s/>39,918<text:s/></text:p>
          </table:table-cell>
          <table:table-cell office:value-type="float" office:value="23968" table:style-name="ce38">
            <text:p><text:s/>23,968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南投縣</text:p>
          </table:table-cell>
          <table:table-cell office:value-type="float" office:value="16687" table:formula="of:=SUM([.C17:.D17])" table:style-name="ce10">
            <text:p><text:s/>16,687<text:s/></text:p>
          </table:table-cell>
          <table:table-cell office:value-type="float" office:value="7438" table:style-name="ce38">
            <text:p><text:s/>7,438<text:s/></text:p>
          </table:table-cell>
          <table:table-cell office:value-type="float" office:value="9249" table:style-name="ce38">
            <text:p><text:s/>9,249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雲林縣</text:p>
          </table:table-cell>
          <table:table-cell office:value-type="float" office:value="27106" table:formula="of:=SUM([.C18:.D18])" table:style-name="ce10">
            <text:p><text:s/>27,106<text:s/></text:p>
          </table:table-cell>
          <table:table-cell office:value-type="float" office:value="14172" table:style-name="ce38">
            <text:p><text:s/>14,172<text:s/></text:p>
          </table:table-cell>
          <table:table-cell office:value-type="float" office:value="12934" table:style-name="ce38">
            <text:p><text:s/>12,934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嘉義縣</text:p>
          </table:table-cell>
          <table:table-cell office:value-type="float" office:value="19658" table:formula="of:=SUM([.C19:.D19])" table:style-name="ce10">
            <text:p><text:s/>19,658<text:s/></text:p>
          </table:table-cell>
          <table:table-cell office:value-type="float" office:value="9696" table:style-name="ce38">
            <text:p><text:s/>9,696<text:s/></text:p>
          </table:table-cell>
          <table:table-cell office:value-type="float" office:value="9962" table:style-name="ce38">
            <text:p><text:s/>9,962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屏東縣</text:p>
          </table:table-cell>
          <table:table-cell office:value-type="float" office:value="21639" table:formula="of:=SUM([.C20:.D20])" table:style-name="ce10">
            <text:p><text:s/>21,639<text:s/></text:p>
          </table:table-cell>
          <table:table-cell office:value-type="float" office:value="10547" table:style-name="ce38">
            <text:p><text:s/>10,547<text:s/></text:p>
          </table:table-cell>
          <table:table-cell office:value-type="float" office:value="11092" table:style-name="ce38">
            <text:p><text:s/>11,092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臺東縣</text:p>
          </table:table-cell>
          <table:table-cell office:value-type="float" office:value="3459" table:formula="of:=SUM([.C21:.D21])" table:style-name="ce10">
            <text:p><text:s/>3,459<text:s/></text:p>
          </table:table-cell>
          <table:table-cell office:value-type="float" office:value="1138" table:style-name="ce38">
            <text:p><text:s/>1,138<text:s/></text:p>
          </table:table-cell>
          <table:table-cell office:value-type="float" office:value="2321" table:style-name="ce38">
            <text:p><text:s/>2,321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花蓮縣</text:p>
          </table:table-cell>
          <table:table-cell office:value-type="float" office:value="8632" table:formula="of:=SUM([.C22:.D22])" table:style-name="ce10">
            <text:p><text:s/>8,632<text:s/></text:p>
          </table:table-cell>
          <table:table-cell office:value-type="float" office:value="3060" table:style-name="ce38">
            <text:p><text:s/>3,060<text:s/></text:p>
          </table:table-cell>
          <table:table-cell office:value-type="float" office:value="5572" table:style-name="ce38">
            <text:p><text:s/>5,572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澎湖縣</text:p>
          </table:table-cell>
          <table:table-cell office:value-type="float" office:value="2937" table:formula="of:=SUM([.C23:.D23])" table:style-name="ce10">
            <text:p><text:s/>2,937<text:s/></text:p>
          </table:table-cell>
          <table:table-cell office:value-type="float" office:value="1979" table:style-name="ce38">
            <text:p><text:s/>1,979<text:s/></text:p>
          </table:table-cell>
          <table:table-cell office:value-type="float" office:value="958" table:style-name="ce38">
            <text:p><text:s/>958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基隆市</text:p>
          </table:table-cell>
          <table:table-cell office:value-type="float" office:value="8859" table:formula="of:=SUM([.C24:.D24])" table:style-name="ce10">
            <text:p><text:s/>8,859<text:s/></text:p>
          </table:table-cell>
          <table:table-cell office:value-type="float" office:value="2759" table:style-name="ce38">
            <text:p><text:s/>2,759<text:s/></text:p>
          </table:table-cell>
          <table:table-cell office:value-type="float" office:value="6100" table:style-name="ce38">
            <text:p><text:s/>6,100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新竹市</text:p>
          </table:table-cell>
          <table:table-cell office:value-type="float" office:value="22253" table:formula="of:=SUM([.C25:.D25])" table:style-name="ce10">
            <text:p><text:s/>22,253<text:s/></text:p>
          </table:table-cell>
          <table:table-cell office:value-type="float" office:value="7944" table:style-name="ce38">
            <text:p><text:s/>7,944<text:s/></text:p>
          </table:table-cell>
          <table:table-cell office:value-type="float" office:value="14309" table:style-name="ce38">
            <text:p><text:s/>14,309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嘉義市</text:p>
          </table:table-cell>
          <table:table-cell office:value-type="float" office:value="5208" table:formula="of:=SUM([.C26:.D26])" table:style-name="ce10">
            <text:p><text:s/>5,208<text:s/></text:p>
          </table:table-cell>
          <table:table-cell office:value-type="float" office:value="1432" table:style-name="ce38">
            <text:p><text:s/>1,432<text:s/></text:p>
          </table:table-cell>
          <table:table-cell office:value-type="float" office:value="3776" table:style-name="ce38">
            <text:p><text:s/>3,776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37">
            <text:p>福 建 省</text:p>
          </table:table-cell>
          <table:table-cell office:value-type="float" office:value="2031" table:formula="of:=SUM([.C27:.D27])" table:style-name="ce10">
            <text:p><text:s/>2,031<text:s/></text:p>
          </table:table-cell>
          <table:table-cell office:value-type="float" office:value="702" table:style-name="ce38">
            <text:p><text:s/>702<text:s/></text:p>
          </table:table-cell>
          <table:table-cell office:value-type="float" office:value="1329" table:style-name="ce38">
            <text:p><text:s/>1,329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金門縣</text:p>
          </table:table-cell>
          <table:table-cell office:value-type="float" office:value="1624" table:formula="of:=SUM([.C28:.D28])" table:style-name="ce10">
            <text:p><text:s/>1,624<text:s/></text:p>
          </table:table-cell>
          <table:table-cell office:value-type="float" office:value="464" table:style-name="ce38">
            <text:p><text:s/>464<text:s/></text:p>
          </table:table-cell>
          <table:table-cell office:value-type="float" office:value="1160" table:style-name="ce38">
            <text:p><text:s/>1,160<text:s/></text:p>
          </table:table-cell>
          <table:table-cell table:number-columns-repeated="16380" table:style-name="ce24"/>
        </table:table-row>
        <table:table-row table:style-name="ro9">
          <table:table-cell office:value-type="string" table:style-name="ce41">
            <text:p>　連江縣</text:p>
          </table:table-cell>
          <table:table-cell office:value-type="float" office:value="407" table:formula="of:=SUM([.C29:.D29])" table:style-name="ce10">
            <text:p><text:s/>407<text:s/></text:p>
          </table:table-cell>
          <table:table-cell office:value-type="float" office:value="238" table:style-name="ce38">
            <text:p><text:s/>238<text:s/></text:p>
          </table:table-cell>
          <table:table-cell office:value-type="float" office:value="169" table:style-name="ce38">
            <text:p><text:s/>169<text:s/></text:p>
          </table:table-cell>
          <table:table-cell table:number-columns-repeated="16380" table:style-name="ce24"/>
        </table:table-row>
        <table:table-row table:style-name="ro8">
          <table:table-cell office:value-type="string" table:style-name="ce42">
            <text:p>備註：縣市別分布僅呈現持有效居留證登記之居住地。</text:p>
          </table:table-cell>
          <table:table-cell table:number-columns-repeated="16383" table:style-name="ce24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- 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-$ 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$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12" style:display-name="20% - 輔色1 1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style:vertical-align="automatic" fo:background-color="#DCE6F2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2_32_10" style:display-name="20% - 輔色2 10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style:vertical-align="automatic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2" style:display-name="20% - 輔色3 1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style:vertical-align="automatic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4_32_10" style:display-name="20% - 輔色4 10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12" style:display-name="20% - 輔色4 1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style:vertical-align="automatic" fo:background-color="#E6E0E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10" style:display-name="20% - 輔色5 10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12" style:display-name="20% - 輔色5 1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style:vertical-align="automatic" fo:background-color="#DBEEF4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10" style:display-name="20% - 輔色6 10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12" style:display-name="20% - 輔色6 1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style:vertical-align="automatic" fo:background-color="#FDEADA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10" style:display-name="40% - 輔色1 10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12" style:display-name="40% - 輔色1 1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style:vertical-align="automatic" fo:background-color="#B9CDE5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10" style:display-name="40% - 輔色2 10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12" style:display-name="40% - 輔色2 1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style:vertical-align="automatic" fo:background-color="#E6B9B8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3_32_10" style:display-name="40% - 輔色3 10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12" style:display-name="40% - 輔色3 1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style:vertical-align="automatic" fo:background-color="#D7E4BD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10" style:display-name="40% - 輔色4 10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12" style:display-name="40% - 輔色4 1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style:vertical-align="automatic" fo:background-color="#CCC1DA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0" style:display-name="40% - 輔色5 10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2" style:display-name="40% - 輔色5 1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style:vertical-align="automatic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10" style:display-name="40% - 輔色6 10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12" style:display-name="40% - 輔色6 1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style:vertical-align="automatic" fo:background-color="#FCD5B5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0" style:display-name="60% - 輔色1 10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12" style:display-name="60% - 輔色1 12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style:vertical-align="automatic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style:vertical-align="automatic" fo:background-color="#95B3D7"/>
      <style:text-properties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12" style:display-name="60% - 輔色2 12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style:vertical-align="automatic" fo:background-color="#D9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style:vertical-align="automatic" fo:background-color="#D99694"/>
      <style:text-properties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12" style:display-name="60% - 輔色3 12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style:vertical-align="automatic" fo:background-color="#C3D6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style:vertical-align="automatic" fo:background-color="#C3D69B"/>
      <style:text-properties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12" style:display-name="60% - 輔色4 12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style:vertical-align="automatic" fo:background-color="#B3A2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style:vertical-align="automatic" fo:background-color="#B3A2C7"/>
      <style:text-properties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12" style:display-name="60% - 輔色5 12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style:vertical-align="automatic" fo:background-color="#93CDDD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style:vertical-align="automatic" fo:background-color="#93CDDD"/>
      <style:text-properties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12" style:display-name="60% - 輔色6 12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style:vertical-align="automatic" fo:background-color="#FAC09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style:vertical-align="automatic" fo:background-color="#FAC090"/>
      <style:text-properties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automatic" fo:background-color="transparent"/>
    </style:style>
    <style:style style:name="Comma_32__91_0_93_" style:display-name="Comma [0]" style:family="table-cell" style:data-style-name="N50">
      <style:table-cell-properties style:vertical-align="automatic" fo:background-color="transparent"/>
    </style:style>
    <style:style style:name="Currency" style:family="table-cell" style:data-style-name="N51">
      <style:table-cell-properties style:vertical-align="automatic" fo:background-color="transparent"/>
    </style:style>
    <style:style style:name="Currency_32__91_0_93_" style:display-name="Currency [0]" style:family="table-cell" style:data-style-name="N52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57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2" style:display-name="合計 1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2" style:display-name="好 12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2" style:display-name="計算方式 12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2" style:display-name="連結的儲存格 1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12" style:display-name="備註 12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2" style:display-name="說明文字 12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0" style:display-name="輔色1 10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2" style:display-name="輔色1 12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style:vertical-align="automatic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2" style:display-name="輔色2 1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style:vertical-align="automatic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2" style:display-name="輔色3 12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style:vertical-align="automatic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2" style:display-name="輔色4 12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style:vertical-align="automatic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2" style:display-name="輔色5 12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style:vertical-align="automatic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2" style:display-name="輔色6 12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style:vertical-align="automatic"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2" style:display-name="標題 1 1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5" style:display-name="標題 1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2" style:display-name="標題 2 1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2" style:display-name="標題 4 12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2" style:display-name="輸入 12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2" style:display-name="輸出 12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2" style:display-name="檢查儲存格 12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2" style:display-name="壞 12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12" style:display-name="警告文字 1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高岱瑋</dc:creator>
    <dc:date>2026-01-30T02:42:47Z</dc:date>
    <meta:print-date>2026-01-02T12:07:00Z</meta:print-date>
    <meta:editing-cycles>1</meta:editing-cycles>
    <meta:editing-duration>PT440S</meta:editing-duration>
  </office:meta>
</office:document-meta>
</file>