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10" style:family="table-cell" style:parent-style-name="_21315__20998__20301__91_0_93___20844__21209__32113__35336__34920__26684_" style:data-style-name="N53">
      <style:table-cell-properties fo:border="thin solid #000000" style:vertical-align="automatic"/>
      <style:text-properties style:font-name="Cambria" style:font-name-asian="Cambria" style:font-name-complex="Cambria"/>
    </style:style>
    <style:style style:name="ce11" style:family="table-cell" style:parent-style-name="_19968__33324___20844__21209__32113__35336__34920__26684_" style:data-style-name="N53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13" style:family="table-cell" style:parent-style-name="_19968__33324___20844__21209__32113__35336__34920__26684_" style:data-style-name="N3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14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mbria" style:font-name-asian="Cambria" style:font-name-complex="Cambria"/>
    </style:style>
    <style:style style:name="ce15" style:family="table-cell" style:parent-style-name="_19968__33324___20844__21209__32113__35336__34920__26684_" style:data-style-name="N0">
      <style:table-cell-properties fo:border="thin solid #000000" style:vertical-align="automatic" fo:background-color="#FDE9D9" style:cell-protect="protected" style:repeat-content="false"/>
      <style:paragraph-properties fo:text-align="start" fo:margin-left="0.353cm"/>
      <style:text-properties style:font-name="Cambria" style:font-name-asian="Cambria" style:font-name-complex="Cambria" fo:font-weight="bold" style:font-weight-asian="bold" style:font-weight-complex="bold"/>
    </style:style>
    <style:style style:name="ce16" style:family="table-cell" style:parent-style-name="_21315__20998__20301__91_0_93___20844__21209__32113__35336__34920__26684_" style:data-style-name="N53">
      <style:table-cell-properties fo:border="thin solid #000000" style:vertical-align="automatic" fo:background-color="#FDE9D9"/>
      <style:text-properties style:font-name="Cambria" style:font-name-asian="Cambria" style:font-name-complex="Cambria" fo:font-weight="bold" style:font-weight-asian="bold" style:font-weight-complex="bold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19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2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2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2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2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Cambria" style:font-name-asian="Cambria" style:font-name-complex="Cambria"/>
    </style:style>
    <style:style style:name="ce2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26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2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ce2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8202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1">
            <text:p>結婚人數按年齡及婚前婚姻狀況分（按發生日期）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25">
            <text:p><text:span text:style-name="T2">中華民國一一三</text:span><text:span text:style-name="T3"><text:s/></text:span><text:span text:style-name="T2">年</text:span><text:span text:style-name="T3"><text:s text:c="8"/></text:span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21517" table:style-name="ce16">
            <text:p><text:s/>121,517<text:s/></text:p>
          </table:table-cell>
          <table:table-cell office:value-type="float" office:value="100284" table:style-name="ce16">
            <text:p><text:s/>100,284<text:s/></text:p>
          </table:table-cell>
          <table:table-cell office:value-type="float" office:value="20385" table:style-name="ce16">
            <text:p><text:s/>20,385<text:s/></text:p>
          </table:table-cell>
          <table:table-cell office:value-type="float" office:value="848" table:style-name="ce16">
            <text:p><text:s/>848<text:s/></text:p>
          </table:table-cell>
          <table:table-cell office:value-type="float" office:value="123843" table:style-name="ce16">
            <text:p><text:s/>123,843<text:s/></text:p>
          </table:table-cell>
          <table:table-cell office:value-type="float" office:value="101007" table:style-name="ce16">
            <text:p><text:s/>101,007<text:s/></text:p>
          </table:table-cell>
          <table:table-cell office:value-type="float" office:value="21940" table:style-name="ce16">
            <text:p><text:s/>21,940<text:s/></text:p>
          </table:table-cell>
          <table:table-cell office:value-type="float" office:value="896" table:style-name="ce16">
            <text:p><text:s/>896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642" table:style-name="ce10">
            <text:p><text:s/>642<text:s/></text:p>
          </table:table-cell>
          <table:table-cell office:value-type="float" office:value="632" table:style-name="ce10">
            <text:p><text:s/>63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21" table:style-name="ce10">
            <text:p><text:s/>2,021<text:s/></text:p>
          </table:table-cell>
          <table:table-cell office:value-type="float" office:value="1949" table:style-name="ce10">
            <text:p><text:s/>1,949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7032" table:style-name="ce10">
            <text:p><text:s/>7,032<text:s/></text:p>
          </table:table-cell>
          <table:table-cell office:value-type="float" office:value="6754" table:style-name="ce10">
            <text:p><text:s/>6,754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10" table:style-name="ce10">
            <text:p><text:s/>11,910<text:s/></text:p>
          </table:table-cell>
          <table:table-cell office:value-type="float" office:value="10966" table:style-name="ce10">
            <text:p><text:s/>10,966<text:s/></text:p>
          </table:table-cell>
          <table:table-cell office:value-type="float" office:value="940" table:style-name="ce10">
            <text:p><text:s/>940<text:s/></text:p>
          </table:table-cell>
          <table:table-cell office:value-type="float" office:value="4" table:style-name="ce10">
            <text:p><text:s/>4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27965" table:style-name="ce10">
            <text:p><text:s/>27,965<text:s/></text:p>
          </table:table-cell>
          <table:table-cell office:value-type="float" office:value="26758" table:style-name="ce10">
            <text:p><text:s/>26,758<text:s/></text:p>
          </table:table-cell>
          <table:table-cell office:value-type="float" office:value="1200" table:style-name="ce10">
            <text:p><text:s/>1,20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6667" table:style-name="ce10">
            <text:p><text:s/>36,667<text:s/></text:p>
          </table:table-cell>
          <table:table-cell office:value-type="float" office:value="34227" table:style-name="ce10">
            <text:p><text:s/>34,227<text:s/></text:p>
          </table:table-cell>
          <table:table-cell office:value-type="float" office:value="2421" table:style-name="ce10">
            <text:p><text:s/>2,421<text:s/></text:p>
          </table:table-cell>
          <table:table-cell office:value-type="float" office:value="19" table:style-name="ce10">
            <text:p><text:s/>19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7220" table:style-name="ce10">
            <text:p><text:s/>37,220<text:s/></text:p>
          </table:table-cell>
          <table:table-cell office:value-type="float" office:value="34833" table:style-name="ce10">
            <text:p><text:s/>34,833<text:s/></text:p>
          </table:table-cell>
          <table:table-cell office:value-type="float" office:value="2375" table:style-name="ce10">
            <text:p><text:s/>2,37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7035" table:style-name="ce10">
            <text:p><text:s/>37,035<text:s/></text:p>
          </table:table-cell>
          <table:table-cell office:value-type="float" office:value="33406" table:style-name="ce10">
            <text:p><text:s/>33,406<text:s/></text:p>
          </table:table-cell>
          <table:table-cell office:value-type="float" office:value="3586" table:style-name="ce10">
            <text:p><text:s/>3,586<text:s/></text:p>
          </table:table-cell>
          <table:table-cell office:value-type="float" office:value="43" table:style-name="ce10">
            <text:p><text:s/>43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0637" table:style-name="ce10">
            <text:p><text:s/>20,637<text:s/></text:p>
          </table:table-cell>
          <table:table-cell office:value-type="float" office:value="17737" table:style-name="ce10">
            <text:p><text:s/>17,737<text:s/></text:p>
          </table:table-cell>
          <table:table-cell office:value-type="float" office:value="2861" table:style-name="ce10">
            <text:p><text:s/>2,861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6688" table:style-name="ce10">
            <text:p><text:s/>16,688<text:s/></text:p>
          </table:table-cell>
          <table:table-cell office:value-type="float" office:value="12678" table:style-name="ce10">
            <text:p><text:s/>12,678<text:s/></text:p>
          </table:table-cell>
          <table:table-cell office:value-type="float" office:value="3909" table:style-name="ce10">
            <text:p><text:s/>3,909<text:s/></text:p>
          </table:table-cell>
          <table:table-cell office:value-type="float" office:value="101" table:style-name="ce10">
            <text:p><text:s/>101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936" table:style-name="ce10">
            <text:p><text:s/>11,936<text:s/></text:p>
          </table:table-cell>
          <table:table-cell office:value-type="float" office:value="8323" table:style-name="ce10">
            <text:p><text:s/>8,323<text:s/></text:p>
          </table:table-cell>
          <table:table-cell office:value-type="float" office:value="3561" table:style-name="ce10">
            <text:p><text:s/>3,56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8967" table:style-name="ce10">
            <text:p><text:s/>8,967<text:s/></text:p>
          </table:table-cell>
          <table:table-cell office:value-type="float" office:value="4722" table:style-name="ce10">
            <text:p><text:s/>4,722<text:s/></text:p>
          </table:table-cell>
          <table:table-cell office:value-type="float" office:value="4076" table:style-name="ce10">
            <text:p><text:s/>4,076<text:s/></text:p>
          </table:table-cell>
          <table:table-cell office:value-type="float" office:value="169" table:style-name="ce10">
            <text:p><text:s/>169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6016" table:style-name="ce10">
            <text:p><text:s/>6,016<text:s/></text:p>
          </table:table-cell>
          <table:table-cell office:value-type="float" office:value="2930" table:style-name="ce10">
            <text:p><text:s/>2,930<text:s/></text:p>
          </table:table-cell>
          <table:table-cell office:value-type="float" office:value="3021" table:style-name="ce10">
            <text:p><text:s/>3,021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525" table:style-name="ce10">
            <text:p><text:s/>4,525<text:s/></text:p>
          </table:table-cell>
          <table:table-cell office:value-type="float" office:value="1705" table:style-name="ce10">
            <text:p><text:s/>1,705<text:s/></text:p>
          </table:table-cell>
          <table:table-cell office:value-type="float" office:value="2655" table:style-name="ce10">
            <text:p><text:s/>2,655<text:s/></text:p>
          </table:table-cell>
          <table:table-cell office:value-type="float" office:value="165" table:style-name="ce10">
            <text:p><text:s/>165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646" table:style-name="ce10">
            <text:p><text:s/>3,646<text:s/></text:p>
          </table:table-cell>
          <table:table-cell office:value-type="float" office:value="1199" table:style-name="ce10">
            <text:p><text:s/>1,199<text:s/></text:p>
          </table:table-cell>
          <table:table-cell office:value-type="float" office:value="2332" table:style-name="ce10">
            <text:p><text:s/>2,332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2711" table:style-name="ce10">
            <text:p><text:s/>2,711<text:s/></text:p>
          </table:table-cell>
          <table:table-cell office:value-type="float" office:value="771" table:style-name="ce10">
            <text:p><text:s/>771<text:s/></text:p>
          </table:table-cell>
          <table:table-cell office:value-type="float" office:value="1805" table:style-name="ce10">
            <text:p><text:s/>1,805<text:s/></text:p>
          </table:table-cell>
          <table:table-cell office:value-type="float" office:value="135" table:style-name="ce10">
            <text:p><text:s/>135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641" table:style-name="ce10">
            <text:p><text:s/>2,641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1938" table:style-name="ce10">
            <text:p><text:s/>1,938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549" table:style-name="ce10">
            <text:p><text:s/>1,549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147" table:style-name="ce10">
            <text:p><text:s/>1,147<text:s/></text:p>
          </table:table-cell>
          <table:table-cell office:value-type="float" office:value="89" table:style-name="ce10">
            <text:p><text:s/>89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763" table:style-name="ce10">
            <text:p><text:s/>1,763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1329" table:style-name="ce10">
            <text:p><text:s/>1,32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944" table:style-name="ce10">
            <text:p><text:s/>944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89" table:style-name="ce10">
            <text:p><text:s/>89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2019" table:style-name="ce10">
            <text:p><text:s/>2,019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1480" table:style-name="ce10">
            <text:p><text:s/>1,480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826" table:style-name="ce10">
            <text:p><text:s/>826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624" table:style-name="ce10">
            <text:p><text:s/>624<text:s/></text:p>
          </table:table-cell>
          <table:table-cell office:value-type="float" office:value="82" table:style-name="ce10">
            <text:p><text:s/>82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24">
            <text:p><text:span text:style-name="T2">更新日期：</text:span><text:span text:style-name="T3">2025/6/10</text:span>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7"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13年.$A$1:113年.$I$18" table:base-cell-address="113年.$A$1"/>
        </table:named-expressions>
      </table:table>
      <table:table table:name="112年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1">
            <text:p>結婚人數按年齡及婚前婚姻狀況分（按發生日期）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22">
            <text:p><text:span text:style-name="T2">中華民國一一</text:span><text:span text:style-name="T8">二</text:span><text:span text:style-name="T2">年</text:span><text:span text:style-name="T3"><text:s text:c="8"/></text:span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24240" table:style-name="ce16">
            <text:p><text:s/>124,240<text:s/></text:p>
          </table:table-cell>
          <table:table-cell office:value-type="float" office:value="102721" table:style-name="ce16">
            <text:p><text:s/>102,721<text:s/></text:p>
          </table:table-cell>
          <table:table-cell office:value-type="float" office:value="20715" table:style-name="ce16">
            <text:p><text:s/>20,715<text:s/></text:p>
          </table:table-cell>
          <table:table-cell office:value-type="float" office:value="804" table:style-name="ce16">
            <text:p><text:s/>804<text:s/></text:p>
          </table:table-cell>
          <table:table-cell office:value-type="float" office:value="126450" table:style-name="ce16">
            <text:p><text:s/>126,450<text:s/></text:p>
          </table:table-cell>
          <table:table-cell office:value-type="float" office:value="103534" table:style-name="ce16">
            <text:p><text:s/>103,534<text:s/></text:p>
          </table:table-cell>
          <table:table-cell office:value-type="float" office:value="22038" table:style-name="ce16">
            <text:p><text:s/>22,038<text:s/></text:p>
          </table:table-cell>
          <table:table-cell office:value-type="float" office:value="878" table:style-name="ce16">
            <text:p><text:s/>878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688" table:style-name="ce10">
            <text:p><text:s/>688<text:s/></text:p>
          </table:table-cell>
          <table:table-cell office:value-type="float" office:value="676" table:style-name="ce10">
            <text:p><text:s/>676<text:s/></text:p>
          </table:table-cell>
          <table:table-cell office:value-type="float" office:value="12" table:style-name="ce10">
            <text:p><text:s/>12<text:s/></text:p>
          </table:table-cell>
          <table:table-cell table:style-name="ce10"/>
          <table:table-cell office:value-type="float" office:value="1958" table:style-name="ce10">
            <text:p><text:s/>1,958<text:s/></text:p>
          </table:table-cell>
          <table:table-cell office:value-type="float" office:value="1903" table:style-name="ce10">
            <text:p><text:s/>1,903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" table:style-name="ce10">
            <text:p><text:s/>1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7513" table:style-name="ce10">
            <text:p><text:s/>7,513<text:s/></text:p>
          </table:table-cell>
          <table:table-cell office:value-type="float" office:value="7240" table:style-name="ce10">
            <text:p><text:s/>7,240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451" table:style-name="ce10">
            <text:p><text:s/>12,451<text:s/></text:p>
          </table:table-cell>
          <table:table-cell office:value-type="float" office:value="11471" table:style-name="ce10">
            <text:p><text:s/>11,471<text:s/></text:p>
          </table:table-cell>
          <table:table-cell office:value-type="float" office:value="976" table:style-name="ce10">
            <text:p><text:s/>976<text:s/></text:p>
          </table:table-cell>
          <table:table-cell office:value-type="float" office:value="4" table:style-name="ce10">
            <text:p><text:s/>4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29694" table:style-name="ce10">
            <text:p><text:s/>29,694<text:s/></text:p>
          </table:table-cell>
          <table:table-cell office:value-type="float" office:value="28437" table:style-name="ce10">
            <text:p><text:s/>28,437<text:s/></text:p>
          </table:table-cell>
          <table:table-cell office:value-type="float" office:value="1255" table:style-name="ce10">
            <text:p><text:s/>1,25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8688" table:style-name="ce10">
            <text:p><text:s/>38,688<text:s/></text:p>
          </table:table-cell>
          <table:table-cell office:value-type="float" office:value="36291" table:style-name="ce10">
            <text:p><text:s/>36,291<text:s/></text:p>
          </table:table-cell>
          <table:table-cell office:value-type="float" office:value="2377" table:style-name="ce10">
            <text:p><text:s/>2,377<text:s/></text:p>
          </table:table-cell>
          <table:table-cell office:value-type="float" office:value="20" table:style-name="ce10">
            <text:p><text:s/>20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7597" table:style-name="ce10">
            <text:p><text:s/>37,597<text:s/></text:p>
          </table:table-cell>
          <table:table-cell office:value-type="float" office:value="35239" table:style-name="ce10">
            <text:p><text:s/>35,239<text:s/></text:p>
          </table:table-cell>
          <table:table-cell office:value-type="float" office:value="2352" table:style-name="ce10">
            <text:p><text:s/>2,35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7218" table:style-name="ce10">
            <text:p><text:s/>37,218<text:s/></text:p>
          </table:table-cell>
          <table:table-cell office:value-type="float" office:value="33566" table:style-name="ce10">
            <text:p><text:s/>33,566<text:s/></text:p>
          </table:table-cell>
          <table:table-cell office:value-type="float" office:value="3604" table:style-name="ce10">
            <text:p><text:s/>3,604<text:s/></text:p>
          </table:table-cell>
          <table:table-cell office:value-type="float" office:value="48" table:style-name="ce10">
            <text:p><text:s/>48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0897" table:style-name="ce10">
            <text:p><text:s/>20,897<text:s/></text:p>
          </table:table-cell>
          <table:table-cell office:value-type="float" office:value="17883" table:style-name="ce10">
            <text:p><text:s/>17,883<text:s/></text:p>
          </table:table-cell>
          <table:table-cell office:value-type="float" office:value="2993" table:style-name="ce10">
            <text:p><text:s/>2,99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6875" table:style-name="ce10">
            <text:p><text:s/>16,875<text:s/></text:p>
          </table:table-cell>
          <table:table-cell office:value-type="float" office:value="12672" table:style-name="ce10">
            <text:p><text:s/>12,672<text:s/></text:p>
          </table:table-cell>
          <table:table-cell office:value-type="float" office:value="4109" table:style-name="ce10">
            <text:p><text:s/>4,109<text:s/></text:p>
          </table:table-cell>
          <table:table-cell office:value-type="float" office:value="94" table:style-name="ce10">
            <text:p><text:s/>94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728" table:style-name="ce10">
            <text:p><text:s/>11,728<text:s/></text:p>
          </table:table-cell>
          <table:table-cell office:value-type="float" office:value="8024" table:style-name="ce10">
            <text:p><text:s/>8,024<text:s/></text:p>
          </table:table-cell>
          <table:table-cell office:value-type="float" office:value="3632" table:style-name="ce10">
            <text:p><text:s/>3,632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8907" table:style-name="ce10">
            <text:p><text:s/>8,907<text:s/></text:p>
          </table:table-cell>
          <table:table-cell office:value-type="float" office:value="4699" table:style-name="ce10">
            <text:p><text:s/>4,699<text:s/></text:p>
          </table:table-cell>
          <table:table-cell office:value-type="float" office:value="4025" table:style-name="ce10">
            <text:p><text:s/>4,025<text:s/></text:p>
          </table:table-cell>
          <table:table-cell office:value-type="float" office:value="183" table:style-name="ce10">
            <text:p><text:s/>183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6026" table:style-name="ce10">
            <text:p><text:s/>6,026<text:s/></text:p>
          </table:table-cell>
          <table:table-cell office:value-type="float" office:value="2870" table:style-name="ce10">
            <text:p><text:s/>2,870<text:s/></text:p>
          </table:table-cell>
          <table:table-cell office:value-type="float" office:value="3088" table:style-name="ce10">
            <text:p><text:s/>3,088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4387" table:style-name="ce10">
            <text:p><text:s/>4,387<text:s/></text:p>
          </table:table-cell>
          <table:table-cell office:value-type="float" office:value="1656" table:style-name="ce10">
            <text:p><text:s/>1,656<text:s/></text:p>
          </table:table-cell>
          <table:table-cell office:value-type="float" office:value="2594" table:style-name="ce10">
            <text:p><text:s/>2,594<text:s/></text:p>
          </table:table-cell>
          <table:table-cell office:value-type="float" office:value="137" table:style-name="ce10">
            <text:p><text:s/>137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691" table:style-name="ce10">
            <text:p><text:s/>3,691<text:s/></text:p>
          </table:table-cell>
          <table:table-cell office:value-type="float" office:value="1194" table:style-name="ce10">
            <text:p><text:s/>1,194<text:s/></text:p>
          </table:table-cell>
          <table:table-cell office:value-type="float" office:value="2396" table:style-name="ce10">
            <text:p><text:s/>2,396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2725" table:style-name="ce10">
            <text:p><text:s/>2,725<text:s/></text:p>
          </table:table-cell>
          <table:table-cell office:value-type="float" office:value="746" table:style-name="ce10">
            <text:p><text:s/>746<text:s/></text:p>
          </table:table-cell>
          <table:table-cell office:value-type="float" office:value="1853" table:style-name="ce10">
            <text:p><text:s/>1,853<text:s/></text:p>
          </table:table-cell>
          <table:table-cell office:value-type="float" office:value="126" table:style-name="ce10">
            <text:p><text:s/>126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676" table:style-name="ce10">
            <text:p><text:s/>2,676<text:s/></text:p>
          </table:table-cell>
          <table:table-cell office:value-type="float" office:value="615" table:style-name="ce10">
            <text:p><text:s/>615<text:s/></text:p>
          </table:table-cell>
          <table:table-cell office:value-type="float" office:value="1945" table:style-name="ce10">
            <text:p><text:s/>1,945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1562" table:style-name="ce10">
            <text:p><text:s/>1,562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1172" table:style-name="ce10">
            <text:p><text:s/>1,172<text:s/></text:p>
          </table:table-cell>
          <table:table-cell office:value-type="float" office:value="94" table:style-name="ce10">
            <text:p><text:s/>94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818" table:style-name="ce10">
            <text:p><text:s/>1,818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1383" table:style-name="ce10">
            <text:p><text:s/>1,383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905" table:style-name="ce10">
            <text:p><text:s/>905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692" table:style-name="ce10">
            <text:p><text:s/>692<text:s/></text:p>
          </table:table-cell>
          <table:table-cell office:value-type="float" office:value="79" table:style-name="ce10">
            <text:p><text:s/>79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912" table:style-name="ce10">
            <text:p><text:s/>1,912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1387" table:style-name="ce10">
            <text:p><text:s/>1,387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774" table:style-name="ce10">
            <text:p><text:s/>774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582" table:style-name="ce10">
            <text:p><text:s/>582<text:s/></text:p>
          </table:table-cell>
          <table:table-cell office:value-type="float" office:value="92" table:style-name="ce10">
            <text:p><text:s/>92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23">
            <text:p><text:span text:style-name="T2">更新日期：</text:span><text:span text:style-name="T3">2024/6/10</text:span>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7"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12年.$A$1:112年.$I$18" table:base-cell-address="112年.$A$1"/>
        </table:named-expressions>
      </table:table>
      <table:table table:name="111年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1">
            <text:p>結婚人數按年齡及婚前婚姻狀況分（按發生日期）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20">
            <text:p><text:span text:style-name="T2">中華民國一一</text:span><text:span text:style-name="T7">一</text:span><text:span text:style-name="T2">年</text:span><text:span text:style-name="T3"><text:s text:c="8"/></text:span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26438" table:style-name="ce16">
            <text:p><text:s/>126,438<text:s/></text:p>
          </table:table-cell>
          <table:table-cell office:value-type="float" office:value="106083" table:style-name="ce16">
            <text:p><text:s/>106,083<text:s/></text:p>
          </table:table-cell>
          <table:table-cell office:value-type="float" office:value="19618" table:style-name="ce16">
            <text:p><text:s/>19,618<text:s/></text:p>
          </table:table-cell>
          <table:table-cell office:value-type="float" office:value="737" table:style-name="ce16">
            <text:p><text:s/>737<text:s/></text:p>
          </table:table-cell>
          <table:table-cell office:value-type="float" office:value="128628" table:style-name="ce16">
            <text:p><text:s/>128,628<text:s/></text:p>
          </table:table-cell>
          <table:table-cell office:value-type="float" office:value="105489" table:style-name="ce16">
            <text:p><text:s/>105,489<text:s/></text:p>
          </table:table-cell>
          <table:table-cell office:value-type="float" office:value="22293" table:style-name="ce16">
            <text:p><text:s/>22,293<text:s/></text:p>
          </table:table-cell>
          <table:table-cell office:value-type="float" office:value="846" table:style-name="ce16">
            <text:p><text:s/>846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458" table:style-name="ce10">
            <text:p><text:s/>458<text:s/></text:p>
          </table:table-cell>
          <table:table-cell office:value-type="float" office:value="457" table:style-name="ce10">
            <text:p><text:s/>45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6" table:style-name="ce10">
            <text:p><text:s/>1,346<text:s/></text:p>
          </table:table-cell>
          <table:table-cell office:value-type="float" office:value="1314" table:style-name="ce10">
            <text:p><text:s/>1,31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7717" table:style-name="ce10">
            <text:p><text:s/>7,717<text:s/></text:p>
          </table:table-cell>
          <table:table-cell office:value-type="float" office:value="7426" table:style-name="ce10">
            <text:p><text:s/>7,426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073" table:style-name="ce10">
            <text:p><text:s/>13,073<text:s/></text:p>
          </table:table-cell>
          <table:table-cell office:value-type="float" office:value="12090" table:style-name="ce10">
            <text:p><text:s/>12,090<text:s/></text:p>
          </table:table-cell>
          <table:table-cell office:value-type="float" office:value="978" table:style-name="ce10">
            <text:p><text:s/>978<text:s/></text:p>
          </table:table-cell>
          <table:table-cell office:value-type="float" office:value="5" table:style-name="ce10">
            <text:p><text:s/>5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1969" table:style-name="ce10">
            <text:p><text:s/>31,969<text:s/></text:p>
          </table:table-cell>
          <table:table-cell office:value-type="float" office:value="30727" table:style-name="ce10">
            <text:p><text:s/>30,727<text:s/></text:p>
          </table:table-cell>
          <table:table-cell office:value-type="float" office:value="1239" table:style-name="ce10">
            <text:p><text:s/>1,23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1166" table:style-name="ce10">
            <text:p><text:s/>41,166<text:s/></text:p>
          </table:table-cell>
          <table:table-cell office:value-type="float" office:value="38709" table:style-name="ce10">
            <text:p><text:s/>38,709<text:s/></text:p>
          </table:table-cell>
          <table:table-cell office:value-type="float" office:value="2438" table:style-name="ce10">
            <text:p><text:s/>2,438<text:s/></text:p>
          </table:table-cell>
          <table:table-cell office:value-type="float" office:value="19" table:style-name="ce10">
            <text:p><text:s/>19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9746" table:style-name="ce10">
            <text:p><text:s/>39,746<text:s/></text:p>
          </table:table-cell>
          <table:table-cell office:value-type="float" office:value="37380" table:style-name="ce10">
            <text:p><text:s/>37,380<text:s/></text:p>
          </table:table-cell>
          <table:table-cell office:value-type="float" office:value="2353" table:style-name="ce10">
            <text:p><text:s/>2,35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8565" table:style-name="ce10">
            <text:p><text:s/>38,565<text:s/></text:p>
          </table:table-cell>
          <table:table-cell office:value-type="float" office:value="34792" table:style-name="ce10">
            <text:p><text:s/>34,792<text:s/></text:p>
          </table:table-cell>
          <table:table-cell office:value-type="float" office:value="3726" table:style-name="ce10">
            <text:p><text:s/>3,726<text:s/></text:p>
          </table:table-cell>
          <table:table-cell office:value-type="float" office:value="47" table:style-name="ce10">
            <text:p><text:s/>47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1598" table:style-name="ce10">
            <text:p><text:s/>21,598<text:s/></text:p>
          </table:table-cell>
          <table:table-cell office:value-type="float" office:value="18416" table:style-name="ce10">
            <text:p><text:s/>18,416<text:s/></text:p>
          </table:table-cell>
          <table:table-cell office:value-type="float" office:value="3140" table:style-name="ce10">
            <text:p><text:s/>3,14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6804" table:style-name="ce10">
            <text:p><text:s/>16,804<text:s/></text:p>
          </table:table-cell>
          <table:table-cell office:value-type="float" office:value="12308" table:style-name="ce10">
            <text:p><text:s/>12,308<text:s/></text:p>
          </table:table-cell>
          <table:table-cell office:value-type="float" office:value="4371" table:style-name="ce10">
            <text:p><text:s/>4,371<text:s/></text:p>
          </table:table-cell>
          <table:table-cell office:value-type="float" office:value="125" table:style-name="ce10">
            <text:p><text:s/>125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182" table:style-name="ce10">
            <text:p><text:s/>11,182<text:s/></text:p>
          </table:table-cell>
          <table:table-cell office:value-type="float" office:value="7565" table:style-name="ce10">
            <text:p><text:s/>7,565<text:s/></text:p>
          </table:table-cell>
          <table:table-cell office:value-type="float" office:value="3564" table:style-name="ce10">
            <text:p><text:s/>3,564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8374" table:style-name="ce10">
            <text:p><text:s/>8,374<text:s/></text:p>
          </table:table-cell>
          <table:table-cell office:value-type="float" office:value="4116" table:style-name="ce10">
            <text:p><text:s/>4,116<text:s/></text:p>
          </table:table-cell>
          <table:table-cell office:value-type="float" office:value="4106" table:style-name="ce10">
            <text:p><text:s/>4,106<text:s/></text:p>
          </table:table-cell>
          <table:table-cell office:value-type="float" office:value="152" table:style-name="ce10">
            <text:p><text:s/>152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178" table:style-name="ce10">
            <text:p><text:s/>5,178<text:s/></text:p>
          </table:table-cell>
          <table:table-cell office:value-type="float" office:value="2335" table:style-name="ce10">
            <text:p><text:s/>2,335<text:s/></text:p>
          </table:table-cell>
          <table:table-cell office:value-type="float" office:value="2771" table:style-name="ce10">
            <text:p><text:s/>2,771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3968" table:style-name="ce10">
            <text:p><text:s/>3,968<text:s/></text:p>
          </table:table-cell>
          <table:table-cell office:value-type="float" office:value="1253" table:style-name="ce10">
            <text:p><text:s/>1,253<text:s/></text:p>
          </table:table-cell>
          <table:table-cell office:value-type="float" office:value="2579" table:style-name="ce10">
            <text:p><text:s/>2,579<text:s/></text:p>
          </table:table-cell>
          <table:table-cell office:value-type="float" office:value="136" table:style-name="ce10">
            <text:p><text:s/>136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211" table:style-name="ce10">
            <text:p><text:s/>3,211<text:s/></text:p>
          </table:table-cell>
          <table:table-cell office:value-type="float" office:value="928" table:style-name="ce10">
            <text:p><text:s/>928<text:s/></text:p>
          </table:table-cell>
          <table:table-cell office:value-type="float" office:value="2205" table:style-name="ce10">
            <text:p><text:s/>2,205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2380" table:style-name="ce10">
            <text:p><text:s/>2,380<text:s/></text:p>
          </table:table-cell>
          <table:table-cell office:value-type="float" office:value="493" table:style-name="ce10">
            <text:p><text:s/>493<text:s/></text:p>
          </table:table-cell>
          <table:table-cell office:value-type="float" office:value="1757" table:style-name="ce10">
            <text:p><text:s/>1,757<text:s/></text:p>
          </table:table-cell>
          <table:table-cell office:value-type="float" office:value="130" table:style-name="ce10">
            <text:p><text:s/>130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289" table:style-name="ce10">
            <text:p><text:s/>2,289<text:s/>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1709" table:style-name="ce10">
            <text:p><text:s/>1,709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1439" table:style-name="ce10">
            <text:p><text:s/>1,439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108" table:style-name="ce10">
            <text:p><text:s/>1,108<text:s/></text:p>
          </table:table-cell>
          <table:table-cell office:value-type="float" office:value="100" table:style-name="ce10">
            <text:p><text:s/>100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494" table:style-name="ce10">
            <text:p><text:s/>1,494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1154" table:style-name="ce10">
            <text:p><text:s/>1,154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822" table:style-name="ce10">
            <text:p><text:s/>822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65" table:style-name="ce10">
            <text:p><text:s/>65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596" table:style-name="ce10">
            <text:p><text:s/>1,596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1191" table:style-name="ce10">
            <text:p><text:s/>1,191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691" table:style-name="ce10">
            <text:p><text:s/>691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66" table:style-name="ce10">
            <text:p><text:s/>66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21">
            <text:p><text:span text:style-name="T2">更新日期：</text:span><text:span text:style-name="T3">2023/6/10</text:span>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7"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11年.$A$1:111年.$I$18" table:base-cell-address="111年.$A$1"/>
        </table:named-expressions>
      </table:table>
      <table:table table:name="110年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1">
            <text:p>結婚人數按年齡及婚前婚姻狀況分（按發生日期）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18">
            <text:p><text:span text:style-name="T2">中華民國一一</text:span><text:span text:style-name="T6">○</text:span><text:span text:style-name="T2">年</text:span><text:span text:style-name="T3"><text:s text:c="8"/></text:span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13609" table:style-name="ce16">
            <text:p><text:s/>113,609<text:s/></text:p>
          </table:table-cell>
          <table:table-cell office:value-type="float" office:value="95923" table:style-name="ce16">
            <text:p><text:s/>95,923<text:s/></text:p>
          </table:table-cell>
          <table:table-cell office:value-type="float" office:value="16996" table:style-name="ce16">
            <text:p><text:s/>16,996<text:s/></text:p>
          </table:table-cell>
          <table:table-cell office:value-type="float" office:value="690" table:style-name="ce16">
            <text:p><text:s/>690<text:s/></text:p>
          </table:table-cell>
          <table:table-cell office:value-type="float" office:value="115183" table:style-name="ce16">
            <text:p><text:s/>115,183<text:s/></text:p>
          </table:table-cell>
          <table:table-cell office:value-type="float" office:value="94586" table:style-name="ce16">
            <text:p><text:s/>94,586<text:s/></text:p>
          </table:table-cell>
          <table:table-cell office:value-type="float" office:value="19890" table:style-name="ce16">
            <text:p><text:s/>19,890<text:s/></text:p>
          </table:table-cell>
          <table:table-cell office:value-type="float" office:value="707" table:style-name="ce16">
            <text:p><text:s/>707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16" table:style-name="ce10">
            <text:p><text:s/>516<text:s/></text:p>
          </table:table-cell>
          <table:table-cell office:value-type="float" office:value="515" table:style-name="ce10">
            <text:p><text:s/>5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8" table:style-name="ce10">
            <text:p><text:s/>1,448<text:s/></text:p>
          </table:table-cell>
          <table:table-cell office:value-type="float" office:value="1413" table:style-name="ce10">
            <text:p><text:s/>1,41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7658" table:style-name="ce10">
            <text:p><text:s/>7,658<text:s/></text:p>
          </table:table-cell>
          <table:table-cell office:value-type="float" office:value="7399" table:style-name="ce10">
            <text:p><text:s/>7,399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611" table:style-name="ce10">
            <text:p><text:s/>12,611<text:s/></text:p>
          </table:table-cell>
          <table:table-cell office:value-type="float" office:value="11759" table:style-name="ce10">
            <text:p><text:s/>11,759<text:s/></text:p>
          </table:table-cell>
          <table:table-cell office:value-type="float" office:value="844" table:style-name="ce10">
            <text:p><text:s/>844<text:s/></text:p>
          </table:table-cell>
          <table:table-cell office:value-type="float" office:value="8" table:style-name="ce10">
            <text:p><text:s/>8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29316" table:style-name="ce10">
            <text:p><text:s/>29,316<text:s/></text:p>
          </table:table-cell>
          <table:table-cell office:value-type="float" office:value="28236" table:style-name="ce10">
            <text:p><text:s/>28,236<text:s/></text:p>
          </table:table-cell>
          <table:table-cell office:value-type="float" office:value="1078" table:style-name="ce10">
            <text:p><text:s/>1,07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7305" table:style-name="ce10">
            <text:p><text:s/>37,305<text:s/></text:p>
          </table:table-cell>
          <table:table-cell office:value-type="float" office:value="34992" table:style-name="ce10">
            <text:p><text:s/>34,992<text:s/></text:p>
          </table:table-cell>
          <table:table-cell office:value-type="float" office:value="2295" table:style-name="ce10">
            <text:p><text:s/>2,295<text:s/></text:p>
          </table:table-cell>
          <table:table-cell office:value-type="float" office:value="18" table:style-name="ce10">
            <text:p><text:s/>18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5263" table:style-name="ce10">
            <text:p><text:s/>35,263<text:s/></text:p>
          </table:table-cell>
          <table:table-cell office:value-type="float" office:value="33261" table:style-name="ce10">
            <text:p><text:s/>33,261<text:s/></text:p>
          </table:table-cell>
          <table:table-cell office:value-type="float" office:value="1994" table:style-name="ce10">
            <text:p><text:s/>1,99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3841" table:style-name="ce10">
            <text:p><text:s/>33,841<text:s/></text:p>
          </table:table-cell>
          <table:table-cell office:value-type="float" office:value="30482" table:style-name="ce10">
            <text:p><text:s/>30,482<text:s/></text:p>
          </table:table-cell>
          <table:table-cell office:value-type="float" office:value="3317" table:style-name="ce10">
            <text:p><text:s/>3,317<text:s/></text:p>
          </table:table-cell>
          <table:table-cell office:value-type="float" office:value="42" table:style-name="ce10">
            <text:p><text:s/>42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0103" table:style-name="ce10">
            <text:p><text:s/>20,103<text:s/></text:p>
          </table:table-cell>
          <table:table-cell office:value-type="float" office:value="17098" table:style-name="ce10">
            <text:p><text:s/>17,098<text:s/></text:p>
          </table:table-cell>
          <table:table-cell office:value-type="float" office:value="2976" table:style-name="ce10">
            <text:p><text:s/>2,97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5487" table:style-name="ce10">
            <text:p><text:s/>15,487<text:s/></text:p>
          </table:table-cell>
          <table:table-cell office:value-type="float" office:value="11171" table:style-name="ce10">
            <text:p><text:s/>11,171<text:s/></text:p>
          </table:table-cell>
          <table:table-cell office:value-type="float" office:value="4205" table:style-name="ce10">
            <text:p><text:s/>4,205<text:s/></text:p>
          </table:table-cell>
          <table:table-cell office:value-type="float" office:value="111" table:style-name="ce10">
            <text:p><text:s/>111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9396" table:style-name="ce10">
            <text:p><text:s/>9,396<text:s/></text:p>
          </table:table-cell>
          <table:table-cell office:value-type="float" office:value="6308" table:style-name="ce10">
            <text:p><text:s/>6,308<text:s/></text:p>
          </table:table-cell>
          <table:table-cell office:value-type="float" office:value="3026" table:style-name="ce10">
            <text:p><text:s/>3,026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6727" table:style-name="ce10">
            <text:p><text:s/>6,727<text:s/></text:p>
          </table:table-cell>
          <table:table-cell office:value-type="float" office:value="3213" table:style-name="ce10">
            <text:p><text:s/>3,213<text:s/></text:p>
          </table:table-cell>
          <table:table-cell office:value-type="float" office:value="3396" table:style-name="ce10">
            <text:p><text:s/>3,396<text:s/></text:p>
          </table:table-cell>
          <table:table-cell office:value-type="float" office:value="118" table:style-name="ce10">
            <text:p><text:s/>118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147" table:style-name="ce10">
            <text:p><text:s/>4,147<text:s/></text:p>
          </table:table-cell>
          <table:table-cell office:value-type="float" office:value="1776" table:style-name="ce10">
            <text:p><text:s/>1,776<text:s/></text:p>
          </table:table-cell>
          <table:table-cell office:value-type="float" office:value="2309" table:style-name="ce10">
            <text:p><text:s/>2,309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3191" table:style-name="ce10">
            <text:p><text:s/>3,191<text:s/></text:p>
          </table:table-cell>
          <table:table-cell office:value-type="float" office:value="855" table:style-name="ce10">
            <text:p><text:s/>855<text:s/></text:p>
          </table:table-cell>
          <table:table-cell office:value-type="float" office:value="2236" table:style-name="ce10">
            <text:p><text:s/>2,236<text:s/></text:p>
          </table:table-cell>
          <table:table-cell office:value-type="float" office:value="100" table:style-name="ce10">
            <text:p><text:s/>100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708" table:style-name="ce10">
            <text:p><text:s/>2,708<text:s/></text:p>
          </table:table-cell>
          <table:table-cell office:value-type="float" office:value="702" table:style-name="ce10">
            <text:p><text:s/>702<text:s/></text:p>
          </table:table-cell>
          <table:table-cell office:value-type="float" office:value="1937" table:style-name="ce10">
            <text:p><text:s/>1,937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2021" table:style-name="ce10">
            <text:p><text:s/>2,021<text:s/></text:p>
          </table:table-cell>
          <table:table-cell office:value-type="float" office:value="369" table:style-name="ce10">
            <text:p><text:s/>369<text:s/></text:p>
          </table:table-cell>
          <table:table-cell office:value-type="float" office:value="1552" table:style-name="ce10">
            <text:p><text:s/>1,552<text:s/></text:p>
          </table:table-cell>
          <table:table-cell office:value-type="float" office:value="100" table:style-name="ce10">
            <text:p><text:s/>100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922" table:style-name="ce10">
            <text:p><text:s/>1,922<text:s/></text:p>
          </table:table-cell>
          <table:table-cell office:value-type="float" office:value="345" table:style-name="ce10">
            <text:p><text:s/>345<text:s/></text:p>
          </table:table-cell>
          <table:table-cell office:value-type="float" office:value="1472" table:style-name="ce10">
            <text:p><text:s/>1,472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1229" table:style-name="ce10">
            <text:p><text:s/>1,229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80" table:style-name="ce10">
            <text:p><text:s/>80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225" table:style-name="ce10">
            <text:p><text:s/>1,225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952" table:style-name="ce10">
            <text:p><text:s/>952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91" table:style-name="ce10">
            <text:p><text:s/>591<text:s/></text:p>
          </table:table-cell>
          <table:table-cell office:value-type="float" office:value="58" table:style-name="ce10">
            <text:p><text:s/>58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355" table:style-name="ce10">
            <text:p><text:s/>1,355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993" table:style-name="ce10">
            <text:p><text:s/>993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603" table:style-name="ce10">
            <text:p><text:s/>603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54" table:style-name="ce10">
            <text:p><text:s/>454<text:s/></text:p>
          </table:table-cell>
          <table:table-cell office:value-type="float" office:value="72" table:style-name="ce10">
            <text:p><text:s/>72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17">
            <text:p><text:span text:style-name="T2">更新日期：</text:span><text:span text:style-name="T3">2022/6/10</text:span>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7"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10年.$A$1:110年.$I$18" table:base-cell-address="110年.$A$1"/>
        </table:named-expressions>
      </table:table>
      <table:table table:name="109年_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1">
            <text:p>結婚人數按年齡及婚前婚姻狀況分（按發生日期）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九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19357" table:style-name="ce16">
            <text:p><text:s/>119,357<text:s/></text:p>
          </table:table-cell>
          <table:table-cell office:value-type="float" office:value="100913" table:style-name="ce16">
            <text:p><text:s/>100,913<text:s/></text:p>
          </table:table-cell>
          <table:table-cell office:value-type="float" office:value="17743" table:style-name="ce16">
            <text:p><text:s/>17,743<text:s/></text:p>
          </table:table-cell>
          <table:table-cell office:value-type="float" office:value="701" table:style-name="ce16">
            <text:p><text:s/>701<text:s/></text:p>
          </table:table-cell>
          <table:table-cell office:value-type="float" office:value="121437" table:style-name="ce16">
            <text:p><text:s/>121,437<text:s/></text:p>
          </table:table-cell>
          <table:table-cell office:value-type="float" office:value="100049" table:style-name="ce16">
            <text:p><text:s/>100,049<text:s/></text:p>
          </table:table-cell>
          <table:table-cell office:value-type="float" office:value="20605" table:style-name="ce16">
            <text:p><text:s/>20,605<text:s/></text:p>
          </table:table-cell>
          <table:table-cell office:value-type="float" office:value="783" table:style-name="ce16">
            <text:p><text:s/>783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77" table:style-name="ce10">
            <text:p><text:s/>577<text:s/>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5" table:style-name="ce10">
            <text:p><text:s/>1,785<text:s/></text:p>
          </table:table-cell>
          <table:table-cell office:value-type="float" office:value="1754" table:style-name="ce10">
            <text:p><text:s/>1,75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559" table:style-name="ce10">
            <text:p><text:s/>8,559<text:s/></text:p>
          </table:table-cell>
          <table:table-cell office:value-type="float" office:value="8286" table:style-name="ce10">
            <text:p><text:s/>8,286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42" table:style-name="ce10">
            <text:p><text:s/>14,242<text:s/></text:p>
          </table:table-cell>
          <table:table-cell office:value-type="float" office:value="13247" table:style-name="ce10">
            <text:p><text:s/>13,247<text:s/></text:p>
          </table:table-cell>
          <table:table-cell office:value-type="float" office:value="987" table:style-name="ce10">
            <text:p><text:s/>987<text:s/></text:p>
          </table:table-cell>
          <table:table-cell office:value-type="float" office:value="8" table:style-name="ce10">
            <text:p><text:s/>8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0706" table:style-name="ce10">
            <text:p><text:s/>30,706<text:s/></text:p>
          </table:table-cell>
          <table:table-cell office:value-type="float" office:value="29641" table:style-name="ce10">
            <text:p><text:s/>29,641<text:s/></text:p>
          </table:table-cell>
          <table:table-cell office:value-type="float" office:value="1063" table:style-name="ce10">
            <text:p><text:s/>1,06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9415" table:style-name="ce10">
            <text:p><text:s/>39,415<text:s/></text:p>
          </table:table-cell>
          <table:table-cell office:value-type="float" office:value="37162" table:style-name="ce10">
            <text:p><text:s/>37,162<text:s/></text:p>
          </table:table-cell>
          <table:table-cell office:value-type="float" office:value="2226" table:style-name="ce10">
            <text:p><text:s/>2,226<text:s/></text:p>
          </table:table-cell>
          <table:table-cell office:value-type="float" office:value="27" table:style-name="ce10">
            <text:p><text:s/>27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6280" table:style-name="ce10">
            <text:p><text:s/>36,280<text:s/></text:p>
          </table:table-cell>
          <table:table-cell office:value-type="float" office:value="34215" table:style-name="ce10">
            <text:p><text:s/>34,215<text:s/></text:p>
          </table:table-cell>
          <table:table-cell office:value-type="float" office:value="2051" table:style-name="ce10">
            <text:p><text:s/>2,05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4250" table:style-name="ce10">
            <text:p><text:s/>34,250<text:s/></text:p>
          </table:table-cell>
          <table:table-cell office:value-type="float" office:value="30668" table:style-name="ce10">
            <text:p><text:s/>30,668<text:s/></text:p>
          </table:table-cell>
          <table:table-cell office:value-type="float" office:value="3530" table:style-name="ce10">
            <text:p><text:s/>3,530<text:s/></text:p>
          </table:table-cell>
          <table:table-cell office:value-type="float" office:value="52" table:style-name="ce10">
            <text:p><text:s/>52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1882" table:style-name="ce10">
            <text:p><text:s/>21,882<text:s/></text:p>
          </table:table-cell>
          <table:table-cell office:value-type="float" office:value="18468" table:style-name="ce10">
            <text:p><text:s/>18,468<text:s/></text:p>
          </table:table-cell>
          <table:table-cell office:value-type="float" office:value="3376" table:style-name="ce10">
            <text:p><text:s/>3,37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6975" table:style-name="ce10">
            <text:p><text:s/>16,975<text:s/></text:p>
          </table:table-cell>
          <table:table-cell office:value-type="float" office:value="12105" table:style-name="ce10">
            <text:p><text:s/>12,105<text:s/></text:p>
          </table:table-cell>
          <table:table-cell office:value-type="float" office:value="4733" table:style-name="ce10">
            <text:p><text:s/>4,733<text:s/></text:p>
          </table:table-cell>
          <table:table-cell office:value-type="float" office:value="137" table:style-name="ce10">
            <text:p><text:s/>137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9777" table:style-name="ce10">
            <text:p><text:s/>9,777<text:s/></text:p>
          </table:table-cell>
          <table:table-cell office:value-type="float" office:value="6511" table:style-name="ce10">
            <text:p><text:s/>6,511<text:s/></text:p>
          </table:table-cell>
          <table:table-cell office:value-type="float" office:value="3194" table:style-name="ce10">
            <text:p><text:s/>3,194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6992" table:style-name="ce10">
            <text:p><text:s/>6,992<text:s/></text:p>
          </table:table-cell>
          <table:table-cell office:value-type="float" office:value="3460" table:style-name="ce10">
            <text:p><text:s/>3,460<text:s/></text:p>
          </table:table-cell>
          <table:table-cell office:value-type="float" office:value="3396" table:style-name="ce10">
            <text:p><text:s/>3,396<text:s/></text:p>
          </table:table-cell>
          <table:table-cell office:value-type="float" office:value="136" table:style-name="ce10">
            <text:p><text:s/>136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332" table:style-name="ce10">
            <text:p><text:s/>4,332<text:s/></text:p>
          </table:table-cell>
          <table:table-cell office:value-type="float" office:value="1832" table:style-name="ce10">
            <text:p><text:s/>1,832<text:s/></text:p>
          </table:table-cell>
          <table:table-cell office:value-type="float" office:value="2429" table:style-name="ce10">
            <text:p><text:s/>2,429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3323" table:style-name="ce10">
            <text:p><text:s/>3,323<text:s/></text:p>
          </table:table-cell>
          <table:table-cell office:value-type="float" office:value="951" table:style-name="ce10">
            <text:p><text:s/>951<text:s/></text:p>
          </table:table-cell>
          <table:table-cell office:value-type="float" office:value="2247" table:style-name="ce10">
            <text:p><text:s/>2,247<text:s/></text:p>
          </table:table-cell>
          <table:table-cell office:value-type="float" office:value="125" table:style-name="ce10">
            <text:p><text:s/>125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810" table:style-name="ce10">
            <text:p><text:s/>2,810<text:s/></text:p>
          </table:table-cell>
          <table:table-cell office:value-type="float" office:value="720" table:style-name="ce10">
            <text:p><text:s/>720<text:s/></text:p>
          </table:table-cell>
          <table:table-cell office:value-type="float" office:value="1995" table:style-name="ce10">
            <text:p><text:s/>1,995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2015" table:style-name="ce10">
            <text:p><text:s/>2,015<text:s/>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1523" table:style-name="ce10">
            <text:p><text:s/>1,523<text:s/></text:p>
          </table:table-cell>
          <table:table-cell office:value-type="float" office:value="103" table:style-name="ce10">
            <text:p><text:s/>103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981" table:style-name="ce10">
            <text:p><text:s/>1,981<text:s/></text:p>
          </table:table-cell>
          <table:table-cell office:value-type="float" office:value="371" table:style-name="ce10">
            <text:p><text:s/>371<text:s/></text:p>
          </table:table-cell>
          <table:table-cell office:value-type="float" office:value="1496" table:style-name="ce10">
            <text:p><text:s/>1,496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248" table:style-name="ce10">
            <text:p><text:s/>1,248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989" table:style-name="ce10">
            <text:p><text:s/>989<text:s/></text:p>
          </table:table-cell>
          <table:table-cell office:value-type="float" office:value="87" table:style-name="ce10">
            <text:p><text:s/>87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173" table:style-name="ce10">
            <text:p><text:s/>1,173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922" table:style-name="ce10">
            <text:p><text:s/>922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78" table:style-name="ce10">
            <text:p><text:s/>678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538" table:style-name="ce10">
            <text:p><text:s/>538<text:s/></text:p>
          </table:table-cell>
          <table:table-cell office:value-type="float" office:value="60" table:style-name="ce10">
            <text:p><text:s/>60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280" table:style-name="ce10">
            <text:p><text:s/>1,280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943" table:style-name="ce10">
            <text:p><text:s/>943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405" table:style-name="ce10">
            <text:p><text:s/>405<text:s/></text:p>
          </table:table-cell>
          <table:table-cell office:value-type="float" office:value="48" table:style-name="ce10">
            <text:p><text:s/>48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21/6/10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7"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09年_.$A$1:109年_.$I$18" table:base-cell-address="109年_.$A$1"/>
        </table:named-expressions>
      </table:table>
      <table:table table:name="108年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八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19">
            <text:p>離婚/終止結婚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32659" table:style-name="ce16">
            <text:p><text:s/>132,659<text:s/></text:p>
          </table:table-cell>
          <table:table-cell office:value-type="float" office:value="111279" table:style-name="ce16">
            <text:p><text:s/>111,279<text:s/></text:p>
          </table:table-cell>
          <table:table-cell office:value-type="float" office:value="20493" table:style-name="ce16">
            <text:p><text:s/>20,493<text:s/></text:p>
          </table:table-cell>
          <table:table-cell office:value-type="float" office:value="887" table:style-name="ce16">
            <text:p><text:s/>887<text:s/></text:p>
          </table:table-cell>
          <table:table-cell office:value-type="float" office:value="134823" table:style-name="ce16">
            <text:p><text:s/>134,823<text:s/></text:p>
          </table:table-cell>
          <table:table-cell office:value-type="float" office:value="111880" table:style-name="ce16">
            <text:p><text:s/>111,880<text:s/></text:p>
          </table:table-cell>
          <table:table-cell office:value-type="float" office:value="22038" table:style-name="ce16">
            <text:p><text:s/>22,038<text:s/></text:p>
          </table:table-cell>
          <table:table-cell office:value-type="float" office:value="905" table:style-name="ce16">
            <text:p><text:s/>905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71" table:style-name="ce10">
            <text:p><text:s/>571<text:s/></text:p>
          </table:table-cell>
          <table:table-cell office:value-type="float" office:value="571" table:style-name="ce10">
            <text:p><text:s/>5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9" table:style-name="ce10">
            <text:p><text:s/>2,439<text:s/></text:p>
          </table:table-cell>
          <table:table-cell office:value-type="float" office:value="2394" table:style-name="ce10">
            <text:p><text:s/>2,394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" table:style-name="ce10">
            <text:p><text:s/>1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673" table:style-name="ce10">
            <text:p><text:s/>8,673<text:s/></text:p>
          </table:table-cell>
          <table:table-cell office:value-type="float" office:value="8425" table:style-name="ce10">
            <text:p><text:s/>8,425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51" table:style-name="ce10">
            <text:p><text:s/>15,551<text:s/></text:p>
          </table:table-cell>
          <table:table-cell office:value-type="float" office:value="14628" table:style-name="ce10">
            <text:p><text:s/>14,628<text:s/></text:p>
          </table:table-cell>
          <table:table-cell office:value-type="float" office:value="917" table:style-name="ce10">
            <text:p><text:s/>917<text:s/></text:p>
          </table:table-cell>
          <table:table-cell office:value-type="float" office:value="6" table:style-name="ce10">
            <text:p><text:s/>6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2509" table:style-name="ce10">
            <text:p><text:s/>32,509<text:s/></text:p>
          </table:table-cell>
          <table:table-cell office:value-type="float" office:value="31497" table:style-name="ce10">
            <text:p><text:s/>31,497<text:s/></text:p>
          </table:table-cell>
          <table:table-cell office:value-type="float" office:value="1010" table:style-name="ce10">
            <text:p><text:s/>1,0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2781" table:style-name="ce10">
            <text:p><text:s/>42,781<text:s/></text:p>
          </table:table-cell>
          <table:table-cell office:value-type="float" office:value="40568" table:style-name="ce10">
            <text:p><text:s/>40,568<text:s/></text:p>
          </table:table-cell>
          <table:table-cell office:value-type="float" office:value="2190" table:style-name="ce10">
            <text:p><text:s/>2,190<text:s/></text:p>
          </table:table-cell>
          <table:table-cell office:value-type="float" office:value="23" table:style-name="ce10">
            <text:p><text:s/>23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9837" table:style-name="ce10">
            <text:p><text:s/>39,837<text:s/></text:p>
          </table:table-cell>
          <table:table-cell office:value-type="float" office:value="37757" table:style-name="ce10">
            <text:p><text:s/>37,757<text:s/></text:p>
          </table:table-cell>
          <table:table-cell office:value-type="float" office:value="2064" table:style-name="ce10">
            <text:p><text:s/>2,06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8156" table:style-name="ce10">
            <text:p><text:s/>38,156<text:s/></text:p>
          </table:table-cell>
          <table:table-cell office:value-type="float" office:value="34116" table:style-name="ce10">
            <text:p><text:s/>34,116<text:s/></text:p>
          </table:table-cell>
          <table:table-cell office:value-type="float" office:value="3967" table:style-name="ce10">
            <text:p><text:s/>3,967<text:s/></text:p>
          </table:table-cell>
          <table:table-cell office:value-type="float" office:value="73" table:style-name="ce10">
            <text:p><text:s/>73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5241" table:style-name="ce10">
            <text:p><text:s/>25,241<text:s/></text:p>
          </table:table-cell>
          <table:table-cell office:value-type="float" office:value="21310" table:style-name="ce10">
            <text:p><text:s/>21,310<text:s/></text:p>
          </table:table-cell>
          <table:table-cell office:value-type="float" office:value="3892" table:style-name="ce10">
            <text:p><text:s/>3,89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9467" table:style-name="ce10">
            <text:p><text:s/>19,467<text:s/></text:p>
          </table:table-cell>
          <table:table-cell office:value-type="float" office:value="13932" table:style-name="ce10">
            <text:p><text:s/>13,932<text:s/></text:p>
          </table:table-cell>
          <table:table-cell office:value-type="float" office:value="5363" table:style-name="ce10">
            <text:p><text:s/>5,363<text:s/></text:p>
          </table:table-cell>
          <table:table-cell office:value-type="float" office:value="172" table:style-name="ce10">
            <text:p><text:s/>172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337" table:style-name="ce10">
            <text:p><text:s/>11,337<text:s/></text:p>
          </table:table-cell>
          <table:table-cell office:value-type="float" office:value="7429" table:style-name="ce10">
            <text:p><text:s/>7,429<text:s/></text:p>
          </table:table-cell>
          <table:table-cell office:value-type="float" office:value="3827" table:style-name="ce10">
            <text:p><text:s/>3,827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7893" table:style-name="ce10">
            <text:p><text:s/>7,893<text:s/></text:p>
          </table:table-cell>
          <table:table-cell office:value-type="float" office:value="4026" table:style-name="ce10">
            <text:p><text:s/>4,026<text:s/></text:p>
          </table:table-cell>
          <table:table-cell office:value-type="float" office:value="3743" table:style-name="ce10">
            <text:p><text:s/>3,743<text:s/></text:p>
          </table:table-cell>
          <table:table-cell office:value-type="float" office:value="124" table:style-name="ce10">
            <text:p><text:s/>124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501" table:style-name="ce10">
            <text:p><text:s/>5,501<text:s/></text:p>
          </table:table-cell>
          <table:table-cell office:value-type="float" office:value="2438" table:style-name="ce10">
            <text:p><text:s/>2,438<text:s/></text:p>
          </table:table-cell>
          <table:table-cell office:value-type="float" office:value="2982" table:style-name="ce10">
            <text:p><text:s/>2,982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3720" table:style-name="ce10">
            <text:p><text:s/>3,720<text:s/></text:p>
          </table:table-cell>
          <table:table-cell office:value-type="float" office:value="1296" table:style-name="ce10">
            <text:p><text:s/>1,296<text:s/></text:p>
          </table:table-cell>
          <table:table-cell office:value-type="float" office:value="2270" table:style-name="ce10">
            <text:p><text:s/>2,270<text:s/></text:p>
          </table:table-cell>
          <table:table-cell office:value-type="float" office:value="154" table:style-name="ce10">
            <text:p><text:s/>154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653" table:style-name="ce10">
            <text:p><text:s/>3,653<text:s/></text:p>
          </table:table-cell>
          <table:table-cell office:value-type="float" office:value="1006" table:style-name="ce10">
            <text:p><text:s/>1,006<text:s/></text:p>
          </table:table-cell>
          <table:table-cell office:value-type="float" office:value="2528" table:style-name="ce10">
            <text:p><text:s/>2,528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2280" table:style-name="ce10">
            <text:p><text:s/>2,280<text:s/></text:p>
          </table:table-cell>
          <table:table-cell office:value-type="float" office:value="546" table:style-name="ce10">
            <text:p><text:s/>546<text:s/></text:p>
          </table:table-cell>
          <table:table-cell office:value-type="float" office:value="1606" table:style-name="ce10">
            <text:p><text:s/>1,606<text:s/></text:p>
          </table:table-cell>
          <table:table-cell office:value-type="float" office:value="128" table:style-name="ce10">
            <text:p><text:s/>128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403" table:style-name="ce10">
            <text:p><text:s/>2,403<text:s/></text:p>
          </table:table-cell>
          <table:table-cell office:value-type="float" office:value="451" table:style-name="ce10">
            <text:p><text:s/>451<text:s/></text:p>
          </table:table-cell>
          <table:table-cell office:value-type="float" office:value="1799" table:style-name="ce10">
            <text:p><text:s/>1,799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1269" table:style-name="ce10">
            <text:p><text:s/>1,269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946" table:style-name="ce10">
            <text:p><text:s/>946<text:s/></text:p>
          </table:table-cell>
          <table:table-cell office:value-type="float" office:value="102" table:style-name="ce10">
            <text:p><text:s/>102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475" table:style-name="ce10">
            <text:p><text:s/>1,475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103" table:style-name="ce10">
            <text:p><text:s/>1,103<text:s/>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734" table:style-name="ce10">
            <text:p><text:s/>734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585" table:style-name="ce10">
            <text:p><text:s/>585<text:s/></text:p>
          </table:table-cell>
          <table:table-cell office:value-type="float" office:value="67" table:style-name="ce10">
            <text:p><text:s/>67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459" table:style-name="ce10">
            <text:p><text:s/>1,459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040" table:style-name="ce10">
            <text:p><text:s/>1,040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533" table:style-name="ce10">
            <text:p><text:s/>533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55" table:style-name="ce10">
            <text:p><text:s/>55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20/6/30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7"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1"/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108年.$A$1:108年.$I$18" table:base-cell-address="108年.$A$1"/>
        </table:named-expressions>
      </table:table>
      <table:table table:name="107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七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35322" table:style-name="ce16">
            <text:p><text:s/>135,322<text:s/></text:p>
          </table:table-cell>
          <table:table-cell office:value-type="float" office:value="113343" table:style-name="ce16">
            <text:p><text:s/>113,343<text:s/></text:p>
          </table:table-cell>
          <table:table-cell office:value-type="float" office:value="21064" table:style-name="ce16">
            <text:p><text:s/>21,064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135322" table:style-name="ce16">
            <text:p><text:s/>135,322<text:s/></text:p>
          </table:table-cell>
          <table:table-cell office:value-type="float" office:value="112474" table:style-name="ce16">
            <text:p><text:s/>112,474<text:s/></text:p>
          </table:table-cell>
          <table:table-cell office:value-type="float" office:value="21944" table:style-name="ce16">
            <text:p><text:s/>21,944<text:s/></text:p>
          </table:table-cell>
          <table:table-cell office:value-type="float" office:value="904" table:style-name="ce16">
            <text:p><text:s/>904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80" table:style-name="ce10">
            <text:p><text:s/>580<text:s/></text:p>
          </table:table-cell>
          <table:table-cell office:value-type="float" office:value="576" table:style-name="ce10">
            <text:p><text:s/>57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69" table:style-name="ce10">
            <text:p><text:s/>2,569<text:s/></text:p>
          </table:table-cell>
          <table:table-cell office:value-type="float" office:value="2534" table:style-name="ce10">
            <text:p><text:s/>2,53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674" table:style-name="ce10">
            <text:p><text:s/>8,674<text:s/></text:p>
          </table:table-cell>
          <table:table-cell office:value-type="float" office:value="8440" table:style-name="ce10">
            <text:p><text:s/>8,440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099" table:style-name="ce10">
            <text:p><text:s/>16,099<text:s/></text:p>
          </table:table-cell>
          <table:table-cell office:value-type="float" office:value="15272" table:style-name="ce10">
            <text:p><text:s/>15,272<text:s/></text:p>
          </table:table-cell>
          <table:table-cell office:value-type="float" office:value="818" table:style-name="ce10">
            <text:p><text:s/>818<text:s/></text:p>
          </table:table-cell>
          <table:table-cell office:value-type="float" office:value="9" table:style-name="ce10">
            <text:p><text:s/>9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3092" table:style-name="ce10">
            <text:p><text:s/>33,092<text:s/></text:p>
          </table:table-cell>
          <table:table-cell office:value-type="float" office:value="32143" table:style-name="ce10">
            <text:p><text:s/>32,143<text:s/></text:p>
          </table:table-cell>
          <table:table-cell office:value-type="float" office:value="943" table:style-name="ce10">
            <text:p><text:s/>94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3405" table:style-name="ce10">
            <text:p><text:s/>43,405<text:s/></text:p>
          </table:table-cell>
          <table:table-cell office:value-type="float" office:value="41248" table:style-name="ce10">
            <text:p><text:s/>41,248<text:s/></text:p>
          </table:table-cell>
          <table:table-cell office:value-type="float" office:value="2132" table:style-name="ce10">
            <text:p><text:s/>2,132<text:s/></text:p>
          </table:table-cell>
          <table:table-cell office:value-type="float" office:value="25" table:style-name="ce10">
            <text:p><text:s/>25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1357" table:style-name="ce10">
            <text:p><text:s/>41,357<text:s/></text:p>
          </table:table-cell>
          <table:table-cell office:value-type="float" office:value="39103" table:style-name="ce10">
            <text:p><text:s/>39,103<text:s/></text:p>
          </table:table-cell>
          <table:table-cell office:value-type="float" office:value="2242" table:style-name="ce10">
            <text:p><text:s/>2,24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9014" table:style-name="ce10">
            <text:p><text:s/>39,014<text:s/></text:p>
          </table:table-cell>
          <table:table-cell office:value-type="float" office:value="34742" table:style-name="ce10">
            <text:p><text:s/>34,742<text:s/></text:p>
          </table:table-cell>
          <table:table-cell office:value-type="float" office:value="4180" table:style-name="ce10">
            <text:p><text:s/>4,180<text:s/></text:p>
          </table:table-cell>
          <table:table-cell office:value-type="float" office:value="92" table:style-name="ce10">
            <text:p><text:s/>92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6453" table:style-name="ce10">
            <text:p><text:s/>26,453<text:s/></text:p>
          </table:table-cell>
          <table:table-cell office:value-type="float" office:value="22252" table:style-name="ce10">
            <text:p><text:s/>22,252<text:s/></text:p>
          </table:table-cell>
          <table:table-cell office:value-type="float" office:value="4159" table:style-name="ce10">
            <text:p><text:s/>4,159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9093" table:style-name="ce10">
            <text:p><text:s/>19,093<text:s/></text:p>
          </table:table-cell>
          <table:table-cell office:value-type="float" office:value="13463" table:style-name="ce10">
            <text:p><text:s/>13,463<text:s/></text:p>
          </table:table-cell>
          <table:table-cell office:value-type="float" office:value="5455" table:style-name="ce10">
            <text:p><text:s/>5,455<text:s/></text:p>
          </table:table-cell>
          <table:table-cell office:value-type="float" office:value="175" table:style-name="ce10">
            <text:p><text:s/>175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910" table:style-name="ce10">
            <text:p><text:s/>10,910<text:s/></text:p>
          </table:table-cell>
          <table:table-cell office:value-type="float" office:value="7009" table:style-name="ce10">
            <text:p><text:s/>7,009<text:s/></text:p>
          </table:table-cell>
          <table:table-cell office:value-type="float" office:value="3828" table:style-name="ce10">
            <text:p><text:s/>3,828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7117" table:style-name="ce10">
            <text:p><text:s/>7,117<text:s/></text:p>
          </table:table-cell>
          <table:table-cell office:value-type="float" office:value="3415" table:style-name="ce10">
            <text:p><text:s/>3,415<text:s/></text:p>
          </table:table-cell>
          <table:table-cell office:value-type="float" office:value="3556" table:style-name="ce10">
            <text:p><text:s/>3,556<text:s/></text:p>
          </table:table-cell>
          <table:table-cell office:value-type="float" office:value="146" table:style-name="ce10">
            <text:p><text:s/>146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547" table:style-name="ce10">
            <text:p><text:s/>5,547<text:s/></text:p>
          </table:table-cell>
          <table:table-cell office:value-type="float" office:value="2238" table:style-name="ce10">
            <text:p><text:s/>2,238<text:s/></text:p>
          </table:table-cell>
          <table:table-cell office:value-type="float" office:value="3220" table:style-name="ce10">
            <text:p><text:s/>3,22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3461" table:style-name="ce10">
            <text:p><text:s/>3,461<text:s/></text:p>
          </table:table-cell>
          <table:table-cell office:value-type="float" office:value="1057" table:style-name="ce10">
            <text:p><text:s/>1,057<text:s/></text:p>
          </table:table-cell>
          <table:table-cell office:value-type="float" office:value="2266" table:style-name="ce10">
            <text:p><text:s/>2,266<text:s/></text:p>
          </table:table-cell>
          <table:table-cell office:value-type="float" office:value="138" table:style-name="ce10">
            <text:p><text:s/>138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443" table:style-name="ce10">
            <text:p><text:s/>3,443<text:s/></text:p>
          </table:table-cell>
          <table:table-cell office:value-type="float" office:value="811" table:style-name="ce10">
            <text:p><text:s/>811<text:s/></text:p>
          </table:table-cell>
          <table:table-cell office:value-type="float" office:value="2516" table:style-name="ce10">
            <text:p><text:s/>2,516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2164" table:style-name="ce10">
            <text:p><text:s/>2,164<text:s/>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1608" table:style-name="ce10">
            <text:p><text:s/>1,608<text:s/></text:p>
          </table:table-cell>
          <table:table-cell office:value-type="float" office:value="125" table:style-name="ce10">
            <text:p><text:s/>125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402" table:style-name="ce10">
            <text:p><text:s/>2,402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1814" table:style-name="ce10">
            <text:p><text:s/>1,814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248" table:style-name="ce10">
            <text:p><text:s/>1,248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985" table:style-name="ce10">
            <text:p><text:s/>985<text:s/></text:p>
          </table:table-cell>
          <table:table-cell office:value-type="float" office:value="84" table:style-name="ce10">
            <text:p><text:s/>84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503" table:style-name="ce10">
            <text:p><text:s/>1,503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134" table:style-name="ce10">
            <text:p><text:s/>1,134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66" table:style-name="ce10">
            <text:p><text:s/>66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361" table:style-name="ce10">
            <text:p><text:s/>1,361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971" table:style-name="ce10">
            <text:p><text:s/>971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358" table:style-name="ce10">
            <text:p><text:s/>358<text:s/></text:p>
          </table:table-cell>
          <table:table-cell office:value-type="float" office:value="44" table:style-name="ce10">
            <text:p><text:s/>44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9/5/28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2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7年.$A$1:107年.$I$18" table:base-cell-address="107年.$A$1"/>
        </table:named-expressions>
      </table:table>
      <table:table table:name="106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六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37620" table:style-name="ce16">
            <text:p><text:s/>137,620<text:s/></text:p>
          </table:table-cell>
          <table:table-cell office:value-type="float" office:value="115149" table:style-name="ce16">
            <text:p><text:s/>115,149<text:s/></text:p>
          </table:table-cell>
          <table:table-cell office:value-type="float" office:value="21476" table:style-name="ce16">
            <text:p><text:s/>21,476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137620" table:style-name="ce16">
            <text:p><text:s/>137,620<text:s/></text:p>
          </table:table-cell>
          <table:table-cell office:value-type="float" office:value="114757" table:style-name="ce16">
            <text:p><text:s/>114,757<text:s/></text:p>
          </table:table-cell>
          <table:table-cell office:value-type="float" office:value="21916" table:style-name="ce16">
            <text:p><text:s/>21,916<text:s/></text:p>
          </table:table-cell>
          <table:table-cell office:value-type="float" office:value="947" table:style-name="ce16">
            <text:p><text:s/>947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594" table:style-name="ce10">
            <text:p><text:s/>59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85" table:style-name="ce10">
            <text:p><text:s/>2,785<text:s/></text:p>
          </table:table-cell>
          <table:table-cell office:value-type="float" office:value="2749" table:style-name="ce10">
            <text:p><text:s/>2,749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640" table:style-name="ce10">
            <text:p><text:s/>8,640<text:s/></text:p>
          </table:table-cell>
          <table:table-cell office:value-type="float" office:value="8419" table:style-name="ce10">
            <text:p><text:s/>8,419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48" table:style-name="ce10">
            <text:p><text:s/>16,248<text:s/></text:p>
          </table:table-cell>
          <table:table-cell office:value-type="float" office:value="15544" table:style-name="ce10">
            <text:p><text:s/>15,544<text:s/></text:p>
          </table:table-cell>
          <table:table-cell office:value-type="float" office:value="700" table:style-name="ce10">
            <text:p><text:s/>700<text:s/></text:p>
          </table:table-cell>
          <table:table-cell office:value-type="float" office:value="4" table:style-name="ce10">
            <text:p><text:s/>4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3972" table:style-name="ce10">
            <text:p><text:s/>33,972<text:s/></text:p>
          </table:table-cell>
          <table:table-cell office:value-type="float" office:value="33015" table:style-name="ce10">
            <text:p><text:s/>33,015<text:s/></text:p>
          </table:table-cell>
          <table:table-cell office:value-type="float" office:value="952" table:style-name="ce10">
            <text:p><text:s/>95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5032" table:style-name="ce10">
            <text:p><text:s/>45,032<text:s/></text:p>
          </table:table-cell>
          <table:table-cell office:value-type="float" office:value="42836" table:style-name="ce10">
            <text:p><text:s/>42,836<text:s/></text:p>
          </table:table-cell>
          <table:table-cell office:value-type="float" office:value="2173" table:style-name="ce10">
            <text:p><text:s/>2,173<text:s/></text:p>
          </table:table-cell>
          <table:table-cell office:value-type="float" office:value="23" table:style-name="ce10">
            <text:p><text:s/>23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3346" table:style-name="ce10">
            <text:p><text:s/>43,346<text:s/></text:p>
          </table:table-cell>
          <table:table-cell office:value-type="float" office:value="40972" table:style-name="ce10">
            <text:p><text:s/>40,972<text:s/></text:p>
          </table:table-cell>
          <table:table-cell office:value-type="float" office:value="2358" table:style-name="ce10">
            <text:p><text:s/>2,35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0438" table:style-name="ce10">
            <text:p><text:s/>40,438<text:s/></text:p>
          </table:table-cell>
          <table:table-cell office:value-type="float" office:value="35786" table:style-name="ce10">
            <text:p><text:s/>35,786<text:s/></text:p>
          </table:table-cell>
          <table:table-cell office:value-type="float" office:value="4539" table:style-name="ce10">
            <text:p><text:s/>4,539<text:s/></text:p>
          </table:table-cell>
          <table:table-cell office:value-type="float" office:value="113" table:style-name="ce10">
            <text:p><text:s/>113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5800" table:style-name="ce10">
            <text:p><text:s/>25,800<text:s/></text:p>
          </table:table-cell>
          <table:table-cell office:value-type="float" office:value="21601" table:style-name="ce10">
            <text:p><text:s/>21,601<text:s/></text:p>
          </table:table-cell>
          <table:table-cell office:value-type="float" office:value="4136" table:style-name="ce10">
            <text:p><text:s/>4,136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8501" table:style-name="ce10">
            <text:p><text:s/>18,501<text:s/></text:p>
          </table:table-cell>
          <table:table-cell office:value-type="float" office:value="12979" table:style-name="ce10">
            <text:p><text:s/>12,979<text:s/></text:p>
          </table:table-cell>
          <table:table-cell office:value-type="float" office:value="5348" table:style-name="ce10">
            <text:p><text:s/>5,348<text:s/></text:p>
          </table:table-cell>
          <table:table-cell office:value-type="float" office:value="174" table:style-name="ce10">
            <text:p><text:s/>174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031" table:style-name="ce10">
            <text:p><text:s/>11,031<text:s/></text:p>
          </table:table-cell>
          <table:table-cell office:value-type="float" office:value="6897" table:style-name="ce10">
            <text:p><text:s/>6,897<text:s/></text:p>
          </table:table-cell>
          <table:table-cell office:value-type="float" office:value="4045" table:style-name="ce10">
            <text:p><text:s/>4,045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6804" table:style-name="ce10">
            <text:p><text:s/>6,804<text:s/></text:p>
          </table:table-cell>
          <table:table-cell office:value-type="float" office:value="3220" table:style-name="ce10">
            <text:p><text:s/>3,220<text:s/></text:p>
          </table:table-cell>
          <table:table-cell office:value-type="float" office:value="3434" table:style-name="ce10">
            <text:p><text:s/>3,434<text:s/></text:p>
          </table:table-cell>
          <table:table-cell office:value-type="float" office:value="150" table:style-name="ce10">
            <text:p><text:s/>150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564" table:style-name="ce10">
            <text:p><text:s/>5,564<text:s/></text:p>
          </table:table-cell>
          <table:table-cell office:value-type="float" office:value="2120" table:style-name="ce10">
            <text:p><text:s/>2,120<text:s/></text:p>
          </table:table-cell>
          <table:table-cell office:value-type="float" office:value="3335" table:style-name="ce10">
            <text:p><text:s/>3,335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3399" table:style-name="ce10">
            <text:p><text:s/>3,399<text:s/></text:p>
          </table:table-cell>
          <table:table-cell office:value-type="float" office:value="979" table:style-name="ce10">
            <text:p><text:s/>979<text:s/></text:p>
          </table:table-cell>
          <table:table-cell office:value-type="float" office:value="2308" table:style-name="ce10">
            <text:p><text:s/>2,308<text:s/></text:p>
          </table:table-cell>
          <table:table-cell office:value-type="float" office:value="112" table:style-name="ce10">
            <text:p><text:s/>112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610" table:style-name="ce10">
            <text:p><text:s/>3,610<text:s/></text:p>
          </table:table-cell>
          <table:table-cell office:value-type="float" office:value="892" table:style-name="ce10">
            <text:p><text:s/>892<text:s/></text:p>
          </table:table-cell>
          <table:table-cell office:value-type="float" office:value="2584" table:style-name="ce10">
            <text:p><text:s/>2,584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2104" table:style-name="ce10">
            <text:p><text:s/>2,104<text:s/>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1582" table:style-name="ce10">
            <text:p><text:s/>1,582<text:s/></text:p>
          </table:table-cell>
          <table:table-cell office:value-type="float" office:value="144" table:style-name="ce10">
            <text:p><text:s/>144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280" table:style-name="ce10">
            <text:p><text:s/>2,280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770" table:style-name="ce10">
            <text:p><text:s/>1,770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1225" table:style-name="ce10">
            <text:p><text:s/>1,225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967" table:style-name="ce10">
            <text:p><text:s/>967<text:s/></text:p>
          </table:table-cell>
          <table:table-cell office:value-type="float" office:value="97" table:style-name="ce10">
            <text:p><text:s/>97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419" table:style-name="ce10">
            <text:p><text:s/>1,419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1111" table:style-name="ce10">
            <text:p><text:s/>1,111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622" table:style-name="ce10">
            <text:p><text:s/>622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472" table:style-name="ce10">
            <text:p><text:s/>472<text:s/></text:p>
          </table:table-cell>
          <table:table-cell office:value-type="float" office:value="75" table:style-name="ce10">
            <text:p><text:s/>75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360" table:style-name="ce10">
            <text:p><text:s/>1,360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960" table:style-name="ce10">
            <text:p><text:s/>960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57" table:style-name="ce10">
            <text:p><text:s/>357<text:s/></text:p>
          </table:table-cell>
          <table:table-cell office:value-type="float" office:value="55" table:style-name="ce10">
            <text:p><text:s/>55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style-name="ce4"/>
          <table:table-cell table:style-name="ce13"/>
          <table:table-cell table:number-columns-repeated="2"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9/5/28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2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6年.$A$1:106年.$I$18" table:base-cell-address="106年.$A$1"/>
        </table:named-expressions>
      </table:table>
      <table:table table:name="105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五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8349" table:style-name="ce16">
            <text:p><text:s/>148,349<text:s/></text:p>
          </table:table-cell>
          <table:table-cell office:value-type="float" office:value="124929" table:style-name="ce16">
            <text:p><text:s/>124,929<text:s/></text:p>
          </table:table-cell>
          <table:table-cell office:value-type="float" office:value="22398" table:style-name="ce16">
            <text:p><text:s/>22,398<text:s/></text:p>
          </table:table-cell>
          <table:table-cell office:value-type="float" office:value="1022" table:style-name="ce16">
            <text:p><text:s/>1,022<text:s/></text:p>
          </table:table-cell>
          <table:table-cell office:value-type="float" office:value="148349" table:style-name="ce16">
            <text:p><text:s/>148,349<text:s/></text:p>
          </table:table-cell>
          <table:table-cell office:value-type="float" office:value="124861" table:style-name="ce16">
            <text:p><text:s/>124,861<text:s/></text:p>
          </table:table-cell>
          <table:table-cell office:value-type="float" office:value="22508" table:style-name="ce16">
            <text:p><text:s/>22,508<text:s/></text:p>
          </table:table-cell>
          <table:table-cell office:value-type="float" office:value="980" table:style-name="ce16">
            <text:p><text:s/>980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26" table:style-name="ce10">
            <text:p><text:s/>3,026<text:s/></text:p>
          </table:table-cell>
          <table:table-cell office:value-type="float" office:value="2995" table:style-name="ce10">
            <text:p><text:s/>2,995<text:s/></text:p>
          </table:table-cell>
          <table:table-cell office:value-type="float" office:value="31" table:style-name="ce10">
            <text:p><text:s/>31<text:s/></text:p>
          </table:table-cell>
          <table:table-cell table:style-name="ce10"/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955" table:style-name="ce10">
            <text:p><text:s/>8,955<text:s/></text:p>
          </table:table-cell>
          <table:table-cell office:value-type="float" office:value="8775" table:style-name="ce10">
            <text:p><text:s/>8,775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41" table:style-name="ce10">
            <text:p><text:s/>17,341<text:s/></text:p>
          </table:table-cell>
          <table:table-cell office:value-type="float" office:value="16590" table:style-name="ce10">
            <text:p><text:s/>16,590<text:s/></text:p>
          </table:table-cell>
          <table:table-cell office:value-type="float" office:value="746" table:style-name="ce10">
            <text:p><text:s/>746<text:s/></text:p>
          </table:table-cell>
          <table:table-cell office:value-type="float" office:value="5" table:style-name="ce10">
            <text:p><text:s/>5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5079" table:style-name="ce10">
            <text:p><text:s/>35,079<text:s/></text:p>
          </table:table-cell>
          <table:table-cell office:value-type="float" office:value="34177" table:style-name="ce10">
            <text:p><text:s/>34,177<text:s/></text:p>
          </table:table-cell>
          <table:table-cell office:value-type="float" office:value="901" table:style-name="ce10">
            <text:p><text:s/>90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7454" table:style-name="ce10">
            <text:p><text:s/>47,454<text:s/></text:p>
          </table:table-cell>
          <table:table-cell office:value-type="float" office:value="45188" table:style-name="ce10">
            <text:p><text:s/>45,188<text:s/></text:p>
          </table:table-cell>
          <table:table-cell office:value-type="float" office:value="2238" table:style-name="ce10">
            <text:p><text:s/>2,238<text:s/></text:p>
          </table:table-cell>
          <table:table-cell office:value-type="float" office:value="28" table:style-name="ce10">
            <text:p><text:s/>28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9779" table:style-name="ce10">
            <text:p><text:s/>49,779<text:s/></text:p>
          </table:table-cell>
          <table:table-cell office:value-type="float" office:value="47058" table:style-name="ce10">
            <text:p><text:s/>47,058<text:s/></text:p>
          </table:table-cell>
          <table:table-cell office:value-type="float" office:value="2702" table:style-name="ce10">
            <text:p><text:s/>2,70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6829" table:style-name="ce10">
            <text:p><text:s/>46,829<text:s/></text:p>
          </table:table-cell>
          <table:table-cell office:value-type="float" office:value="41581" table:style-name="ce10">
            <text:p><text:s/>41,581<text:s/></text:p>
          </table:table-cell>
          <table:table-cell office:value-type="float" office:value="5140" table:style-name="ce10">
            <text:p><text:s/>5,140<text:s/></text:p>
          </table:table-cell>
          <table:table-cell office:value-type="float" office:value="108" table:style-name="ce10">
            <text:p><text:s/>108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8615" table:style-name="ce10">
            <text:p><text:s/>28,615<text:s/></text:p>
          </table:table-cell>
          <table:table-cell office:value-type="float" office:value="23731" table:style-name="ce10">
            <text:p><text:s/>23,731<text:s/></text:p>
          </table:table-cell>
          <table:table-cell office:value-type="float" office:value="4817" table:style-name="ce10">
            <text:p><text:s/>4,817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19645" table:style-name="ce10">
            <text:p><text:s/>19,645<text:s/></text:p>
          </table:table-cell>
          <table:table-cell office:value-type="float" office:value="13760" table:style-name="ce10">
            <text:p><text:s/>13,760<text:s/></text:p>
          </table:table-cell>
          <table:table-cell office:value-type="float" office:value="5719" table:style-name="ce10">
            <text:p><text:s/>5,719<text:s/></text:p>
          </table:table-cell>
          <table:table-cell office:value-type="float" office:value="166" table:style-name="ce10">
            <text:p><text:s/>166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097" table:style-name="ce10">
            <text:p><text:s/>11,097<text:s/></text:p>
          </table:table-cell>
          <table:table-cell office:value-type="float" office:value="6823" table:style-name="ce10">
            <text:p><text:s/>6,823<text:s/></text:p>
          </table:table-cell>
          <table:table-cell office:value-type="float" office:value="4178" table:style-name="ce10">
            <text:p><text:s/>4,178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6596" table:style-name="ce10">
            <text:p><text:s/>6,596<text:s/></text:p>
          </table:table-cell>
          <table:table-cell office:value-type="float" office:value="3165" table:style-name="ce10">
            <text:p><text:s/>3,165<text:s/></text:p>
          </table:table-cell>
          <table:table-cell office:value-type="float" office:value="3262" table:style-name="ce10">
            <text:p><text:s/>3,262<text:s/></text:p>
          </table:table-cell>
          <table:table-cell office:value-type="float" office:value="169" table:style-name="ce10">
            <text:p><text:s/>169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777" table:style-name="ce10">
            <text:p><text:s/>5,777<text:s/></text:p>
          </table:table-cell>
          <table:table-cell office:value-type="float" office:value="2232" table:style-name="ce10">
            <text:p><text:s/>2,232<text:s/></text:p>
          </table:table-cell>
          <table:table-cell office:value-type="float" office:value="3430" table:style-name="ce10">
            <text:p><text:s/>3,430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3284" table:style-name="ce10">
            <text:p><text:s/>3,284<text:s/></text:p>
          </table:table-cell>
          <table:table-cell office:value-type="float" office:value="956" table:style-name="ce10">
            <text:p><text:s/>956<text:s/></text:p>
          </table:table-cell>
          <table:table-cell office:value-type="float" office:value="2188" table:style-name="ce10">
            <text:p><text:s/>2,188<text:s/></text:p>
          </table:table-cell>
          <table:table-cell office:value-type="float" office:value="140" table:style-name="ce10">
            <text:p><text:s/>140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508" table:style-name="ce10">
            <text:p><text:s/>3,508<text:s/></text:p>
          </table:table-cell>
          <table:table-cell office:value-type="float" office:value="797" table:style-name="ce10">
            <text:p><text:s/>797<text:s/></text:p>
          </table:table-cell>
          <table:table-cell office:value-type="float" office:value="2565" table:style-name="ce10">
            <text:p><text:s/>2,565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2087" table:style-name="ce10">
            <text:p><text:s/>2,087<text:s/></text:p>
          </table:table-cell>
          <table:table-cell office:value-type="float" office:value="373" table:style-name="ce10">
            <text:p><text:s/>373<text:s/></text:p>
          </table:table-cell>
          <table:table-cell office:value-type="float" office:value="1575" table:style-name="ce10">
            <text:p><text:s/>1,575<text:s/></text:p>
          </table:table-cell>
          <table:table-cell office:value-type="float" office:value="139" table:style-name="ce10">
            <text:p><text:s/>139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190" table:style-name="ce10">
            <text:p><text:s/>2,190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1683" table:style-name="ce10">
            <text:p><text:s/>1,683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1121" table:style-name="ce10">
            <text:p><text:s/>1,121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876" table:style-name="ce10">
            <text:p><text:s/>876<text:s/></text:p>
          </table:table-cell>
          <table:table-cell office:value-type="float" office:value="98" table:style-name="ce10">
            <text:p><text:s/>98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367" table:style-name="ce10">
            <text:p><text:s/>1,367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082" table:style-name="ce10">
            <text:p><text:s/>1,082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599" table:style-name="ce10">
            <text:p><text:s/>599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78" table:style-name="ce10">
            <text:p><text:s/>78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270" table:style-name="ce10">
            <text:p><text:s/>1,270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860" table:style-name="ce10">
            <text:p><text:s/>860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367" table:style-name="ce10">
            <text:p><text:s/>367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49" table:style-name="ce10">
            <text:p><text:s/>49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number-columns-repeated="16372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7/6/3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2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5年.$A$1:105年.$I$18" table:base-cell-address="105年.$A$1"/>
        </table:named-expressions>
      </table:table>
      <table:table table:name="104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四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54024" table:style-name="ce16">
            <text:p><text:s/>154,024<text:s/></text:p>
          </table:table-cell>
          <table:table-cell office:value-type="float" office:value="130232" table:style-name="ce16">
            <text:p><text:s/>130,232<text:s/></text:p>
          </table:table-cell>
          <table:table-cell office:value-type="float" office:value="22769" table:style-name="ce16">
            <text:p><text:s/>22,769<text:s/></text:p>
          </table:table-cell>
          <table:table-cell office:value-type="float" office:value="1023" table:style-name="ce16">
            <text:p><text:s/>1,023<text:s/></text:p>
          </table:table-cell>
          <table:table-cell office:value-type="float" office:value="154024" table:style-name="ce16">
            <text:p><text:s/>154,024<text:s/></text:p>
          </table:table-cell>
          <table:table-cell office:value-type="float" office:value="130430" table:style-name="ce16">
            <text:p><text:s/>130,430<text:s/></text:p>
          </table:table-cell>
          <table:table-cell office:value-type="float" office:value="22623" table:style-name="ce16">
            <text:p><text:s/>22,623<text:s/></text:p>
          </table:table-cell>
          <table:table-cell office:value-type="float" office:value="971" table:style-name="ce16">
            <text:p><text:s/>971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9" table:style-name="ce13"/>
          <table:table-cell table:number-columns-repeated="16362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4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23" table:style-name="ce10">
            <text:p><text:s/>723<text:s/>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41" table:style-name="ce10">
            <text:p><text:s/>2,841<text:s/></text:p>
          </table:table-cell>
          <table:table-cell office:value-type="float" office:value="2805" table:style-name="ce10">
            <text:p><text:s/>2,80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4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976" table:style-name="ce10">
            <text:p><text:s/>8,976<text:s/></text:p>
          </table:table-cell>
          <table:table-cell office:value-type="float" office:value="8793" table:style-name="ce10">
            <text:p><text:s/>8,793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50" table:style-name="ce10">
            <text:p><text:s/>17,850<text:s/></text:p>
          </table:table-cell>
          <table:table-cell office:value-type="float" office:value="17115" table:style-name="ce10">
            <text:p><text:s/>17,115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3" table:style-name="ce10">
            <text:p><text:s/>3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style-name="ce13"/>
          <table:table-cell table:number-columns-repeated="3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6949" table:style-name="ce10">
            <text:p><text:s/>36,949<text:s/></text:p>
          </table:table-cell>
          <table:table-cell office:value-type="float" office:value="36013" table:style-name="ce10">
            <text:p><text:s/>36,013<text:s/></text:p>
          </table:table-cell>
          <table:table-cell office:value-type="float" office:value="932" table:style-name="ce10">
            <text:p><text:s/>93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0686" table:style-name="ce10">
            <text:p><text:s/>50,686<text:s/></text:p>
          </table:table-cell>
          <table:table-cell office:value-type="float" office:value="48439" table:style-name="ce10">
            <text:p><text:s/>48,439<text:s/></text:p>
          </table:table-cell>
          <table:table-cell office:value-type="float" office:value="2217" table:style-name="ce10">
            <text:p><text:s/>2,217<text:s/></text:p>
          </table:table-cell>
          <table:table-cell office:value-type="float" office:value="30" table:style-name="ce10">
            <text:p><text:s/>30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style-name="ce13"/>
          <table:table-cell table:number-columns-repeated="3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54628" table:style-name="ce10">
            <text:p><text:s/>54,628<text:s/></text:p>
          </table:table-cell>
          <table:table-cell office:value-type="float" office:value="51555" table:style-name="ce10">
            <text:p><text:s/>51,555<text:s/></text:p>
          </table:table-cell>
          <table:table-cell office:value-type="float" office:value="3045" table:style-name="ce10">
            <text:p><text:s/>3,04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9934" table:style-name="ce10">
            <text:p><text:s/>49,934<text:s/></text:p>
          </table:table-cell>
          <table:table-cell office:value-type="float" office:value="44212" table:style-name="ce10">
            <text:p><text:s/>44,212<text:s/></text:p>
          </table:table-cell>
          <table:table-cell office:value-type="float" office:value="5594" table:style-name="ce10">
            <text:p><text:s/>5,594<text:s/></text:p>
          </table:table-cell>
          <table:table-cell office:value-type="float" office:value="128" table:style-name="ce10">
            <text:p><text:s/>128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2"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8155" table:style-name="ce10">
            <text:p><text:s/>28,155<text:s/></text:p>
          </table:table-cell>
          <table:table-cell office:value-type="float" office:value="23269" table:style-name="ce10">
            <text:p><text:s/>23,269<text:s/></text:p>
          </table:table-cell>
          <table:table-cell office:value-type="float" office:value="4834" table:style-name="ce10">
            <text:p><text:s/>4,83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9227" table:style-name="ce10">
            <text:p><text:s/>19,227<text:s/></text:p>
          </table:table-cell>
          <table:table-cell office:value-type="float" office:value="13524" table:style-name="ce10">
            <text:p><text:s/>13,524<text:s/></text:p>
          </table:table-cell>
          <table:table-cell office:value-type="float" office:value="5534" table:style-name="ce10">
            <text:p><text:s/>5,534<text:s/></text:p>
          </table:table-cell>
          <table:table-cell office:value-type="float" office:value="169" table:style-name="ce10">
            <text:p><text:s/>169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2"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745" table:style-name="ce10">
            <text:p><text:s/>10,745<text:s/></text:p>
          </table:table-cell>
          <table:table-cell office:value-type="float" office:value="6464" table:style-name="ce10">
            <text:p><text:s/>6,464<text:s/></text:p>
          </table:table-cell>
          <table:table-cell office:value-type="float" office:value="4191" table:style-name="ce10">
            <text:p><text:s/>4,191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6265" table:style-name="ce10">
            <text:p><text:s/>6,265<text:s/></text:p>
          </table:table-cell>
          <table:table-cell office:value-type="float" office:value="2869" table:style-name="ce10">
            <text:p><text:s/>2,869<text:s/></text:p>
          </table:table-cell>
          <table:table-cell office:value-type="float" office:value="3258" table:style-name="ce10">
            <text:p><text:s/>3,258<text:s/></text:p>
          </table:table-cell>
          <table:table-cell office:value-type="float" office:value="138" table:style-name="ce10">
            <text:p><text:s/>138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2"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655" table:style-name="ce10">
            <text:p><text:s/>5,655<text:s/></text:p>
          </table:table-cell>
          <table:table-cell office:value-type="float" office:value="2087" table:style-name="ce10">
            <text:p><text:s/>2,087<text:s/></text:p>
          </table:table-cell>
          <table:table-cell office:value-type="float" office:value="3440" table:style-name="ce10">
            <text:p><text:s/>3,440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3164" table:style-name="ce10">
            <text:p><text:s/>3,164<text:s/></text:p>
          </table:table-cell>
          <table:table-cell office:value-type="float" office:value="901" table:style-name="ce10">
            <text:p><text:s/>901<text:s/></text:p>
          </table:table-cell>
          <table:table-cell office:value-type="float" office:value="2133" table:style-name="ce10">
            <text:p><text:s/>2,133<text:s/></text:p>
          </table:table-cell>
          <table:table-cell office:value-type="float" office:value="130" table:style-name="ce10">
            <text:p><text:s/>130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2"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480" table:style-name="ce10">
            <text:p><text:s/>3,480<text:s/></text:p>
          </table:table-cell>
          <table:table-cell office:value-type="float" office:value="745" table:style-name="ce10">
            <text:p><text:s/>745<text:s/></text:p>
          </table:table-cell>
          <table:table-cell office:value-type="float" office:value="2581" table:style-name="ce10">
            <text:p><text:s/>2,581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994" table:style-name="ce10">
            <text:p><text:s/>1,994<text:s/>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1510" table:style-name="ce10">
            <text:p><text:s/>1,510<text:s/></text:p>
          </table:table-cell>
          <table:table-cell office:value-type="float" office:value="157" table:style-name="ce10">
            <text:p><text:s/>157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style-name="ce4"/>
          <table:table-cell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152" table:style-name="ce10">
            <text:p><text:s/>2,152<text:s/></text:p>
          </table:table-cell>
          <table:table-cell office:value-type="float" office:value="301" table:style-name="ce10">
            <text:p><text:s/>301<text:s/></text:p>
          </table:table-cell>
          <table:table-cell office:value-type="float" office:value="1692" table:style-name="ce10">
            <text:p><text:s/>1,692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140" table:style-name="ce10">
            <text:p><text:s/>1,140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900" table:style-name="ce10">
            <text:p><text:s/>900<text:s/></text:p>
          </table:table-cell>
          <table:table-cell office:value-type="float" office:value="100" table:style-name="ce10">
            <text:p><text:s/>100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style-name="ce4"/>
          <table:table-cell table:style-name="ce13"/>
          <table:table-cell table:number-columns-repeated="2" table:style-name="ce4"/>
          <table:table-cell table:number-columns-repeated="4" table:style-name="ce13"/>
          <table:table-cell table:number-columns-repeated="16363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315" table:style-name="ce10">
            <text:p><text:s/>1,315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1024" table:style-name="ce10">
            <text:p><text:s/>1,024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613" table:style-name="ce10">
            <text:p><text:s/>61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78" table:style-name="ce10">
            <text:p><text:s/>478<text:s/></text:p>
          </table:table-cell>
          <table:table-cell office:value-type="float" office:value="70" table:style-name="ce10">
            <text:p><text:s/>70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style-name="ce4"/>
          <table:table-cell table:style-name="ce13"/>
          <table:table-cell table:number-columns-repeated="2" table:style-name="ce4"/>
          <table:table-cell table:number-columns-repeated="4" table:style-name="ce13"/>
          <table:table-cell table:number-columns-repeated="16363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246" table:style-name="ce10">
            <text:p><text:s/>1,246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46" table:style-name="ce10">
            <text:p><text:s/>46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4" table:style-name="ce4"/>
          <table:table-cell table:number-columns-repeated="4" table:style-name="ce13"/>
          <table:table-cell table:number-columns-repeated="16363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office:value-type="string" table:style-name="ce4">
            <text:p><text:span text:style-name="T2">更新日期：</text:span>2016/5/30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 table:style-name="ce4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 table:style-name="ce4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4年.$A$1:104年.$I$18" table:base-cell-address="104年.$A$1"/>
        </table:named-expressions>
      </table:table>
      <table:table table:name="103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三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9513" table:style-name="ce16">
            <text:p><text:s/>149,513<text:s/></text:p>
          </table:table-cell>
          <table:table-cell office:value-type="float" office:value="126374" table:style-name="ce16">
            <text:p><text:s/>126,374<text:s/></text:p>
          </table:table-cell>
          <table:table-cell office:value-type="float" office:value="22060" table:style-name="ce16">
            <text:p><text:s/>22,060<text:s/>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149513" table:style-name="ce16">
            <text:p><text:s/>149,513<text:s/></text:p>
          </table:table-cell>
          <table:table-cell office:value-type="float" office:value="126848" table:style-name="ce16">
            <text:p><text:s/>126,848<text:s/></text:p>
          </table:table-cell>
          <table:table-cell office:value-type="float" office:value="21744" table:style-name="ce16">
            <text:p><text:s/>21,744<text:s/></text:p>
          </table:table-cell>
          <table:table-cell office:value-type="float" office:value="921" table:style-name="ce16">
            <text:p><text:s/>921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36" table:style-name="ce10">
            <text:p><text:s/>736<text:s/></text:p>
          </table:table-cell>
          <table:table-cell office:value-type="float" office:value="735" table:style-name="ce10">
            <text:p><text:s/>73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61" table:style-name="ce10">
            <text:p><text:s/>2,761<text:s/></text:p>
          </table:table-cell>
          <table:table-cell office:value-type="float" office:value="2740" table:style-name="ce10">
            <text:p><text:s/>2,74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356" table:style-name="ce10">
            <text:p><text:s/>8,356<text:s/></text:p>
          </table:table-cell>
          <table:table-cell office:value-type="float" office:value="8200" table:style-name="ce10">
            <text:p><text:s/>8,200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7456" table:style-name="ce10">
            <text:p><text:s/>17,456<text:s/></text:p>
          </table:table-cell>
          <table:table-cell office:value-type="float" office:value="16767" table:style-name="ce10">
            <text:p><text:s/>16,767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3" table:style-name="ce10">
            <text:p><text:s/>3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6173" table:style-name="ce10">
            <text:p><text:s/>36,173<text:s/></text:p>
          </table:table-cell>
          <table:table-cell office:value-type="float" office:value="35363" table:style-name="ce10">
            <text:p><text:s/>35,363<text:s/></text:p>
          </table:table-cell>
          <table:table-cell office:value-type="float" office:value="806" table:style-name="ce10">
            <text:p><text:s/>80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0009" table:style-name="ce10">
            <text:p><text:s/>50,009<text:s/></text:p>
          </table:table-cell>
          <table:table-cell office:value-type="float" office:value="47540" table:style-name="ce10">
            <text:p><text:s/>47,540<text:s/></text:p>
          </table:table-cell>
          <table:table-cell office:value-type="float" office:value="2437" table:style-name="ce10">
            <text:p><text:s/>2,437<text:s/></text:p>
          </table:table-cell>
          <table:table-cell office:value-type="float" office:value="32" table:style-name="ce10">
            <text:p><text:s/>32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54594" table:style-name="ce10">
            <text:p><text:s/>54,594<text:s/></text:p>
          </table:table-cell>
          <table:table-cell office:value-type="float" office:value="51524" table:style-name="ce10">
            <text:p><text:s/>51,524<text:s/></text:p>
          </table:table-cell>
          <table:table-cell office:value-type="float" office:value="3050" table:style-name="ce10">
            <text:p><text:s/>3,05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9448" table:style-name="ce10">
            <text:p><text:s/>49,448<text:s/></text:p>
          </table:table-cell>
          <table:table-cell office:value-type="float" office:value="43641" table:style-name="ce10">
            <text:p><text:s/>43,641<text:s/></text:p>
          </table:table-cell>
          <table:table-cell office:value-type="float" office:value="5669" table:style-name="ce10">
            <text:p><text:s/>5,669<text:s/></text:p>
          </table:table-cell>
          <table:table-cell office:value-type="float" office:value="138" table:style-name="ce10">
            <text:p><text:s/>138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6345" table:style-name="ce10">
            <text:p><text:s/>26,345<text:s/></text:p>
          </table:table-cell>
          <table:table-cell office:value-type="float" office:value="21586" table:style-name="ce10">
            <text:p><text:s/>21,586<text:s/></text:p>
          </table:table-cell>
          <table:table-cell office:value-type="float" office:value="4697" table:style-name="ce10">
            <text:p><text:s/>4,697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7414" table:style-name="ce10">
            <text:p><text:s/>17,414<text:s/></text:p>
          </table:table-cell>
          <table:table-cell office:value-type="float" office:value="12153" table:style-name="ce10">
            <text:p><text:s/>12,153<text:s/></text:p>
          </table:table-cell>
          <table:table-cell office:value-type="float" office:value="5096" table:style-name="ce10">
            <text:p><text:s/>5,096<text:s/></text:p>
          </table:table-cell>
          <table:table-cell office:value-type="float" office:value="165" table:style-name="ce10">
            <text:p><text:s/>165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132" table:style-name="ce10">
            <text:p><text:s/>10,132<text:s/></text:p>
          </table:table-cell>
          <table:table-cell office:value-type="float" office:value="5916" table:style-name="ce10">
            <text:p><text:s/>5,916<text:s/></text:p>
          </table:table-cell>
          <table:table-cell office:value-type="float" office:value="4120" table:style-name="ce10">
            <text:p><text:s/>4,120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5826" table:style-name="ce10">
            <text:p><text:s/>5,826<text:s/></text:p>
          </table:table-cell>
          <table:table-cell office:value-type="float" office:value="2691" table:style-name="ce10">
            <text:p><text:s/>2,691<text:s/></text:p>
          </table:table-cell>
          <table:table-cell office:value-type="float" office:value="2993" table:style-name="ce10">
            <text:p><text:s/>2,993<text:s/></text:p>
          </table:table-cell>
          <table:table-cell office:value-type="float" office:value="142" table:style-name="ce10">
            <text:p><text:s/>142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309" table:style-name="ce10">
            <text:p><text:s/>5,309<text:s/></text:p>
          </table:table-cell>
          <table:table-cell office:value-type="float" office:value="1852" table:style-name="ce10">
            <text:p><text:s/>1,852<text:s/></text:p>
          </table:table-cell>
          <table:table-cell office:value-type="float" office:value="3331" table:style-name="ce10">
            <text:p><text:s/>3,331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2827" table:style-name="ce10">
            <text:p><text:s/>2,827<text:s/></text:p>
          </table:table-cell>
          <table:table-cell office:value-type="float" office:value="741" table:style-name="ce10">
            <text:p><text:s/>741<text:s/></text:p>
          </table:table-cell>
          <table:table-cell office:value-type="float" office:value="1967" table:style-name="ce10">
            <text:p><text:s/>1,967<text:s/></text:p>
          </table:table-cell>
          <table:table-cell office:value-type="float" office:value="119" table:style-name="ce10">
            <text:p><text:s/>119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278" table:style-name="ce10">
            <text:p><text:s/>3,278<text:s/></text:p>
          </table:table-cell>
          <table:table-cell office:value-type="float" office:value="649" table:style-name="ce10">
            <text:p><text:s/>649<text:s/></text:p>
          </table:table-cell>
          <table:table-cell office:value-type="float" office:value="2503" table:style-name="ce10">
            <text:p><text:s/>2,503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1832" table:style-name="ce10">
            <text:p><text:s/>1,832<text:s/>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1378" table:style-name="ce10">
            <text:p><text:s/>1,378<text:s/></text:p>
          </table:table-cell>
          <table:table-cell office:value-type="float" office:value="125" table:style-name="ce10">
            <text:p><text:s/>125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112" table:style-name="ce10">
            <text:p><text:s/>2,112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1660" table:style-name="ce10">
            <text:p><text:s/>1,660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059" table:style-name="ce10">
            <text:p><text:s/>1,059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844" table:style-name="ce10">
            <text:p><text:s/>844<text:s/></text:p>
          </table:table-cell>
          <table:table-cell office:value-type="float" office:value="89" table:style-name="ce10">
            <text:p><text:s/>89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239" table:style-name="ce10">
            <text:p><text:s/>1,239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979" table:style-name="ce10">
            <text:p><text:s/>979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536" table:style-name="ce10">
            <text:p><text:s/>536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419" table:style-name="ce10">
            <text:p><text:s/>419<text:s/></text:p>
          </table:table-cell>
          <table:table-cell office:value-type="float" office:value="54" table:style-name="ce10">
            <text:p><text:s/>54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237" table:style-name="ce10">
            <text:p><text:s/>1,237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759" table:style-name="ce10">
            <text:p><text:s/>759<text:s/></text:p>
          </table:table-cell>
          <table:table-cell office:value-type="float" office:value="337" table:style-name="ce10">
            <text:p><text:s/>337<text:s/></text:p>
          </table:table-cell>
          <table:table-cell office:value-type="float" office:value="339" table:style-name="ce10">
            <text:p><text:s/>33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54" table:style-name="ce10">
            <text:p><text:s/>54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5/6/10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3年.$A$1:103年.$I$18" table:base-cell-address="103年.$A$1"/>
        </table:named-expressions>
      </table:table>
      <table:table table:name="102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二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7527" table:style-name="ce16">
            <text:p><text:s/>147,527<text:s/></text:p>
          </table:table-cell>
          <table:table-cell office:value-type="float" office:value="124809" table:style-name="ce16">
            <text:p><text:s/>124,809<text:s/></text:p>
          </table:table-cell>
          <table:table-cell office:value-type="float" office:value="21642" table:style-name="ce16">
            <text:p><text:s/>21,642<text:s/></text:p>
          </table:table-cell>
          <table:table-cell office:value-type="float" office:value="1076" table:style-name="ce16">
            <text:p><text:s/>1,076<text:s/></text:p>
          </table:table-cell>
          <table:table-cell office:value-type="float" office:value="147527" table:style-name="ce16">
            <text:p><text:s/>147,527<text:s/></text:p>
          </table:table-cell>
          <table:table-cell office:value-type="float" office:value="125618" table:style-name="ce16">
            <text:p><text:s/>125,618<text:s/></text:p>
          </table:table-cell>
          <table:table-cell office:value-type="float" office:value="20981" table:style-name="ce16">
            <text:p><text:s/>20,981<text:s/></text:p>
          </table:table-cell>
          <table:table-cell office:value-type="float" office:value="928" table:style-name="ce16">
            <text:p><text:s/>928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16" table:style-name="ce10">
            <text:p><text:s/>2,616<text:s/></text:p>
          </table:table-cell>
          <table:table-cell office:value-type="float" office:value="2595" table:style-name="ce10">
            <text:p><text:s/>2,59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8103" table:style-name="ce10">
            <text:p><text:s/>8,103<text:s/></text:p>
          </table:table-cell>
          <table:table-cell office:value-type="float" office:value="7961" table:style-name="ce10">
            <text:p><text:s/>7,961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478" table:style-name="ce10">
            <text:p><text:s/>17,478<text:s/></text:p>
          </table:table-cell>
          <table:table-cell office:value-type="float" office:value="16824" table:style-name="ce10">
            <text:p><text:s/>16,824<text:s/></text:p>
          </table:table-cell>
          <table:table-cell office:value-type="float" office:value="650" table:style-name="ce10">
            <text:p><text:s/>650<text:s/></text:p>
          </table:table-cell>
          <table:table-cell office:value-type="float" office:value="4" table:style-name="ce10">
            <text:p><text:s/>4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7153" table:style-name="ce10">
            <text:p><text:s/>37,153<text:s/></text:p>
          </table:table-cell>
          <table:table-cell office:value-type="float" office:value="36283" table:style-name="ce10">
            <text:p><text:s/>36,283<text:s/></text:p>
          </table:table-cell>
          <table:table-cell office:value-type="float" office:value="865" table:style-name="ce10">
            <text:p><text:s/>86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1623" table:style-name="ce10">
            <text:p><text:s/>51,623<text:s/></text:p>
          </table:table-cell>
          <table:table-cell office:value-type="float" office:value="48948" table:style-name="ce10">
            <text:p><text:s/>48,948<text:s/></text:p>
          </table:table-cell>
          <table:table-cell office:value-type="float" office:value="2629" table:style-name="ce10">
            <text:p><text:s/>2,629<text:s/></text:p>
          </table:table-cell>
          <table:table-cell office:value-type="float" office:value="46" table:style-name="ce10">
            <text:p><text:s/>46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54403" table:style-name="ce10">
            <text:p><text:s/>54,403<text:s/></text:p>
          </table:table-cell>
          <table:table-cell office:value-type="float" office:value="51209" table:style-name="ce10">
            <text:p><text:s/>51,209<text:s/></text:p>
          </table:table-cell>
          <table:table-cell office:value-type="float" office:value="3163" table:style-name="ce10">
            <text:p><text:s/>3,16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8535" table:style-name="ce10">
            <text:p><text:s/>48,535<text:s/></text:p>
          </table:table-cell>
          <table:table-cell office:value-type="float" office:value="42815" table:style-name="ce10">
            <text:p><text:s/>42,815<text:s/></text:p>
          </table:table-cell>
          <table:table-cell office:value-type="float" office:value="5573" table:style-name="ce10">
            <text:p><text:s/>5,573<text:s/></text:p>
          </table:table-cell>
          <table:table-cell office:value-type="float" office:value="147" table:style-name="ce10">
            <text:p><text:s/>147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4931" table:style-name="ce10">
            <text:p><text:s/>24,931<text:s/></text:p>
          </table:table-cell>
          <table:table-cell office:value-type="float" office:value="20206" table:style-name="ce10">
            <text:p><text:s/>20,206<text:s/></text:p>
          </table:table-cell>
          <table:table-cell office:value-type="float" office:value="4666" table:style-name="ce10">
            <text:p><text:s/>4,666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5747" table:style-name="ce10">
            <text:p><text:s/>15,747<text:s/></text:p>
          </table:table-cell>
          <table:table-cell office:value-type="float" office:value="10824" table:style-name="ce10">
            <text:p><text:s/>10,824<text:s/></text:p>
          </table:table-cell>
          <table:table-cell office:value-type="float" office:value="4793" table:style-name="ce10">
            <text:p><text:s/>4,793<text:s/></text:p>
          </table:table-cell>
          <table:table-cell office:value-type="float" office:value="130" table:style-name="ce10">
            <text:p><text:s/>130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9668" table:style-name="ce10">
            <text:p><text:s/>9,668<text:s/></text:p>
          </table:table-cell>
          <table:table-cell office:value-type="float" office:value="5531" table:style-name="ce10">
            <text:p><text:s/>5,531<text:s/></text:p>
          </table:table-cell>
          <table:table-cell office:value-type="float" office:value="4034" table:style-name="ce10">
            <text:p><text:s/>4,034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5409" table:style-name="ce10">
            <text:p><text:s/>5,409<text:s/></text:p>
          </table:table-cell>
          <table:table-cell office:value-type="float" office:value="2406" table:style-name="ce10">
            <text:p><text:s/>2,406<text:s/></text:p>
          </table:table-cell>
          <table:table-cell office:value-type="float" office:value="2868" table:style-name="ce10">
            <text:p><text:s/>2,868<text:s/></text:p>
          </table:table-cell>
          <table:table-cell office:value-type="float" office:value="135" table:style-name="ce10">
            <text:p><text:s/>135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029" table:style-name="ce10">
            <text:p><text:s/>5,029<text:s/></text:p>
          </table:table-cell>
          <table:table-cell office:value-type="float" office:value="1746" table:style-name="ce10">
            <text:p><text:s/>1,746<text:s/></text:p>
          </table:table-cell>
          <table:table-cell office:value-type="float" office:value="3143" table:style-name="ce10">
            <text:p><text:s/>3,143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2684" table:style-name="ce10">
            <text:p><text:s/>2,684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1843" table:style-name="ce10">
            <text:p><text:s/>1,843<text:s/></text:p>
          </table:table-cell>
          <table:table-cell office:value-type="float" office:value="136" table:style-name="ce10">
            <text:p><text:s/>136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138" table:style-name="ce10">
            <text:p><text:s/>3,138<text:s/></text:p>
          </table:table-cell>
          <table:table-cell office:value-type="float" office:value="605" table:style-name="ce10">
            <text:p><text:s/>605<text:s/></text:p>
          </table:table-cell>
          <table:table-cell office:value-type="float" office:value="2351" table:style-name="ce10">
            <text:p><text:s/>2,351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673" table:style-name="ce10">
            <text:p><text:s/>1,673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262" table:style-name="ce10">
            <text:p><text:s/>1,262<text:s/></text:p>
          </table:table-cell>
          <table:table-cell office:value-type="float" office:value="127" table:style-name="ce10">
            <text:p><text:s/>127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965" table:style-name="ce10">
            <text:p><text:s/>1,965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1571" table:style-name="ce10">
            <text:p><text:s/>1,571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986" table:style-name="ce10">
            <text:p><text:s/>986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772" table:style-name="ce10">
            <text:p><text:s/>772<text:s/></text:p>
          </table:table-cell>
          <table:table-cell office:value-type="float" office:value="104" table:style-name="ce10">
            <text:p><text:s/>104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162" table:style-name="ce10">
            <text:p><text:s/>1,162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912" table:style-name="ce10">
            <text:p><text:s/>912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494" table:style-name="ce10">
            <text:p><text:s/>49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64" table:style-name="ce10">
            <text:p><text:s/>64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268" table:style-name="ce10">
            <text:p><text:s/>1,268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796" table:style-name="ce10">
            <text:p><text:s/>796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35" table:style-name="ce10">
            <text:p><text:s/>35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4/6/30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2年.$A$1:102年.$I$18" table:base-cell-address="102年.$A$1"/>
        </table:named-expressions>
      </table:table>
      <table:table table:name="101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一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2846" table:style-name="ce16">
            <text:p><text:s/>142,846<text:s/></text:p>
          </table:table-cell>
          <table:table-cell office:value-type="float" office:value="120648" table:style-name="ce16">
            <text:p><text:s/>120,648<text:s/></text:p>
          </table:table-cell>
          <table:table-cell office:value-type="float" office:value="21116" table:style-name="ce16">
            <text:p><text:s/>21,116<text:s/></text:p>
          </table:table-cell>
          <table:table-cell office:value-type="float" office:value="1082" table:style-name="ce16">
            <text:p><text:s/>1,082<text:s/></text:p>
          </table:table-cell>
          <table:table-cell office:value-type="float" office:value="142846" table:style-name="ce16">
            <text:p><text:s/>142,846<text:s/></text:p>
          </table:table-cell>
          <table:table-cell office:value-type="float" office:value="121639" table:style-name="ce16">
            <text:p><text:s/>121,639<text:s/></text:p>
          </table:table-cell>
          <table:table-cell office:value-type="float" office:value="20246" table:style-name="ce16">
            <text:p><text:s/>20,246<text:s/></text:p>
          </table:table-cell>
          <table:table-cell office:value-type="float" office:value="961" table:style-name="ce16">
            <text:p><text:s/>961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670" table:style-name="ce10">
            <text:p><text:s/>67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1" table:style-name="ce10">
            <text:p><text:s/>2,491<text:s/></text:p>
          </table:table-cell>
          <table:table-cell office:value-type="float" office:value="2473" table:style-name="ce10">
            <text:p><text:s/>2,47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7918" table:style-name="ce10">
            <text:p><text:s/>7,918<text:s/></text:p>
          </table:table-cell>
          <table:table-cell office:value-type="float" office:value="7777" table:style-name="ce10">
            <text:p><text:s/>7,777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805" table:style-name="ce10">
            <text:p><text:s/>17,805<text:s/></text:p>
          </table:table-cell>
          <table:table-cell office:value-type="float" office:value="17154" table:style-name="ce10">
            <text:p><text:s/>17,154<text:s/></text:p>
          </table:table-cell>
          <table:table-cell office:value-type="float" office:value="644" table:style-name="ce10">
            <text:p><text:s/>644<text:s/></text:p>
          </table:table-cell>
          <table:table-cell office:value-type="float" office:value="7" table:style-name="ce10">
            <text:p><text:s/>7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7919" table:style-name="ce10">
            <text:p><text:s/>37,919<text:s/></text:p>
          </table:table-cell>
          <table:table-cell office:value-type="float" office:value="37032" table:style-name="ce10">
            <text:p><text:s/>37,032<text:s/></text:p>
          </table:table-cell>
          <table:table-cell office:value-type="float" office:value="884" table:style-name="ce10">
            <text:p><text:s/>88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2234" table:style-name="ce10">
            <text:p><text:s/>52,234<text:s/></text:p>
          </table:table-cell>
          <table:table-cell office:value-type="float" office:value="49406" table:style-name="ce10">
            <text:p><text:s/>49,406<text:s/></text:p>
          </table:table-cell>
          <table:table-cell office:value-type="float" office:value="2765" table:style-name="ce10">
            <text:p><text:s/>2,765<text:s/></text:p>
          </table:table-cell>
          <table:table-cell office:value-type="float" office:value="63" table:style-name="ce10">
            <text:p><text:s/>63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52300" table:style-name="ce10">
            <text:p><text:s/>52,300<text:s/></text:p>
          </table:table-cell>
          <table:table-cell office:value-type="float" office:value="49117" table:style-name="ce10">
            <text:p><text:s/>49,117<text:s/></text:p>
          </table:table-cell>
          <table:table-cell office:value-type="float" office:value="3160" table:style-name="ce10">
            <text:p><text:s/>3,160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5655" table:style-name="ce10">
            <text:p><text:s/>45,655<text:s/></text:p>
          </table:table-cell>
          <table:table-cell office:value-type="float" office:value="40013" table:style-name="ce10">
            <text:p><text:s/>40,013<text:s/></text:p>
          </table:table-cell>
          <table:table-cell office:value-type="float" office:value="5516" table:style-name="ce10">
            <text:p><text:s/>5,516<text:s/></text:p>
          </table:table-cell>
          <table:table-cell office:value-type="float" office:value="126" table:style-name="ce10">
            <text:p><text:s/>126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2530" table:style-name="ce10">
            <text:p><text:s/>22,530<text:s/></text:p>
          </table:table-cell>
          <table:table-cell office:value-type="float" office:value="18092" table:style-name="ce10">
            <text:p><text:s/>18,092<text:s/></text:p>
          </table:table-cell>
          <table:table-cell office:value-type="float" office:value="4379" table:style-name="ce10">
            <text:p><text:s/>4,37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3625" table:style-name="ce10">
            <text:p><text:s/>13,625<text:s/></text:p>
          </table:table-cell>
          <table:table-cell office:value-type="float" office:value="9264" table:style-name="ce10">
            <text:p><text:s/>9,264<text:s/></text:p>
          </table:table-cell>
          <table:table-cell office:value-type="float" office:value="4221" table:style-name="ce10">
            <text:p><text:s/>4,221<text:s/></text:p>
          </table:table-cell>
          <table:table-cell office:value-type="float" office:value="140" table:style-name="ce10">
            <text:p><text:s/>140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9240" table:style-name="ce10">
            <text:p><text:s/>9,240<text:s/></text:p>
          </table:table-cell>
          <table:table-cell office:value-type="float" office:value="5174" table:style-name="ce10">
            <text:p><text:s/>5,174<text:s/></text:p>
          </table:table-cell>
          <table:table-cell office:value-type="float" office:value="3968" table:style-name="ce10">
            <text:p><text:s/>3,968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4951" table:style-name="ce10">
            <text:p><text:s/>4,951<text:s/></text:p>
          </table:table-cell>
          <table:table-cell office:value-type="float" office:value="2130" table:style-name="ce10">
            <text:p><text:s/>2,130<text:s/></text:p>
          </table:table-cell>
          <table:table-cell office:value-type="float" office:value="2700" table:style-name="ce10">
            <text:p><text:s/>2,700<text:s/></text:p>
          </table:table-cell>
          <table:table-cell office:value-type="float" office:value="121" table:style-name="ce10">
            <text:p><text:s/>121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906" table:style-name="ce10">
            <text:p><text:s/>4,906<text:s/></text:p>
          </table:table-cell>
          <table:table-cell office:value-type="float" office:value="1578" table:style-name="ce10">
            <text:p><text:s/>1,578<text:s/></text:p>
          </table:table-cell>
          <table:table-cell office:value-type="float" office:value="3191" table:style-name="ce10">
            <text:p><text:s/>3,191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2720" table:style-name="ce10">
            <text:p><text:s/>2,720<text:s/></text:p>
          </table:table-cell>
          <table:table-cell office:value-type="float" office:value="742" table:style-name="ce10">
            <text:p><text:s/>742<text:s/></text:p>
          </table:table-cell>
          <table:table-cell office:value-type="float" office:value="1828" table:style-name="ce10">
            <text:p><text:s/>1,828<text:s/></text:p>
          </table:table-cell>
          <table:table-cell office:value-type="float" office:value="150" table:style-name="ce10">
            <text:p><text:s/>150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995" table:style-name="ce10">
            <text:p><text:s/>2,995<text:s/></text:p>
          </table:table-cell>
          <table:table-cell office:value-type="float" office:value="575" table:style-name="ce10">
            <text:p><text:s/>575<text:s/></text:p>
          </table:table-cell>
          <table:table-cell office:value-type="float" office:value="2258" table:style-name="ce10">
            <text:p><text:s/>2,258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1667" table:style-name="ce10">
            <text:p><text:s/>1,667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1286" table:style-name="ce10">
            <text:p><text:s/>1,286<text:s/></text:p>
          </table:table-cell>
          <table:table-cell office:value-type="float" office:value="147" table:style-name="ce10">
            <text:p><text:s/>147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890" table:style-name="ce10">
            <text:p><text:s/>1,890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1498" table:style-name="ce10">
            <text:p><text:s/>1,498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938" table:style-name="ce10">
            <text:p><text:s/>938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97" table:style-name="ce10">
            <text:p><text:s/>97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085" table:style-name="ce10">
            <text:p><text:s/>1,085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818" table:style-name="ce10">
            <text:p><text:s/>818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60" table:style-name="ce10">
            <text:p><text:s/>60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391" table:style-name="ce10">
            <text:p><text:s/>1,391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817" table:style-name="ce10">
            <text:p><text:s/>817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50" table:style-name="ce10">
            <text:p><text:s/>50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3/6/6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1年.$A$1:101年.$I$18" table:base-cell-address="101年.$A$1"/>
        </table:named-expressions>
      </table:table>
      <table:table table:name="100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一○○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65305" table:style-name="ce16">
            <text:p><text:s/>165,305<text:s/></text:p>
          </table:table-cell>
          <table:table-cell office:value-type="float" office:value="141072" table:style-name="ce16">
            <text:p><text:s/>141,072<text:s/></text:p>
          </table:table-cell>
          <table:table-cell office:value-type="float" office:value="22985" table:style-name="ce16">
            <text:p><text:s/>22,985<text:s/></text:p>
          </table:table-cell>
          <table:table-cell office:value-type="float" office:value="1248" table:style-name="ce16">
            <text:p><text:s/>1,248<text:s/></text:p>
          </table:table-cell>
          <table:table-cell office:value-type="float" office:value="165305" table:style-name="ce16">
            <text:p><text:s/>165,305<text:s/></text:p>
          </table:table-cell>
          <table:table-cell office:value-type="float" office:value="142819" table:style-name="ce16">
            <text:p><text:s/>142,819<text:s/></text:p>
          </table:table-cell>
          <table:table-cell office:value-type="float" office:value="21477" table:style-name="ce16">
            <text:p><text:s/>21,477<text:s/></text:p>
          </table:table-cell>
          <table:table-cell office:value-type="float" office:value="1009" table:style-name="ce16">
            <text:p><text:s/>1,009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99" table:style-name="ce10">
            <text:p><text:s/>599<text:s/></text:p>
          </table:table-cell>
          <table:table-cell office:value-type="float" office:value="597" table:style-name="ce10">
            <text:p><text:s/>59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95" table:style-name="ce10">
            <text:p><text:s/>2,495<text:s/></text:p>
          </table:table-cell>
          <table:table-cell office:value-type="float" office:value="2467" table:style-name="ce10">
            <text:p><text:s/>2,46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7992" table:style-name="ce10">
            <text:p><text:s/>7,992<text:s/></text:p>
          </table:table-cell>
          <table:table-cell office:value-type="float" office:value="7846" table:style-name="ce10">
            <text:p><text:s/>7,846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62" table:style-name="ce10">
            <text:p><text:s/>19,662<text:s/></text:p>
          </table:table-cell>
          <table:table-cell office:value-type="float" office:value="18977" table:style-name="ce10">
            <text:p><text:s/>18,977<text:s/></text:p>
          </table:table-cell>
          <table:table-cell office:value-type="float" office:value="679" table:style-name="ce10">
            <text:p><text:s/>679<text:s/></text:p>
          </table:table-cell>
          <table:table-cell office:value-type="float" office:value="6" table:style-name="ce10">
            <text:p><text:s/>6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47182" table:style-name="ce10">
            <text:p><text:s/>47,182<text:s/></text:p>
          </table:table-cell>
          <table:table-cell office:value-type="float" office:value="46130" table:style-name="ce10">
            <text:p><text:s/>46,130<text:s/></text:p>
          </table:table-cell>
          <table:table-cell office:value-type="float" office:value="1046" table:style-name="ce10">
            <text:p><text:s/>1,04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6094" table:style-name="ce10">
            <text:p><text:s/>66,094<text:s/></text:p>
          </table:table-cell>
          <table:table-cell office:value-type="float" office:value="62620" table:style-name="ce10">
            <text:p><text:s/>62,620<text:s/></text:p>
          </table:table-cell>
          <table:table-cell office:value-type="float" office:value="3397" table:style-name="ce10">
            <text:p><text:s/>3,397<text:s/></text:p>
          </table:table-cell>
          <table:table-cell office:value-type="float" office:value="77" table:style-name="ce10">
            <text:p><text:s/>77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61372" table:style-name="ce10">
            <text:p><text:s/>61,372<text:s/></text:p>
          </table:table-cell>
          <table:table-cell office:value-type="float" office:value="57866" table:style-name="ce10">
            <text:p><text:s/>57,866<text:s/></text:p>
          </table:table-cell>
          <table:table-cell office:value-type="float" office:value="3475" table:style-name="ce10">
            <text:p><text:s/>3,47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0992" table:style-name="ce10">
            <text:p><text:s/>50,992<text:s/></text:p>
          </table:table-cell>
          <table:table-cell office:value-type="float" office:value="45142" table:style-name="ce10">
            <text:p><text:s/>45,142<text:s/></text:p>
          </table:table-cell>
          <table:table-cell office:value-type="float" office:value="5714" table:style-name="ce10">
            <text:p><text:s/>5,714<text:s/></text:p>
          </table:table-cell>
          <table:table-cell office:value-type="float" office:value="136" table:style-name="ce10">
            <text:p><text:s/>136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4957" table:style-name="ce10">
            <text:p><text:s/>24,957<text:s/></text:p>
          </table:table-cell>
          <table:table-cell office:value-type="float" office:value="20099" table:style-name="ce10">
            <text:p><text:s/>20,099<text:s/></text:p>
          </table:table-cell>
          <table:table-cell office:value-type="float" office:value="4775" table:style-name="ce10">
            <text:p><text:s/>4,775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4460" table:style-name="ce10">
            <text:p><text:s/>14,460<text:s/></text:p>
          </table:table-cell>
          <table:table-cell office:value-type="float" office:value="9978" table:style-name="ce10">
            <text:p><text:s/>9,978<text:s/></text:p>
          </table:table-cell>
          <table:table-cell office:value-type="float" office:value="4310" table:style-name="ce10">
            <text:p><text:s/>4,310<text:s/></text:p>
          </table:table-cell>
          <table:table-cell office:value-type="float" office:value="172" table:style-name="ce10">
            <text:p><text:s/>172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045" table:style-name="ce10">
            <text:p><text:s/>10,045<text:s/></text:p>
          </table:table-cell>
          <table:table-cell office:value-type="float" office:value="5525" table:style-name="ce10">
            <text:p><text:s/>5,525<text:s/></text:p>
          </table:table-cell>
          <table:table-cell office:value-type="float" office:value="4390" table:style-name="ce10">
            <text:p><text:s/>4,390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5246" table:style-name="ce10">
            <text:p><text:s/>5,246<text:s/></text:p>
          </table:table-cell>
          <table:table-cell office:value-type="float" office:value="2299" table:style-name="ce10">
            <text:p><text:s/>2,299<text:s/>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136" table:style-name="ce10">
            <text:p><text:s/>136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310" table:style-name="ce10">
            <text:p><text:s/>5,310<text:s/></text:p>
          </table:table-cell>
          <table:table-cell office:value-type="float" office:value="1730" table:style-name="ce10">
            <text:p><text:s/>1,730<text:s/></text:p>
          </table:table-cell>
          <table:table-cell office:value-type="float" office:value="3446" table:style-name="ce10">
            <text:p><text:s/>3,446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2957" table:style-name="ce10">
            <text:p><text:s/>2,957<text:s/></text:p>
          </table:table-cell>
          <table:table-cell office:value-type="float" office:value="812" table:style-name="ce10">
            <text:p><text:s/>812<text:s/></text:p>
          </table:table-cell>
          <table:table-cell office:value-type="float" office:value="2011" table:style-name="ce10">
            <text:p><text:s/>2,011<text:s/></text:p>
          </table:table-cell>
          <table:table-cell office:value-type="float" office:value="134" table:style-name="ce10">
            <text:p><text:s/>134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257" table:style-name="ce10">
            <text:p><text:s/>3,257<text:s/></text:p>
          </table:table-cell>
          <table:table-cell office:value-type="float" office:value="588" table:style-name="ce10">
            <text:p><text:s/>588<text:s/></text:p>
          </table:table-cell>
          <table:table-cell office:value-type="float" office:value="2483" table:style-name="ce10">
            <text:p><text:s/>2,483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1719" table:style-name="ce10">
            <text:p><text:s/>1,719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1321" table:style-name="ce10">
            <text:p><text:s/>1,321<text:s/></text:p>
          </table:table-cell>
          <table:table-cell office:value-type="float" office:value="123" table:style-name="ce10">
            <text:p><text:s/>123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068" table:style-name="ce10">
            <text:p><text:s/>2,068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1602" table:style-name="ce10">
            <text:p><text:s/>1,602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001" table:style-name="ce10">
            <text:p><text:s/>1,001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733" table:style-name="ce10">
            <text:p><text:s/>733<text:s/></text:p>
          </table:table-cell>
          <table:table-cell office:value-type="float" office:value="126" table:style-name="ce10">
            <text:p><text:s/>126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995" table:style-name="ce10">
            <text:p><text:s/>995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755" table:style-name="ce10">
            <text:p><text:s/>755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416" table:style-name="ce10">
            <text:p><text:s/>416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95" table:style-name="ce10">
            <text:p><text:s/>295<text:s/></text:p>
          </table:table-cell>
          <table:table-cell office:value-type="float" office:value="65" table:style-name="ce10">
            <text:p><text:s/>65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528" table:style-name="ce10">
            <text:p><text:s/>1,528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865" table:style-name="ce10">
            <text:p><text:s/>865<text:s/>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34" table:style-name="ce10">
            <text:p><text:s/>34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office:value-type="string" table:style-name="ce4">
            <text:p><text:span text:style-name="T2">更新日期：</text:span>2012/5/31</text:p>
          </table:table-cell>
          <table:table-cell table:number-columns-repeated="4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0年.$A$1:100年.$I$18" table:base-cell-address="100年.$A$1"/>
        </table:named-expressions>
      </table:table>
      <table:table table:name="99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九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33822" table:style-name="ce16">
            <text:p><text:s/>133,822<text:s/></text:p>
          </table:table-cell>
          <table:table-cell office:value-type="float" office:value="111797" table:style-name="ce16">
            <text:p><text:s/>111,797<text:s/></text:p>
          </table:table-cell>
          <table:table-cell office:value-type="float" office:value="20691" table:style-name="ce16">
            <text:p><text:s/>20,691<text:s/></text:p>
          </table:table-cell>
          <table:table-cell office:value-type="float" office:value="1334" table:style-name="ce16">
            <text:p><text:s/>1,334<text:s/></text:p>
          </table:table-cell>
          <table:table-cell office:value-type="float" office:value="133822" table:style-name="ce16">
            <text:p><text:s/>133,822<text:s/></text:p>
          </table:table-cell>
          <table:table-cell office:value-type="float" office:value="114251" table:style-name="ce16">
            <text:p><text:s/>114,251<text:s/></text:p>
          </table:table-cell>
          <table:table-cell office:value-type="float" office:value="18553" table:style-name="ce16">
            <text:p><text:s/>18,553<text:s/></text:p>
          </table:table-cell>
          <table:table-cell office:value-type="float" office:value="1018" table:style-name="ce16">
            <text:p><text:s/>1,018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08" table:style-name="ce10">
            <text:p><text:s/>508<text:s/></text:p>
          </table:table-cell>
          <table:table-cell office:value-type="float" office:value="506" table:style-name="ce10">
            <text:p><text:s/>50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75" table:style-name="ce10">
            <text:p><text:s/>2,375<text:s/></text:p>
          </table:table-cell>
          <table:table-cell office:value-type="float" office:value="2363" table:style-name="ce10">
            <text:p><text:s/>2,36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6813" table:style-name="ce10">
            <text:p><text:s/>6,813<text:s/></text:p>
          </table:table-cell>
          <table:table-cell office:value-type="float" office:value="6703" table:style-name="ce10">
            <text:p><text:s/>6,703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686" table:style-name="ce10">
            <text:p><text:s/>17,686<text:s/></text:p>
          </table:table-cell>
          <table:table-cell office:value-type="float" office:value="17044" table:style-name="ce10">
            <text:p><text:s/>17,044<text:s/></text:p>
          </table:table-cell>
          <table:table-cell office:value-type="float" office:value="630" table:style-name="ce10">
            <text:p><text:s/>630<text:s/></text:p>
          </table:table-cell>
          <table:table-cell office:value-type="float" office:value="12" table:style-name="ce10">
            <text:p><text:s/>12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8251" table:style-name="ce10">
            <text:p><text:s/>38,251<text:s/></text:p>
          </table:table-cell>
          <table:table-cell office:value-type="float" office:value="37294" table:style-name="ce10">
            <text:p><text:s/>37,294<text:s/></text:p>
          </table:table-cell>
          <table:table-cell office:value-type="float" office:value="955" table:style-name="ce10">
            <text:p><text:s/>95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2982" table:style-name="ce10">
            <text:p><text:s/>52,982<text:s/></text:p>
          </table:table-cell>
          <table:table-cell office:value-type="float" office:value="49980" table:style-name="ce10">
            <text:p><text:s/>49,980<text:s/></text:p>
          </table:table-cell>
          <table:table-cell office:value-type="float" office:value="2929" table:style-name="ce10">
            <text:p><text:s/>2,929<text:s/></text:p>
          </table:table-cell>
          <table:table-cell office:value-type="float" office:value="73" table:style-name="ce10">
            <text:p><text:s/>73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7875" table:style-name="ce10">
            <text:p><text:s/>47,875<text:s/></text:p>
          </table:table-cell>
          <table:table-cell office:value-type="float" office:value="44721" table:style-name="ce10">
            <text:p><text:s/>44,721<text:s/></text:p>
          </table:table-cell>
          <table:table-cell office:value-type="float" office:value="3112" table:style-name="ce10">
            <text:p><text:s/>3,112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9331" table:style-name="ce10">
            <text:p><text:s/>39,331<text:s/></text:p>
          </table:table-cell>
          <table:table-cell office:value-type="float" office:value="34381" table:style-name="ce10">
            <text:p><text:s/>34,381<text:s/></text:p>
          </table:table-cell>
          <table:table-cell office:value-type="float" office:value="4816" table:style-name="ce10">
            <text:p><text:s/>4,816<text:s/></text:p>
          </table:table-cell>
          <table:table-cell office:value-type="float" office:value="134" table:style-name="ce10">
            <text:p><text:s/>134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9466" table:style-name="ce10">
            <text:p><text:s/>19,466<text:s/></text:p>
          </table:table-cell>
          <table:table-cell office:value-type="float" office:value="15191" table:style-name="ce10">
            <text:p><text:s/>15,191<text:s/></text:p>
          </table:table-cell>
          <table:table-cell office:value-type="float" office:value="4197" table:style-name="ce10">
            <text:p><text:s/>4,197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1225" table:style-name="ce10">
            <text:p><text:s/>11,225<text:s/></text:p>
          </table:table-cell>
          <table:table-cell office:value-type="float" office:value="7381" table:style-name="ce10">
            <text:p><text:s/>7,381<text:s/></text:p>
          </table:table-cell>
          <table:table-cell office:value-type="float" office:value="3691" table:style-name="ce10">
            <text:p><text:s/>3,691<text:s/></text:p>
          </table:table-cell>
          <table:table-cell office:value-type="float" office:value="153" table:style-name="ce10">
            <text:p><text:s/>153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8539" table:style-name="ce10">
            <text:p><text:s/>8,539<text:s/></text:p>
          </table:table-cell>
          <table:table-cell office:value-type="float" office:value="4577" table:style-name="ce10">
            <text:p><text:s/>4,577<text:s/></text:p>
          </table:table-cell>
          <table:table-cell office:value-type="float" office:value="3865" table:style-name="ce10">
            <text:p><text:s/>3,865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4438" table:style-name="ce10">
            <text:p><text:s/>4,438<text:s/></text:p>
          </table:table-cell>
          <table:table-cell office:value-type="float" office:value="1841" table:style-name="ce10">
            <text:p><text:s/>1,841<text:s/></text:p>
          </table:table-cell>
          <table:table-cell office:value-type="float" office:value="2468" table:style-name="ce10">
            <text:p><text:s/>2,468<text:s/></text:p>
          </table:table-cell>
          <table:table-cell office:value-type="float" office:value="129" table:style-name="ce10">
            <text:p><text:s/>129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838" table:style-name="ce10">
            <text:p><text:s/>4,838<text:s/></text:p>
          </table:table-cell>
          <table:table-cell office:value-type="float" office:value="1526" table:style-name="ce10">
            <text:p><text:s/>1,526<text:s/></text:p>
          </table:table-cell>
          <table:table-cell office:value-type="float" office:value="3138" table:style-name="ce10">
            <text:p><text:s/>3,138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2631" table:style-name="ce10">
            <text:p><text:s/>2,631<text:s/></text:p>
          </table:table-cell>
          <table:table-cell office:value-type="float" office:value="711" table:style-name="ce10">
            <text:p><text:s/>711<text:s/></text:p>
          </table:table-cell>
          <table:table-cell office:value-type="float" office:value="1765" table:style-name="ce10">
            <text:p><text:s/>1,765<text:s/></text:p>
          </table:table-cell>
          <table:table-cell office:value-type="float" office:value="155" table:style-name="ce10">
            <text:p><text:s/>155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999" table:style-name="ce10">
            <text:p><text:s/>2,999<text:s/>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2260" table:style-name="ce10">
            <text:p><text:s/>2,260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1601" table:style-name="ce10">
            <text:p><text:s/>1,601<text:s/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1192" table:style-name="ce10">
            <text:p><text:s/>1,192<text:s/></text:p>
          </table:table-cell>
          <table:table-cell office:value-type="float" office:value="127" table:style-name="ce10">
            <text:p><text:s/>127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859" table:style-name="ce10">
            <text:p><text:s/>1,859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1432" table:style-name="ce10">
            <text:p><text:s/>1,432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633" table:style-name="ce10">
            <text:p><text:s/>633<text:s/></text:p>
          </table:table-cell>
          <table:table-cell office:value-type="float" office:value="113" table:style-name="ce10">
            <text:p><text:s/>113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867" table:style-name="ce10">
            <text:p><text:s/>867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629" table:style-name="ce10">
            <text:p><text:s/>629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63" table:style-name="ce10">
            <text:p><text:s/>63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807" table:style-name="ce10">
            <text:p><text:s/>1,807<text:s/></text:p>
          </table:table-cell>
          <table:table-cell office:value-type="float" office:value="395" table:style-name="ce10">
            <text:p><text:s/>395<text:s/></text:p>
          </table:table-cell>
          <table:table-cell office:value-type="float" office:value="992" table:style-name="ce10">
            <text:p><text:s/>992<text:s/></text:p>
          </table:table-cell>
          <table:table-cell office:value-type="float" office:value="420" table:style-name="ce10">
            <text:p><text:s/>420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59" table:style-name="ce10">
            <text:p><text:s/>59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5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9年.$A$1:99年.$I$18" table:base-cell-address="99年.$A$1"/>
        </table:named-expressions>
      </table:table>
      <table:table table:name="98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八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16392" table:style-name="ce16">
            <text:p><text:s/>116,392<text:s/></text:p>
          </table:table-cell>
          <table:table-cell office:value-type="float" office:value="95505" table:style-name="ce16">
            <text:p><text:s/>95,505<text:s/></text:p>
          </table:table-cell>
          <table:table-cell office:value-type="float" office:value="19553" table:style-name="ce16">
            <text:p><text:s/>19,553<text:s/></text:p>
          </table:table-cell>
          <table:table-cell office:value-type="float" office:value="1334" table:style-name="ce16">
            <text:p><text:s/>1,334<text:s/></text:p>
          </table:table-cell>
          <table:table-cell office:value-type="float" office:value="116392" table:style-name="ce16">
            <text:p><text:s/>116,392<text:s/></text:p>
          </table:table-cell>
          <table:table-cell office:value-type="float" office:value="98910" table:style-name="ce16">
            <text:p><text:s/>98,910<text:s/></text:p>
          </table:table-cell>
          <table:table-cell office:value-type="float" office:value="16578" table:style-name="ce16">
            <text:p><text:s/>16,578<text:s/></text:p>
          </table:table-cell>
          <table:table-cell office:value-type="float" office:value="904" table:style-name="ce16">
            <text:p><text:s/>904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516" table:style-name="ce10">
            <text:p><text:s/>5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08" table:style-name="ce10">
            <text:p><text:s/>2,708<text:s/></text:p>
          </table:table-cell>
          <table:table-cell office:value-type="float" office:value="2676" table:style-name="ce10">
            <text:p><text:s/>2,676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6784" table:style-name="ce10">
            <text:p><text:s/>6,784<text:s/></text:p>
          </table:table-cell>
          <table:table-cell office:value-type="float" office:value="6676" table:style-name="ce10">
            <text:p><text:s/>6,676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8017" table:style-name="ce10">
            <text:p><text:s/>18,017<text:s/></text:p>
          </table:table-cell>
          <table:table-cell office:value-type="float" office:value="17388" table:style-name="ce10">
            <text:p><text:s/>17,388<text:s/></text:p>
          </table:table-cell>
          <table:table-cell office:value-type="float" office:value="617" table:style-name="ce10">
            <text:p><text:s/>617<text:s/></text:p>
          </table:table-cell>
          <table:table-cell office:value-type="float" office:value="12" table:style-name="ce10">
            <text:p><text:s/>12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34938" table:style-name="ce10">
            <text:p><text:s/>34,938<text:s/></text:p>
          </table:table-cell>
          <table:table-cell office:value-type="float" office:value="33888" table:style-name="ce10">
            <text:p><text:s/>33,888<text:s/></text:p>
          </table:table-cell>
          <table:table-cell office:value-type="float" office:value="1045" table:style-name="ce10">
            <text:p><text:s/>1,04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6137" table:style-name="ce10">
            <text:p><text:s/>46,137<text:s/></text:p>
          </table:table-cell>
          <table:table-cell office:value-type="float" office:value="43275" table:style-name="ce10">
            <text:p><text:s/>43,275<text:s/></text:p>
          </table:table-cell>
          <table:table-cell office:value-type="float" office:value="2804" table:style-name="ce10">
            <text:p><text:s/>2,804<text:s/></text:p>
          </table:table-cell>
          <table:table-cell office:value-type="float" office:value="58" table:style-name="ce10">
            <text:p><text:s/>58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8147" table:style-name="ce10">
            <text:p><text:s/>38,147<text:s/></text:p>
          </table:table-cell>
          <table:table-cell office:value-type="float" office:value="35280" table:style-name="ce10">
            <text:p><text:s/>35,280<text:s/></text:p>
          </table:table-cell>
          <table:table-cell office:value-type="float" office:value="2838" table:style-name="ce10">
            <text:p><text:s/>2,83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30629" table:style-name="ce10">
            <text:p><text:s/>30,629<text:s/></text:p>
          </table:table-cell>
          <table:table-cell office:value-type="float" office:value="26496" table:style-name="ce10">
            <text:p><text:s/>26,496<text:s/></text:p>
          </table:table-cell>
          <table:table-cell office:value-type="float" office:value="4032" table:style-name="ce10">
            <text:p><text:s/>4,032<text:s/></text:p>
          </table:table-cell>
          <table:table-cell office:value-type="float" office:value="101" table:style-name="ce10">
            <text:p><text:s/>101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6812" table:style-name="ce10">
            <text:p><text:s/>16,812<text:s/></text:p>
          </table:table-cell>
          <table:table-cell office:value-type="float" office:value="12767" table:style-name="ce10">
            <text:p><text:s/>12,767<text:s/></text:p>
          </table:table-cell>
          <table:table-cell office:value-type="float" office:value="3971" table:style-name="ce10">
            <text:p><text:s/>3,971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9559" table:style-name="ce10">
            <text:p><text:s/>9,559<text:s/></text:p>
          </table:table-cell>
          <table:table-cell office:value-type="float" office:value="6174" table:style-name="ce10">
            <text:p><text:s/>6,174<text:s/></text:p>
          </table:table-cell>
          <table:table-cell office:value-type="float" office:value="3275" table:style-name="ce10">
            <text:p><text:s/>3,275<text:s/></text:p>
          </table:table-cell>
          <table:table-cell office:value-type="float" office:value="110" table:style-name="ce10">
            <text:p><text:s/>110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7489" table:style-name="ce10">
            <text:p><text:s/>7,489<text:s/></text:p>
          </table:table-cell>
          <table:table-cell office:value-type="float" office:value="3837" table:style-name="ce10">
            <text:p><text:s/>3,837<text:s/></text:p>
          </table:table-cell>
          <table:table-cell office:value-type="float" office:value="3547" table:style-name="ce10">
            <text:p><text:s/>3,547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3971" table:style-name="ce10">
            <text:p><text:s/>3,971<text:s/></text:p>
          </table:table-cell>
          <table:table-cell office:value-type="float" office:value="1707" table:style-name="ce10">
            <text:p><text:s/>1,707<text:s/></text:p>
          </table:table-cell>
          <table:table-cell office:value-type="float" office:value="2155" table:style-name="ce10">
            <text:p><text:s/>2,155<text:s/></text:p>
          </table:table-cell>
          <table:table-cell office:value-type="float" office:value="109" table:style-name="ce10">
            <text:p><text:s/>109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439" table:style-name="ce10">
            <text:p><text:s/>4,439<text:s/></text:p>
          </table:table-cell>
          <table:table-cell office:value-type="float" office:value="1316" table:style-name="ce10">
            <text:p><text:s/>1,316<text:s/></text:p>
          </table:table-cell>
          <table:table-cell office:value-type="float" office:value="2964" table:style-name="ce10">
            <text:p><text:s/>2,964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2387" table:style-name="ce10">
            <text:p><text:s/>2,387<text:s/></text:p>
          </table:table-cell>
          <table:table-cell office:value-type="float" office:value="646" table:style-name="ce10">
            <text:p><text:s/>646<text:s/></text:p>
          </table:table-cell>
          <table:table-cell office:value-type="float" office:value="1590" table:style-name="ce10">
            <text:p><text:s/>1,590<text:s/></text:p>
          </table:table-cell>
          <table:table-cell office:value-type="float" office:value="151" table:style-name="ce10">
            <text:p><text:s/>151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906" table:style-name="ce10">
            <text:p><text:s/>2,906<text:s/></text:p>
          </table:table-cell>
          <table:table-cell office:value-type="float" office:value="513" table:style-name="ce10">
            <text:p><text:s/>513<text:s/></text:p>
          </table:table-cell>
          <table:table-cell office:value-type="float" office:value="2202" table:style-name="ce10">
            <text:p><text:s/>2,202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582" table:style-name="ce10">
            <text:p><text:s/>1,582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1120" table:style-name="ce10">
            <text:p><text:s/>1,120<text:s/></text:p>
          </table:table-cell>
          <table:table-cell office:value-type="float" office:value="158" table:style-name="ce10">
            <text:p><text:s/>158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793" table:style-name="ce10">
            <text:p><text:s/>1,793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1368" table:style-name="ce10">
            <text:p><text:s/>1,368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819" table:style-name="ce10">
            <text:p><text:s/>81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91" table:style-name="ce10">
            <text:p><text:s/>91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797" table:style-name="ce10">
            <text:p><text:s/>797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570" table:style-name="ce10">
            <text:p><text:s/>570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319" table:style-name="ce10">
            <text:p><text:s/>31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54" table:style-name="ce10">
            <text:p><text:s/>54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769" table:style-name="ce10">
            <text:p><text:s/>1,769<text:s/></text:p>
          </table:table-cell>
          <table:table-cell office:value-type="float" office:value="365" table:style-name="ce10">
            <text:p><text:s/>365<text:s/></text:p>
          </table:table-cell>
          <table:table-cell office:value-type="float" office:value="940" table:style-name="ce10">
            <text:p><text:s/>940<text:s/></text:p>
          </table:table-cell>
          <table:table-cell office:value-type="float" office:value="464" table:style-name="ce10">
            <text:p><text:s/>464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59" table:style-name="ce10">
            <text:p><text:s/>59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5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8年.$A$1:98年.$I$18" table:base-cell-address="98年.$A$1"/>
        </table:named-expressions>
      </table:table>
      <table:table table:name="97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3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七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8425" table:style-name="ce16">
            <text:p><text:s/>148,425<text:s/></text:p>
          </table:table-cell>
          <table:table-cell office:value-type="float" office:value="126798" table:style-name="ce16">
            <text:p><text:s/>126,798<text:s/></text:p>
          </table:table-cell>
          <table:table-cell office:value-type="float" office:value="20232" table:style-name="ce16">
            <text:p><text:s/>20,232<text:s/></text:p>
          </table:table-cell>
          <table:table-cell office:value-type="float" office:value="1395" table:style-name="ce16">
            <text:p><text:s/>1,395<text:s/></text:p>
          </table:table-cell>
          <table:table-cell office:value-type="float" office:value="148425" table:style-name="ce16">
            <text:p><text:s/>148,425<text:s/></text:p>
          </table:table-cell>
          <table:table-cell office:value-type="float" office:value="129732" table:style-name="ce16">
            <text:p><text:s/>129,732<text:s/></text:p>
          </table:table-cell>
          <table:table-cell office:value-type="float" office:value="17774" table:style-name="ce16">
            <text:p><text:s/>17,774<text:s/></text:p>
          </table:table-cell>
          <table:table-cell office:value-type="float" office:value="919" table:style-name="ce16">
            <text:p><text:s/>919<text:s/></text:p>
          </table:table-cell>
          <table:table-cell table:style-name="ce11"/>
          <table:table-cell office:value-type="float" office:value="0" table:formula="of:=SUM([.C6:.E6])-[.B6]" table:style-name="ce11">
            <text:p><text:s/>-<text:s/></text:p>
          </table:table-cell>
          <table:table-cell office:value-type="float" office:value="0" table:formula="of:=SUM([.G6:.I6])-[.F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7:.E7])-[.B7]" table:style-name="ce11">
            <text:p><text:s/>-<text:s/></text:p>
          </table:table-cell>
          <table:table-cell office:value-type="float" office:value="0" table:formula="of:=SUM([.G7:.I7])-[.F7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36" table:style-name="ce10">
            <text:p><text:s/>736<text:s/></text:p>
          </table:table-cell>
          <table:table-cell office:value-type="float" office:value="735" table:style-name="ce10">
            <text:p><text:s/>73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91" table:style-name="ce10">
            <text:p><text:s/>3,391<text:s/></text:p>
          </table:table-cell>
          <table:table-cell office:value-type="float" office:value="3363" table:style-name="ce10">
            <text:p><text:s/>3,36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office:value-type="float" office:value="0" table:formula="of:=SUM([.C8:.E8])-[.B8]" table:style-name="ce11">
            <text:p><text:s/>-<text:s/></text:p>
          </table:table-cell>
          <table:table-cell office:value-type="float" office:value="0" table:formula="of:=SUM([.G8:.I8])-[.F8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9287" table:style-name="ce10">
            <text:p><text:s/>9,287<text:s/></text:p>
          </table:table-cell>
          <table:table-cell office:value-type="float" office:value="9134" table:style-name="ce10">
            <text:p><text:s/>9,134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641" table:style-name="ce10">
            <text:p><text:s/>23,641<text:s/></text:p>
          </table:table-cell>
          <table:table-cell office:value-type="float" office:value="22833" table:style-name="ce10">
            <text:p><text:s/>22,833<text:s/></text:p>
          </table:table-cell>
          <table:table-cell office:value-type="float" office:value="793" table:style-name="ce10">
            <text:p><text:s/>793<text:s/></text:p>
          </table:table-cell>
          <table:table-cell office:value-type="float" office:value="15" table:style-name="ce10">
            <text:p><text:s/>15<text:s/></text:p>
          </table:table-cell>
          <table:table-cell table:style-name="ce11"/>
          <table:table-cell office:value-type="float" office:value="0" table:formula="of:=SUM([.C9:.E9])-[.B9]" table:style-name="ce11">
            <text:p><text:s/>-<text:s/></text:p>
          </table:table-cell>
          <table:table-cell office:value-type="float" office:value="0" table:formula="of:=SUM([.G9:.I9])-[.F9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0167" table:style-name="ce10">
            <text:p><text:s/>50,167<text:s/></text:p>
          </table:table-cell>
          <table:table-cell office:value-type="float" office:value="48982" table:style-name="ce10">
            <text:p><text:s/>48,982<text:s/></text:p>
          </table:table-cell>
          <table:table-cell office:value-type="float" office:value="1182" table:style-name="ce10">
            <text:p><text:s/>1,18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7080" table:style-name="ce10">
            <text:p><text:s/>67,080<text:s/></text:p>
          </table:table-cell>
          <table:table-cell office:value-type="float" office:value="63693" table:style-name="ce10">
            <text:p><text:s/>63,693<text:s/></text:p>
          </table:table-cell>
          <table:table-cell office:value-type="float" office:value="3304" table:style-name="ce10">
            <text:p><text:s/>3,304<text:s/></text:p>
          </table:table-cell>
          <table:table-cell office:value-type="float" office:value="83" table:style-name="ce10">
            <text:p><text:s/>83<text:s/></text:p>
          </table:table-cell>
          <table:table-cell table:style-name="ce11"/>
          <table:table-cell office:value-type="float" office:value="0" table:formula="of:=SUM([.C10:.E10])-[.B10]" table:style-name="ce11">
            <text:p><text:s/>-<text:s/></text:p>
          </table:table-cell>
          <table:table-cell office:value-type="float" office:value="0" table:formula="of:=SUM([.G10:.I10])-[.F10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9777" table:style-name="ce10">
            <text:p><text:s/>49,777<text:s/></text:p>
          </table:table-cell>
          <table:table-cell office:value-type="float" office:value="46400" table:style-name="ce10">
            <text:p><text:s/>46,400<text:s/></text:p>
          </table:table-cell>
          <table:table-cell office:value-type="float" office:value="3339" table:style-name="ce10">
            <text:p><text:s/>3,339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5434" table:style-name="ce10">
            <text:p><text:s/>35,434<text:s/></text:p>
          </table:table-cell>
          <table:table-cell office:value-type="float" office:value="30744" table:style-name="ce10">
            <text:p><text:s/>30,744<text:s/></text:p>
          </table:table-cell>
          <table:table-cell office:value-type="float" office:value="4557" table:style-name="ce10">
            <text:p><text:s/>4,557<text:s/></text:p>
          </table:table-cell>
          <table:table-cell office:value-type="float" office:value="133" table:style-name="ce10">
            <text:p><text:s/>133<text:s/></text:p>
          </table:table-cell>
          <table:table-cell table:style-name="ce11"/>
          <table:table-cell office:value-type="float" office:value="0" table:formula="of:=SUM([.C11:.E11])-[.B11]" table:style-name="ce11">
            <text:p><text:s/>-<text:s/></text:p>
          </table:table-cell>
          <table:table-cell office:value-type="float" office:value="0" table:formula="of:=SUM([.G11:.I11])-[.F11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9459" table:style-name="ce10">
            <text:p><text:s/>19,459<text:s/></text:p>
          </table:table-cell>
          <table:table-cell office:value-type="float" office:value="14928" table:style-name="ce10">
            <text:p><text:s/>14,928<text:s/></text:p>
          </table:table-cell>
          <table:table-cell office:value-type="float" office:value="4430" table:style-name="ce10">
            <text:p><text:s/>4,430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10059" table:style-name="ce10">
            <text:p><text:s/>10,059<text:s/></text:p>
          </table:table-cell>
          <table:table-cell office:value-type="float" office:value="6488" table:style-name="ce10">
            <text:p><text:s/>6,488<text:s/></text:p>
          </table:table-cell>
          <table:table-cell office:value-type="float" office:value="3447" table:style-name="ce10">
            <text:p><text:s/>3,447<text:s/></text:p>
          </table:table-cell>
          <table:table-cell office:value-type="float" office:value="124" table:style-name="ce10">
            <text:p><text:s/>124<text:s/></text:p>
          </table:table-cell>
          <table:table-cell table:style-name="ce11"/>
          <table:table-cell office:value-type="float" office:value="0" table:formula="of:=SUM([.C12:.E12])-[.B12]" table:style-name="ce11">
            <text:p><text:s/>-<text:s/></text:p>
          </table:table-cell>
          <table:table-cell office:value-type="float" office:value="0" table:formula="of:=SUM([.G12:.I12])-[.F12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8098" table:style-name="ce10">
            <text:p><text:s/>8,098<text:s/></text:p>
          </table:table-cell>
          <table:table-cell office:value-type="float" office:value="4166" table:style-name="ce10">
            <text:p><text:s/>4,166<text:s/></text:p>
          </table:table-cell>
          <table:table-cell office:value-type="float" office:value="3788" table:style-name="ce10">
            <text:p><text:s/>3,788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4093" table:style-name="ce10">
            <text:p><text:s/>4,093<text:s/></text:p>
          </table:table-cell>
          <table:table-cell office:value-type="float" office:value="1676" table:style-name="ce10">
            <text:p><text:s/>1,676<text:s/></text:p>
          </table:table-cell>
          <table:table-cell office:value-type="float" office:value="2285" table:style-name="ce10">
            <text:p><text:s/>2,285<text:s/></text:p>
          </table:table-cell>
          <table:table-cell office:value-type="float" office:value="132" table:style-name="ce10">
            <text:p><text:s/>132<text:s/></text:p>
          </table:table-cell>
          <table:table-cell table:style-name="ce11"/>
          <table:table-cell office:value-type="float" office:value="0" table:formula="of:=SUM([.C13:.E13])-[.B13]" table:style-name="ce11">
            <text:p><text:s/>-<text:s/></text:p>
          </table:table-cell>
          <table:table-cell office:value-type="float" office:value="0" table:formula="of:=SUM([.G13:.I13])-[.F13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441" table:style-name="ce10">
            <text:p><text:s/>4,441<text:s/></text:p>
          </table:table-cell>
          <table:table-cell office:value-type="float" office:value="1342" table:style-name="ce10">
            <text:p><text:s/>1,342<text:s/></text:p>
          </table:table-cell>
          <table:table-cell office:value-type="float" office:value="2927" table:style-name="ce10">
            <text:p><text:s/>2,927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2220" table:style-name="ce10">
            <text:p><text:s/>2,220<text:s/>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1586" table:style-name="ce10">
            <text:p><text:s/>1,586<text:s/></text:p>
          </table:table-cell>
          <table:table-cell office:value-type="float" office:value="150" table:style-name="ce10">
            <text:p><text:s/>150<text:s/></text:p>
          </table:table-cell>
          <table:table-cell table:style-name="ce11"/>
          <table:table-cell office:value-type="float" office:value="0" table:formula="of:=SUM([.C14:.E14])-[.B14]" table:style-name="ce11">
            <text:p><text:s/>-<text:s/></text:p>
          </table:table-cell>
          <table:table-cell office:value-type="float" office:value="0" table:formula="of:=SUM([.G14:.I14])-[.F14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753" table:style-name="ce10">
            <text:p><text:s/>2,753<text:s/>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2017" table:style-name="ce10">
            <text:p><text:s/>2,017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1389" table:style-name="ce10">
            <text:p><text:s/>1,389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17" table:style-name="ce10">
            <text:p><text:s/>117<text:s/></text:p>
          </table:table-cell>
          <table:table-cell table:style-name="ce11"/>
          <table:table-cell office:value-type="float" office:value="0" table:formula="of:=SUM([.C15:.E15])-[.B15]" table:style-name="ce11">
            <text:p><text:s/>-<text:s/></text:p>
          </table:table-cell>
          <table:table-cell office:value-type="float" office:value="0" table:formula="of:=SUM([.G15:.I15])-[.F15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573" table:style-name="ce10">
            <text:p><text:s/>1,573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175" table:style-name="ce10">
            <text:p><text:s/>1,175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680" table:style-name="ce10">
            <text:p><text:s/>680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486" table:style-name="ce10">
            <text:p><text:s/>486<text:s/></text:p>
          </table:table-cell>
          <table:table-cell office:value-type="float" office:value="89" table:style-name="ce10">
            <text:p><text:s/>89<text:s/></text:p>
          </table:table-cell>
          <table:table-cell table:style-name="ce4"/>
          <table:table-cell office:value-type="float" office:value="0" table:formula="of:=SUM([.C16:.E16])-[.B16]" table:style-name="ce11">
            <text:p><text:s/>-<text:s/></text:p>
          </table:table-cell>
          <table:table-cell office:value-type="float" office:value="0" table:formula="of:=SUM([.G16:.I16])-[.F16]" table:style-name="ce11">
            <text:p><text:s/>-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706" table:style-name="ce10">
            <text:p><text:s/>706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98" table:style-name="ce10">
            <text:p><text:s/>498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35" table:style-name="ce10">
            <text:p><text:s/>35<text:s/></text:p>
          </table:table-cell>
          <table:table-cell table:style-name="ce11"/>
          <table:table-cell office:value-type="float" office:value="0" table:formula="of:=SUM([.C17:.E17])-[.B17]" table:style-name="ce11">
            <text:p><text:s/>-<text:s/></text:p>
          </table:table-cell>
          <table:table-cell office:value-type="float" office:value="0" table:formula="of:=SUM([.G17:.I17])-[.F17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426" table:style-name="ce10">
            <text:p><text:s/>1,426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722" table:style-name="ce10">
            <text:p><text:s/>722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41" table:style-name="ce10">
            <text:p><text:s/>41<text:s/></text:p>
          </table:table-cell>
          <table:table-cell table:style-name="ce4"/>
          <table:table-cell office:value-type="float" office:value="0" table:formula="of:=SUM([.C18:.E18])-[.B18]" table:style-name="ce11">
            <text:p><text:s/>-<text:s/></text:p>
          </table:table-cell>
          <table:table-cell office:value-type="float" office:value="0" table:formula="of:=SUM([.G18:.I18])-[.F18]" table:style-name="ce11">
            <text:p><text:s/>-<text:s/></text:p>
          </table:table-cell>
          <table:table-cell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4"/>
          <table:table-cell office:value-type="float" office:value="0" table:formula="of:=SUM([.B7:.B18])-[.B6]" table:style-name="ce11">
            <text:p><text:s/>-<text:s/></text:p>
          </table:table-cell>
          <table:table-cell office:value-type="float" office:value="0" table:formula="of:=SUM([.C7:.C18])-[.C6]" table:style-name="ce11">
            <text:p><text:s/>-<text:s/></text:p>
          </table:table-cell>
          <table:table-cell office:value-type="float" office:value="0" table:formula="of:=SUM([.D7:.D18])-[.D6]" table:style-name="ce11">
            <text:p><text:s/>-<text:s/></text:p>
          </table:table-cell>
          <table:table-cell office:value-type="float" office:value="0" table:formula="of:=SUM([.E7:.E18])-[.E6]" table:style-name="ce11">
            <text:p><text:s/>-<text:s/></text:p>
          </table:table-cell>
          <table:table-cell office:value-type="float" office:value="0" table:formula="of:=SUM([.F7:.F18])-[.F6]" table:style-name="ce11">
            <text:p><text:s/>-<text:s/></text:p>
          </table:table-cell>
          <table:table-cell office:value-type="float" office:value="0" table:formula="of:=SUM([.G7:.G18])-[.G6]" table:style-name="ce11">
            <text:p><text:s/>-<text:s/></text:p>
          </table:table-cell>
          <table:table-cell office:value-type="float" office:value="0" table:formula="of:=SUM([.H7:.H18])-[.H6]" table:style-name="ce11">
            <text:p><text:s/>-<text:s/></text:p>
          </table:table-cell>
          <table:table-cell office:value-type="float" office:value="0" table:formula="of:=SUM([.I7:.I18])-[.I6]" table:style-name="ce11">
            <text:p><text:s/>-<text:s/></text:p>
          </table:table-cell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5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7年.$A$1:97年.$I$18" table:base-cell-address="97年.$A$1"/>
        </table:named-expressions>
      </table:table>
      <table:table table:name="96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六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31851" table:style-name="ce16">
            <text:p><text:s/>131,851<text:s/></text:p>
          </table:table-cell>
          <table:table-cell office:value-type="float" office:value="110508" table:style-name="ce16">
            <text:p><text:s/>110,508<text:s/></text:p>
          </table:table-cell>
          <table:table-cell office:value-type="float" office:value="19797" table:style-name="ce16">
            <text:p><text:s/>19,797<text:s/></text:p>
          </table:table-cell>
          <table:table-cell office:value-type="float" office:value="1546" table:style-name="ce16">
            <text:p><text:s/>1,546<text:s/></text:p>
          </table:table-cell>
          <table:table-cell office:value-type="float" office:value="131851" table:style-name="ce16">
            <text:p><text:s/>131,851<text:s/></text:p>
          </table:table-cell>
          <table:table-cell office:value-type="float" office:value="115121" table:style-name="ce16">
            <text:p><text:s/>115,121<text:s/></text:p>
          </table:table-cell>
          <table:table-cell office:value-type="float" office:value="15880" table:style-name="ce16">
            <text:p><text:s/>15,880<text:s/>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-263702" table:formula="of:=[.B6]-SUM([.C6:.I6])" table:style-name="ce11">
            <text:p><text:s/>(263,702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768" table:style-name="ce10">
            <text:p><text:s/>768<text:s/></text:p>
          </table:table-cell>
          <table:table-cell office:value-type="float" office:value="767" table:style-name="ce10">
            <text:p><text:s/>7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31" table:style-name="ce10">
            <text:p><text:s/>3,831<text:s/></text:p>
          </table:table-cell>
          <table:table-cell office:value-type="float" office:value="3805" table:style-name="ce10">
            <text:p><text:s/>3,80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7662" table:formula="of:=[.B8]-SUM([.C8:.I8])" table:style-name="ce11">
            <text:p><text:s/>(7,662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0077" table:style-name="ce10">
            <text:p><text:s/>10,077<text:s/></text:p>
          </table:table-cell>
          <table:table-cell office:value-type="float" office:value="9925" table:style-name="ce10">
            <text:p><text:s/>9,925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6295" table:style-name="ce10">
            <text:p><text:s/>26,295<text:s/></text:p>
          </table:table-cell>
          <table:table-cell office:value-type="float" office:value="25427" table:style-name="ce10">
            <text:p><text:s/>25,427<text:s/></text:p>
          </table:table-cell>
          <table:table-cell office:value-type="float" office:value="850" table:style-name="ce10">
            <text:p><text:s/>85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-52590" table:formula="of:=[.B9]-SUM([.C9:.I9])" table:style-name="ce11">
            <text:p><text:s/>(52,590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43361" table:style-name="ce10">
            <text:p><text:s/>43,361<text:s/></text:p>
          </table:table-cell>
          <table:table-cell office:value-type="float" office:value="42112" table:style-name="ce10">
            <text:p><text:s/>42,112<text:s/></text:p>
          </table:table-cell>
          <table:table-cell office:value-type="float" office:value="1245" table:style-name="ce10">
            <text:p><text:s/>1,24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5576" table:style-name="ce10">
            <text:p><text:s/>55,576<text:s/></text:p>
          </table:table-cell>
          <table:table-cell office:value-type="float" office:value="52461" table:style-name="ce10">
            <text:p><text:s/>52,461<text:s/></text:p>
          </table:table-cell>
          <table:table-cell office:value-type="float" office:value="3046" table:style-name="ce10">
            <text:p><text:s/>3,04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-111152" table:formula="of:=[.B10]-SUM([.C10:.I10])" table:style-name="ce11">
            <text:p><text:s/>(111,152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1590" table:style-name="ce10">
            <text:p><text:s/>41,590<text:s/></text:p>
          </table:table-cell>
          <table:table-cell office:value-type="float" office:value="38157" table:style-name="ce10">
            <text:p><text:s/>38,157<text:s/></text:p>
          </table:table-cell>
          <table:table-cell office:value-type="float" office:value="3390" table:style-name="ce10">
            <text:p><text:s/>3,390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9457" table:style-name="ce10">
            <text:p><text:s/>29,457<text:s/></text:p>
          </table:table-cell>
          <table:table-cell office:value-type="float" office:value="25225" table:style-name="ce10">
            <text:p><text:s/>25,225<text:s/></text:p>
          </table:table-cell>
          <table:table-cell office:value-type="float" office:value="4091" table:style-name="ce10">
            <text:p><text:s/>4,091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-58914" table:formula="of:=[.B11]-SUM([.C11:.I11])" table:style-name="ce11">
            <text:p><text:s/>(58,914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7823" table:style-name="ce10">
            <text:p><text:s/>17,823<text:s/></text:p>
          </table:table-cell>
          <table:table-cell office:value-type="float" office:value="13364" table:style-name="ce10">
            <text:p><text:s/>13,364<text:s/></text:p>
          </table:table-cell>
          <table:table-cell office:value-type="float" office:value="4343" table:style-name="ce10">
            <text:p><text:s/>4,343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8759" table:style-name="ce10">
            <text:p><text:s/>8,759<text:s/></text:p>
          </table:table-cell>
          <table:table-cell office:value-type="float" office:value="5578" table:style-name="ce10">
            <text:p><text:s/>5,578<text:s/></text:p>
          </table:table-cell>
          <table:table-cell office:value-type="float" office:value="3049" table:style-name="ce10">
            <text:p><text:s/>3,049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-17518" table:formula="of:=[.B12]-SUM([.C12:.I12])" table:style-name="ce11">
            <text:p><text:s/>(17,518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7780" table:style-name="ce10">
            <text:p><text:s/>7,780<text:s/></text:p>
          </table:table-cell>
          <table:table-cell office:value-type="float" office:value="3933" table:style-name="ce10">
            <text:p><text:s/>3,933<text:s/></text:p>
          </table:table-cell>
          <table:table-cell office:value-type="float" office:value="3704" table:style-name="ce10">
            <text:p><text:s/>3,704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3691" table:style-name="ce10">
            <text:p><text:s/>3,691<text:s/></text:p>
          </table:table-cell>
          <table:table-cell office:value-type="float" office:value="1591" table:style-name="ce10">
            <text:p><text:s/>1,591<text:s/></text:p>
          </table:table-cell>
          <table:table-cell office:value-type="float" office:value="1971" table:style-name="ce10">
            <text:p><text:s/>1,971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-7382" table:formula="of:=[.B13]-SUM([.C13:.I13])" table:style-name="ce11">
            <text:p><text:s/>(7,382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188" table:style-name="ce10">
            <text:p><text:s/>4,188<text:s/></text:p>
          </table:table-cell>
          <table:table-cell office:value-type="float" office:value="1195" table:style-name="ce10">
            <text:p><text:s/>1,195<text:s/></text:p>
          </table:table-cell>
          <table:table-cell office:value-type="float" office:value="2799" table:style-name="ce10">
            <text:p><text:s/>2,799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2029" table:style-name="ce10">
            <text:p><text:s/>2,029<text:s/></text:p>
          </table:table-cell>
          <table:table-cell office:value-type="float" office:value="566" table:style-name="ce10">
            <text:p><text:s/>566<text:s/></text:p>
          </table:table-cell>
          <table:table-cell office:value-type="float" office:value="1361" table:style-name="ce10">
            <text:p><text:s/>1,361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-4058" table:formula="of:=[.B14]-SUM([.C14:.I14])" table:style-name="ce11">
            <text:p><text:s/>(4,058)</text:p>
          </table:table-cell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593" table:style-name="ce10">
            <text:p><text:s/>2,593<text:s/>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1935" table:style-name="ce10">
            <text:p><text:s/>1,935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1241" table:style-name="ce10">
            <text:p><text:s/>1,241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869" table:style-name="ce10">
            <text:p><text:s/>869<text:s/></text:p>
          </table:table-cell>
          <table:table-cell office:value-type="float" office:value="105" table:style-name="ce10">
            <text:p><text:s/>105<text:s/></text:p>
          </table:table-cell>
          <table:table-cell table:style-name="ce11"/>
          <table:table-cell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417" table:style-name="ce10">
            <text:p><text:s/>1,417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1049" table:style-name="ce10">
            <text:p><text:s/>1,049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554" table:style-name="ce10">
            <text:p><text:s/>554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370" table:style-name="ce10">
            <text:p><text:s/>370<text:s/></text:p>
          </table:table-cell>
          <table:table-cell office:value-type="float" office:value="76" table:style-name="ce10">
            <text:p><text:s/>76<text:s/></text:p>
          </table:table-cell>
          <table:table-cell table:number-columns-repeated="2" table:style-name="ce4"/>
          <table:table-cell table:number-columns-repeated="2" table:style-name="ce11"/>
          <table:table-cell table:number-columns-repeated="16371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614" table:style-name="ce10">
            <text:p><text:s/>614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36" table:style-name="ce10">
            <text:p><text:s/>36<text:s/></text:p>
          </table:table-cell>
          <table:table-cell table:style-name="ce11"/>
          <table:table-cell table:style-name="ce4"/>
          <table:table-cell table:number-columns-repeated="2" table:style-name="ce11"/>
          <table:table-cell table:number-columns-repeated="16371" table:style-name="ce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637" table:style-name="ce10">
            <text:p><text:s/>1,637<text:s/>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768" table:style-name="ce10">
            <text:p><text:s/>768<text:s/></text:p>
          </table:table-cell>
          <table:table-cell office:value-type="float" office:value="539" table:style-name="ce10">
            <text:p><text:s/>539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2" table:style-name="ce4"/>
          <table:table-cell table:number-columns-repeated="2" table:style-name="ce11"/>
          <table:table-cell table:number-columns-repeated="16371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2" table:style-name="ro2">
          <table:table-cell table:number-columns-repeated="16384" table:style-name="ce4"/>
        </table:table-row>
        <table:table-row table:style-name="ro2">
          <table:table-cell table:style-name="ce4"/>
          <table:table-cell table:number-columns-repeated="8" table:style-name="ce11"/>
          <table:table-cell table:number-columns-repeated="2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11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number-columns-repeated="5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4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 table:style-name="ce4"/>
          <table:table-cell table:number-columns-repeated="3" table:style-name="ce13"/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3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5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 table:style-name="ce4"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number-columns-repeated="10" table:style-name="ce4"/>
          <table:table-cell table:number-columns-repeated="8" table:style-name="ce11"/>
          <table:table-cell table:number-columns-repeated="16365"/>
        </table:table-row>
        <table:table-row table:style-name="ro2">
          <table:table-cell/>
          <table:table-cell table:style-name="ce13"/>
          <table:table-cell table:number-columns-repeated="9" table:style-name="ce4"/>
          <table:table-cell table:number-columns-repeated="8" table:style-name="ce11"/>
          <table:table-cell table:number-columns-repeated="16365"/>
        </table:table-row>
        <table:table-row table:number-rows-repeated="4" table:style-name="ro2">
          <table:table-cell/>
          <table:table-cell table:number-columns-repeated="16383" table:style-name="ce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6年.$A$1:96年.$I$18" table:base-cell-address="96年.$A$1"/>
        </table:named-expressions>
      </table:table>
      <table:table table:name="95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五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2799" table:style-name="ce16">
            <text:p><text:s/>142,799<text:s/></text:p>
          </table:table-cell>
          <table:table-cell office:value-type="float" office:value="120613" table:style-name="ce16">
            <text:p><text:s/>120,613<text:s/></text:p>
          </table:table-cell>
          <table:table-cell office:value-type="float" office:value="20624" table:style-name="ce16">
            <text:p><text:s/>20,624<text:s/></text:p>
          </table:table-cell>
          <table:table-cell office:value-type="float" office:value="1562" table:style-name="ce16">
            <text:p><text:s/>1,562<text:s/></text:p>
          </table:table-cell>
          <table:table-cell office:value-type="float" office:value="142799" table:style-name="ce16">
            <text:p><text:s/>142,799<text:s/></text:p>
          </table:table-cell>
          <table:table-cell office:value-type="float" office:value="125113" table:style-name="ce16">
            <text:p><text:s/>125,113<text:s/></text:p>
          </table:table-cell>
          <table:table-cell office:value-type="float" office:value="16721" table:style-name="ce16">
            <text:p><text:s/>16,721<text:s/>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-285598" table:formula="of:=[.B6]-SUM([.C6:.I6])" table:style-name="ce11">
            <text:p><text:s/>(285,59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839" table:style-name="ce10">
            <text:p><text:s/>83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124" table:style-name="ce10">
            <text:p><text:s/>4,124<text:s/></text:p>
          </table:table-cell>
          <table:table-cell office:value-type="float" office:value="4095" table:style-name="ce10">
            <text:p><text:s/>4,09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8248" table:formula="of:=[.B8]-SUM([.C8:.I8])" table:style-name="ce11">
            <text:p><text:s/>(8,24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1646" table:style-name="ce10">
            <text:p><text:s/>11,646<text:s/></text:p>
          </table:table-cell>
          <table:table-cell office:value-type="float" office:value="11472" table:style-name="ce10">
            <text:p><text:s/>11,472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9913" table:style-name="ce10">
            <text:p><text:s/>29,913<text:s/></text:p>
          </table:table-cell>
          <table:table-cell office:value-type="float" office:value="28941" table:style-name="ce10">
            <text:p><text:s/>28,941<text:s/></text:p>
          </table:table-cell>
          <table:table-cell office:value-type="float" office:value="950" table:style-name="ce10">
            <text:p><text:s/>95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-59826" table:formula="of:=[.B9]-SUM([.C9:.I9])" table:style-name="ce11">
            <text:p><text:s/>(59,82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1105" table:style-name="ce10">
            <text:p><text:s/>51,105<text:s/></text:p>
          </table:table-cell>
          <table:table-cell office:value-type="float" office:value="49614" table:style-name="ce10">
            <text:p><text:s/>49,614<text:s/></text:p>
          </table:table-cell>
          <table:table-cell office:value-type="float" office:value="1476" table:style-name="ce10">
            <text:p><text:s/>1,47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62833" table:style-name="ce10">
            <text:p><text:s/>62,833<text:s/></text:p>
          </table:table-cell>
          <table:table-cell office:value-type="float" office:value="59433" table:style-name="ce10">
            <text:p><text:s/>59,433<text:s/></text:p>
          </table:table-cell>
          <table:table-cell office:value-type="float" office:value="3303" table:style-name="ce10">
            <text:p><text:s/>3,303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-125666" table:formula="of:=[.B10]-SUM([.C10:.I10])" table:style-name="ce11">
            <text:p><text:s/>(125,66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2799" table:style-name="ce10">
            <text:p><text:s/>42,799<text:s/></text:p>
          </table:table-cell>
          <table:table-cell office:value-type="float" office:value="39215" table:style-name="ce10">
            <text:p><text:s/>39,215<text:s/></text:p>
          </table:table-cell>
          <table:table-cell office:value-type="float" office:value="3528" table:style-name="ce10">
            <text:p><text:s/>3,52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8758" table:style-name="ce10">
            <text:p><text:s/>28,758<text:s/></text:p>
          </table:table-cell>
          <table:table-cell office:value-type="float" office:value="24479" table:style-name="ce10">
            <text:p><text:s/>24,479<text:s/></text:p>
          </table:table-cell>
          <table:table-cell office:value-type="float" office:value="4147" table:style-name="ce10">
            <text:p><text:s/>4,147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-57516" table:formula="of:=[.B11]-SUM([.C11:.I11])" table:style-name="ce11">
            <text:p><text:s/>(57,51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7942" table:style-name="ce10">
            <text:p><text:s/>17,942<text:s/></text:p>
          </table:table-cell>
          <table:table-cell office:value-type="float" office:value="13335" table:style-name="ce10">
            <text:p><text:s/>13,335<text:s/></text:p>
          </table:table-cell>
          <table:table-cell office:value-type="float" office:value="4503" table:style-name="ce10">
            <text:p><text:s/>4,503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8766" table:style-name="ce10">
            <text:p><text:s/>8,766<text:s/></text:p>
          </table:table-cell>
          <table:table-cell office:value-type="float" office:value="5473" table:style-name="ce10">
            <text:p><text:s/>5,473<text:s/></text:p>
          </table:table-cell>
          <table:table-cell office:value-type="float" office:value="3156" table:style-name="ce10">
            <text:p><text:s/>3,156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-17532" table:formula="of:=[.B12]-SUM([.C12:.I12])" table:style-name="ce11">
            <text:p><text:s/>(17,53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7820" table:style-name="ce10">
            <text:p><text:s/>7,820<text:s/></text:p>
          </table:table-cell>
          <table:table-cell office:value-type="float" office:value="3884" table:style-name="ce10">
            <text:p><text:s/>3,884<text:s/></text:p>
          </table:table-cell>
          <table:table-cell office:value-type="float" office:value="3781" table:style-name="ce10">
            <text:p><text:s/>3,781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3933" table:style-name="ce10">
            <text:p><text:s/>3,933<text:s/></text:p>
          </table:table-cell>
          <table:table-cell office:value-type="float" office:value="1580" table:style-name="ce10">
            <text:p><text:s/>1,580<text:s/></text:p>
          </table:table-cell>
          <table:table-cell office:value-type="float" office:value="2193" table:style-name="ce10">
            <text:p><text:s/>2,193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-7866" table:formula="of:=[.B13]-SUM([.C13:.I13])" table:style-name="ce11">
            <text:p><text:s/>(7,86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194" table:style-name="ce10">
            <text:p><text:s/>4,194<text:s/></text:p>
          </table:table-cell>
          <table:table-cell office:value-type="float" office:value="1124" table:style-name="ce10">
            <text:p><text:s/>1,124<text:s/></text:p>
          </table:table-cell>
          <table:table-cell office:value-type="float" office:value="2883" table:style-name="ce10">
            <text:p><text:s/>2,883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2189" table:style-name="ce10">
            <text:p><text:s/>2,189<text:s/></text:p>
          </table:table-cell>
          <table:table-cell office:value-type="float" office:value="579" table:style-name="ce10">
            <text:p><text:s/>579<text:s/></text:p>
          </table:table-cell>
          <table:table-cell office:value-type="float" office:value="1463" table:style-name="ce10">
            <text:p><text:s/>1,463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-4378" table:formula="of:=[.B14]-SUM([.C14:.I14])" table:style-name="ce11">
            <text:p><text:s/>(4,37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697" table:style-name="ce10">
            <text:p><text:s/>2,697<text:s/></text:p>
          </table:table-cell>
          <table:table-cell office:value-type="float" office:value="471" table:style-name="ce10">
            <text:p><text:s/>471<text:s/></text:p>
          </table:table-cell>
          <table:table-cell office:value-type="float" office:value="2036" table:style-name="ce10">
            <text:p><text:s/>2,036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294" table:style-name="ce10">
            <text:p><text:s/>1,294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863" table:style-name="ce10">
            <text:p><text:s/>863<text:s/></text:p>
          </table:table-cell>
          <table:table-cell office:value-type="float" office:value="123" table:style-name="ce10">
            <text:p><text:s/>123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357" table:style-name="ce10">
            <text:p><text:s/>1,357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986" table:style-name="ce10">
            <text:p><text:s/>986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75" table:style-name="ce10">
            <text:p><text:s/>75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603" table:style-name="ce10">
            <text:p><text:s/>603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386" table:style-name="ce10">
            <text:p><text:s/>386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31" table:style-name="ce10">
            <text:p><text:s/>31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792" table:style-name="ce10">
            <text:p><text:s/>1,792<text:s/>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871" table:style-name="ce10">
            <text:p><text:s/>871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5年.$A$1:95年.$I$18" table:base-cell-address="95年.$A$1"/>
        </table:named-expressions>
      </table:table>
      <table:table table:name="94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四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42082" table:style-name="ce16">
            <text:p><text:s/>142,082<text:s/></text:p>
          </table:table-cell>
          <table:table-cell office:value-type="float" office:value="119897" table:style-name="ce16">
            <text:p><text:s/>119,897<text:s/></text:p>
          </table:table-cell>
          <table:table-cell office:value-type="float" office:value="20538" table:style-name="ce16">
            <text:p><text:s/>20,538<text:s/></text:p>
          </table:table-cell>
          <table:table-cell office:value-type="float" office:value="1647" table:style-name="ce16">
            <text:p><text:s/>1,647<text:s/></text:p>
          </table:table-cell>
          <table:table-cell office:value-type="float" office:value="142082" table:style-name="ce16">
            <text:p><text:s/>142,082<text:s/></text:p>
          </table:table-cell>
          <table:table-cell office:value-type="float" office:value="125636" table:style-name="ce16">
            <text:p><text:s/>125,636<text:s/></text:p>
          </table:table-cell>
          <table:table-cell office:value-type="float" office:value="15516" table:style-name="ce16">
            <text:p><text:s/>15,516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-284164" table:formula="of:=[.B6]-SUM([.C6:.I6])" table:style-name="ce11">
            <text:p><text:s/>(284,16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819" table:style-name="ce10">
            <text:p><text:s/>819<text:s/></text:p>
          </table:table-cell>
          <table:table-cell office:value-type="float" office:value="818" table:style-name="ce10">
            <text:p><text:s/>8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80" table:style-name="ce10">
            <text:p><text:s/>5,280<text:s/></text:p>
          </table:table-cell>
          <table:table-cell office:value-type="float" office:value="5245" table:style-name="ce10">
            <text:p><text:s/>5,245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10560" table:formula="of:=[.B8]-SUM([.C8:.I8])" table:style-name="ce11">
            <text:p><text:s/>(10,56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2353" table:style-name="ce10">
            <text:p><text:s/>12,353<text:s/></text:p>
          </table:table-cell>
          <table:table-cell office:value-type="float" office:value="12148" table:style-name="ce10">
            <text:p><text:s/>12,148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3357" table:style-name="ce10">
            <text:p><text:s/>33,357<text:s/></text:p>
          </table:table-cell>
          <table:table-cell office:value-type="float" office:value="32313" table:style-name="ce10">
            <text:p><text:s/>32,313<text:s/></text:p>
          </table:table-cell>
          <table:table-cell office:value-type="float" office:value="1022" table:style-name="ce10">
            <text:p><text:s/>1,0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-66714" table:formula="of:=[.B9]-SUM([.C9:.I9])" table:style-name="ce11">
            <text:p><text:s/>(66,71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1789" table:style-name="ce10">
            <text:p><text:s/>51,789<text:s/></text:p>
          </table:table-cell>
          <table:table-cell office:value-type="float" office:value="50324" table:style-name="ce10">
            <text:p><text:s/>50,324<text:s/></text:p>
          </table:table-cell>
          <table:table-cell office:value-type="float" office:value="1449" table:style-name="ce10">
            <text:p><text:s/>1,449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2068" table:style-name="ce10">
            <text:p><text:s/>62,068<text:s/></text:p>
          </table:table-cell>
          <table:table-cell office:value-type="float" office:value="58843" table:style-name="ce10">
            <text:p><text:s/>58,843<text:s/></text:p>
          </table:table-cell>
          <table:table-cell office:value-type="float" office:value="3131" table:style-name="ce10">
            <text:p><text:s/>3,131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-124136" table:formula="of:=[.B10]-SUM([.C10:.I10])" table:style-name="ce11">
            <text:p><text:s/>(124,13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1298" table:style-name="ce10">
            <text:p><text:s/>41,298<text:s/></text:p>
          </table:table-cell>
          <table:table-cell office:value-type="float" office:value="37606" table:style-name="ce10">
            <text:p><text:s/>37,606<text:s/></text:p>
          </table:table-cell>
          <table:table-cell office:value-type="float" office:value="3632" table:style-name="ce10">
            <text:p><text:s/>3,632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25621" table:style-name="ce10">
            <text:p><text:s/>25,621<text:s/></text:p>
          </table:table-cell>
          <table:table-cell office:value-type="float" office:value="21617" table:style-name="ce10">
            <text:p><text:s/>21,617<text:s/></text:p>
          </table:table-cell>
          <table:table-cell office:value-type="float" office:value="3875" table:style-name="ce10">
            <text:p><text:s/>3,875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-51242" table:formula="of:=[.B11]-SUM([.C11:.I11])" table:style-name="ce11">
            <text:p><text:s/>(51,24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7157" table:style-name="ce10">
            <text:p><text:s/>17,157<text:s/></text:p>
          </table:table-cell>
          <table:table-cell office:value-type="float" office:value="12605" table:style-name="ce10">
            <text:p><text:s/>12,605<text:s/></text:p>
          </table:table-cell>
          <table:table-cell office:value-type="float" office:value="4440" table:style-name="ce10">
            <text:p><text:s/>4,440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8014" table:style-name="ce10">
            <text:p><text:s/>8,014<text:s/></text:p>
          </table:table-cell>
          <table:table-cell office:value-type="float" office:value="5001" table:style-name="ce10">
            <text:p><text:s/>5,001<text:s/></text:p>
          </table:table-cell>
          <table:table-cell office:value-type="float" office:value="2873" table:style-name="ce10">
            <text:p><text:s/>2,873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-16028" table:formula="of:=[.B12]-SUM([.C12:.I12])" table:style-name="ce11">
            <text:p><text:s/>(16,02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7876" table:style-name="ce10">
            <text:p><text:s/>7,876<text:s/></text:p>
          </table:table-cell>
          <table:table-cell office:value-type="float" office:value="3920" table:style-name="ce10">
            <text:p><text:s/>3,920<text:s/></text:p>
          </table:table-cell>
          <table:table-cell office:value-type="float" office:value="3793" table:style-name="ce10">
            <text:p><text:s/>3,793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3659" table:style-name="ce10">
            <text:p><text:s/>3,659<text:s/></text:p>
          </table:table-cell>
          <table:table-cell office:value-type="float" office:value="1540" table:style-name="ce10">
            <text:p><text:s/>1,540<text:s/></text:p>
          </table:table-cell>
          <table:table-cell office:value-type="float" office:value="1965" table:style-name="ce10">
            <text:p><text:s/>1,965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-7318" table:formula="of:=[.B13]-SUM([.C13:.I13])" table:style-name="ce11">
            <text:p><text:s/>(7,31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359" table:style-name="ce10">
            <text:p><text:s/>4,359<text:s/></text:p>
          </table:table-cell>
          <table:table-cell office:value-type="float" office:value="1270" table:style-name="ce10">
            <text:p><text:s/>1,270<text:s/></text:p>
          </table:table-cell>
          <table:table-cell office:value-type="float" office:value="2896" table:style-name="ce10">
            <text:p><text:s/>2,896<text:s/>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2020" table:style-name="ce10">
            <text:p><text:s/>2,020<text:s/></text:p>
          </table:table-cell>
          <table:table-cell office:value-type="float" office:value="579" table:style-name="ce10">
            <text:p><text:s/>579<text:s/></text:p>
          </table:table-cell>
          <table:table-cell office:value-type="float" office:value="1317" table:style-name="ce10">
            <text:p><text:s/>1,317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-4040" table:formula="of:=[.B14]-SUM([.C14:.I14])" table:style-name="ce11">
            <text:p><text:s/>(4,04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648" table:style-name="ce10">
            <text:p><text:s/>2,648<text:s/></text:p>
          </table:table-cell>
          <table:table-cell office:value-type="float" office:value="503" table:style-name="ce10">
            <text:p><text:s/>503<text:s/></text:p>
          </table:table-cell>
          <table:table-cell office:value-type="float" office:value="1928" table:style-name="ce10">
            <text:p><text:s/>1,928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1213" table:style-name="ce10">
            <text:p><text:s/>1,213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794" table:style-name="ce10">
            <text:p><text:s/>794<text:s/></text:p>
          </table:table-cell>
          <table:table-cell office:value-type="float" office:value="129" table:style-name="ce10">
            <text:p><text:s/>129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238" table:style-name="ce10">
            <text:p><text:s/>1,238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914" table:style-name="ce10">
            <text:p><text:s/>914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68" table:style-name="ce10">
            <text:p><text:s/>68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603" table:style-name="ce10">
            <text:p><text:s/>603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366" table:style-name="ce10">
            <text:p><text:s/>366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41" table:style-name="ce10">
            <text:p><text:s/>41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1941" table:style-name="ce10">
            <text:p><text:s/>1,941<text:s/></text:p>
          </table:table-cell>
          <table:table-cell office:value-type="float" office:value="430" table:style-name="ce10">
            <text:p><text:s/>430<text:s/></text:p>
          </table:table-cell>
          <table:table-cell office:value-type="float" office:value="917" table:style-name="ce10">
            <text:p><text:s/>917<text:s/></text:p>
          </table:table-cell>
          <table:table-cell office:value-type="float" office:value="594" table:style-name="ce10">
            <text:p><text:s/>594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4年.$A$1:94年.$I$18" table:base-cell-address="94年.$A$1"/>
        </table:named-expressions>
      </table:table>
      <table:table table:name="93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三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29274" table:style-name="ce16">
            <text:p><text:s/>129,274<text:s/></text:p>
          </table:table-cell>
          <table:table-cell office:value-type="float" office:value="106178" table:style-name="ce16">
            <text:p><text:s/>106,178<text:s/></text:p>
          </table:table-cell>
          <table:table-cell office:value-type="float" office:value="21144" table:style-name="ce16">
            <text:p><text:s/>21,144<text:s/></text:p>
          </table:table-cell>
          <table:table-cell office:value-type="float" office:value="1952" table:style-name="ce16">
            <text:p><text:s/>1,952<text:s/></text:p>
          </table:table-cell>
          <table:table-cell office:value-type="float" office:value="129274" table:style-name="ce16">
            <text:p><text:s/>129,274<text:s/></text:p>
          </table:table-cell>
          <table:table-cell office:value-type="float" office:value="113700" table:style-name="ce16">
            <text:p><text:s/>113,700<text:s/></text:p>
          </table:table-cell>
          <table:table-cell office:value-type="float" office:value="14660" table:style-name="ce16">
            <text:p><text:s/>14,660<text:s/>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-258548" table:formula="of:=[.B6]-SUM([.C6:.I6])" table:style-name="ce11">
            <text:p><text:s/>(258,54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986" table:style-name="ce10">
            <text:p><text:s/>986<text:s/></text:p>
          </table:table-cell>
          <table:table-cell office:value-type="float" office:value="983" table:style-name="ce10">
            <text:p><text:s/>98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188" table:style-name="ce10">
            <text:p><text:s/>9,188<text:s/></text:p>
          </table:table-cell>
          <table:table-cell office:value-type="float" office:value="9128" table:style-name="ce10">
            <text:p><text:s/>9,128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-18376" table:formula="of:=[.B8]-SUM([.C8:.I8])" table:style-name="ce11">
            <text:p><text:s/>(18,37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2874" table:style-name="ce10">
            <text:p><text:s/>12,874<text:s/></text:p>
          </table:table-cell>
          <table:table-cell office:value-type="float" office:value="12627" table:style-name="ce10">
            <text:p><text:s/>12,627<text:s/>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3610" table:style-name="ce10">
            <text:p><text:s/>33,610<text:s/></text:p>
          </table:table-cell>
          <table:table-cell office:value-type="float" office:value="32502" table:style-name="ce10">
            <text:p><text:s/>32,502<text:s/></text:p>
          </table:table-cell>
          <table:table-cell office:value-type="float" office:value="1086" table:style-name="ce10">
            <text:p><text:s/>1,08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-67220" table:formula="of:=[.B9]-SUM([.C9:.I9])" table:style-name="ce11">
            <text:p><text:s/>(67,22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43566" table:style-name="ce10">
            <text:p><text:s/>43,566<text:s/></text:p>
          </table:table-cell>
          <table:table-cell office:value-type="float" office:value="41918" table:style-name="ce10">
            <text:p><text:s/>41,918<text:s/></text:p>
          </table:table-cell>
          <table:table-cell office:value-type="float" office:value="1641" table:style-name="ce10">
            <text:p><text:s/>1,64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9850" table:style-name="ce10">
            <text:p><text:s/>49,850<text:s/></text:p>
          </table:table-cell>
          <table:table-cell office:value-type="float" office:value="46865" table:style-name="ce10">
            <text:p><text:s/>46,865<text:s/></text:p>
          </table:table-cell>
          <table:table-cell office:value-type="float" office:value="2893" table:style-name="ce10">
            <text:p><text:s/>2,89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-99700" table:formula="of:=[.B10]-SUM([.C10:.I10])" table:style-name="ce11">
            <text:p><text:s/>(99,70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35129" table:style-name="ce10">
            <text:p><text:s/>35,129<text:s/></text:p>
          </table:table-cell>
          <table:table-cell office:value-type="float" office:value="31504" table:style-name="ce10">
            <text:p><text:s/>31,504<text:s/></text:p>
          </table:table-cell>
          <table:table-cell office:value-type="float" office:value="3571" table:style-name="ce10">
            <text:p><text:s/>3,57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1969" table:style-name="ce10">
            <text:p><text:s/>21,969<text:s/></text:p>
          </table:table-cell>
          <table:table-cell office:value-type="float" office:value="18266" table:style-name="ce10">
            <text:p><text:s/>18,266<text:s/></text:p>
          </table:table-cell>
          <table:table-cell office:value-type="float" office:value="3568" table:style-name="ce10">
            <text:p><text:s/>3,568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-43938" table:formula="of:=[.B11]-SUM([.C11:.I11])" table:style-name="ce11">
            <text:p><text:s/>(43,93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16774" table:style-name="ce10">
            <text:p><text:s/>16,774<text:s/></text:p>
          </table:table-cell>
          <table:table-cell office:value-type="float" office:value="12175" table:style-name="ce10">
            <text:p><text:s/>12,175<text:s/></text:p>
          </table:table-cell>
          <table:table-cell office:value-type="float" office:value="4490" table:style-name="ce10">
            <text:p><text:s/>4,490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7295" table:style-name="ce10">
            <text:p><text:s/>7,295<text:s/></text:p>
          </table:table-cell>
          <table:table-cell office:value-type="float" office:value="4355" table:style-name="ce10">
            <text:p><text:s/>4,355<text:s/></text:p>
          </table:table-cell>
          <table:table-cell office:value-type="float" office:value="2809" table:style-name="ce10">
            <text:p><text:s/>2,809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-14590" table:formula="of:=[.B12]-SUM([.C12:.I12])" table:style-name="ce11">
            <text:p><text:s/>(14,59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8310" table:style-name="ce10">
            <text:p><text:s/>8,310<text:s/></text:p>
          </table:table-cell>
          <table:table-cell office:value-type="float" office:value="4083" table:style-name="ce10">
            <text:p><text:s/>4,083<text:s/></text:p>
          </table:table-cell>
          <table:table-cell office:value-type="float" office:value="4032" table:style-name="ce10">
            <text:p><text:s/>4,032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3549" table:style-name="ce10">
            <text:p><text:s/>3,549<text:s/></text:p>
          </table:table-cell>
          <table:table-cell office:value-type="float" office:value="1468" table:style-name="ce10">
            <text:p><text:s/>1,468<text:s/></text:p>
          </table:table-cell>
          <table:table-cell office:value-type="float" office:value="1939" table:style-name="ce10">
            <text:p><text:s/>1,939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-7098" table:formula="of:=[.B13]-SUM([.C13:.I13])" table:style-name="ce11">
            <text:p><text:s/>(7,09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4674" table:style-name="ce10">
            <text:p><text:s/>4,674<text:s/></text:p>
          </table:table-cell>
          <table:table-cell office:value-type="float" office:value="1413" table:style-name="ce10">
            <text:p><text:s/>1,413<text:s/></text:p>
          </table:table-cell>
          <table:table-cell office:value-type="float" office:value="3017" table:style-name="ce10">
            <text:p><text:s/>3,017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928" table:style-name="ce10">
            <text:p><text:s/>1,928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1226" table:style-name="ce10">
            <text:p><text:s/>1,226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-3856" table:formula="of:=[.B14]-SUM([.C14:.I14])" table:style-name="ce11">
            <text:p><text:s/>(3,85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736" table:style-name="ce10">
            <text:p><text:s/>2,736<text:s/></text:p>
          </table:table-cell>
          <table:table-cell office:value-type="float" office:value="552" table:style-name="ce10">
            <text:p><text:s/>552<text:s/></text:p>
          </table:table-cell>
          <table:table-cell office:value-type="float" office:value="1900" table:style-name="ce10">
            <text:p><text:s/>1,900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024" table:style-name="ce10">
            <text:p><text:s/>1,024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621" table:style-name="ce10">
            <text:p><text:s/>621<text:s/></text:p>
          </table:table-cell>
          <table:table-cell office:value-type="float" office:value="100" table:style-name="ce10">
            <text:p><text:s/>1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285" table:style-name="ce10">
            <text:p><text:s/>1,285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854" table:style-name="ce10">
            <text:p><text:s/>854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64" table:style-name="ce10">
            <text:p><text:s/>64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715" table:style-name="ce10">
            <text:p><text:s/>715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451" table:style-name="ce10">
            <text:p><text:s/>451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46" table:style-name="ce10">
            <text:p><text:s/>46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2220" table:style-name="ce10">
            <text:p><text:s/>2,220<text:s/></text:p>
          </table:table-cell>
          <table:table-cell office:value-type="float" office:value="589" table:style-name="ce10">
            <text:p><text:s/>589<text:s/></text:p>
          </table:table-cell>
          <table:table-cell office:value-type="float" office:value="943" table:style-name="ce10">
            <text:p><text:s/>943<text:s/></text:p>
          </table:table-cell>
          <table:table-cell office:value-type="float" office:value="688" table:style-name="ce10">
            <text:p><text:s/>688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52" table:style-name="ce10">
            <text:p><text:s/>52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3年.$A$1:93年.$I$18" table:base-cell-address="93年.$A$1"/>
        </table:named-expressions>
      </table:table>
      <table:table table:name="92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二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73065" table:style-name="ce16">
            <text:p><text:s/>173,065<text:s/></text:p>
          </table:table-cell>
          <table:table-cell office:value-type="float" office:value="138564" table:style-name="ce16">
            <text:p><text:s/>138,564<text:s/></text:p>
          </table:table-cell>
          <table:table-cell office:value-type="float" office:value="31187" table:style-name="ce16">
            <text:p><text:s/>31,187<text:s/></text:p>
          </table:table-cell>
          <table:table-cell office:value-type="float" office:value="3314" table:style-name="ce16">
            <text:p><text:s/>3,314<text:s/></text:p>
          </table:table-cell>
          <table:table-cell office:value-type="float" office:value="173065" table:style-name="ce16">
            <text:p><text:s/>173,065<text:s/></text:p>
          </table:table-cell>
          <table:table-cell office:value-type="float" office:value="150729" table:style-name="ce16">
            <text:p><text:s/>150,729<text:s/></text:p>
          </table:table-cell>
          <table:table-cell office:value-type="float" office:value="20772" table:style-name="ce16">
            <text:p><text:s/>20,772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-346130" table:formula="of:=[.B6]-SUM([.C6:.I6])" table:style-name="ce11">
            <text:p><text:s/>(346,13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1165" table:style-name="ce10">
            <text:p><text:s/>1,165<text:s/></text:p>
          </table:table-cell>
          <table:table-cell office:value-type="float" office:value="1161" table:style-name="ce10">
            <text:p><text:s/>1,16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34" table:style-name="ce10">
            <text:p><text:s/>10,234<text:s/></text:p>
          </table:table-cell>
          <table:table-cell office:value-type="float" office:value="10168" table:style-name="ce10">
            <text:p><text:s/>10,168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-20468" table:formula="of:=[.B8]-SUM([.C8:.I8])" table:style-name="ce11">
            <text:p><text:s/>(20,46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6632" table:style-name="ce10">
            <text:p><text:s/>16,632<text:s/></text:p>
          </table:table-cell>
          <table:table-cell office:value-type="float" office:value="16314" table:style-name="ce10">
            <text:p><text:s/>16,314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6077" table:style-name="ce10">
            <text:p><text:s/>46,077<text:s/></text:p>
          </table:table-cell>
          <table:table-cell office:value-type="float" office:value="44581" table:style-name="ce10">
            <text:p><text:s/>44,581<text:s/></text:p>
          </table:table-cell>
          <table:table-cell office:value-type="float" office:value="1462" table:style-name="ce10">
            <text:p><text:s/>1,46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-92154" table:formula="of:=[.B9]-SUM([.C9:.I9])" table:style-name="ce11">
            <text:p><text:s/>(92,15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6661" table:style-name="ce10">
            <text:p><text:s/>56,661<text:s/></text:p>
          </table:table-cell>
          <table:table-cell office:value-type="float" office:value="54433" table:style-name="ce10">
            <text:p><text:s/>54,433<text:s/></text:p>
          </table:table-cell>
          <table:table-cell office:value-type="float" office:value="2211" table:style-name="ce10">
            <text:p><text:s/>2,21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4434" table:style-name="ce10">
            <text:p><text:s/>64,434<text:s/></text:p>
          </table:table-cell>
          <table:table-cell office:value-type="float" office:value="60404" table:style-name="ce10">
            <text:p><text:s/>60,404<text:s/></text:p>
          </table:table-cell>
          <table:table-cell office:value-type="float" office:value="3931" table:style-name="ce10">
            <text:p><text:s/>3,931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-128868" table:formula="of:=[.B10]-SUM([.C10:.I10])" table:style-name="ce11">
            <text:p><text:s/>(128,86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4896" table:style-name="ce10">
            <text:p><text:s/>44,896<text:s/></text:p>
          </table:table-cell>
          <table:table-cell office:value-type="float" office:value="39772" table:style-name="ce10">
            <text:p><text:s/>39,772<text:s/></text:p>
          </table:table-cell>
          <table:table-cell office:value-type="float" office:value="5052" table:style-name="ce10">
            <text:p><text:s/>5,052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28358" table:style-name="ce10">
            <text:p><text:s/>28,358<text:s/></text:p>
          </table:table-cell>
          <table:table-cell office:value-type="float" office:value="23187" table:style-name="ce10">
            <text:p><text:s/>23,187<text:s/></text:p>
          </table:table-cell>
          <table:table-cell office:value-type="float" office:value="4940" table:style-name="ce10">
            <text:p><text:s/>4,940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-56716" table:formula="of:=[.B11]-SUM([.C11:.I11])" table:style-name="ce11">
            <text:p><text:s/>(56,71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1416" table:style-name="ce10">
            <text:p><text:s/>21,416<text:s/></text:p>
          </table:table-cell>
          <table:table-cell office:value-type="float" office:value="15062" table:style-name="ce10">
            <text:p><text:s/>15,062<text:s/></text:p>
          </table:table-cell>
          <table:table-cell office:value-type="float" office:value="6188" table:style-name="ce10">
            <text:p><text:s/>6,188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11812" table:style-name="ce10">
            <text:p><text:s/>11,812<text:s/></text:p>
          </table:table-cell>
          <table:table-cell office:value-type="float" office:value="7280" table:style-name="ce10">
            <text:p><text:s/>7,280<text:s/></text:p>
          </table:table-cell>
          <table:table-cell office:value-type="float" office:value="4266" table:style-name="ce10">
            <text:p><text:s/>4,266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-23624" table:formula="of:=[.B12]-SUM([.C12:.I12])" table:style-name="ce11">
            <text:p><text:s/>(23,62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2046" table:style-name="ce10">
            <text:p><text:s/>12,046<text:s/></text:p>
          </table:table-cell>
          <table:table-cell office:value-type="float" office:value="6027" table:style-name="ce10">
            <text:p><text:s/>6,027<text:s/></text:p>
          </table:table-cell>
          <table:table-cell office:value-type="float" office:value="5731" table:style-name="ce10">
            <text:p><text:s/>5,731<text:s/></text:p>
          </table:table-cell>
          <table:table-cell office:value-type="float" office:value="288" table:style-name="ce10">
            <text:p><text:s/>288<text:s/></text:p>
          </table:table-cell>
          <table:table-cell office:value-type="float" office:value="6179" table:style-name="ce10">
            <text:p><text:s/>6,179<text:s/></text:p>
          </table:table-cell>
          <table:table-cell office:value-type="float" office:value="2877" table:style-name="ce10">
            <text:p><text:s/>2,877<text:s/></text:p>
          </table:table-cell>
          <table:table-cell office:value-type="float" office:value="3017" table:style-name="ce10">
            <text:p><text:s/>3,017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-12358" table:formula="of:=[.B13]-SUM([.C13:.I13])" table:style-name="ce11">
            <text:p><text:s/>(12,35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7459" table:style-name="ce10">
            <text:p><text:s/>7,459<text:s/></text:p>
          </table:table-cell>
          <table:table-cell office:value-type="float" office:value="2477" table:style-name="ce10">
            <text:p><text:s/>2,477<text:s/></text:p>
          </table:table-cell>
          <table:table-cell office:value-type="float" office:value="4648" table:style-name="ce10">
            <text:p><text:s/>4,648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3346" table:style-name="ce10">
            <text:p><text:s/>3,346<text:s/></text:p>
          </table:table-cell>
          <table:table-cell office:value-type="float" office:value="1336" table:style-name="ce10">
            <text:p><text:s/>1,336<text:s/></text:p>
          </table:table-cell>
          <table:table-cell office:value-type="float" office:value="1714" table:style-name="ce10">
            <text:p><text:s/>1,714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-6692" table:formula="of:=[.B14]-SUM([.C14:.I14])" table:style-name="ce11">
            <text:p><text:s/>(6,69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4502" table:style-name="ce10">
            <text:p><text:s/>4,502<text:s/></text:p>
          </table:table-cell>
          <table:table-cell office:value-type="float" office:value="1095" table:style-name="ce10">
            <text:p><text:s/>1,095<text:s/></text:p>
          </table:table-cell>
          <table:table-cell office:value-type="float" office:value="3023" table:style-name="ce10">
            <text:p><text:s/>3,023<text:s/></text:p>
          </table:table-cell>
          <table:table-cell office:value-type="float" office:value="384" table:style-name="ce10">
            <text:p><text:s/>384<text:s/></text:p>
          </table:table-cell>
          <table:table-cell office:value-type="float" office:value="1533" table:style-name="ce10">
            <text:p><text:s/>1,533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841" table:style-name="ce10">
            <text:p><text:s/>841<text:s/></text:p>
          </table:table-cell>
          <table:table-cell office:value-type="float" office:value="160" table:style-name="ce10">
            <text:p><text:s/>16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2025" table:style-name="ce10">
            <text:p><text:s/>2,025<text:s/>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1338" table:style-name="ce10">
            <text:p><text:s/>1,338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539" table:style-name="ce10">
            <text:p><text:s/>539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89" table:style-name="ce10">
            <text:p><text:s/>89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337" table:style-name="ce10">
            <text:p><text:s/>1,337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716" table:style-name="ce10">
            <text:p><text:s/>716<text:s/>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58" table:style-name="ce10">
            <text:p><text:s/>58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4916" table:style-name="ce10">
            <text:p><text:s/>4,916<text:s/></text:p>
          </table:table-cell>
          <table:table-cell office:value-type="float" office:value="1510" table:style-name="ce10">
            <text:p><text:s/>1,510<text:s/></text:p>
          </table:table-cell>
          <table:table-cell office:value-type="float" office:value="1960" table:style-name="ce10">
            <text:p><text:s/>1,960<text:s/></text:p>
          </table:table-cell>
          <table:table-cell office:value-type="float" office:value="1446" table:style-name="ce10">
            <text:p><text:s/>1,446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43" table:style-name="ce10">
            <text:p><text:s/>43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2年.$A$1:92年.$I$18" table:base-cell-address="92年.$A$1"/>
        </table:named-expressions>
      </table:table>
      <table:table table:name="91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一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73343" table:style-name="ce16">
            <text:p><text:s/>173,343<text:s/></text:p>
          </table:table-cell>
          <table:table-cell office:value-type="float" office:value="142347" table:style-name="ce16">
            <text:p><text:s/>142,347<text:s/></text:p>
          </table:table-cell>
          <table:table-cell office:value-type="float" office:value="27723" table:style-name="ce16">
            <text:p><text:s/>27,723<text:s/></text:p>
          </table:table-cell>
          <table:table-cell office:value-type="float" office:value="3273" table:style-name="ce16">
            <text:p><text:s/>3,273<text:s/></text:p>
          </table:table-cell>
          <table:table-cell office:value-type="float" office:value="173343" table:style-name="ce16">
            <text:p><text:s/>173,343<text:s/></text:p>
          </table:table-cell>
          <table:table-cell office:value-type="float" office:value="153533" table:style-name="ce16">
            <text:p><text:s/>153,533<text:s/></text:p>
          </table:table-cell>
          <table:table-cell office:value-type="float" office:value="18417" table:style-name="ce16">
            <text:p><text:s/>18,417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-346686" table:formula="of:=[.B6]-SUM([.C6:.I6])" table:style-name="ce11">
            <text:p><text:s/>(346,68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1532" table:style-name="ce10">
            <text:p><text:s/>1,532<text:s/></text:p>
          </table:table-cell>
          <table:table-cell office:value-type="float" office:value="1529" table:style-name="ce10">
            <text:p><text:s/>1,52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160" table:style-name="ce10">
            <text:p><text:s/>12,160<text:s/></text:p>
          </table:table-cell>
          <table:table-cell office:value-type="float" office:value="12094" table:style-name="ce10">
            <text:p><text:s/>12,094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-24320" table:formula="of:=[.B8]-SUM([.C8:.I8])" table:style-name="ce11">
            <text:p><text:s/>(24,32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8379" table:style-name="ce10">
            <text:p><text:s/>18,379<text:s/></text:p>
          </table:table-cell>
          <table:table-cell office:value-type="float" office:value="18085" table:style-name="ce10">
            <text:p><text:s/>18,085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0891" table:style-name="ce10">
            <text:p><text:s/>50,891<text:s/></text:p>
          </table:table-cell>
          <table:table-cell office:value-type="float" office:value="49415" table:style-name="ce10">
            <text:p><text:s/>49,415<text:s/></text:p>
          </table:table-cell>
          <table:table-cell office:value-type="float" office:value="1432" table:style-name="ce10">
            <text:p><text:s/>1,432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-101782" table:formula="of:=[.B9]-SUM([.C9:.I9])" table:style-name="ce11">
            <text:p><text:s/>(101,78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7143" table:style-name="ce10">
            <text:p><text:s/>57,143<text:s/></text:p>
          </table:table-cell>
          <table:table-cell office:value-type="float" office:value="55097" table:style-name="ce10">
            <text:p><text:s/>55,097<text:s/></text:p>
          </table:table-cell>
          <table:table-cell office:value-type="float" office:value="2029" table:style-name="ce10">
            <text:p><text:s/>2,02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3053" table:style-name="ce10">
            <text:p><text:s/>63,053<text:s/></text:p>
          </table:table-cell>
          <table:table-cell office:value-type="float" office:value="59379" table:style-name="ce10">
            <text:p><text:s/>59,379<text:s/></text:p>
          </table:table-cell>
          <table:table-cell office:value-type="float" office:value="3558" table:style-name="ce10">
            <text:p><text:s/>3,558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-126106" table:formula="of:=[.B10]-SUM([.C10:.I10])" table:style-name="ce11">
            <text:p><text:s/>(126,10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5499" table:style-name="ce10">
            <text:p><text:s/>45,499<text:s/></text:p>
          </table:table-cell>
          <table:table-cell office:value-type="float" office:value="40746" table:style-name="ce10">
            <text:p><text:s/>40,746<text:s/></text:p>
          </table:table-cell>
          <table:table-cell office:value-type="float" office:value="4657" table:style-name="ce10">
            <text:p><text:s/>4,657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26082" table:style-name="ce10">
            <text:p><text:s/>26,082<text:s/></text:p>
          </table:table-cell>
          <table:table-cell office:value-type="float" office:value="21425" table:style-name="ce10">
            <text:p><text:s/>21,425<text:s/></text:p>
          </table:table-cell>
          <table:table-cell office:value-type="float" office:value="4465" table:style-name="ce10">
            <text:p><text:s/>4,465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-52164" table:formula="of:=[.B11]-SUM([.C11:.I11])" table:style-name="ce11">
            <text:p><text:s/>(52,16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1536" table:style-name="ce10">
            <text:p><text:s/>21,536<text:s/></text:p>
          </table:table-cell>
          <table:table-cell office:value-type="float" office:value="15646" table:style-name="ce10">
            <text:p><text:s/>15,646<text:s/></text:p>
          </table:table-cell>
          <table:table-cell office:value-type="float" office:value="5695" table:style-name="ce10">
            <text:p><text:s/>5,695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0675" table:style-name="ce10">
            <text:p><text:s/>10,675<text:s/></text:p>
          </table:table-cell>
          <table:table-cell office:value-type="float" office:value="6735" table:style-name="ce10">
            <text:p><text:s/>6,735<text:s/></text:p>
          </table:table-cell>
          <table:table-cell office:value-type="float" office:value="3697" table:style-name="ce10">
            <text:p><text:s/>3,697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-21350" table:formula="of:=[.B12]-SUM([.C12:.I12])" table:style-name="ce11">
            <text:p><text:s/>(21,35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1081" table:style-name="ce10">
            <text:p><text:s/>11,081<text:s/></text:p>
          </table:table-cell>
          <table:table-cell office:value-type="float" office:value="5661" table:style-name="ce10">
            <text:p><text:s/>5,661<text:s/></text:p>
          </table:table-cell>
          <table:table-cell office:value-type="float" office:value="5134" table:style-name="ce10">
            <text:p><text:s/>5,134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5084" table:style-name="ce10">
            <text:p><text:s/>5,084<text:s/></text:p>
          </table:table-cell>
          <table:table-cell office:value-type="float" office:value="2364" table:style-name="ce10">
            <text:p><text:s/>2,364<text:s/></text:p>
          </table:table-cell>
          <table:table-cell office:value-type="float" office:value="2510" table:style-name="ce10">
            <text:p><text:s/>2,510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-10168" table:formula="of:=[.B13]-SUM([.C13:.I13])" table:style-name="ce11">
            <text:p><text:s/>(10,16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6512" table:style-name="ce10">
            <text:p><text:s/>6,512<text:s/></text:p>
          </table:table-cell>
          <table:table-cell office:value-type="float" office:value="2243" table:style-name="ce10">
            <text:p><text:s/>2,243<text:s/></text:p>
          </table:table-cell>
          <table:table-cell office:value-type="float" office:value="3957" table:style-name="ce10">
            <text:p><text:s/>3,957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883" table:style-name="ce10">
            <text:p><text:s/>2,883<text:s/></text:p>
          </table:table-cell>
          <table:table-cell office:value-type="float" office:value="1207" table:style-name="ce10">
            <text:p><text:s/>1,207<text:s/></text:p>
          </table:table-cell>
          <table:table-cell office:value-type="float" office:value="1472" table:style-name="ce10">
            <text:p><text:s/>1,472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-5766" table:formula="of:=[.B14]-SUM([.C14:.I14])" table:style-name="ce11">
            <text:p><text:s/>(5,76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3693" table:style-name="ce10">
            <text:p><text:s/>3,693<text:s/></text:p>
          </table:table-cell>
          <table:table-cell office:value-type="float" office:value="935" table:style-name="ce10">
            <text:p><text:s/>935<text:s/></text:p>
          </table:table-cell>
          <table:table-cell office:value-type="float" office:value="2414" table:style-name="ce10">
            <text:p><text:s/>2,414<text:s/></text:p>
          </table:table-cell>
          <table:table-cell office:value-type="float" office:value="344" table:style-name="ce10">
            <text:p><text:s/>344<text:s/></text:p>
          </table:table-cell>
          <table:table-cell office:value-type="float" office:value="1395" table:style-name="ce10">
            <text:p><text:s/>1,395<text:s/></text:p>
          </table:table-cell>
          <table:table-cell office:value-type="float" office:value="486" table:style-name="ce10">
            <text:p><text:s/>486<text:s/></text:p>
          </table:table-cell>
          <table:table-cell office:value-type="float" office:value="725" table:style-name="ce10">
            <text:p><text:s/>725<text:s/></text:p>
          </table:table-cell>
          <table:table-cell office:value-type="float" office:value="184" table:style-name="ce10">
            <text:p><text:s/>184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721" table:style-name="ce10">
            <text:p><text:s/>1,721<text:s/></text:p>
          </table:table-cell>
          <table:table-cell office:value-type="float" office:value="422" table:style-name="ce10">
            <text:p><text:s/>422<text:s/></text:p>
          </table:table-cell>
          <table:table-cell office:value-type="float" office:value="1029" table:style-name="ce10">
            <text:p><text:s/>1,029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82" table:style-name="ce10">
            <text:p><text:s/>82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1220" table:style-name="ce10">
            <text:p><text:s/>1,220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629" table:style-name="ce10">
            <text:p><text:s/>629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49" table:style-name="ce10">
            <text:p><text:s/>49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5019" table:style-name="ce10">
            <text:p><text:s/>5,019<text:s/></text:p>
          </table:table-cell>
          <table:table-cell office:value-type="float" office:value="1719" table:style-name="ce10">
            <text:p><text:s/>1,719<text:s/></text:p>
          </table:table-cell>
          <table:table-cell office:value-type="float" office:value="1884" table:style-name="ce10">
            <text:p><text:s/>1,884<text:s/></text:p>
          </table:table-cell>
          <table:table-cell office:value-type="float" office:value="1416" table:style-name="ce10">
            <text:p><text:s/>1,416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1年.$A$1:91年.$I$18" table:base-cell-address="91年.$A$1"/>
        </table:named-expressions>
      </table:table>
      <table:table table:name="90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九十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67157" table:style-name="ce16">
            <text:p><text:s/>167,157<text:s/></text:p>
          </table:table-cell>
          <table:table-cell office:value-type="float" office:value="139175" table:style-name="ce16">
            <text:p><text:s/>139,175<text:s/></text:p>
          </table:table-cell>
          <table:table-cell office:value-type="float" office:value="25043" table:style-name="ce16">
            <text:p><text:s/>25,043<text:s/></text:p>
          </table:table-cell>
          <table:table-cell office:value-type="float" office:value="2939" table:style-name="ce16">
            <text:p><text:s/>2,939<text:s/></text:p>
          </table:table-cell>
          <table:table-cell office:value-type="float" office:value="167157" table:style-name="ce16">
            <text:p><text:s/>167,157<text:s/></text:p>
          </table:table-cell>
          <table:table-cell office:value-type="float" office:value="150056" table:style-name="ce16">
            <text:p><text:s/>150,056<text:s/></text:p>
          </table:table-cell>
          <table:table-cell office:value-type="float" office:value="15912" table:style-name="ce16">
            <text:p><text:s/>15,912<text:s/></text:p>
          </table:table-cell>
          <table:table-cell office:value-type="float" office:value="1189" table:style-name="ce16">
            <text:p><text:s/>1,189<text:s/></text:p>
          </table:table-cell>
          <table:table-cell office:value-type="float" office:value="-334314" table:formula="of:=[.B6]-SUM([.C6:.I6])" table:style-name="ce11">
            <text:p><text:s/>(334,31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1914" table:style-name="ce10">
            <text:p><text:s/>1,914<text:s/></text:p>
          </table:table-cell>
          <table:table-cell office:value-type="float" office:value="1909" table:style-name="ce10">
            <text:p><text:s/>1,90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12" table:style-name="ce10">
            <text:p><text:s/>12,812<text:s/></text:p>
          </table:table-cell>
          <table:table-cell office:value-type="float" office:value="12736" table:style-name="ce10">
            <text:p><text:s/>12,736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-25624" table:formula="of:=[.B8]-SUM([.C8:.I8])" table:style-name="ce11">
            <text:p><text:s/>(25,62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19794" table:style-name="ce10">
            <text:p><text:s/>19,794<text:s/></text:p>
          </table:table-cell>
          <table:table-cell office:value-type="float" office:value="19443" table:style-name="ce10">
            <text:p><text:s/>19,443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3147" table:style-name="ce10">
            <text:p><text:s/>53,147<text:s/></text:p>
          </table:table-cell>
          <table:table-cell office:value-type="float" office:value="51708" table:style-name="ce10">
            <text:p><text:s/>51,708<text:s/></text:p>
          </table:table-cell>
          <table:table-cell office:value-type="float" office:value="1405" table:style-name="ce10">
            <text:p><text:s/>1,40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-106294" table:formula="of:=[.B9]-SUM([.C9:.I9])" table:style-name="ce11">
            <text:p><text:s/>(106,294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55426" table:style-name="ce10">
            <text:p><text:s/>55,426<text:s/></text:p>
          </table:table-cell>
          <table:table-cell office:value-type="float" office:value="53391" table:style-name="ce10">
            <text:p><text:s/>53,391<text:s/></text:p>
          </table:table-cell>
          <table:table-cell office:value-type="float" office:value="2011" table:style-name="ce10">
            <text:p><text:s/>2,01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60380" table:style-name="ce10">
            <text:p><text:s/>60,380<text:s/></text:p>
          </table:table-cell>
          <table:table-cell office:value-type="float" office:value="57089" table:style-name="ce10">
            <text:p><text:s/>57,089<text:s/></text:p>
          </table:table-cell>
          <table:table-cell office:value-type="float" office:value="3177" table:style-name="ce10">
            <text:p><text:s/>3,177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-120760" table:formula="of:=[.B10]-SUM([.C10:.I10])" table:style-name="ce11">
            <text:p><text:s/>(120,76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3151" table:style-name="ce10">
            <text:p><text:s/>43,151<text:s/></text:p>
          </table:table-cell>
          <table:table-cell office:value-type="float" office:value="38604" table:style-name="ce10">
            <text:p><text:s/>38,604<text:s/></text:p>
          </table:table-cell>
          <table:table-cell office:value-type="float" office:value="4437" table:style-name="ce10">
            <text:p><text:s/>4,437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23070" table:style-name="ce10">
            <text:p><text:s/>23,070<text:s/></text:p>
          </table:table-cell>
          <table:table-cell office:value-type="float" office:value="19149" table:style-name="ce10">
            <text:p><text:s/>19,149<text:s/></text:p>
          </table:table-cell>
          <table:table-cell office:value-type="float" office:value="3758" table:style-name="ce10">
            <text:p><text:s/>3,758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-46140" table:formula="of:=[.B11]-SUM([.C11:.I11])" table:style-name="ce11">
            <text:p><text:s/>(46,14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1244" table:style-name="ce10">
            <text:p><text:s/>21,244<text:s/></text:p>
          </table:table-cell>
          <table:table-cell office:value-type="float" office:value="15562" table:style-name="ce10">
            <text:p><text:s/>15,562<text:s/></text:p>
          </table:table-cell>
          <table:table-cell office:value-type="float" office:value="5487" table:style-name="ce10">
            <text:p><text:s/>5,487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9024" table:style-name="ce10">
            <text:p><text:s/>9,024<text:s/></text:p>
          </table:table-cell>
          <table:table-cell office:value-type="float" office:value="5660" table:style-name="ce10">
            <text:p><text:s/>5,660<text:s/></text:p>
          </table:table-cell>
          <table:table-cell office:value-type="float" office:value="3158" table:style-name="ce10">
            <text:p><text:s/>3,158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-18048" table:formula="of:=[.B12]-SUM([.C12:.I12])" table:style-name="ce11">
            <text:p><text:s/>(18,04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342" table:style-name="ce10">
            <text:p><text:s/>10,342<text:s/></text:p>
          </table:table-cell>
          <table:table-cell office:value-type="float" office:value="5377" table:style-name="ce10">
            <text:p><text:s/>5,377<text:s/></text:p>
          </table:table-cell>
          <table:table-cell office:value-type="float" office:value="4678" table:style-name="ce10">
            <text:p><text:s/>4,678<text:s/></text:p>
          </table:table-cell>
          <table:table-cell office:value-type="float" office:value="287" table:style-name="ce10">
            <text:p><text:s/>287<text:s/></text:p>
          </table:table-cell>
          <table:table-cell office:value-type="float" office:value="4139" table:style-name="ce10">
            <text:p><text:s/>4,139<text:s/></text:p>
          </table:table-cell>
          <table:table-cell office:value-type="float" office:value="1847" table:style-name="ce10">
            <text:p><text:s/>1,847<text:s/></text:p>
          </table:table-cell>
          <table:table-cell office:value-type="float" office:value="2109" table:style-name="ce10">
            <text:p><text:s/>2,109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-8278" table:formula="of:=[.B13]-SUM([.C13:.I13])" table:style-name="ce11">
            <text:p><text:s/>(8,27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749" table:style-name="ce10">
            <text:p><text:s/>5,749<text:s/></text:p>
          </table:table-cell>
          <table:table-cell office:value-type="float" office:value="2032" table:style-name="ce10">
            <text:p><text:s/>2,032<text:s/></text:p>
          </table:table-cell>
          <table:table-cell office:value-type="float" office:value="3402" table:style-name="ce10">
            <text:p><text:s/>3,402<text:s/></text:p>
          </table:table-cell>
          <table:table-cell office:value-type="float" office:value="315" table:style-name="ce10">
            <text:p><text:s/>315<text:s/></text:p>
          </table:table-cell>
          <table:table-cell office:value-type="float" office:value="2418" table:style-name="ce10">
            <text:p><text:s/>2,418<text:s/></text:p>
          </table:table-cell>
          <table:table-cell office:value-type="float" office:value="1004" table:style-name="ce10">
            <text:p><text:s/>1,004<text:s/></text:p>
          </table:table-cell>
          <table:table-cell office:value-type="float" office:value="1238" table:style-name="ce10">
            <text:p><text:s/>1,238<text:s/></text:p>
          </table:table-cell>
          <table:table-cell office:value-type="float" office:value="176" table:style-name="ce10">
            <text:p><text:s/>176<text:s/></text:p>
          </table:table-cell>
          <table:table-cell office:value-type="float" office:value="-4836" table:formula="of:=[.B14]-SUM([.C14:.I14])" table:style-name="ce11">
            <text:p><text:s/>(4,83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876" table:style-name="ce10">
            <text:p><text:s/>2,876<text:s/></text:p>
          </table:table-cell>
          <table:table-cell office:value-type="float" office:value="719" table:style-name="ce10">
            <text:p><text:s/>719<text:s/></text:p>
          </table:table-cell>
          <table:table-cell office:value-type="float" office:value="1857" table:style-name="ce10">
            <text:p><text:s/>1,857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118" table:style-name="ce10">
            <text:p><text:s/>1,118<text:s/></text:p>
          </table:table-cell>
          <table:table-cell office:value-type="float" office:value="439" table:style-name="ce10">
            <text:p><text:s/>439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124" table:style-name="ce10">
            <text:p><text:s/>124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419" table:style-name="ce10">
            <text:p><text:s/>1,419<text:s/></text:p>
          </table:table-cell>
          <table:table-cell office:value-type="float" office:value="318" table:style-name="ce10">
            <text:p><text:s/>318<text:s/></text:p>
          </table:table-cell>
          <table:table-cell office:value-type="float" office:value="847" table:style-name="ce10">
            <text:p><text:s/>847<text:s/></text:p>
          </table:table-cell>
          <table:table-cell office:value-type="float" office:value="254" table:style-name="ce10">
            <text:p><text:s/>254<text:s/></text:p>
          </table:table-cell>
          <table:table-cell office:value-type="float" office:value="464" table:style-name="ce10">
            <text:p><text:s/>464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67" table:style-name="ce10">
            <text:p><text:s/>67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922" table:style-name="ce10">
            <text:p><text:s/>922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466" table:style-name="ce10">
            <text:p><text:s/>466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56" table:style-name="ce10">
            <text:p><text:s/>56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4319" table:style-name="ce10">
            <text:p><text:s/>4,319<text:s/></text:p>
          </table:table-cell>
          <table:table-cell office:value-type="float" office:value="1611" table:style-name="ce10">
            <text:p><text:s/>1,611<text:s/></text:p>
          </table:table-cell>
          <table:table-cell office:value-type="float" office:value="1505" table:style-name="ce10">
            <text:p><text:s/>1,505<text:s/></text:p>
          </table:table-cell>
          <table:table-cell office:value-type="float" office:value="1203" table:style-name="ce10">
            <text:p><text:s/>1,203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0年.$A$4:90年.$K$25" table:base-cell-address="90年.$A$1"/>
        </table:named-expressions>
      </table:table>
      <table:table table:name="89年" table:style-name="ta1">
        <table:table-column table:style-name="co1" table:default-cell-style-name="ce4"/>
        <table:table-column table:style-name="co7" table:number-columns-repeated="8" table:default-cell-style-name="ce4"/>
        <table:table-column table:style-name="co8" table:default-cell-style-name="ce4" table:visibility="collapse"/>
        <table:table-column table:style-name="co6" table:number-columns-repeated="16374" table:default-cell-style-name="ce4"/>
        <table:table-row table:style-name="ro1">
          <table:table-cell office:value-type="string" table:style-name="ce2">
            <text:p><text:span text:style-name="T1">結婚人數按年齡及婚前婚姻狀況分（按發生日期）</text:span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9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<text:span text:style-name="T2">中華民國八十九年</text:span><text:s text:c="8"/></text:p>
          </table:table-cell>
          <table:table-cell table:number-columns-repeated="7" table:style-name="ce6"/>
          <table:table-cell office:value-type="string" table:style-name="ce6">
            <text:p><text:span text:style-name="T2">單位︰人</text:span></text:p>
          </table:table-cell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28">
            <text:p><text:span text:style-name="T2">年齡別</text:span></text:p>
          </table:table-cell>
          <table:table-cell office:value-type="string" table:number-columns-spanned="4" table:number-rows-spanned="1" table:style-name="ce28">
            <text:p><text:span text:style-name="T2">新郎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<text:span text:style-name="T2">新娘</text:span></text:p>
          </table:table-cell>
          <table:covered-table-cell table:number-columns-repeated="3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office:value-type="string" table:style-name="ce7">
            <text:p><text:span text:style-name="T2">合計</text:span></text:p>
          </table:table-cell>
          <table:table-cell office:value-type="string" table:style-name="ce9">
            <text:p><text:span text:style-name="T2">未婚</text:span></text:p>
          </table:table-cell>
          <table:table-cell office:value-type="string" table:style-name="ce9">
            <text:p><text:span text:style-name="T2">離婚</text:span></text:p>
          </table:table-cell>
          <table:table-cell office:value-type="string" table:style-name="ce9">
            <text:p><text:span text:style-name="T2">喪偶</text:span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5">
            <text:p><text:span text:style-name="T5">總　　計</text:span><text:s text:c="4"/></text:p>
          </table:table-cell>
          <table:table-cell office:value-type="float" office:value="183028" table:style-name="ce16">
            <text:p><text:s/>183,028<text:s/></text:p>
          </table:table-cell>
          <table:table-cell office:value-type="float" office:value="156541" table:style-name="ce16">
            <text:p><text:s/>156,541<text:s/></text:p>
          </table:table-cell>
          <table:table-cell office:value-type="float" office:value="23635" table:style-name="ce16">
            <text:p><text:s/>23,635<text:s/></text:p>
          </table:table-cell>
          <table:table-cell office:value-type="float" office:value="2852" table:style-name="ce16">
            <text:p><text:s/>2,852<text:s/></text:p>
          </table:table-cell>
          <table:table-cell office:value-type="float" office:value="183028" table:style-name="ce16">
            <text:p><text:s/>183,028<text:s/></text:p>
          </table:table-cell>
          <table:table-cell office:value-type="float" office:value="165544" table:style-name="ce16">
            <text:p><text:s/>165,544<text:s/></text:p>
          </table:table-cell>
          <table:table-cell office:value-type="float" office:value="16287" table:style-name="ce16">
            <text:p><text:s/>16,287<text:s/></text:p>
          </table:table-cell>
          <table:table-cell office:value-type="float" office:value="1197" table:style-name="ce16">
            <text:p><text:s/>1,197<text:s/></text:p>
          </table:table-cell>
          <table:table-cell office:value-type="float" office:value="-366056" table:formula="of:=[.B6]-SUM([.C6:.I6])" table:style-name="ce11">
            <text:p><text:s/>(366,056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<text:span text:style-name="T2">未滿</text:span><text:s/>15<text:s/><text:span text:style-name="T2">歲</text:span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15 - 19<text:s/><text:span text:style-name="T2">歲</text:span></text:p>
          </table:table-cell>
          <table:table-cell office:value-type="float" office:value="2479" table:style-name="ce10">
            <text:p><text:s/>2,479<text:s/></text:p>
          </table:table-cell>
          <table:table-cell office:value-type="float" office:value="2472" table:style-name="ce10">
            <text:p><text:s/>2,47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4076" table:style-name="ce10">
            <text:p><text:s/>14,076<text:s/></text:p>
          </table:table-cell>
          <table:table-cell office:value-type="float" office:value="13969" table:style-name="ce10">
            <text:p><text:s/>13,969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-28152" table:formula="of:=[.B8]-SUM([.C8:.I8])" table:style-name="ce11">
            <text:p><text:s/>(28,15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0 - 24<text:s/><text:span text:style-name="T2">歲</text:span></text:p>
          </table:table-cell>
          <table:table-cell office:value-type="float" office:value="23828" table:style-name="ce10">
            <text:p><text:s/>23,828<text:s/></text:p>
          </table:table-cell>
          <table:table-cell office:value-type="float" office:value="23445" table:style-name="ce10">
            <text:p><text:s/>23,445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1779" table:style-name="ce10">
            <text:p><text:s/>61,779<text:s/></text:p>
          </table:table-cell>
          <table:table-cell office:value-type="float" office:value="60286" table:style-name="ce10">
            <text:p><text:s/>60,286<text:s/></text:p>
          </table:table-cell>
          <table:table-cell office:value-type="float" office:value="1463" table:style-name="ce10">
            <text:p><text:s/>1,46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-123558" table:formula="of:=[.B9]-SUM([.C9:.I9])" table:style-name="ce11">
            <text:p><text:s/>(123,55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5 - 29<text:s/><text:span text:style-name="T2">歲</text:span></text:p>
          </table:table-cell>
          <table:table-cell office:value-type="float" office:value="64121" table:style-name="ce10">
            <text:p><text:s/>64,121<text:s/></text:p>
          </table:table-cell>
          <table:table-cell office:value-type="float" office:value="62133" table:style-name="ce10">
            <text:p><text:s/>62,133<text:s/></text:p>
          </table:table-cell>
          <table:table-cell office:value-type="float" office:value="1964" table:style-name="ce10">
            <text:p><text:s/>1,96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66650" table:style-name="ce10">
            <text:p><text:s/>66,650<text:s/></text:p>
          </table:table-cell>
          <table:table-cell office:value-type="float" office:value="63156" table:style-name="ce10">
            <text:p><text:s/>63,156<text:s/></text:p>
          </table:table-cell>
          <table:table-cell office:value-type="float" office:value="3371" table:style-name="ce10">
            <text:p><text:s/>3,371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-133300" table:formula="of:=[.B10]-SUM([.C10:.I10])" table:style-name="ce11">
            <text:p><text:s/>(133,30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0 - 34<text:s/><text:span text:style-name="T2">歲</text:span></text:p>
          </table:table-cell>
          <table:table-cell office:value-type="float" office:value="46896" table:style-name="ce10">
            <text:p><text:s/>46,896<text:s/></text:p>
          </table:table-cell>
          <table:table-cell office:value-type="float" office:value="42194" table:style-name="ce10">
            <text:p><text:s/>42,194<text:s/></text:p>
          </table:table-cell>
          <table:table-cell office:value-type="float" office:value="4583" table:style-name="ce10">
            <text:p><text:s/>4,583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24166" table:style-name="ce10">
            <text:p><text:s/>24,166<text:s/></text:p>
          </table:table-cell>
          <table:table-cell office:value-type="float" office:value="19854" table:style-name="ce10">
            <text:p><text:s/>19,854<text:s/></text:p>
          </table:table-cell>
          <table:table-cell office:value-type="float" office:value="4096" table:style-name="ce10">
            <text:p><text:s/>4,096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-48332" table:formula="of:=[.B11]-SUM([.C11:.I11])" table:style-name="ce11">
            <text:p><text:s/>(48,332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35 - 39<text:s/><text:span text:style-name="T2">歲</text:span></text:p>
          </table:table-cell>
          <table:table-cell office:value-type="float" office:value="22164" table:style-name="ce10">
            <text:p><text:s/>22,164<text:s/></text:p>
          </table:table-cell>
          <table:table-cell office:value-type="float" office:value="16602" table:style-name="ce10">
            <text:p><text:s/>16,602<text:s/></text:p>
          </table:table-cell>
          <table:table-cell office:value-type="float" office:value="5323" table:style-name="ce10">
            <text:p><text:s/>5,323<text:s/></text:p>
          </table:table-cell>
          <table:table-cell office:value-type="float" office:value="239" table:style-name="ce10">
            <text:p><text:s/>239<text:s/></text:p>
          </table:table-cell>
          <table:table-cell office:value-type="float" office:value="8324" table:style-name="ce10">
            <text:p><text:s/>8,324<text:s/></text:p>
          </table:table-cell>
          <table:table-cell office:value-type="float" office:value="4963" table:style-name="ce10">
            <text:p><text:s/>4,963<text:s/></text:p>
          </table:table-cell>
          <table:table-cell office:value-type="float" office:value="3145" table:style-name="ce10">
            <text:p><text:s/>3,145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-16648" table:formula="of:=[.B12]-SUM([.C12:.I12])" table:style-name="ce11">
            <text:p><text:s/>(16,64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0 - 44<text:s/><text:span text:style-name="T2">歲</text:span></text:p>
          </table:table-cell>
          <table:table-cell office:value-type="float" office:value="10201" table:style-name="ce10">
            <text:p><text:s/>10,201<text:s/></text:p>
          </table:table-cell>
          <table:table-cell office:value-type="float" office:value="5423" table:style-name="ce10">
            <text:p><text:s/>5,423<text:s/></text:p>
          </table:table-cell>
          <table:table-cell office:value-type="float" office:value="4452" table:style-name="ce10">
            <text:p><text:s/>4,452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3889" table:style-name="ce10">
            <text:p><text:s/>3,889<text:s/></text:p>
          </table:table-cell>
          <table:table-cell office:value-type="float" office:value="1634" table:style-name="ce10">
            <text:p><text:s/>1,634<text:s/></text:p>
          </table:table-cell>
          <table:table-cell office:value-type="float" office:value="2070" table:style-name="ce10">
            <text:p><text:s/>2,070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-7778" table:formula="of:=[.B13]-SUM([.C13:.I13])" table:style-name="ce11">
            <text:p><text:s/>(7,778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5 - 49<text:s/><text:span text:style-name="T2">歲</text:span></text:p>
          </table:table-cell>
          <table:table-cell office:value-type="float" office:value="5274" table:style-name="ce10">
            <text:p><text:s/>5,274<text:s/></text:p>
          </table:table-cell>
          <table:table-cell office:value-type="float" office:value="1842" table:style-name="ce10">
            <text:p><text:s/>1,842<text:s/></text:p>
          </table:table-cell>
          <table:table-cell office:value-type="float" office:value="3108" table:style-name="ce10">
            <text:p><text:s/>3,108<text:s/></text:p>
          </table:table-cell>
          <table:table-cell office:value-type="float" office:value="324" table:style-name="ce10">
            <text:p><text:s/>324<text:s/></text:p>
          </table:table-cell>
          <table:table-cell office:value-type="float" office:value="2195" table:style-name="ce10">
            <text:p><text:s/>2,195<text:s/></text:p>
          </table:table-cell>
          <table:table-cell office:value-type="float" office:value="843" table:style-name="ce10">
            <text:p><text:s/>843<text:s/></text:p>
          </table:table-cell>
          <table:table-cell office:value-type="float" office:value="1174" table:style-name="ce10">
            <text:p><text:s/>1,174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-4390" table:formula="of:=[.B14]-SUM([.C14:.I14])" table:style-name="ce11">
            <text:p><text:s/>(4,390)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0 - 54<text:s/><text:span text:style-name="T2">歲</text:span></text:p>
          </table:table-cell>
          <table:table-cell office:value-type="float" office:value="2221" table:style-name="ce10">
            <text:p><text:s/>2,221<text:s/></text:p>
          </table:table-cell>
          <table:table-cell office:value-type="float" office:value="574" table:style-name="ce10">
            <text:p><text:s/>574<text:s/></text:p>
          </table:table-cell>
          <table:table-cell office:value-type="float" office:value="1402" table:style-name="ce10">
            <text:p><text:s/>1,402<text:s/></text:p>
          </table:table-cell>
          <table:table-cell office:value-type="float" office:value="245" table:style-name="ce10">
            <text:p><text:s/>245<text:s/></text:p>
          </table:table-cell>
          <table:table-cell office:value-type="float" office:value="905" table:style-name="ce10">
            <text:p><text:s/>905<text:s/>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447" table:style-name="ce10">
            <text:p><text:s/>447<text:s/></text:p>
          </table:table-cell>
          <table:table-cell office:value-type="float" office:value="90" table:style-name="ce10">
            <text:p><text:s/>9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55 - 59<text:s/><text:span text:style-name="T2">歲</text:span></text:p>
          </table:table-cell>
          <table:table-cell office:value-type="float" office:value="1154" table:style-name="ce10">
            <text:p><text:s/>1,154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655" table:style-name="ce10">
            <text:p><text:s/>655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57" table:style-name="ce10">
            <text:p><text:s/>57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4">
            <text:p>60 - 64<text:s/><text:span text:style-name="T2">歲</text:span></text:p>
          </table:table-cell>
          <table:table-cell office:value-type="float" office:value="810" table:style-name="ce10">
            <text:p><text:s/>810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387" table:style-name="ce10">
            <text:p><text:s/>387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48" table:style-name="ce10">
            <text:p><text:s/>48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65<text:span text:style-name="T2">歲以上</text:span></text:p>
          </table:table-cell>
          <table:table-cell office:value-type="float" office:value="3871" table:style-name="ce10">
            <text:p><text:s/>3,871<text:s/></text:p>
          </table:table-cell>
          <table:table-cell office:value-type="float" office:value="1393" table:style-name="ce10">
            <text:p><text:s/>1,393<text:s/></text:p>
          </table:table-cell>
          <table:table-cell office:value-type="float" office:value="1377" table:style-name="ce10">
            <text:p><text:s/>1,377<text:s/></text:p>
          </table:table-cell>
          <table:table-cell office:value-type="float" office:value="1101" table:style-name="ce10">
            <text:p><text:s/>1,101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49" table:style-name="ce10">
            <text:p><text:s/>49<text:s/></text:p>
          </table:table-cell>
          <table:table-cell table:number-columns-repeated="16375" table:style-name="ce4"/>
        </table:table-row>
        <table:table-row table:style-name="ro2">
          <table:table-cell table:number-columns-repeated="4" table:style-name="ce4"/>
          <table:table-cell table:style-name="ce12"/>
          <table:table-cell table:style-name="ce4"/>
          <table:table-cell table:style-name="ce12"/>
          <table:table-cell table:style-name="ce4"/>
          <table:table-cell office:value-type="string" table:style-name="ce12">
            <text:p><text:span text:style-name="T2">內政部戶政司　編製</text:span></text:p>
          </table:table-cell>
          <table:table-cell table:number-columns-repeated="16375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6" table:style-name="ro2">
          <table:table-cell table:number-columns-repeated="16384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89年.$A$4:89年.$K$29" table:base-cell-address="8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53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巧華</meta:initial-creator>
    <dc:creator>高岱瑋</dc:creator>
    <meta:creation-date>2003-06-17T07:57:46Z</meta:creation-date>
    <dc:date>2025-06-10T08:21:35Z</dc:date>
  </office:meta>
</office:document-meta>
</file>