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19" style:family="table-cell" style:parent-style-name="Default" style:data-style-name="N3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20" style:family="table-cell" style:parent-style-name="Default" style:data-style-name="N3">
      <style:text-properties fo:font-weight="bold" style:font-weight-asian="bold" style:font-weight-complex="bold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19968__33324__32_8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19968__33324__32_6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8pt" style:font-size-asian="8pt" style:font-size-complex="8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28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0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32">
            <text:p>6.3-<text:span text:style-name="T3">實際出國</text:span>(<text:span text:style-name="T3">境</text:span>)<text:span text:style-name="T3">人數－按性別、年齡及身分分</text:span><text:s/>Exit Persons - By Sex, Age, Identit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33">
            <text:p>年<text:span text:style-name="T5">(</text:span>月<text:span text:style-name="T5">)</text:span>別<text:span text:style-name="T5"/></text:p>
            <text:p><text:span text:style-name="T5">Year (Month)</text:span></text:p>
          </table:table-cell>
          <table:table-cell office:value-type="string" table:number-columns-spanned="1" table:number-rows-spanned="2" table:style-name="ce34">
            <text:p>總出境人數<text:span text:style-name="T1">(</text:span>人次<text:span text:style-name="T1">)</text:span></text:p>
          </table:table-cell>
          <table:table-cell office:value-type="string" table:number-columns-spanned="2" table:number-rows-spanned="1" table:style-name="ce35">
            <text:p>按性別分<text:span text:style-name="T1"><text:s/>By Sex</text:span></text:p>
          </table:table-cell>
          <table:covered-table-cell/>
          <table:table-cell office:value-type="string" table:number-columns-spanned="3" table:number-rows-spanned="1" table:style-name="ce35">
            <text:p>按年齡分<text:span text:style-name="T1"><text:s/>By Age</text:span></text:p>
          </table:table-cell>
          <table:covered-table-cell table:number-columns-repeated="2"/>
          <table:table-cell office:value-type="string" table:number-columns-spanned="5" table:number-rows-spanned="1" table:style-name="ce35">
            <text:p>按身分分<text:span text:style-name="T1"><text:s/>By Identity</text:span>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0 - 14 歲</text:p>
          </table:table-cell>
          <table:table-cell office:value-type="string" table:style-name="ce3">
            <text:p>15 - 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有戶籍國民</text:p>
            <text:p><text:span text:style-name="T1">(</text:span>含金馬地區<text:span text:style-name="T1">)</text:span></text:p>
          </table:table-cell>
          <table:table-cell office:value-type="string" table:style-name="ce2">
            <text:p>大陸地區人民</text:p>
          </table:table-cell>
          <table:table-cell office:value-type="string" table:style-name="ce2">
            <text:p>香港澳門居民</text:p>
          </table:table-cell>
          <table:table-cell office:value-type="string" table:style-name="ce4">
            <text:p>本國</text:p>
            <text:p>無戶籍國民</text:p>
          </table:table-cell>
          <table:table-cell office:value-type="string" table:style-name="ce2">
            <text:p>外國人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Total Exit Persons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Years</text:p>
          </table:table-cell>
          <table:table-cell office:value-type="string" table:style-name="ce5">
            <text:p>Years &amp; Over</text:p>
          </table:table-cell>
          <table:table-cell office:value-type="string" table:style-name="ce5">
            <text:p>R.O.C. Registered Nationals</text:p>
          </table:table-cell>
          <table:table-cell office:value-type="string" table:style-name="ce5">
            <text:p>Mainland</text:p>
          </table:table-cell>
          <table:table-cell office:value-type="string" table:style-name="ce5">
            <text:p>H.K. &amp; Macao Residents</text:p>
          </table:table-cell>
          <table:table-cell office:value-type="string" table:style-name="ce7">
            <text:p>Nationals No Register in R.O.C.</text:p>
          </table:table-cell>
          <table:table-cell office:value-type="string" table:style-name="ce5">
            <text:p>Foreigner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一年<text:span text:style-name="T1"><text:s/>1992</text:span></text:p>
          </table:table-cell>
          <table:table-cell office:value-type="float" office:value="6121444" table:style-name="ce9">
            <text:p>6,121,444</text:p>
          </table:table-cell>
          <table:table-cell office:value-type="float" office:value="3679918" table:style-name="ce9">
            <text:p>3,679,918</text:p>
          </table:table-cell>
          <table:table-cell office:value-type="float" office:value="2441526" table:style-name="ce9">
            <text:p>2,441,526</text:p>
          </table:table-cell>
          <table:table-cell office:value-type="float" office:value="326271" table:style-name="ce9">
            <text:p>326,271</text:p>
          </table:table-cell>
          <table:table-cell office:value-type="float" office:value="5357501" table:style-name="ce9">
            <text:p>5,357,501</text:p>
          </table:table-cell>
          <table:table-cell office:value-type="float" office:value="437672" table:style-name="ce9">
            <text:p>437,672</text:p>
          </table:table-cell>
          <table:table-cell office:value-type="float" office:value="4236431" table:style-name="ce9">
            <text:p>4,236,431</text:p>
          </table:table-cell>
          <table:table-cell office:value-type="float" office:value="11365" table:style-name="ce9">
            <text:p>11,365</text:p>
          </table:table-cell>
          <table:table-cell office:value-type="float" office:value="227640" table:number-columns-spanned="2" table:number-rows-spanned="1" table:style-name="ce36">
            <text:p>227,640</text:p>
          </table:table-cell>
          <table:covered-table-cell/>
          <table:table-cell office:value-type="float" office:value="1646008" table:style-name="ce9">
            <text:p>1,646,00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二年<text:span text:style-name="T1"><text:s/>1993</text:span></text:p>
          </table:table-cell>
          <table:table-cell office:value-type="float" office:value="6441127" table:style-name="ce9">
            <text:p>6,441,127</text:p>
          </table:table-cell>
          <table:table-cell office:value-type="float" office:value="3893671" table:style-name="ce9">
            <text:p>3,893,671</text:p>
          </table:table-cell>
          <table:table-cell office:value-type="float" office:value="2547456" table:style-name="ce9">
            <text:p>2,547,456</text:p>
          </table:table-cell>
          <table:table-cell office:value-type="float" office:value="352645" table:style-name="ce9">
            <text:p>352,645</text:p>
          </table:table-cell>
          <table:table-cell office:value-type="float" office:value="5643857" table:style-name="ce9">
            <text:p>5,643,857</text:p>
          </table:table-cell>
          <table:table-cell office:value-type="float" office:value="444625" table:style-name="ce9">
            <text:p>444,625</text:p>
          </table:table-cell>
          <table:table-cell office:value-type="float" office:value="4660456" table:style-name="ce9">
            <text:p>4,660,456</text:p>
          </table:table-cell>
          <table:table-cell office:value-type="float" office:value="16365" table:style-name="ce9">
            <text:p>16,365</text:p>
          </table:table-cell>
          <table:table-cell office:value-type="float" office:value="250475" table:number-columns-spanned="2" table:number-rows-spanned="1" table:style-name="ce36">
            <text:p>250,475</text:p>
          </table:table-cell>
          <table:covered-table-cell/>
          <table:table-cell office:value-type="float" office:value="1513831" table:style-name="ce9">
            <text:p>1,513,83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三年<text:span text:style-name="T1"><text:s/>1994</text:span></text:p>
          </table:table-cell>
          <table:table-cell office:value-type="float" office:value="6823245" table:style-name="ce9">
            <text:p>6,823,245</text:p>
          </table:table-cell>
          <table:table-cell office:value-type="float" office:value="4172051" table:style-name="ce9">
            <text:p>4,172,051</text:p>
          </table:table-cell>
          <table:table-cell office:value-type="float" office:value="2651194" table:style-name="ce9">
            <text:p>2,651,194</text:p>
          </table:table-cell>
          <table:table-cell office:value-type="float" office:value="368282" table:style-name="ce9">
            <text:p>368,282</text:p>
          </table:table-cell>
          <table:table-cell office:value-type="float" office:value="5994099" table:style-name="ce9">
            <text:p>5,994,099</text:p>
          </table:table-cell>
          <table:table-cell office:value-type="float" office:value="460864" table:style-name="ce9">
            <text:p>460,864</text:p>
          </table:table-cell>
          <table:table-cell office:value-type="float" office:value="4749780" table:style-name="ce9">
            <text:p>4,749,780</text:p>
          </table:table-cell>
          <table:table-cell office:value-type="float" office:value="19015" table:style-name="ce9">
            <text:p>19,015</text:p>
          </table:table-cell>
          <table:table-cell office:value-type="float" office:value="274051" table:number-columns-spanned="2" table:number-rows-spanned="1" table:style-name="ce36">
            <text:p>274,051</text:p>
          </table:table-cell>
          <table:covered-table-cell/>
          <table:table-cell office:value-type="float" office:value="1780399" table:style-name="ce9">
            <text:p>1,780,39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四年<text:span text:style-name="T1"><text:s/>1995</text:span></text:p>
          </table:table-cell>
          <table:table-cell office:value-type="float" office:value="7507910" table:style-name="ce9">
            <text:p>7,507,910</text:p>
          </table:table-cell>
          <table:table-cell office:value-type="float" office:value="4606948" table:style-name="ce9">
            <text:p>4,606,948</text:p>
          </table:table-cell>
          <table:table-cell office:value-type="float" office:value="2900962" table:style-name="ce9">
            <text:p>2,900,962</text:p>
          </table:table-cell>
          <table:table-cell office:value-type="float" office:value="414998" table:style-name="ce9">
            <text:p>414,998</text:p>
          </table:table-cell>
          <table:table-cell office:value-type="float" office:value="6591069" table:style-name="ce9">
            <text:p>6,591,069</text:p>
          </table:table-cell>
          <table:table-cell office:value-type="float" office:value="501843" table:style-name="ce9">
            <text:p>501,843</text:p>
          </table:table-cell>
          <table:table-cell office:value-type="float" office:value="5190049" table:style-name="ce9">
            <text:p>5,190,049</text:p>
          </table:table-cell>
          <table:table-cell office:value-type="float" office:value="27798" table:style-name="ce9">
            <text:p>27,798</text:p>
          </table:table-cell>
          <table:table-cell office:value-type="float" office:value="268705" table:number-columns-spanned="2" table:number-rows-spanned="1" table:style-name="ce36">
            <text:p>268,705</text:p>
          </table:table-cell>
          <table:covered-table-cell/>
          <table:table-cell office:value-type="float" office:value="2021358" table:style-name="ce9">
            <text:p>2,021,35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八十五年<text:span text:style-name="T8">1996</text:span></text:p>
          </table:table-cell>
          <table:table-cell office:value-type="float" office:value="8093130" table:style-name="ce11">
            <text:p>8,093,130</text:p>
          </table:table-cell>
          <table:table-cell office:value-type="float" office:value="4929485" table:style-name="ce11">
            <text:p>4,929,485</text:p>
          </table:table-cell>
          <table:table-cell office:value-type="float" office:value="3163645" table:style-name="ce11">
            <text:p>3,163,645</text:p>
          </table:table-cell>
          <table:table-cell office:value-type="float" office:value="449777" table:style-name="ce11">
            <text:p>449,777</text:p>
          </table:table-cell>
          <table:table-cell office:value-type="float" office:value="7092154" table:style-name="ce11">
            <text:p>7,092,154</text:p>
          </table:table-cell>
          <table:table-cell office:value-type="float" office:value="551199" table:style-name="ce11">
            <text:p>551,199</text:p>
          </table:table-cell>
          <table:table-cell office:value-type="float" office:value="5721073" table:style-name="ce11">
            <text:p>5,721,073</text:p>
          </table:table-cell>
          <table:table-cell office:value-type="float" office:value="51351" table:style-name="ce11">
            <text:p>51,351</text:p>
          </table:table-cell>
          <table:table-cell office:value-type="float" office:value="259074" table:number-columns-spanned="2" table:number-rows-spanned="1" table:style-name="ce37">
            <text:p>259,074</text:p>
          </table:table-cell>
          <table:covered-table-cell/>
          <table:table-cell office:value-type="float" office:value="2061632" table:style-name="ce11">
            <text:p>2,061,6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8">
            <text:p>八十六年<text:span text:style-name="T1"><text:s/>1997</text:span></text:p>
          </table:table-cell>
          <table:table-cell office:value-type="float" office:value="8571348" table:style-name="ce9">
            <text:p>8,571,348</text:p>
          </table:table-cell>
          <table:table-cell office:value-type="float" office:value="5216604" table:style-name="ce9">
            <text:p>5,216,604</text:p>
          </table:table-cell>
          <table:table-cell office:value-type="float" office:value="3354744" table:style-name="ce9">
            <text:p>3,354,744</text:p>
          </table:table-cell>
          <table:table-cell office:value-type="float" office:value="488148" table:style-name="ce9">
            <text:p>488,148</text:p>
          </table:table-cell>
          <table:table-cell office:value-type="float" office:value="7494943" table:style-name="ce9">
            <text:p>7,494,943</text:p>
          </table:table-cell>
          <table:table-cell office:value-type="float" office:value="588257" table:style-name="ce9">
            <text:p>588,257</text:p>
          </table:table-cell>
          <table:table-cell office:value-type="float" office:value="6179296" table:style-name="ce9">
            <text:p>6,179,296</text:p>
          </table:table-cell>
          <table:table-cell office:value-type="float" office:value="66366" table:style-name="ce9">
            <text:p>66,366</text:p>
          </table:table-cell>
          <table:table-cell office:value-type="float" office:value="239255" table:number-columns-spanned="2" table:number-rows-spanned="1" table:style-name="ce36">
            <text:p>239,255</text:p>
          </table:table-cell>
          <table:covered-table-cell/>
          <table:table-cell office:value-type="float" office:value="2086431" table:style-name="ce9">
            <text:p>2,086,43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七年<text:span text:style-name="T1"><text:s/>1998</text:span></text:p>
          </table:table-cell>
          <table:table-cell office:value-type="float" office:value="8256953" table:style-name="ce9">
            <text:p>8,256,953</text:p>
          </table:table-cell>
          <table:table-cell office:value-type="float" office:value="5091959" table:style-name="ce9">
            <text:p>5,091,959</text:p>
          </table:table-cell>
          <table:table-cell office:value-type="float" office:value="3164994" table:style-name="ce9">
            <text:p>3,164,994</text:p>
          </table:table-cell>
          <table:table-cell office:value-type="float" office:value="450690" table:style-name="ce9">
            <text:p>450,690</text:p>
          </table:table-cell>
          <table:table-cell office:value-type="float" office:value="7285050" table:style-name="ce9">
            <text:p>7,285,050</text:p>
          </table:table-cell>
          <table:table-cell office:value-type="float" office:value="521213" table:style-name="ce9">
            <text:p>521,213</text:p>
          </table:table-cell>
          <table:table-cell office:value-type="float" office:value="5931230" table:style-name="ce9">
            <text:p>5,931,230</text:p>
          </table:table-cell>
          <table:table-cell office:value-type="float" office:value="79331" table:style-name="ce9">
            <text:p>79,331</text:p>
          </table:table-cell>
          <table:table-cell office:value-type="float" office:value="249722" table:number-columns-spanned="2" table:number-rows-spanned="1" table:style-name="ce36">
            <text:p>249,722</text:p>
          </table:table-cell>
          <table:covered-table-cell/>
          <table:table-cell office:value-type="float" office:value="1996670" table:style-name="ce9">
            <text:p>1,996,6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八年<text:span text:style-name="T1">1999</text:span></text:p>
          </table:table-cell>
          <table:table-cell office:value-type="float" office:value="9041720" table:style-name="ce9">
            <text:p>9,041,720</text:p>
          </table:table-cell>
          <table:table-cell office:value-type="float" office:value="5492236" table:style-name="ce9">
            <text:p>5,492,236</text:p>
          </table:table-cell>
          <table:table-cell office:value-type="float" office:value="3549484" table:style-name="ce9">
            <text:p>3,549,484</text:p>
          </table:table-cell>
          <table:table-cell office:value-type="float" office:value="502784" table:style-name="ce9">
            <text:p>502,784</text:p>
          </table:table-cell>
          <table:table-cell office:value-type="float" office:value="7947071" table:style-name="ce9">
            <text:p>7,947,071</text:p>
          </table:table-cell>
          <table:table-cell office:value-type="float" office:value="591865" table:style-name="ce9">
            <text:p>591,865</text:p>
          </table:table-cell>
          <table:table-cell office:value-type="float" office:value="6581620" table:style-name="ce9">
            <text:p>6,581,620</text:p>
          </table:table-cell>
          <table:table-cell office:value-type="float" office:value="96448" table:style-name="ce9">
            <text:p>96,448</text:p>
          </table:table-cell>
          <table:table-cell office:value-type="float" office:value="283298" table:number-columns-spanned="2" table:number-rows-spanned="1" table:style-name="ce36">
            <text:p>283,298</text:p>
          </table:table-cell>
          <table:covered-table-cell/>
          <table:table-cell office:value-type="float" office:value="2080354" table:style-name="ce9">
            <text:p>2,080,354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8">
            <text:p>八十九年<text:span text:style-name="T1"><text:s/>2000</text:span></text:p>
          </table:table-cell>
          <table:table-cell office:value-type="float" office:value="9990395" table:style-name="ce9">
            <text:p>9,990,395</text:p>
          </table:table-cell>
          <table:table-cell office:value-type="float" office:value="6052334" table:style-name="ce9">
            <text:p>6,052,334</text:p>
          </table:table-cell>
          <table:table-cell office:value-type="float" office:value="3938061" table:style-name="ce9">
            <text:p>3,938,061</text:p>
          </table:table-cell>
          <table:table-cell office:value-type="float" office:value="528073" table:style-name="ce9">
            <text:p>528,073</text:p>
          </table:table-cell>
          <table:table-cell office:value-type="float" office:value="8819104" table:style-name="ce9">
            <text:p>8,819,104</text:p>
          </table:table-cell>
          <table:table-cell office:value-type="float" office:value="643218" table:style-name="ce9">
            <text:p>643,218</text:p>
          </table:table-cell>
          <table:table-cell office:value-type="float" office:value="7342036" table:style-name="ce9">
            <text:p>7,342,036</text:p>
          </table:table-cell>
          <table:table-cell office:value-type="float" office:value="94616" table:style-name="ce9">
            <text:p>94,616</text:p>
          </table:table-cell>
          <table:table-cell office:value-type="float" office:value="307346" table:number-columns-spanned="2" table:number-rows-spanned="1" table:style-name="ce36">
            <text:p>307,346</text:p>
          </table:table-cell>
          <table:covered-table-cell/>
          <table:table-cell office:value-type="float" office:value="2246397" table:style-name="ce9">
            <text:p>2,246,397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637007" table:style-name="ce15">
            <text:p>637,007</text:p>
          </table:table-cell>
          <table:table-cell office:value-type="float" office:value="399671" table:style-name="ce15">
            <text:p>399,671</text:p>
          </table:table-cell>
          <table:table-cell office:value-type="float" office:value="237336" table:style-name="ce15">
            <text:p>237,336</text:p>
          </table:table-cell>
          <table:table-cell office:value-type="float" office:value="31672" table:style-name="ce15">
            <text:p>31,672</text:p>
          </table:table-cell>
          <table:table-cell office:value-type="float" office:value="572684" table:style-name="ce15">
            <text:p>572,684</text:p>
          </table:table-cell>
          <table:table-cell office:value-type="float" office:value="32651" table:style-name="ce15">
            <text:p>32,651</text:p>
          </table:table-cell>
          <table:table-cell office:value-type="float" office:value="441938" table:style-name="ce15">
            <text:p>441,938</text:p>
          </table:table-cell>
          <table:table-cell office:value-type="float" office:value="8658" table:style-name="ce15">
            <text:p>8,658</text:p>
          </table:table-cell>
          <table:table-cell office:value-type="float" office:value="23778" table:number-columns-spanned="2" table:number-rows-spanned="1" table:style-name="ce38">
            <text:p>23,778</text:p>
          </table:table-cell>
          <table:covered-table-cell/>
          <table:table-cell office:value-type="float" office:value="162633" table:style-name="ce15">
            <text:p>162,6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831654" table:style-name="ce15">
            <text:p>831,654</text:p>
          </table:table-cell>
          <table:table-cell office:value-type="float" office:value="490188" table:style-name="ce15">
            <text:p>490,188</text:p>
          </table:table-cell>
          <table:table-cell office:value-type="float" office:value="341466" table:style-name="ce15">
            <text:p>341,466</text:p>
          </table:table-cell>
          <table:table-cell office:value-type="float" office:value="72928" table:style-name="ce15">
            <text:p>72,928</text:p>
          </table:table-cell>
          <table:table-cell office:value-type="float" office:value="720638" table:style-name="ce15">
            <text:p>720,638</text:p>
          </table:table-cell>
          <table:table-cell office:value-type="float" office:value="38088" table:style-name="ce15">
            <text:p>38,088</text:p>
          </table:table-cell>
          <table:table-cell office:value-type="float" office:value="654134" table:style-name="ce15">
            <text:p>654,134</text:p>
          </table:table-cell>
          <table:table-cell office:value-type="float" office:value="8670" table:style-name="ce15">
            <text:p>8,670</text:p>
          </table:table-cell>
          <table:table-cell office:value-type="float" office:value="21833" table:number-columns-spanned="2" table:number-rows-spanned="1" table:style-name="ce38">
            <text:p>21,833</text:p>
          </table:table-cell>
          <table:covered-table-cell/>
          <table:table-cell office:value-type="float" office:value="147017" table:style-name="ce15">
            <text:p>147,01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762418" table:style-name="ce15">
            <text:p>762,418</text:p>
          </table:table-cell>
          <table:table-cell office:value-type="float" office:value="474489" table:style-name="ce15">
            <text:p>474,489</text:p>
          </table:table-cell>
          <table:table-cell office:value-type="float" office:value="287929" table:style-name="ce15">
            <text:p>287,929</text:p>
          </table:table-cell>
          <table:table-cell office:value-type="float" office:value="23487" table:style-name="ce15">
            <text:p>23,487</text:p>
          </table:table-cell>
          <table:table-cell office:value-type="float" office:value="680970" table:style-name="ce15">
            <text:p>680,970</text:p>
          </table:table-cell>
          <table:table-cell office:value-type="float" office:value="57961" table:style-name="ce15">
            <text:p>57,961</text:p>
          </table:table-cell>
          <table:table-cell office:value-type="float" office:value="536368" table:style-name="ce15">
            <text:p>536,368</text:p>
          </table:table-cell>
          <table:table-cell office:value-type="float" office:value="8037" table:style-name="ce15">
            <text:p>8,037</text:p>
          </table:table-cell>
          <table:table-cell office:value-type="float" office:value="20903" table:number-columns-spanned="2" table:number-rows-spanned="1" table:style-name="ce38">
            <text:p>20,903</text:p>
          </table:table-cell>
          <table:covered-table-cell/>
          <table:table-cell office:value-type="float" office:value="197110" table:style-name="ce15">
            <text:p>197,1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875350" table:style-name="ce15">
            <text:p>875,350</text:p>
          </table:table-cell>
          <table:table-cell office:value-type="float" office:value="524131" table:style-name="ce15">
            <text:p>524,131</text:p>
          </table:table-cell>
          <table:table-cell office:value-type="float" office:value="351219" table:style-name="ce15">
            <text:p>351,219</text:p>
          </table:table-cell>
          <table:table-cell office:value-type="float" office:value="40428" table:style-name="ce15">
            <text:p>40,428</text:p>
          </table:table-cell>
          <table:table-cell office:value-type="float" office:value="759630" table:style-name="ce15">
            <text:p>759,630</text:p>
          </table:table-cell>
          <table:table-cell office:value-type="float" office:value="75292" table:style-name="ce15">
            <text:p>75,292</text:p>
          </table:table-cell>
          <table:table-cell office:value-type="float" office:value="660159" table:style-name="ce15">
            <text:p>660,159</text:p>
          </table:table-cell>
          <table:table-cell office:value-type="float" office:value="7633" table:style-name="ce15">
            <text:p>7,633</text:p>
          </table:table-cell>
          <table:table-cell office:value-type="float" office:value="26010" table:number-columns-spanned="2" table:number-rows-spanned="1" table:style-name="ce38">
            <text:p>26,010</text:p>
          </table:table-cell>
          <table:covered-table-cell/>
          <table:table-cell office:value-type="float" office:value="181548" table:style-name="ce15">
            <text:p>181,5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840198" table:style-name="ce15">
            <text:p>840,198</text:p>
          </table:table-cell>
          <table:table-cell office:value-type="float" office:value="515151" table:style-name="ce15">
            <text:p>515,151</text:p>
          </table:table-cell>
          <table:table-cell office:value-type="float" office:value="325047" table:style-name="ce15">
            <text:p>325,047</text:p>
          </table:table-cell>
          <table:table-cell office:value-type="float" office:value="22516" table:style-name="ce15">
            <text:p>22,516</text:p>
          </table:table-cell>
          <table:table-cell office:value-type="float" office:value="746548" table:style-name="ce15">
            <text:p>746,548</text:p>
          </table:table-cell>
          <table:table-cell office:value-type="float" office:value="71134" table:style-name="ce15">
            <text:p>71,134</text:p>
          </table:table-cell>
          <table:table-cell office:value-type="float" office:value="619881" table:style-name="ce15">
            <text:p>619,881</text:p>
          </table:table-cell>
          <table:table-cell office:value-type="float" office:value="7213" table:style-name="ce15">
            <text:p>7,213</text:p>
          </table:table-cell>
          <table:table-cell office:value-type="float" office:value="25096" table:number-columns-spanned="2" table:number-rows-spanned="1" table:style-name="ce38">
            <text:p>25,096</text:p>
          </table:table-cell>
          <table:covered-table-cell/>
          <table:table-cell office:value-type="float" office:value="188008" table:style-name="ce15">
            <text:p>188,0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895571" table:style-name="ce15">
            <text:p>895,571</text:p>
          </table:table-cell>
          <table:table-cell office:value-type="float" office:value="538965" table:style-name="ce15">
            <text:p>538,965</text:p>
          </table:table-cell>
          <table:table-cell office:value-type="float" office:value="356606" table:style-name="ce15">
            <text:p>356,606</text:p>
          </table:table-cell>
          <table:table-cell office:value-type="float" office:value="43832" table:style-name="ce15">
            <text:p>43,832</text:p>
          </table:table-cell>
          <table:table-cell office:value-type="float" office:value="794929" table:style-name="ce15">
            <text:p>794,929</text:p>
          </table:table-cell>
          <table:table-cell office:value-type="float" office:value="56810" table:style-name="ce15">
            <text:p>56,810</text:p>
          </table:table-cell>
          <table:table-cell office:value-type="float" office:value="670332" table:style-name="ce15">
            <text:p>670,332</text:p>
          </table:table-cell>
          <table:table-cell office:value-type="float" office:value="7952" table:style-name="ce15">
            <text:p>7,952</text:p>
          </table:table-cell>
          <table:table-cell office:value-type="float" office:value="26721" table:number-columns-spanned="2" table:number-rows-spanned="1" table:style-name="ce38">
            <text:p>26,721</text:p>
          </table:table-cell>
          <table:covered-table-cell/>
          <table:table-cell office:value-type="float" office:value="190566" table:style-name="ce15">
            <text:p>190,5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1012232" table:style-name="ce15">
            <text:p>1,012,232</text:p>
          </table:table-cell>
          <table:table-cell office:value-type="float" office:value="574352" table:style-name="ce15">
            <text:p>574,352</text:p>
          </table:table-cell>
          <table:table-cell office:value-type="float" office:value="437880" table:style-name="ce15">
            <text:p>437,880</text:p>
          </table:table-cell>
          <table:table-cell office:value-type="float" office:value="122467" table:style-name="ce15">
            <text:p>122,467</text:p>
          </table:table-cell>
          <table:table-cell office:value-type="float" office:value="839160" table:style-name="ce15">
            <text:p>839,160</text:p>
          </table:table-cell>
          <table:table-cell office:value-type="float" office:value="50605" table:style-name="ce15">
            <text:p>50,605</text:p>
          </table:table-cell>
          <table:table-cell office:value-type="float" office:value="790387" table:style-name="ce15">
            <text:p>790,387</text:p>
          </table:table-cell>
          <table:table-cell office:value-type="float" office:value="7644" table:style-name="ce15">
            <text:p>7,644</text:p>
          </table:table-cell>
          <table:table-cell office:value-type="float" office:value="26835" table:number-columns-spanned="2" table:number-rows-spanned="1" table:style-name="ce38">
            <text:p>26,835</text:p>
          </table:table-cell>
          <table:covered-table-cell/>
          <table:table-cell office:value-type="float" office:value="187366" table:style-name="ce15">
            <text:p>187,3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921494" table:style-name="ce15">
            <text:p>921,494</text:p>
          </table:table-cell>
          <table:table-cell office:value-type="float" office:value="532306" table:style-name="ce15">
            <text:p>532,306</text:p>
          </table:table-cell>
          <table:table-cell office:value-type="float" office:value="389188" table:style-name="ce15">
            <text:p>389,188</text:p>
          </table:table-cell>
          <table:table-cell office:value-type="float" office:value="88845" table:style-name="ce15">
            <text:p>88,845</text:p>
          </table:table-cell>
          <table:table-cell office:value-type="float" office:value="789068" table:style-name="ce15">
            <text:p>789,068</text:p>
          </table:table-cell>
          <table:table-cell office:value-type="float" office:value="43581" table:style-name="ce15">
            <text:p>43,581</text:p>
          </table:table-cell>
          <table:table-cell office:value-type="float" office:value="693632" table:style-name="ce15">
            <text:p>693,632</text:p>
          </table:table-cell>
          <table:table-cell office:value-type="float" office:value="7135" table:style-name="ce15">
            <text:p>7,135</text:p>
          </table:table-cell>
          <table:table-cell office:value-type="float" office:value="29323" table:number-columns-spanned="2" table:number-rows-spanned="1" table:style-name="ce38">
            <text:p>29,323</text:p>
          </table:table-cell>
          <table:covered-table-cell/>
          <table:table-cell office:value-type="float" office:value="191404" table:style-name="ce15">
            <text:p>191,40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848350" table:style-name="ce15">
            <text:p>848,350</text:p>
          </table:table-cell>
          <table:table-cell office:value-type="float" office:value="512849" table:style-name="ce15">
            <text:p>512,849</text:p>
          </table:table-cell>
          <table:table-cell office:value-type="float" office:value="335501" table:style-name="ce15">
            <text:p>335,501</text:p>
          </table:table-cell>
          <table:table-cell office:value-type="float" office:value="20524" table:style-name="ce15">
            <text:p>20,524</text:p>
          </table:table-cell>
          <table:table-cell office:value-type="float" office:value="764531" table:style-name="ce15">
            <text:p>764,531</text:p>
          </table:table-cell>
          <table:table-cell office:value-type="float" office:value="63295" table:style-name="ce15">
            <text:p>63,295</text:p>
          </table:table-cell>
          <table:table-cell office:value-type="float" office:value="633659" table:style-name="ce15">
            <text:p>633,659</text:p>
          </table:table-cell>
          <table:table-cell office:value-type="float" office:value="7183" table:style-name="ce15">
            <text:p>7,183</text:p>
          </table:table-cell>
          <table:table-cell office:value-type="float" office:value="23711" table:number-columns-spanned="2" table:number-rows-spanned="1" table:style-name="ce38">
            <text:p>23,711</text:p>
          </table:table-cell>
          <table:covered-table-cell/>
          <table:table-cell office:value-type="float" office:value="183797" table:style-name="ce15">
            <text:p>183,79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856417" table:style-name="ce15">
            <text:p>856,417</text:p>
          </table:table-cell>
          <table:table-cell office:value-type="float" office:value="533373" table:style-name="ce15">
            <text:p>533,373</text:p>
          </table:table-cell>
          <table:table-cell office:value-type="float" office:value="323044" table:style-name="ce15">
            <text:p>323,044</text:p>
          </table:table-cell>
          <table:table-cell office:value-type="float" office:value="18145" table:style-name="ce15">
            <text:p>18,145</text:p>
          </table:table-cell>
          <table:table-cell office:value-type="float" office:value="773711" table:style-name="ce15">
            <text:p>773,711</text:p>
          </table:table-cell>
          <table:table-cell office:value-type="float" office:value="64561" table:style-name="ce15">
            <text:p>64,561</text:p>
          </table:table-cell>
          <table:table-cell office:value-type="float" office:value="607533" table:style-name="ce15">
            <text:p>607,533</text:p>
          </table:table-cell>
          <table:table-cell office:value-type="float" office:value="7178" table:style-name="ce15">
            <text:p>7,178</text:p>
          </table:table-cell>
          <table:table-cell office:value-type="float" office:value="32022" table:number-columns-spanned="2" table:number-rows-spanned="1" table:style-name="ce38">
            <text:p>32,022</text:p>
          </table:table-cell>
          <table:covered-table-cell/>
          <table:table-cell office:value-type="float" office:value="209684" table:style-name="ce15">
            <text:p>209,68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761281" table:style-name="ce15">
            <text:p>761,281</text:p>
          </table:table-cell>
          <table:table-cell office:value-type="float" office:value="486965" table:style-name="ce15">
            <text:p>486,965</text:p>
          </table:table-cell>
          <table:table-cell office:value-type="float" office:value="274316" table:style-name="ce15">
            <text:p>274,316</text:p>
          </table:table-cell>
          <table:table-cell office:value-type="float" office:value="15507" table:style-name="ce15">
            <text:p>15,507</text:p>
          </table:table-cell>
          <table:table-cell office:value-type="float" office:value="695533" table:style-name="ce15">
            <text:p>695,533</text:p>
          </table:table-cell>
          <table:table-cell office:value-type="float" office:value="50241" table:style-name="ce15">
            <text:p>50,241</text:p>
          </table:table-cell>
          <table:table-cell office:value-type="float" office:value="524801" table:style-name="ce15">
            <text:p>524,801</text:p>
          </table:table-cell>
          <table:table-cell office:value-type="float" office:value="7730" table:style-name="ce15">
            <text:p>7,730</text:p>
          </table:table-cell>
          <table:table-cell office:value-type="float" office:value="23151" table:number-columns-spanned="2" table:number-rows-spanned="1" table:style-name="ce38">
            <text:p>23,151</text:p>
          </table:table-cell>
          <table:covered-table-cell/>
          <table:table-cell office:value-type="float" office:value="205599" table:style-name="ce15">
            <text:p>205,5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748423" table:style-name="ce15">
            <text:p>748,423</text:p>
          </table:table-cell>
          <table:table-cell office:value-type="float" office:value="469894" table:style-name="ce15">
            <text:p>469,894</text:p>
          </table:table-cell>
          <table:table-cell office:value-type="float" office:value="278529" table:style-name="ce15">
            <text:p>278,529</text:p>
          </table:table-cell>
          <table:table-cell office:value-type="float" office:value="27722" table:style-name="ce15">
            <text:p>27,722</text:p>
          </table:table-cell>
          <table:table-cell office:value-type="float" office:value="681702" table:style-name="ce15">
            <text:p>681,702</text:p>
          </table:table-cell>
          <table:table-cell office:value-type="float" office:value="38999" table:style-name="ce15">
            <text:p>38,999</text:p>
          </table:table-cell>
          <table:table-cell office:value-type="float" office:value="509212" table:style-name="ce15">
            <text:p>509,212</text:p>
          </table:table-cell>
          <table:table-cell office:value-type="float" office:value="9583" table:style-name="ce15">
            <text:p>9,583</text:p>
          </table:table-cell>
          <table:table-cell office:value-type="float" office:value="27963" table:number-columns-spanned="2" table:number-rows-spanned="1" table:style-name="ce38">
            <text:p>27,963</text:p>
          </table:table-cell>
          <table:covered-table-cell/>
          <table:table-cell office:value-type="float" office:value="201665" table:style-name="ce15">
            <text:p>201,66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九　十年<text:span text:style-name="T8"><text:s/>2001</text:span></text:p>
          </table:table-cell>
          <table:table-cell office:value-type="float" office:value="9927844" table:style-name="ce11">
            <text:p>9,927,844</text:p>
          </table:table-cell>
          <table:table-cell office:value-type="float" office:value="5994599" table:style-name="ce11">
            <text:p>5,994,599</text:p>
          </table:table-cell>
          <table:table-cell office:value-type="float" office:value="3933245" table:style-name="ce11">
            <text:p>3,933,245</text:p>
          </table:table-cell>
          <table:table-cell office:value-type="float" office:value="516526" table:style-name="ce11">
            <text:p>516,526</text:p>
          </table:table-cell>
          <table:table-cell office:value-type="float" office:value="8790210" table:style-name="ce11">
            <text:p>8,790,210</text:p>
          </table:table-cell>
          <table:table-cell office:value-type="float" office:value="621108" table:style-name="ce11">
            <text:p>621,108</text:p>
          </table:table-cell>
          <table:table-cell office:value-type="float" office:value="7174628" table:style-name="ce11">
            <text:p>7,174,628</text:p>
          </table:table-cell>
          <table:table-cell office:value-type="float" office:value="120660" table:style-name="ce11">
            <text:p>120,660</text:p>
          </table:table-cell>
          <table:table-cell office:value-type="float" office:value="341068" table:number-columns-spanned="2" table:number-rows-spanned="1" table:style-name="ce37">
            <text:p>341,068</text:p>
          </table:table-cell>
          <table:covered-table-cell/>
          <table:table-cell office:value-type="float" office:value="2291488" table:style-name="ce11">
            <text:p>2,291,488</text:p>
          </table:table-cell>
          <table:table-cell table:number-columns-repeated="16372" table:style-name="ce12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853359" table:style-name="ce15">
            <text:p>853,359</text:p>
          </table:table-cell>
          <table:table-cell office:value-type="float" office:value="492711" table:style-name="ce15">
            <text:p>492,711</text:p>
          </table:table-cell>
          <table:table-cell office:value-type="float" office:value="360648" table:style-name="ce15">
            <text:p>360,648</text:p>
          </table:table-cell>
          <table:table-cell office:value-type="float" office:value="74643" table:style-name="ce15">
            <text:p>74,643</text:p>
          </table:table-cell>
          <table:table-cell office:value-type="float" office:value="738646" table:style-name="ce15">
            <text:p>738,646</text:p>
          </table:table-cell>
          <table:table-cell office:value-type="float" office:value="40070" table:style-name="ce15">
            <text:p>40,070</text:p>
          </table:table-cell>
          <table:table-cell office:value-type="float" office:value="620173" table:style-name="ce15">
            <text:p>620,173</text:p>
          </table:table-cell>
          <table:table-cell office:value-type="float" office:value="10237" table:style-name="ce15">
            <text:p>10,237</text:p>
          </table:table-cell>
          <table:table-cell office:value-type="float" office:value="29364" table:number-columns-spanned="2" table:number-rows-spanned="1" table:style-name="ce38">
            <text:p>29,364</text:p>
          </table:table-cell>
          <table:covered-table-cell/>
          <table:table-cell office:value-type="float" office:value="193585" table:style-name="ce15">
            <text:p>193,5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740699" table:style-name="ce15">
            <text:p>740,699</text:p>
          </table:table-cell>
          <table:table-cell office:value-type="float" office:value="463440" table:style-name="ce15">
            <text:p>463,440</text:p>
          </table:table-cell>
          <table:table-cell office:value-type="float" office:value="277259" table:style-name="ce15">
            <text:p>277,259</text:p>
          </table:table-cell>
          <table:table-cell office:value-type="float" office:value="38017" table:style-name="ce15">
            <text:p>38,017</text:p>
          </table:table-cell>
          <table:table-cell office:value-type="float" office:value="661933" table:style-name="ce15">
            <text:p>661,933</text:p>
          </table:table-cell>
          <table:table-cell office:value-type="float" office:value="40749" table:style-name="ce15">
            <text:p>40,749</text:p>
          </table:table-cell>
          <table:table-cell office:value-type="float" office:value="520476" table:style-name="ce15">
            <text:p>520,476</text:p>
          </table:table-cell>
          <table:table-cell office:value-type="float" office:value="9868" table:style-name="ce15">
            <text:p>9,868</text:p>
          </table:table-cell>
          <table:table-cell office:value-type="float" office:value="18870" table:number-columns-spanned="2" table:number-rows-spanned="1" table:style-name="ce38">
            <text:p>18,870</text:p>
          </table:table-cell>
          <table:covered-table-cell/>
          <table:table-cell office:value-type="float" office:value="191485" table:style-name="ce15">
            <text:p>191,4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846959" table:style-name="ce15">
            <text:p>846,959</text:p>
          </table:table-cell>
          <table:table-cell office:value-type="float" office:value="520860" table:style-name="ce15">
            <text:p>520,860</text:p>
          </table:table-cell>
          <table:table-cell office:value-type="float" office:value="326099" table:style-name="ce15">
            <text:p>326,099</text:p>
          </table:table-cell>
          <table:table-cell office:value-type="float" office:value="27906" table:style-name="ce15">
            <text:p>27,906</text:p>
          </table:table-cell>
          <table:table-cell office:value-type="float" office:value="752609" table:style-name="ce15">
            <text:p>752,609</text:p>
          </table:table-cell>
          <table:table-cell office:value-type="float" office:value="66444" table:style-name="ce15">
            <text:p>66,444</text:p>
          </table:table-cell>
          <table:table-cell office:value-type="float" office:value="588526" table:style-name="ce15">
            <text:p>588,526</text:p>
          </table:table-cell>
          <table:table-cell office:value-type="float" office:value="10125" table:style-name="ce15">
            <text:p>10,125</text:p>
          </table:table-cell>
          <table:table-cell office:value-type="float" office:value="30384" table:number-columns-spanned="2" table:number-rows-spanned="1" table:style-name="ce38">
            <text:p>30,384</text:p>
          </table:table-cell>
          <table:covered-table-cell/>
          <table:table-cell office:value-type="float" office:value="217924" table:style-name="ce15">
            <text:p>217,9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898296" table:style-name="ce15">
            <text:p>898,296</text:p>
          </table:table-cell>
          <table:table-cell office:value-type="float" office:value="542974" table:style-name="ce15">
            <text:p>542,974</text:p>
          </table:table-cell>
          <table:table-cell office:value-type="float" office:value="355322" table:style-name="ce15">
            <text:p>355,322</text:p>
          </table:table-cell>
          <table:table-cell office:value-type="float" office:value="37124" table:style-name="ce15">
            <text:p>37,124</text:p>
          </table:table-cell>
          <table:table-cell office:value-type="float" office:value="786577" table:style-name="ce15">
            <text:p>786,577</text:p>
          </table:table-cell>
          <table:table-cell office:value-type="float" office:value="74595" table:style-name="ce15">
            <text:p>74,595</text:p>
          </table:table-cell>
          <table:table-cell office:value-type="float" office:value="658468" table:style-name="ce15">
            <text:p>658,468</text:p>
          </table:table-cell>
          <table:table-cell office:value-type="float" office:value="9543" table:style-name="ce15">
            <text:p>9,543</text:p>
          </table:table-cell>
          <table:table-cell office:value-type="float" office:value="29983" table:number-columns-spanned="2" table:number-rows-spanned="1" table:style-name="ce38">
            <text:p>29,983</text:p>
          </table:table-cell>
          <table:covered-table-cell/>
          <table:table-cell office:value-type="float" office:value="200302" table:style-name="ce15">
            <text:p>200,3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869338" table:style-name="ce15">
            <text:p>869,338</text:p>
          </table:table-cell>
          <table:table-cell office:value-type="float" office:value="529680" table:style-name="ce15">
            <text:p>529,680</text:p>
          </table:table-cell>
          <table:table-cell office:value-type="float" office:value="339658" table:style-name="ce15">
            <text:p>339,658</text:p>
          </table:table-cell>
          <table:table-cell office:value-type="float" office:value="22988" table:style-name="ce15">
            <text:p>22,988</text:p>
          </table:table-cell>
          <table:table-cell office:value-type="float" office:value="775295" table:style-name="ce15">
            <text:p>775,295</text:p>
          </table:table-cell>
          <table:table-cell office:value-type="float" office:value="71055" table:style-name="ce15">
            <text:p>71,055</text:p>
          </table:table-cell>
          <table:table-cell office:value-type="float" office:value="629732" table:style-name="ce15">
            <text:p>629,732</text:p>
          </table:table-cell>
          <table:table-cell office:value-type="float" office:value="9874" table:style-name="ce15">
            <text:p>9,874</text:p>
          </table:table-cell>
          <table:table-cell office:value-type="float" office:value="29131" table:number-columns-spanned="2" table:number-rows-spanned="1" table:style-name="ce38">
            <text:p>29,131</text:p>
          </table:table-cell>
          <table:covered-table-cell/>
          <table:table-cell office:value-type="float" office:value="200601" table:style-name="ce15">
            <text:p>200,60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929184" table:style-name="ce15">
            <text:p>929,184</text:p>
          </table:table-cell>
          <table:table-cell office:value-type="float" office:value="551011" table:style-name="ce15">
            <text:p>551,011</text:p>
          </table:table-cell>
          <table:table-cell office:value-type="float" office:value="378173" table:style-name="ce15">
            <text:p>378,173</text:p>
          </table:table-cell>
          <table:table-cell office:value-type="float" office:value="44747" table:style-name="ce15">
            <text:p>44,747</text:p>
          </table:table-cell>
          <table:table-cell office:value-type="float" office:value="826620" table:style-name="ce15">
            <text:p>826,620</text:p>
          </table:table-cell>
          <table:table-cell office:value-type="float" office:value="57817" table:style-name="ce15">
            <text:p>57,817</text:p>
          </table:table-cell>
          <table:table-cell office:value-type="float" office:value="679900" table:style-name="ce15">
            <text:p>679,900</text:p>
          </table:table-cell>
          <table:table-cell office:value-type="float" office:value="9706" table:style-name="ce15">
            <text:p>9,706</text:p>
          </table:table-cell>
          <table:table-cell office:value-type="float" office:value="31670" table:number-columns-spanned="2" table:number-rows-spanned="1" table:style-name="ce38">
            <text:p>31,670</text:p>
          </table:table-cell>
          <table:covered-table-cell/>
          <table:table-cell office:value-type="float" office:value="207908" table:style-name="ce15">
            <text:p>207,9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963290" table:style-name="ce15">
            <text:p>963,290</text:p>
          </table:table-cell>
          <table:table-cell office:value-type="float" office:value="550724" table:style-name="ce15">
            <text:p>550,724</text:p>
          </table:table-cell>
          <table:table-cell office:value-type="float" office:value="412566" table:style-name="ce15">
            <text:p>412,566</text:p>
          </table:table-cell>
          <table:table-cell office:value-type="float" office:value="106312" table:style-name="ce15">
            <text:p>106,312</text:p>
          </table:table-cell>
          <table:table-cell office:value-type="float" office:value="808847" table:style-name="ce15">
            <text:p>808,847</text:p>
          </table:table-cell>
          <table:table-cell office:value-type="float" office:value="48131" table:style-name="ce15">
            <text:p>48,131</text:p>
          </table:table-cell>
          <table:table-cell office:value-type="float" office:value="726365" table:style-name="ce15">
            <text:p>726,365</text:p>
          </table:table-cell>
          <table:table-cell office:value-type="float" office:value="9961" table:style-name="ce15">
            <text:p>9,961</text:p>
          </table:table-cell>
          <table:table-cell office:value-type="float" office:value="31077" table:number-columns-spanned="2" table:number-rows-spanned="1" table:style-name="ce38">
            <text:p>31,077</text:p>
          </table:table-cell>
          <table:covered-table-cell/>
          <table:table-cell office:value-type="float" office:value="195887" table:style-name="ce15">
            <text:p>195,8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932774" table:style-name="ce15">
            <text:p>932,774</text:p>
          </table:table-cell>
          <table:table-cell office:value-type="float" office:value="538716" table:style-name="ce15">
            <text:p>538,716</text:p>
          </table:table-cell>
          <table:table-cell office:value-type="float" office:value="394058" table:style-name="ce15">
            <text:p>394,058</text:p>
          </table:table-cell>
          <table:table-cell office:value-type="float" office:value="85440" table:style-name="ce15">
            <text:p>85,440</text:p>
          </table:table-cell>
          <table:table-cell office:value-type="float" office:value="805280" table:style-name="ce15">
            <text:p>805,280</text:p>
          </table:table-cell>
          <table:table-cell office:value-type="float" office:value="42054" table:style-name="ce15">
            <text:p>42,054</text:p>
          </table:table-cell>
          <table:table-cell office:value-type="float" office:value="688057" table:style-name="ce15">
            <text:p>688,057</text:p>
          </table:table-cell>
          <table:table-cell office:value-type="float" office:value="10720" table:style-name="ce15">
            <text:p>10,720</text:p>
          </table:table-cell>
          <table:table-cell office:value-type="float" office:value="33519" table:number-columns-spanned="2" table:number-rows-spanned="1" table:style-name="ce38">
            <text:p>33,519</text:p>
          </table:table-cell>
          <table:covered-table-cell/>
          <table:table-cell office:value-type="float" office:value="200478" table:style-name="ce15">
            <text:p>200,47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712371" table:style-name="ce15">
            <text:p>712,371</text:p>
          </table:table-cell>
          <table:table-cell office:value-type="float" office:value="436272" table:style-name="ce15">
            <text:p>436,272</text:p>
          </table:table-cell>
          <table:table-cell office:value-type="float" office:value="276099" table:style-name="ce15">
            <text:p>276,099</text:p>
          </table:table-cell>
          <table:table-cell office:value-type="float" office:value="17271" table:style-name="ce15">
            <text:p>17,271</text:p>
          </table:table-cell>
          <table:table-cell office:value-type="float" office:value="647828" table:style-name="ce15">
            <text:p>647,828</text:p>
          </table:table-cell>
          <table:table-cell office:value-type="float" office:value="47272" table:style-name="ce15">
            <text:p>47,272</text:p>
          </table:table-cell>
          <table:table-cell office:value-type="float" office:value="513983" table:style-name="ce15">
            <text:p>513,983</text:p>
          </table:table-cell>
          <table:table-cell office:value-type="float" office:value="9748" table:style-name="ce15">
            <text:p>9,748</text:p>
          </table:table-cell>
          <table:table-cell office:value-type="float" office:value="22825" table:number-columns-spanned="2" table:number-rows-spanned="1" table:style-name="ce38">
            <text:p>22,825</text:p>
          </table:table-cell>
          <table:covered-table-cell/>
          <table:table-cell office:value-type="float" office:value="165815" table:style-name="ce15">
            <text:p>165,81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754905" table:style-name="ce15">
            <text:p>754,905</text:p>
          </table:table-cell>
          <table:table-cell office:value-type="float" office:value="474462" table:style-name="ce15">
            <text:p>474,462</text:p>
          </table:table-cell>
          <table:table-cell office:value-type="float" office:value="280443" table:style-name="ce15">
            <text:p>280,443</text:p>
          </table:table-cell>
          <table:table-cell office:value-type="float" office:value="19306" table:style-name="ce15">
            <text:p>19,306</text:p>
          </table:table-cell>
          <table:table-cell office:value-type="float" office:value="683123" table:style-name="ce15">
            <text:p>683,123</text:p>
          </table:table-cell>
          <table:table-cell office:value-type="float" office:value="52476" table:style-name="ce15">
            <text:p>52,476</text:p>
          </table:table-cell>
          <table:table-cell office:value-type="float" office:value="548743" table:style-name="ce15">
            <text:p>548,743</text:p>
          </table:table-cell>
          <table:table-cell office:value-type="float" office:value="9250" table:style-name="ce15">
            <text:p>9,250</text:p>
          </table:table-cell>
          <table:table-cell office:value-type="float" office:value="30972" table:number-columns-spanned="2" table:number-rows-spanned="1" table:style-name="ce38">
            <text:p>30,972</text:p>
          </table:table-cell>
          <table:covered-table-cell/>
          <table:table-cell office:value-type="float" office:value="165940" table:style-name="ce15">
            <text:p>165,9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682145" table:style-name="ce15">
            <text:p>682,145</text:p>
          </table:table-cell>
          <table:table-cell office:value-type="float" office:value="434135" table:style-name="ce15">
            <text:p>434,135</text:p>
          </table:table-cell>
          <table:table-cell office:value-type="float" office:value="248010" table:style-name="ce15">
            <text:p>248,010</text:p>
          </table:table-cell>
          <table:table-cell office:value-type="float" office:value="15272" table:style-name="ce15">
            <text:p>15,272</text:p>
          </table:table-cell>
          <table:table-cell office:value-type="float" office:value="627293" table:style-name="ce15">
            <text:p>627,293</text:p>
          </table:table-cell>
          <table:table-cell office:value-type="float" office:value="39580" table:style-name="ce15">
            <text:p>39,580</text:p>
          </table:table-cell>
          <table:table-cell office:value-type="float" office:value="476520" table:style-name="ce15">
            <text:p>476,520</text:p>
          </table:table-cell>
          <table:table-cell office:value-type="float" office:value="10154" table:style-name="ce15">
            <text:p>10,154</text:p>
          </table:table-cell>
          <table:table-cell office:value-type="float" office:value="24318" table:number-columns-spanned="2" table:number-rows-spanned="1" table:style-name="ce38">
            <text:p>24,318</text:p>
          </table:table-cell>
          <table:covered-table-cell/>
          <table:table-cell office:value-type="float" office:value="171153" table:style-name="ce15">
            <text:p>171,15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744524" table:style-name="ce15">
            <text:p>744,524</text:p>
          </table:table-cell>
          <table:table-cell office:value-type="float" office:value="459614" table:style-name="ce15">
            <text:p>459,614</text:p>
          </table:table-cell>
          <table:table-cell office:value-type="float" office:value="284910" table:style-name="ce15">
            <text:p>284,910</text:p>
          </table:table-cell>
          <table:table-cell office:value-type="float" office:value="27500" table:style-name="ce15">
            <text:p>27,500</text:p>
          </table:table-cell>
          <table:table-cell office:value-type="float" office:value="676159" table:style-name="ce15">
            <text:p>676,159</text:p>
          </table:table-cell>
          <table:table-cell office:value-type="float" office:value="40865" table:style-name="ce15">
            <text:p>40,865</text:p>
          </table:table-cell>
          <table:table-cell office:value-type="float" office:value="523685" table:style-name="ce15">
            <text:p>523,685</text:p>
          </table:table-cell>
          <table:table-cell office:value-type="float" office:value="11474" table:style-name="ce15">
            <text:p>11,474</text:p>
          </table:table-cell>
          <table:table-cell office:value-type="float" office:value="28955" table:number-columns-spanned="2" table:number-rows-spanned="1" table:style-name="ce38">
            <text:p>28,955</text:p>
          </table:table-cell>
          <table:covered-table-cell/>
          <table:table-cell office:value-type="float" office:value="180410" table:style-name="ce15">
            <text:p>180,4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一年<text:span text:style-name="T1">2002</text:span></text:p>
          </table:table-cell>
          <table:table-cell office:value-type="float" office:value="10178476" table:style-name="ce9">
            <text:p>10,178,476</text:p>
          </table:table-cell>
          <table:table-cell office:value-type="float" office:value="6053548" table:style-name="ce9">
            <text:p>6,053,548</text:p>
          </table:table-cell>
          <table:table-cell office:value-type="float" office:value="4124928" table:style-name="ce9">
            <text:p>4,124,928</text:p>
          </table:table-cell>
          <table:table-cell office:value-type="float" office:value="526161" table:style-name="ce9">
            <text:p>526,161</text:p>
          </table:table-cell>
          <table:table-cell office:value-type="float" office:value="8999800" table:style-name="ce9">
            <text:p>8,999,800</text:p>
          </table:table-cell>
          <table:table-cell office:value-type="float" office:value="652515" table:style-name="ce9">
            <text:p>652,515</text:p>
          </table:table-cell>
          <table:table-cell office:value-type="float" office:value="7319466" table:style-name="ce9">
            <text:p>7,319,466</text:p>
          </table:table-cell>
          <table:table-cell office:value-type="float" office:value="139947" table:style-name="ce9">
            <text:p>139,947</text:p>
          </table:table-cell>
          <table:table-cell office:value-type="float" office:value="368020" table:style-name="ce16">
            <text:p>368,020</text:p>
          </table:table-cell>
          <table:table-cell office:value-type="float" office:value="27411" table:style-name="ce17">
            <text:p>27,411</text:p>
          </table:table-cell>
          <table:table-cell office:value-type="float" office:value="2323632" table:style-name="ce9">
            <text:p>2,323,632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773403" table:style-name="ce15">
            <text:p>773,403</text:p>
          </table:table-cell>
          <table:table-cell office:value-type="float" office:value="455381" table:style-name="ce15">
            <text:p>455,381</text:p>
          </table:table-cell>
          <table:table-cell office:value-type="float" office:value="318022" table:style-name="ce15">
            <text:p>318,022</text:p>
          </table:table-cell>
          <table:table-cell office:value-type="float" office:value="53375" table:style-name="ce15">
            <text:p>53,375</text:p>
          </table:table-cell>
          <table:table-cell office:value-type="float" office:value="679653" table:style-name="ce15">
            <text:p>679,653</text:p>
          </table:table-cell>
          <table:table-cell office:value-type="float" office:value="40375" table:style-name="ce15">
            <text:p>40,375</text:p>
          </table:table-cell>
          <table:table-cell office:value-type="float" office:value="547259" table:style-name="ce15">
            <text:p>547,259</text:p>
          </table:table-cell>
          <table:table-cell office:value-type="float" office:value="10798" table:style-name="ce15">
            <text:p>10,798</text:p>
          </table:table-cell>
          <table:table-cell office:value-type="float" office:value="26070" table:style-name="ce18">
            <text:p>26,070</text:p>
          </table:table-cell>
          <table:table-cell office:value-type="float" office:value="3352" table:style-name="ce19">
            <text:p>3,352</text:p>
          </table:table-cell>
          <table:table-cell office:value-type="float" office:value="185924" table:style-name="ce15">
            <text:p>185,924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831349" table:style-name="ce15">
            <text:p>831,349</text:p>
          </table:table-cell>
          <table:table-cell office:value-type="float" office:value="482689" table:style-name="ce15">
            <text:p>482,689</text:p>
          </table:table-cell>
          <table:table-cell office:value-type="float" office:value="348660" table:style-name="ce15">
            <text:p>348,660</text:p>
          </table:table-cell>
          <table:table-cell office:value-type="float" office:value="69567" table:style-name="ce15">
            <text:p>69,567</text:p>
          </table:table-cell>
          <table:table-cell office:value-type="float" office:value="723080" table:style-name="ce15">
            <text:p>723,080</text:p>
          </table:table-cell>
          <table:table-cell office:value-type="float" office:value="38702" table:style-name="ce15">
            <text:p>38,702</text:p>
          </table:table-cell>
          <table:table-cell office:value-type="float" office:value="610394" table:style-name="ce15">
            <text:p>610,394</text:p>
          </table:table-cell>
          <table:table-cell office:value-type="float" office:value="10819" table:style-name="ce15">
            <text:p>10,819</text:p>
          </table:table-cell>
          <table:table-cell office:value-type="float" office:value="32279" table:style-name="ce18">
            <text:p>32,279</text:p>
          </table:table-cell>
          <table:table-cell office:value-type="float" office:value="2946" table:style-name="ce19">
            <text:p>2,946</text:p>
          </table:table-cell>
          <table:table-cell office:value-type="float" office:value="174911" table:style-name="ce15">
            <text:p>174,911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850727" table:style-name="ce15">
            <text:p>850,727</text:p>
          </table:table-cell>
          <table:table-cell office:value-type="float" office:value="510278" table:style-name="ce15">
            <text:p>510,278</text:p>
          </table:table-cell>
          <table:table-cell office:value-type="float" office:value="340449" table:style-name="ce15">
            <text:p>340,449</text:p>
          </table:table-cell>
          <table:table-cell office:value-type="float" office:value="24585" table:style-name="ce15">
            <text:p>24,585</text:p>
          </table:table-cell>
          <table:table-cell office:value-type="float" office:value="753870" table:style-name="ce15">
            <text:p>753,870</text:p>
          </table:table-cell>
          <table:table-cell office:value-type="float" office:value="72272" table:style-name="ce15">
            <text:p>72,272</text:p>
          </table:table-cell>
          <table:table-cell office:value-type="float" office:value="589178" table:style-name="ce15">
            <text:p>589,178</text:p>
          </table:table-cell>
          <table:table-cell office:value-type="float" office:value="12765" table:style-name="ce15">
            <text:p>12,765</text:p>
          </table:table-cell>
          <table:table-cell office:value-type="float" office:value="30947" table:style-name="ce18">
            <text:p>30,947</text:p>
          </table:table-cell>
          <table:table-cell office:value-type="float" office:value="2322" table:style-name="ce19">
            <text:p>2,322</text:p>
          </table:table-cell>
          <table:table-cell office:value-type="float" office:value="215515" table:style-name="ce15">
            <text:p>215,515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887002" table:style-name="ce15">
            <text:p>887,002</text:p>
          </table:table-cell>
          <table:table-cell office:value-type="float" office:value="528273" table:style-name="ce15">
            <text:p>528,273</text:p>
          </table:table-cell>
          <table:table-cell office:value-type="float" office:value="358729" table:style-name="ce15">
            <text:p>358,729</text:p>
          </table:table-cell>
          <table:table-cell office:value-type="float" office:value="29380" table:style-name="ce15">
            <text:p>29,380</text:p>
          </table:table-cell>
          <table:table-cell office:value-type="float" office:value="778489" table:style-name="ce15">
            <text:p>778,489</text:p>
          </table:table-cell>
          <table:table-cell office:value-type="float" office:value="79133" table:style-name="ce15">
            <text:p>79,133</text:p>
          </table:table-cell>
          <table:table-cell office:value-type="float" office:value="645551" table:style-name="ce15">
            <text:p>645,551</text:p>
          </table:table-cell>
          <table:table-cell office:value-type="float" office:value="11539" table:style-name="ce15">
            <text:p>11,539</text:p>
          </table:table-cell>
          <table:table-cell office:value-type="float" office:value="33002" table:style-name="ce18">
            <text:p>33,002</text:p>
          </table:table-cell>
          <table:table-cell office:value-type="float" office:value="2284" table:style-name="ce19">
            <text:p>2,284</text:p>
          </table:table-cell>
          <table:table-cell office:value-type="float" office:value="194626" table:style-name="ce15">
            <text:p>194,626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869477" table:style-name="ce15">
            <text:p>869,477</text:p>
          </table:table-cell>
          <table:table-cell office:value-type="float" office:value="520015" table:style-name="ce15">
            <text:p>520,015</text:p>
          </table:table-cell>
          <table:table-cell office:value-type="float" office:value="349462" table:style-name="ce15">
            <text:p>349,462</text:p>
          </table:table-cell>
          <table:table-cell office:value-type="float" office:value="24829" table:style-name="ce15">
            <text:p>24,829</text:p>
          </table:table-cell>
          <table:table-cell office:value-type="float" office:value="773324" table:style-name="ce15">
            <text:p>773,324</text:p>
          </table:table-cell>
          <table:table-cell office:value-type="float" office:value="71324" table:style-name="ce15">
            <text:p>71,324</text:p>
          </table:table-cell>
          <table:table-cell office:value-type="float" office:value="635046" table:style-name="ce15">
            <text:p>635,046</text:p>
          </table:table-cell>
          <table:table-cell office:value-type="float" office:value="10814" table:style-name="ce15">
            <text:p>10,814</text:p>
          </table:table-cell>
          <table:table-cell office:value-type="float" office:value="30208" table:style-name="ce18">
            <text:p>30,208</text:p>
          </table:table-cell>
          <table:table-cell office:value-type="float" office:value="2113" table:style-name="ce19">
            <text:p>2,113</text:p>
          </table:table-cell>
          <table:table-cell office:value-type="float" office:value="191296" table:style-name="ce15">
            <text:p>191,296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852439" table:style-name="ce15">
            <text:p>852,439</text:p>
          </table:table-cell>
          <table:table-cell office:value-type="float" office:value="507260" table:style-name="ce15">
            <text:p>507,260</text:p>
          </table:table-cell>
          <table:table-cell office:value-type="float" office:value="345179" table:style-name="ce15">
            <text:p>345,179</text:p>
          </table:table-cell>
          <table:table-cell office:value-type="float" office:value="46805" table:style-name="ce15">
            <text:p>46,805</text:p>
          </table:table-cell>
          <table:table-cell office:value-type="float" office:value="756209" table:style-name="ce15">
            <text:p>756,209</text:p>
          </table:table-cell>
          <table:table-cell office:value-type="float" office:value="49425" table:style-name="ce15">
            <text:p>49,425</text:p>
          </table:table-cell>
          <table:table-cell office:value-type="float" office:value="623611" table:style-name="ce15">
            <text:p>623,611</text:p>
          </table:table-cell>
          <table:table-cell office:value-type="float" office:value="12235" table:style-name="ce15">
            <text:p>12,235</text:p>
          </table:table-cell>
          <table:table-cell office:value-type="float" office:value="23573" table:style-name="ce18">
            <text:p>23,573</text:p>
          </table:table-cell>
          <table:table-cell office:value-type="float" office:value="2011" table:style-name="ce19">
            <text:p>2,011</text:p>
          </table:table-cell>
          <table:table-cell office:value-type="float" office:value="191009" table:style-name="ce15">
            <text:p>191,009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973603" table:style-name="ce15">
            <text:p>973,603</text:p>
          </table:table-cell>
          <table:table-cell office:value-type="float" office:value="549304" table:style-name="ce15">
            <text:p>549,304</text:p>
          </table:table-cell>
          <table:table-cell office:value-type="float" office:value="424299" table:style-name="ce15">
            <text:p>424,299</text:p>
          </table:table-cell>
          <table:table-cell office:value-type="float" office:value="106030" table:style-name="ce15">
            <text:p>106,030</text:p>
          </table:table-cell>
          <table:table-cell office:value-type="float" office:value="819976" table:style-name="ce15">
            <text:p>819,976</text:p>
          </table:table-cell>
          <table:table-cell office:value-type="float" office:value="47597" table:style-name="ce15">
            <text:p>47,597</text:p>
          </table:table-cell>
          <table:table-cell office:value-type="float" office:value="745914" table:style-name="ce15">
            <text:p>745,914</text:p>
          </table:table-cell>
          <table:table-cell office:value-type="float" office:value="12443" table:style-name="ce15">
            <text:p>12,443</text:p>
          </table:table-cell>
          <table:table-cell office:value-type="float" office:value="30529" table:style-name="ce18">
            <text:p>30,529</text:p>
          </table:table-cell>
          <table:table-cell office:value-type="float" office:value="2317" table:style-name="ce19">
            <text:p>2,317</text:p>
          </table:table-cell>
          <table:table-cell office:value-type="float" office:value="182400" table:style-name="ce15">
            <text:p>182,400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954139" table:style-name="ce15">
            <text:p>954,139</text:p>
          </table:table-cell>
          <table:table-cell office:value-type="float" office:value="544317" table:style-name="ce15">
            <text:p>544,317</text:p>
          </table:table-cell>
          <table:table-cell office:value-type="float" office:value="409822" table:style-name="ce15">
            <text:p>409,822</text:p>
          </table:table-cell>
          <table:table-cell office:value-type="float" office:value="89121" table:style-name="ce15">
            <text:p>89,121</text:p>
          </table:table-cell>
          <table:table-cell office:value-type="float" office:value="823116" table:style-name="ce15">
            <text:p>823,116</text:p>
          </table:table-cell>
          <table:table-cell office:value-type="float" office:value="41902" table:style-name="ce15">
            <text:p>41,902</text:p>
          </table:table-cell>
          <table:table-cell office:value-type="float" office:value="710749" table:style-name="ce15">
            <text:p>710,749</text:p>
          </table:table-cell>
          <table:table-cell office:value-type="float" office:value="11880" table:style-name="ce15">
            <text:p>11,880</text:p>
          </table:table-cell>
          <table:table-cell office:value-type="float" office:value="36856" table:style-name="ce18">
            <text:p>36,856</text:p>
          </table:table-cell>
          <table:table-cell office:value-type="float" office:value="2669" table:style-name="ce19">
            <text:p>2,669</text:p>
          </table:table-cell>
          <table:table-cell office:value-type="float" office:value="191985" table:style-name="ce15">
            <text:p>191,985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804124" table:style-name="ce15">
            <text:p>804,124</text:p>
          </table:table-cell>
          <table:table-cell office:value-type="float" office:value="484865" table:style-name="ce15">
            <text:p>484,865</text:p>
          </table:table-cell>
          <table:table-cell office:value-type="float" office:value="319259" table:style-name="ce15">
            <text:p>319,259</text:p>
          </table:table-cell>
          <table:table-cell office:value-type="float" office:value="18877" table:style-name="ce15">
            <text:p>18,877</text:p>
          </table:table-cell>
          <table:table-cell office:value-type="float" office:value="728709" table:style-name="ce15">
            <text:p>728,709</text:p>
          </table:table-cell>
          <table:table-cell office:value-type="float" office:value="56538" table:style-name="ce15">
            <text:p>56,538</text:p>
          </table:table-cell>
          <table:table-cell office:value-type="float" office:value="586296" table:style-name="ce15">
            <text:p>586,296</text:p>
          </table:table-cell>
          <table:table-cell office:value-type="float" office:value="11465" table:style-name="ce15">
            <text:p>11,465</text:p>
          </table:table-cell>
          <table:table-cell office:value-type="float" office:value="23549" table:style-name="ce18">
            <text:p>23,549</text:p>
          </table:table-cell>
          <table:table-cell office:value-type="float" office:value="1447" table:style-name="ce19">
            <text:p>1,447</text:p>
          </table:table-cell>
          <table:table-cell office:value-type="float" office:value="181367" table:style-name="ce15">
            <text:p>181,367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859752" table:style-name="ce15">
            <text:p>859,752</text:p>
          </table:table-cell>
          <table:table-cell office:value-type="float" office:value="525258" table:style-name="ce15">
            <text:p>525,258</text:p>
          </table:table-cell>
          <table:table-cell office:value-type="float" office:value="334494" table:style-name="ce15">
            <text:p>334,494</text:p>
          </table:table-cell>
          <table:table-cell office:value-type="float" office:value="19237" table:style-name="ce15">
            <text:p>19,237</text:p>
          </table:table-cell>
          <table:table-cell office:value-type="float" office:value="775817" table:style-name="ce15">
            <text:p>775,817</text:p>
          </table:table-cell>
          <table:table-cell office:value-type="float" office:value="64698" table:style-name="ce15">
            <text:p>64,698</text:p>
          </table:table-cell>
          <table:table-cell office:value-type="float" office:value="615504" table:style-name="ce15">
            <text:p>615,504</text:p>
          </table:table-cell>
          <table:table-cell office:value-type="float" office:value="10368" table:style-name="ce15">
            <text:p>10,368</text:p>
          </table:table-cell>
          <table:table-cell office:value-type="float" office:value="32681" table:style-name="ce18">
            <text:p>32,681</text:p>
          </table:table-cell>
          <table:table-cell office:value-type="float" office:value="1687" table:style-name="ce19">
            <text:p>1,687</text:p>
          </table:table-cell>
          <table:table-cell office:value-type="float" office:value="199512" table:style-name="ce15">
            <text:p>199,512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752915" table:style-name="ce15">
            <text:p>752,915</text:p>
          </table:table-cell>
          <table:table-cell office:value-type="float" office:value="471989" table:style-name="ce15">
            <text:p>471,989</text:p>
          </table:table-cell>
          <table:table-cell office:value-type="float" office:value="280926" table:style-name="ce15">
            <text:p>280,926</text:p>
          </table:table-cell>
          <table:table-cell office:value-type="float" office:value="16190" table:style-name="ce15">
            <text:p>16,190</text:p>
          </table:table-cell>
          <table:table-cell office:value-type="float" office:value="686853" table:style-name="ce15">
            <text:p>686,853</text:p>
          </table:table-cell>
          <table:table-cell office:value-type="float" office:value="49872" table:style-name="ce15">
            <text:p>49,872</text:p>
          </table:table-cell>
          <table:table-cell office:value-type="float" office:value="506730" table:style-name="ce15">
            <text:p>506,730</text:p>
          </table:table-cell>
          <table:table-cell office:value-type="float" office:value="11367" table:style-name="ce15">
            <text:p>11,367</text:p>
          </table:table-cell>
          <table:table-cell office:value-type="float" office:value="29578" table:style-name="ce18">
            <text:p>29,578</text:p>
          </table:table-cell>
          <table:table-cell office:value-type="float" office:value="1930" table:style-name="ce19">
            <text:p>1,930</text:p>
          </table:table-cell>
          <table:table-cell office:value-type="float" office:value="203310" table:style-name="ce15">
            <text:p>203,310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769546" table:style-name="ce15">
            <text:p>769,546</text:p>
          </table:table-cell>
          <table:table-cell office:value-type="float" office:value="473919" table:style-name="ce15">
            <text:p>473,919</text:p>
          </table:table-cell>
          <table:table-cell office:value-type="float" office:value="295627" table:style-name="ce15">
            <text:p>295,627</text:p>
          </table:table-cell>
          <table:table-cell office:value-type="float" office:value="28165" table:style-name="ce15">
            <text:p>28,165</text:p>
          </table:table-cell>
          <table:table-cell office:value-type="float" office:value="700704" table:style-name="ce15">
            <text:p>700,704</text:p>
          </table:table-cell>
          <table:table-cell office:value-type="float" office:value="40677" table:style-name="ce15">
            <text:p>40,677</text:p>
          </table:table-cell>
          <table:table-cell office:value-type="float" office:value="503234" table:style-name="ce15">
            <text:p>503,234</text:p>
          </table:table-cell>
          <table:table-cell office:value-type="float" office:value="13454" table:style-name="ce15">
            <text:p>13,454</text:p>
          </table:table-cell>
          <table:table-cell office:value-type="float" office:value="38748" table:style-name="ce18">
            <text:p>38,748</text:p>
          </table:table-cell>
          <table:table-cell office:value-type="float" office:value="2333" table:style-name="ce19">
            <text:p>2,333</text:p>
          </table:table-cell>
          <table:table-cell office:value-type="float" office:value="211777" table:style-name="ce15">
            <text:p>211,777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8">
            <text:p>九十二年<text:span text:style-name="T1">2003</text:span></text:p>
          </table:table-cell>
          <table:table-cell office:value-type="float" office:value="8133856" table:style-name="ce9">
            <text:p>8,133,856</text:p>
          </table:table-cell>
          <table:table-cell office:value-type="float" office:value="4883315" table:style-name="ce9">
            <text:p>4,883,315</text:p>
          </table:table-cell>
          <table:table-cell office:value-type="float" office:value="3250541" table:style-name="ce9">
            <text:p>3,250,541</text:p>
          </table:table-cell>
          <table:table-cell office:value-type="float" office:value="439734" table:style-name="ce9">
            <text:p>439,734</text:p>
          </table:table-cell>
          <table:table-cell office:value-type="float" office:value="7231114" table:style-name="ce9">
            <text:p>7,231,114</text:p>
          </table:table-cell>
          <table:table-cell office:value-type="float" office:value="463008" table:style-name="ce9">
            <text:p>463,008</text:p>
          </table:table-cell>
          <table:table-cell office:value-type="float" office:value="5923072" table:style-name="ce9">
            <text:p>5,923,072</text:p>
          </table:table-cell>
          <table:table-cell office:value-type="float" office:value="128874" table:style-name="ce9">
            <text:p>128,874</text:p>
          </table:table-cell>
          <table:table-cell office:value-type="float" office:value="268293" table:style-name="ce9">
            <text:p>268,293</text:p>
          </table:table-cell>
          <table:table-cell office:value-type="float" office:value="15979" table:style-name="ce9">
            <text:p>15,979</text:p>
          </table:table-cell>
          <table:table-cell office:value-type="float" office:value="1797638" table:style-name="ce9">
            <text:p>1,797,638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811550" table:style-name="ce15">
            <text:p>811,550</text:p>
          </table:table-cell>
          <table:table-cell office:value-type="float" office:value="463623" table:style-name="ce15">
            <text:p>463,623</text:p>
          </table:table-cell>
          <table:table-cell office:value-type="float" office:value="347927" table:style-name="ce15">
            <text:p>347,927</text:p>
          </table:table-cell>
          <table:table-cell office:value-type="float" office:value="62984" table:style-name="ce15">
            <text:p>62,984</text:p>
          </table:table-cell>
          <table:table-cell office:value-type="float" office:value="708210" table:style-name="ce15">
            <text:p>708,210</text:p>
          </table:table-cell>
          <table:table-cell office:value-type="float" office:value="40356" table:style-name="ce15">
            <text:p>40,356</text:p>
          </table:table-cell>
          <table:table-cell office:value-type="float" office:value="542979" table:style-name="ce15">
            <text:p>542,979</text:p>
          </table:table-cell>
          <table:table-cell office:value-type="float" office:value="12298" table:style-name="ce15">
            <text:p>12,298</text:p>
          </table:table-cell>
          <table:table-cell office:value-type="float" office:value="28784" table:style-name="ce15">
            <text:p>28,784</text:p>
          </table:table-cell>
          <table:table-cell office:value-type="float" office:value="2340" table:style-name="ce15">
            <text:p>2,340</text:p>
          </table:table-cell>
          <table:table-cell office:value-type="float" office:value="225149" table:style-name="ce15">
            <text:p>225,1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849911" table:style-name="ce15">
            <text:p>849,911</text:p>
          </table:table-cell>
          <table:table-cell office:value-type="float" office:value="513726" table:style-name="ce15">
            <text:p>513,726</text:p>
          </table:table-cell>
          <table:table-cell office:value-type="float" office:value="336185" table:style-name="ce15">
            <text:p>336,185</text:p>
          </table:table-cell>
          <table:table-cell office:value-type="float" office:value="53032" table:style-name="ce15">
            <text:p>53,032</text:p>
          </table:table-cell>
          <table:table-cell office:value-type="float" office:value="757580" table:style-name="ce15">
            <text:p>757,580</text:p>
          </table:table-cell>
          <table:table-cell office:value-type="float" office:value="39299" table:style-name="ce15">
            <text:p>39,299</text:p>
          </table:table-cell>
          <table:table-cell office:value-type="float" office:value="619199" table:style-name="ce15">
            <text:p>619,199</text:p>
          </table:table-cell>
          <table:table-cell office:value-type="float" office:value="12134" table:style-name="ce15">
            <text:p>12,134</text:p>
          </table:table-cell>
          <table:table-cell office:value-type="float" office:value="35746" table:style-name="ce15">
            <text:p>35,746</text:p>
          </table:table-cell>
          <table:table-cell office:value-type="float" office:value="1418" table:style-name="ce15">
            <text:p>1,418</text:p>
          </table:table-cell>
          <table:table-cell office:value-type="float" office:value="181414" table:style-name="ce15">
            <text:p>181,41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726979" table:style-name="ce15">
            <text:p>726,979</text:p>
          </table:table-cell>
          <table:table-cell office:value-type="float" office:value="443739" table:style-name="ce15">
            <text:p>443,739</text:p>
          </table:table-cell>
          <table:table-cell office:value-type="float" office:value="283240" table:style-name="ce15">
            <text:p>283,240</text:p>
          </table:table-cell>
          <table:table-cell office:value-type="float" office:value="18943" table:style-name="ce15">
            <text:p>18,943</text:p>
          </table:table-cell>
          <table:table-cell office:value-type="float" office:value="654685" table:style-name="ce15">
            <text:p>654,685</text:p>
          </table:table-cell>
          <table:table-cell office:value-type="float" office:value="53351" table:style-name="ce15">
            <text:p>53,351</text:p>
          </table:table-cell>
          <table:table-cell office:value-type="float" office:value="470929" table:style-name="ce15">
            <text:p>470,929</text:p>
          </table:table-cell>
          <table:table-cell office:value-type="float" office:value="11899" table:style-name="ce15">
            <text:p>11,899</text:p>
          </table:table-cell>
          <table:table-cell office:value-type="float" office:value="31031" table:style-name="ce15">
            <text:p>31,031</text:p>
          </table:table-cell>
          <table:table-cell office:value-type="float" office:value="1391" table:style-name="ce15">
            <text:p>1,391</text:p>
          </table:table-cell>
          <table:table-cell office:value-type="float" office:value="211729" table:style-name="ce15">
            <text:p>211,72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354529" table:style-name="ce15">
            <text:p>354,529</text:p>
          </table:table-cell>
          <table:table-cell office:value-type="float" office:value="231437" table:style-name="ce15">
            <text:p>231,437</text:p>
          </table:table-cell>
          <table:table-cell office:value-type="float" office:value="123092" table:style-name="ce15">
            <text:p>123,092</text:p>
          </table:table-cell>
          <table:table-cell office:value-type="float" office:value="10147" table:style-name="ce15">
            <text:p>10,147</text:p>
          </table:table-cell>
          <table:table-cell office:value-type="float" office:value="325416" table:style-name="ce15">
            <text:p>325,416</text:p>
          </table:table-cell>
          <table:table-cell office:value-type="float" office:value="18966" table:style-name="ce15">
            <text:p>18,966</text:p>
          </table:table-cell>
          <table:table-cell office:value-type="float" office:value="232836" table:style-name="ce15">
            <text:p>232,836</text:p>
          </table:table-cell>
          <table:table-cell office:value-type="float" office:value="7840" table:style-name="ce15">
            <text:p>7,840</text:p>
          </table:table-cell>
          <table:table-cell office:value-type="float" office:value="13198" table:style-name="ce15">
            <text:p>13,198</text:p>
          </table:table-cell>
          <table:table-cell office:value-type="float" office:value="1104" table:style-name="ce15">
            <text:p>1,104</text:p>
          </table:table-cell>
          <table:table-cell office:value-type="float" office:value="99551" table:style-name="ce15">
            <text:p>99,55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172103" table:style-name="ce15">
            <text:p>172,103</text:p>
          </table:table-cell>
          <table:table-cell office:value-type="float" office:value="105440" table:style-name="ce15">
            <text:p>105,440</text:p>
          </table:table-cell>
          <table:table-cell office:value-type="float" office:value="66663" table:style-name="ce15">
            <text:p>66,663</text:p>
          </table:table-cell>
          <table:table-cell office:value-type="float" office:value="7734" table:style-name="ce15">
            <text:p>7,734</text:p>
          </table:table-cell>
          <table:table-cell office:value-type="float" office:value="156256" table:style-name="ce15">
            <text:p>156,256</text:p>
          </table:table-cell>
          <table:table-cell office:value-type="float" office:value="8113" table:style-name="ce15">
            <text:p>8,113</text:p>
          </table:table-cell>
          <table:table-cell office:value-type="float" office:value="112983" table:style-name="ce15">
            <text:p>112,983</text:p>
          </table:table-cell>
          <table:table-cell office:value-type="float" office:value="3596" table:style-name="ce15">
            <text:p>3,596</text:p>
          </table:table-cell>
          <table:table-cell office:value-type="float" office:value="1760" table:style-name="ce15">
            <text:p>1,760</text:p>
          </table:table-cell>
          <table:table-cell office:value-type="float" office:value="852" table:style-name="ce15">
            <text:p>852</text:p>
          </table:table-cell>
          <table:table-cell office:value-type="float" office:value="52912" table:style-name="ce15">
            <text:p>52,9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308522" table:style-name="ce15">
            <text:p>308,522</text:p>
          </table:table-cell>
          <table:table-cell office:value-type="float" office:value="177025" table:style-name="ce15">
            <text:p>177,025</text:p>
          </table:table-cell>
          <table:table-cell office:value-type="float" office:value="131497" table:style-name="ce15">
            <text:p>131,497</text:p>
          </table:table-cell>
          <table:table-cell office:value-type="float" office:value="20999" table:style-name="ce15">
            <text:p>20,999</text:p>
          </table:table-cell>
          <table:table-cell office:value-type="float" office:value="272782" table:style-name="ce15">
            <text:p>272,782</text:p>
          </table:table-cell>
          <table:table-cell office:value-type="float" office:value="14741" table:style-name="ce15">
            <text:p>14,741</text:p>
          </table:table-cell>
          <table:table-cell office:value-type="float" office:value="249789" table:style-name="ce15">
            <text:p>249,789</text:p>
          </table:table-cell>
          <table:table-cell office:value-type="float" office:value="7003" table:style-name="ce15">
            <text:p>7,003</text:p>
          </table:table-cell>
          <table:table-cell office:value-type="float" office:value="2966" table:style-name="ce15">
            <text:p>2,966</text:p>
          </table:table-cell>
          <table:table-cell office:value-type="float" office:value="826" table:style-name="ce15">
            <text:p>826</text:p>
          </table:table-cell>
          <table:table-cell office:value-type="float" office:value="47938" table:style-name="ce15">
            <text:p>47,93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815439" table:style-name="ce15">
            <text:p>815,439</text:p>
          </table:table-cell>
          <table:table-cell office:value-type="float" office:value="468446" table:style-name="ce15">
            <text:p>468,446</text:p>
          </table:table-cell>
          <table:table-cell office:value-type="float" office:value="346993" table:style-name="ce15">
            <text:p>346,993</text:p>
          </table:table-cell>
          <table:table-cell office:value-type="float" office:value="87381" table:style-name="ce15">
            <text:p>87,381</text:p>
          </table:table-cell>
          <table:table-cell office:value-type="float" office:value="687519" table:style-name="ce15">
            <text:p>687,519</text:p>
          </table:table-cell>
          <table:table-cell office:value-type="float" office:value="40539" table:style-name="ce15">
            <text:p>40,539</text:p>
          </table:table-cell>
          <table:table-cell office:value-type="float" office:value="678036" table:style-name="ce15">
            <text:p>678,036</text:p>
          </table:table-cell>
          <table:table-cell office:value-type="float" office:value="10178" table:style-name="ce15">
            <text:p>10,178</text:p>
          </table:table-cell>
          <table:table-cell office:value-type="float" office:value="16041" table:style-name="ce15">
            <text:p>16,041</text:p>
          </table:table-cell>
          <table:table-cell office:value-type="float" office:value="1275" table:style-name="ce15">
            <text:p>1,275</text:p>
          </table:table-cell>
          <table:table-cell office:value-type="float" office:value="109909" table:style-name="ce15">
            <text:p>109,9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913899" table:style-name="ce15">
            <text:p>913,899</text:p>
          </table:table-cell>
          <table:table-cell office:value-type="float" office:value="524732" table:style-name="ce15">
            <text:p>524,732</text:p>
          </table:table-cell>
          <table:table-cell office:value-type="float" office:value="389167" table:style-name="ce15">
            <text:p>389,167</text:p>
          </table:table-cell>
          <table:table-cell office:value-type="float" office:value="85894" table:style-name="ce15">
            <text:p>85,894</text:p>
          </table:table-cell>
          <table:table-cell office:value-type="float" office:value="783555" table:style-name="ce15">
            <text:p>783,555</text:p>
          </table:table-cell>
          <table:table-cell office:value-type="float" office:value="44450" table:style-name="ce15">
            <text:p>44,450</text:p>
          </table:table-cell>
          <table:table-cell office:value-type="float" office:value="718522" table:style-name="ce15">
            <text:p>718,522</text:p>
          </table:table-cell>
          <table:table-cell office:value-type="float" office:value="9862" table:style-name="ce15">
            <text:p>9,862</text:p>
          </table:table-cell>
          <table:table-cell office:value-type="float" office:value="32785" table:style-name="ce15">
            <text:p>32,785</text:p>
          </table:table-cell>
          <table:table-cell office:value-type="float" office:value="1595" table:style-name="ce15">
            <text:p>1,595</text:p>
          </table:table-cell>
          <table:table-cell office:value-type="float" office:value="151135" table:style-name="ce15">
            <text:p>151,13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802261" table:style-name="ce15">
            <text:p>802,261</text:p>
          </table:table-cell>
          <table:table-cell office:value-type="float" office:value="489727" table:style-name="ce15">
            <text:p>489,727</text:p>
          </table:table-cell>
          <table:table-cell office:value-type="float" office:value="312534" table:style-name="ce15">
            <text:p>312,534</text:p>
          </table:table-cell>
          <table:table-cell office:value-type="float" office:value="20086" table:style-name="ce15">
            <text:p>20,086</text:p>
          </table:table-cell>
          <table:table-cell office:value-type="float" office:value="726378" table:style-name="ce15">
            <text:p>726,378</text:p>
          </table:table-cell>
          <table:table-cell office:value-type="float" office:value="55797" table:style-name="ce15">
            <text:p>55,797</text:p>
          </table:table-cell>
          <table:table-cell office:value-type="float" office:value="601265" table:style-name="ce15">
            <text:p>601,265</text:p>
          </table:table-cell>
          <table:table-cell office:value-type="float" office:value="12350" table:style-name="ce15">
            <text:p>12,350</text:p>
          </table:table-cell>
          <table:table-cell office:value-type="float" office:value="23127" table:style-name="ce15">
            <text:p>23,127</text:p>
          </table:table-cell>
          <table:table-cell office:value-type="float" office:value="1237" table:style-name="ce15">
            <text:p>1,237</text:p>
          </table:table-cell>
          <table:table-cell office:value-type="float" office:value="164282" table:style-name="ce15">
            <text:p>164,2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868895" table:style-name="ce15">
            <text:p>868,895</text:p>
          </table:table-cell>
          <table:table-cell office:value-type="float" office:value="527943" table:style-name="ce15">
            <text:p>527,943</text:p>
          </table:table-cell>
          <table:table-cell office:value-type="float" office:value="340952" table:style-name="ce15">
            <text:p>340,952</text:p>
          </table:table-cell>
          <table:table-cell office:value-type="float" office:value="25448" table:style-name="ce15">
            <text:p>25,448</text:p>
          </table:table-cell>
          <table:table-cell office:value-type="float" office:value="781782" table:style-name="ce15">
            <text:p>781,782</text:p>
          </table:table-cell>
          <table:table-cell office:value-type="float" office:value="61665" table:style-name="ce15">
            <text:p>61,665</text:p>
          </table:table-cell>
          <table:table-cell office:value-type="float" office:value="651386" table:style-name="ce15">
            <text:p>651,386</text:p>
          </table:table-cell>
          <table:table-cell office:value-type="float" office:value="12278" table:style-name="ce15">
            <text:p>12,278</text:p>
          </table:table-cell>
          <table:table-cell office:value-type="float" office:value="25572" table:style-name="ce15">
            <text:p>25,572</text:p>
          </table:table-cell>
          <table:table-cell office:value-type="float" office:value="1290" table:style-name="ce15">
            <text:p>1,290</text:p>
          </table:table-cell>
          <table:table-cell office:value-type="float" office:value="178369" table:style-name="ce15">
            <text:p>178,36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761219" table:style-name="ce15">
            <text:p>761,219</text:p>
          </table:table-cell>
          <table:table-cell office:value-type="float" office:value="476484" table:style-name="ce15">
            <text:p>476,484</text:p>
          </table:table-cell>
          <table:table-cell office:value-type="float" office:value="284735" table:style-name="ce15">
            <text:p>284,735</text:p>
          </table:table-cell>
          <table:table-cell office:value-type="float" office:value="18373" table:style-name="ce15">
            <text:p>18,373</text:p>
          </table:table-cell>
          <table:table-cell office:value-type="float" office:value="694051" table:style-name="ce15">
            <text:p>694,051</text:p>
          </table:table-cell>
          <table:table-cell office:value-type="float" office:value="48795" table:style-name="ce15">
            <text:p>48,795</text:p>
          </table:table-cell>
          <table:table-cell office:value-type="float" office:value="536481" table:style-name="ce15">
            <text:p>536,481</text:p>
          </table:table-cell>
          <table:table-cell office:value-type="float" office:value="13230" table:style-name="ce15">
            <text:p>13,230</text:p>
          </table:table-cell>
          <table:table-cell office:value-type="float" office:value="25404" table:style-name="ce15">
            <text:p>25,404</text:p>
          </table:table-cell>
          <table:table-cell office:value-type="float" office:value="1114" table:style-name="ce15">
            <text:p>1,114</text:p>
          </table:table-cell>
          <table:table-cell office:value-type="float" office:value="184990" table:style-name="ce15">
            <text:p>184,99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748549" table:style-name="ce15">
            <text:p>748,549</text:p>
          </table:table-cell>
          <table:table-cell office:value-type="float" office:value="460993" table:style-name="ce15">
            <text:p>460,993</text:p>
          </table:table-cell>
          <table:table-cell office:value-type="float" office:value="287556" table:style-name="ce15">
            <text:p>287,556</text:p>
          </table:table-cell>
          <table:table-cell office:value-type="float" office:value="28713" table:style-name="ce15">
            <text:p>28,713</text:p>
          </table:table-cell>
          <table:table-cell office:value-type="float" office:value="682900" table:style-name="ce15">
            <text:p>682,900</text:p>
          </table:table-cell>
          <table:table-cell office:value-type="float" office:value="36936" table:style-name="ce15">
            <text:p>36,936</text:p>
          </table:table-cell>
          <table:table-cell office:value-type="float" office:value="508667" table:style-name="ce15">
            <text:p>508,667</text:p>
          </table:table-cell>
          <table:table-cell office:value-type="float" office:value="16206" table:style-name="ce15">
            <text:p>16,206</text:p>
          </table:table-cell>
          <table:table-cell office:value-type="float" office:value="31879" table:style-name="ce15">
            <text:p>31,879</text:p>
          </table:table-cell>
          <table:table-cell office:value-type="float" office:value="1537" table:style-name="ce15">
            <text:p>1,537</text:p>
          </table:table-cell>
          <table:table-cell office:value-type="float" office:value="190260" table:style-name="ce15">
            <text:p>190,2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三年<text:span text:style-name="T1">2004</text:span></text:p>
          </table:table-cell>
          <table:table-cell office:value-type="float" office:value="10679246" table:style-name="ce9">
            <text:p>10,679,246</text:p>
          </table:table-cell>
          <table:table-cell office:value-type="float" office:value="6310284" table:style-name="ce9">
            <text:p>6,310,284</text:p>
          </table:table-cell>
          <table:table-cell office:value-type="float" office:value="4368962" table:style-name="ce9">
            <text:p>4,368,962</text:p>
          </table:table-cell>
          <table:table-cell office:value-type="float" office:value="592994" table:style-name="ce9">
            <text:p>592,994</text:p>
          </table:table-cell>
          <table:table-cell office:value-type="float" office:value="9438747" table:style-name="ce9">
            <text:p>9,438,747</text:p>
          </table:table-cell>
          <table:table-cell office:value-type="float" office:value="647505" table:style-name="ce9">
            <text:p>647,505</text:p>
          </table:table-cell>
          <table:table-cell office:value-type="float" office:value="7780652" table:style-name="ce9">
            <text:p>7,780,652</text:p>
          </table:table-cell>
          <table:table-cell office:value-type="float" office:value="145120" table:style-name="ce9">
            <text:p>145,120</text:p>
          </table:table-cell>
          <table:table-cell office:value-type="float" office:value="346200" table:style-name="ce9">
            <text:p>346,200</text:p>
          </table:table-cell>
          <table:table-cell office:value-type="float" office:value="18914" table:style-name="ce9">
            <text:p>18,914</text:p>
          </table:table-cell>
          <table:table-cell office:value-type="float" office:value="2388360" table:style-name="ce9">
            <text:p>2,388,360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903447" table:style-name="ce15">
            <text:p>903,447</text:p>
          </table:table-cell>
          <table:table-cell office:value-type="float" office:value="509726" table:style-name="ce15">
            <text:p>509,726</text:p>
          </table:table-cell>
          <table:table-cell office:value-type="float" office:value="393721" table:style-name="ce15">
            <text:p>393,721</text:p>
          </table:table-cell>
          <table:table-cell office:value-type="float" office:value="89305" table:style-name="ce15">
            <text:p>89,305</text:p>
          </table:table-cell>
          <table:table-cell office:value-type="float" office:value="780204" table:style-name="ce15">
            <text:p>780,204</text:p>
          </table:table-cell>
          <table:table-cell office:value-type="float" office:value="33938" table:style-name="ce15">
            <text:p>33,938</text:p>
          </table:table-cell>
          <table:table-cell office:value-type="float" office:value="668148" table:style-name="ce15">
            <text:p>668,148</text:p>
          </table:table-cell>
          <table:table-cell office:value-type="float" office:value="15474" table:style-name="ce15">
            <text:p>15,474</text:p>
          </table:table-cell>
          <table:table-cell office:value-type="float" office:value="31340" table:style-name="ce15">
            <text:p>31,340</text:p>
          </table:table-cell>
          <table:table-cell office:value-type="float" office:value="2398" table:style-name="ce15">
            <text:p>2,398</text:p>
          </table:table-cell>
          <table:table-cell office:value-type="float" office:value="186087" table:style-name="ce15">
            <text:p>186,0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709488" table:style-name="ce15">
            <text:p>709,488</text:p>
          </table:table-cell>
          <table:table-cell office:value-type="float" office:value="440927" table:style-name="ce15">
            <text:p>440,927</text:p>
          </table:table-cell>
          <table:table-cell office:value-type="float" office:value="268561" table:style-name="ce15">
            <text:p>268,561</text:p>
          </table:table-cell>
          <table:table-cell office:value-type="float" office:value="31565" table:style-name="ce15">
            <text:p>31,565</text:p>
          </table:table-cell>
          <table:table-cell office:value-type="float" office:value="647482" table:style-name="ce15">
            <text:p>647,482</text:p>
          </table:table-cell>
          <table:table-cell office:value-type="float" office:value="30441" table:style-name="ce15">
            <text:p>30,441</text:p>
          </table:table-cell>
          <table:table-cell office:value-type="float" office:value="506105" table:style-name="ce15">
            <text:p>506,105</text:p>
          </table:table-cell>
          <table:table-cell office:value-type="float" office:value="14179" table:style-name="ce15">
            <text:p>14,179</text:p>
          </table:table-cell>
          <table:table-cell office:value-type="float" office:value="20637" table:style-name="ce15">
            <text:p>20,637</text:p>
          </table:table-cell>
          <table:table-cell office:value-type="float" office:value="1308" table:style-name="ce15">
            <text:p>1,308</text:p>
          </table:table-cell>
          <table:table-cell office:value-type="float" office:value="167259" table:style-name="ce15">
            <text:p>167,25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809461" table:style-name="ce15">
            <text:p>809,461</text:p>
          </table:table-cell>
          <table:table-cell office:value-type="float" office:value="494090" table:style-name="ce15">
            <text:p>494,090</text:p>
          </table:table-cell>
          <table:table-cell office:value-type="float" office:value="315371" table:style-name="ce15">
            <text:p>315,371</text:p>
          </table:table-cell>
          <table:table-cell office:value-type="float" office:value="23291" table:style-name="ce15">
            <text:p>23,291</text:p>
          </table:table-cell>
          <table:table-cell office:value-type="float" office:value="728259" table:style-name="ce15">
            <text:p>728,259</text:p>
          </table:table-cell>
          <table:table-cell office:value-type="float" office:value="57911" table:style-name="ce15">
            <text:p>57,911</text:p>
          </table:table-cell>
          <table:table-cell office:value-type="float" office:value="576992" table:style-name="ce15">
            <text:p>576,992</text:p>
          </table:table-cell>
          <table:table-cell office:value-type="float" office:value="10971" table:style-name="ce15">
            <text:p>10,971</text:p>
          </table:table-cell>
          <table:table-cell office:value-type="float" office:value="26722" table:style-name="ce15">
            <text:p>26,722</text:p>
          </table:table-cell>
          <table:table-cell office:value-type="float" office:value="1414" table:style-name="ce15">
            <text:p>1,414</text:p>
          </table:table-cell>
          <table:table-cell office:value-type="float" office:value="193362" table:style-name="ce15">
            <text:p>193,36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855409" table:style-name="ce15">
            <text:p>855,409</text:p>
          </table:table-cell>
          <table:table-cell office:value-type="float" office:value="516093" table:style-name="ce15">
            <text:p>516,093</text:p>
          </table:table-cell>
          <table:table-cell office:value-type="float" office:value="339316" table:style-name="ce15">
            <text:p>339,316</text:p>
          </table:table-cell>
          <table:table-cell office:value-type="float" office:value="30994" table:style-name="ce15">
            <text:p>30,994</text:p>
          </table:table-cell>
          <table:table-cell office:value-type="float" office:value="753608" table:style-name="ce15">
            <text:p>753,608</text:p>
          </table:table-cell>
          <table:table-cell office:value-type="float" office:value="70807" table:style-name="ce15">
            <text:p>70,807</text:p>
          </table:table-cell>
          <table:table-cell office:value-type="float" office:value="630184" table:style-name="ce15">
            <text:p>630,184</text:p>
          </table:table-cell>
          <table:table-cell office:value-type="float" office:value="11076" table:style-name="ce15">
            <text:p>11,076</text:p>
          </table:table-cell>
          <table:table-cell office:value-type="float" office:value="29332" table:style-name="ce15">
            <text:p>29,332</text:p>
          </table:table-cell>
          <table:table-cell office:value-type="float" office:value="1377" table:style-name="ce15">
            <text:p>1,377</text:p>
          </table:table-cell>
          <table:table-cell office:value-type="float" office:value="183440" table:style-name="ce15">
            <text:p>183,4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831510" table:style-name="ce15">
            <text:p>831,510</text:p>
          </table:table-cell>
          <table:table-cell office:value-type="float" office:value="500727" table:style-name="ce15">
            <text:p>500,727</text:p>
          </table:table-cell>
          <table:table-cell office:value-type="float" office:value="330783" table:style-name="ce15">
            <text:p>330,783</text:p>
          </table:table-cell>
          <table:table-cell office:value-type="float" office:value="26103" table:style-name="ce15">
            <text:p>26,103</text:p>
          </table:table-cell>
          <table:table-cell office:value-type="float" office:value="744534" table:style-name="ce15">
            <text:p>744,534</text:p>
          </table:table-cell>
          <table:table-cell office:value-type="float" office:value="60873" table:style-name="ce15">
            <text:p>60,873</text:p>
          </table:table-cell>
          <table:table-cell office:value-type="float" office:value="605731" table:style-name="ce15">
            <text:p>605,731</text:p>
          </table:table-cell>
          <table:table-cell office:value-type="float" office:value="10196" table:style-name="ce15">
            <text:p>10,196</text:p>
          </table:table-cell>
          <table:table-cell office:value-type="float" office:value="25805" table:style-name="ce15">
            <text:p>25,805</text:p>
          </table:table-cell>
          <table:table-cell office:value-type="float" office:value="1314" table:style-name="ce15">
            <text:p>1,314</text:p>
          </table:table-cell>
          <table:table-cell office:value-type="float" office:value="188464" table:style-name="ce15">
            <text:p>188,46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974113" table:style-name="ce15">
            <text:p>974,113</text:p>
          </table:table-cell>
          <table:table-cell office:value-type="float" office:value="565914" table:style-name="ce15">
            <text:p>565,914</text:p>
          </table:table-cell>
          <table:table-cell office:value-type="float" office:value="408199" table:style-name="ce15">
            <text:p>408,199</text:p>
          </table:table-cell>
          <table:table-cell office:value-type="float" office:value="54579" table:style-name="ce15">
            <text:p>54,579</text:p>
          </table:table-cell>
          <table:table-cell office:value-type="float" office:value="858597" table:style-name="ce15">
            <text:p>858,597</text:p>
          </table:table-cell>
          <table:table-cell office:value-type="float" office:value="60937" table:style-name="ce15">
            <text:p>60,937</text:p>
          </table:table-cell>
          <table:table-cell office:value-type="float" office:value="720843" table:style-name="ce15">
            <text:p>720,843</text:p>
          </table:table-cell>
          <table:table-cell office:value-type="float" office:value="10839" table:style-name="ce15">
            <text:p>10,839</text:p>
          </table:table-cell>
          <table:table-cell office:value-type="float" office:value="34638" table:style-name="ce15">
            <text:p>34,638</text:p>
          </table:table-cell>
          <table:table-cell office:value-type="float" office:value="1593" table:style-name="ce15">
            <text:p>1,593</text:p>
          </table:table-cell>
          <table:table-cell office:value-type="float" office:value="206200" table:style-name="ce15">
            <text:p>206,2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1075977" table:style-name="ce15">
            <text:p>1,075,977</text:p>
          </table:table-cell>
          <table:table-cell office:value-type="float" office:value="598560" table:style-name="ce15">
            <text:p>598,560</text:p>
          </table:table-cell>
          <table:table-cell office:value-type="float" office:value="477417" table:style-name="ce15">
            <text:p>477,417</text:p>
          </table:table-cell>
          <table:table-cell office:value-type="float" office:value="131498" table:style-name="ce15">
            <text:p>131,498</text:p>
          </table:table-cell>
          <table:table-cell office:value-type="float" office:value="891162" table:style-name="ce15">
            <text:p>891,162</text:p>
          </table:table-cell>
          <table:table-cell office:value-type="float" office:value="53317" table:style-name="ce15">
            <text:p>53,317</text:p>
          </table:table-cell>
          <table:table-cell office:value-type="float" office:value="831624" table:style-name="ce15">
            <text:p>831,624</text:p>
          </table:table-cell>
          <table:table-cell office:value-type="float" office:value="12233" table:style-name="ce15">
            <text:p>12,233</text:p>
          </table:table-cell>
          <table:table-cell office:value-type="float" office:value="31540" table:style-name="ce15">
            <text:p>31,540</text:p>
          </table:table-cell>
          <table:table-cell office:value-type="float" office:value="1855" table:style-name="ce15">
            <text:p>1,855</text:p>
          </table:table-cell>
          <table:table-cell office:value-type="float" office:value="198725" table:style-name="ce15">
            <text:p>198,72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1010531" table:style-name="ce15">
            <text:p>1,010,531</text:p>
          </table:table-cell>
          <table:table-cell office:value-type="float" office:value="568729" table:style-name="ce15">
            <text:p>568,729</text:p>
          </table:table-cell>
          <table:table-cell office:value-type="float" office:value="441802" table:style-name="ce15">
            <text:p>441,802</text:p>
          </table:table-cell>
          <table:table-cell office:value-type="float" office:value="105096" table:style-name="ce15">
            <text:p>105,096</text:p>
          </table:table-cell>
          <table:table-cell office:value-type="float" office:value="860565" table:style-name="ce15">
            <text:p>860,565</text:p>
          </table:table-cell>
          <table:table-cell office:value-type="float" office:value="44870" table:style-name="ce15">
            <text:p>44,870</text:p>
          </table:table-cell>
          <table:table-cell office:value-type="float" office:value="755375" table:style-name="ce15">
            <text:p>755,375</text:p>
          </table:table-cell>
          <table:table-cell office:value-type="float" office:value="12630" table:style-name="ce15">
            <text:p>12,630</text:p>
          </table:table-cell>
          <table:table-cell office:value-type="float" office:value="38653" table:style-name="ce15">
            <text:p>38,653</text:p>
          </table:table-cell>
          <table:table-cell office:value-type="float" office:value="2109" table:style-name="ce15">
            <text:p>2,109</text:p>
          </table:table-cell>
          <table:table-cell office:value-type="float" office:value="201764" table:style-name="ce15">
            <text:p>201,76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883955" table:style-name="ce15">
            <text:p>883,955</text:p>
          </table:table-cell>
          <table:table-cell office:value-type="float" office:value="519153" table:style-name="ce15">
            <text:p>519,153</text:p>
          </table:table-cell>
          <table:table-cell office:value-type="float" office:value="364802" table:style-name="ce15">
            <text:p>364,802</text:p>
          </table:table-cell>
          <table:table-cell office:value-type="float" office:value="22871" table:style-name="ce15">
            <text:p>22,871</text:p>
          </table:table-cell>
          <table:table-cell office:value-type="float" office:value="801400" table:style-name="ce15">
            <text:p>801,400</text:p>
          </table:table-cell>
          <table:table-cell office:value-type="float" office:value="59684" table:style-name="ce15">
            <text:p>59,684</text:p>
          </table:table-cell>
          <table:table-cell office:value-type="float" office:value="655359" table:style-name="ce15">
            <text:p>655,359</text:p>
          </table:table-cell>
          <table:table-cell office:value-type="float" office:value="11060" table:style-name="ce15">
            <text:p>11,060</text:p>
          </table:table-cell>
          <table:table-cell office:value-type="float" office:value="21376" table:style-name="ce15">
            <text:p>21,376</text:p>
          </table:table-cell>
          <table:table-cell office:value-type="float" office:value="1384" table:style-name="ce15">
            <text:p>1,384</text:p>
          </table:table-cell>
          <table:table-cell office:value-type="float" office:value="194776" table:style-name="ce15">
            <text:p>194,77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951537" table:style-name="ce15">
            <text:p>951,537</text:p>
          </table:table-cell>
          <table:table-cell office:value-type="float" office:value="572527" table:style-name="ce15">
            <text:p>572,527</text:p>
          </table:table-cell>
          <table:table-cell office:value-type="float" office:value="379010" table:style-name="ce15">
            <text:p>379,010</text:p>
          </table:table-cell>
          <table:table-cell office:value-type="float" office:value="22832" table:style-name="ce15">
            <text:p>22,832</text:p>
          </table:table-cell>
          <table:table-cell office:value-type="float" office:value="855467" table:style-name="ce15">
            <text:p>855,467</text:p>
          </table:table-cell>
          <table:table-cell office:value-type="float" office:value="73238" table:style-name="ce15">
            <text:p>73,238</text:p>
          </table:table-cell>
          <table:table-cell office:value-type="float" office:value="684425" table:style-name="ce15">
            <text:p>684,425</text:p>
          </table:table-cell>
          <table:table-cell office:value-type="float" office:value="11622" table:style-name="ce15">
            <text:p>11,622</text:p>
          </table:table-cell>
          <table:table-cell office:value-type="float" office:value="34658" table:style-name="ce15">
            <text:p>34,658</text:p>
          </table:table-cell>
          <table:table-cell office:value-type="float" office:value="1364" table:style-name="ce15">
            <text:p>1,364</text:p>
          </table:table-cell>
          <table:table-cell office:value-type="float" office:value="219468" table:style-name="ce15">
            <text:p>219,46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837390" table:style-name="ce15">
            <text:p>837,390</text:p>
          </table:table-cell>
          <table:table-cell office:value-type="float" office:value="515571" table:style-name="ce15">
            <text:p>515,571</text:p>
          </table:table-cell>
          <table:table-cell office:value-type="float" office:value="321819" table:style-name="ce15">
            <text:p>321,819</text:p>
          </table:table-cell>
          <table:table-cell office:value-type="float" office:value="20521" table:style-name="ce15">
            <text:p>20,521</text:p>
          </table:table-cell>
          <table:table-cell office:value-type="float" office:value="759356" table:style-name="ce15">
            <text:p>759,356</text:p>
          </table:table-cell>
          <table:table-cell office:value-type="float" office:value="57513" table:style-name="ce15">
            <text:p>57,513</text:p>
          </table:table-cell>
          <table:table-cell office:value-type="float" office:value="579489" table:style-name="ce15">
            <text:p>579,489</text:p>
          </table:table-cell>
          <table:table-cell office:value-type="float" office:value="12085" table:style-name="ce15">
            <text:p>12,085</text:p>
          </table:table-cell>
          <table:table-cell office:value-type="float" office:value="23031" table:style-name="ce15">
            <text:p>23,031</text:p>
          </table:table-cell>
          <table:table-cell office:value-type="float" office:value="1146" table:style-name="ce15">
            <text:p>1,146</text:p>
          </table:table-cell>
          <table:table-cell office:value-type="float" office:value="221639" table:style-name="ce15">
            <text:p>221,6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836428" table:style-name="ce15">
            <text:p>836,428</text:p>
          </table:table-cell>
          <table:table-cell office:value-type="float" office:value="508267" table:style-name="ce15">
            <text:p>508,267</text:p>
          </table:table-cell>
          <table:table-cell office:value-type="float" office:value="328161" table:style-name="ce15">
            <text:p>328,161</text:p>
          </table:table-cell>
          <table:table-cell office:value-type="float" office:value="34339" table:style-name="ce15">
            <text:p>34,339</text:p>
          </table:table-cell>
          <table:table-cell office:value-type="float" office:value="758113" table:style-name="ce15">
            <text:p>758,113</text:p>
          </table:table-cell>
          <table:table-cell office:value-type="float" office:value="43976" table:style-name="ce15">
            <text:p>43,976</text:p>
          </table:table-cell>
          <table:table-cell office:value-type="float" office:value="566377" table:style-name="ce15">
            <text:p>566,377</text:p>
          </table:table-cell>
          <table:table-cell office:value-type="float" office:value="12755" table:style-name="ce15">
            <text:p>12,755</text:p>
          </table:table-cell>
          <table:table-cell office:value-type="float" office:value="28468" table:style-name="ce15">
            <text:p>28,468</text:p>
          </table:table-cell>
          <table:table-cell office:value-type="float" office:value="1652" table:style-name="ce15">
            <text:p>1,652</text:p>
          </table:table-cell>
          <table:table-cell office:value-type="float" office:value="227176" table:style-name="ce15">
            <text:p>227,17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四年<text:span text:style-name="T1">2005</text:span></text:p>
          </table:table-cell>
          <table:table-cell office:value-type="float" office:value="11548332" table:style-name="ce9">
            <text:p>11,548,332</text:p>
          </table:table-cell>
          <table:table-cell office:value-type="float" office:value="6771484" table:style-name="ce9">
            <text:p>6,771,484</text:p>
          </table:table-cell>
          <table:table-cell office:value-type="float" office:value="4776848" table:style-name="ce9">
            <text:p>4,776,848</text:p>
          </table:table-cell>
          <table:table-cell office:value-type="float" office:value="633019" table:style-name="ce9">
            <text:p>633,019</text:p>
          </table:table-cell>
          <table:table-cell office:value-type="float" office:value="10194353" table:style-name="ce9">
            <text:p>10,194,353</text:p>
          </table:table-cell>
          <table:table-cell office:value-type="float" office:value="720960" table:style-name="ce9">
            <text:p>720,960</text:p>
          </table:table-cell>
          <table:table-cell office:value-type="float" office:value="8208125" table:style-name="ce9">
            <text:p>8,208,125</text:p>
          </table:table-cell>
          <table:table-cell office:value-type="float" office:value="193065" table:style-name="ce9">
            <text:p>193,065</text:p>
          </table:table-cell>
          <table:table-cell office:value-type="float" office:value="354830" table:style-name="ce9">
            <text:p>354,830</text:p>
          </table:table-cell>
          <table:table-cell office:value-type="float" office:value="21375" table:style-name="ce9">
            <text:p>21,375</text:p>
          </table:table-cell>
          <table:table-cell office:value-type="float" office:value="2770937" table:style-name="ce9">
            <text:p>2,770,937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835642" table:style-name="ce15">
            <text:p>835,642</text:p>
          </table:table-cell>
          <table:table-cell office:value-type="float" office:value="488754" table:style-name="ce15">
            <text:p>488,754</text:p>
          </table:table-cell>
          <table:table-cell office:value-type="float" office:value="346888" table:style-name="ce15">
            <text:p>346,888</text:p>
          </table:table-cell>
          <table:table-cell office:value-type="float" office:value="58992" table:style-name="ce15">
            <text:p>58,992</text:p>
          </table:table-cell>
          <table:table-cell office:value-type="float" office:value="734284" table:style-name="ce15">
            <text:p>734,284</text:p>
          </table:table-cell>
          <table:table-cell office:value-type="float" office:value="42366" table:style-name="ce15">
            <text:p>42,366</text:p>
          </table:table-cell>
          <table:table-cell office:value-type="float" office:value="568456" table:style-name="ce15">
            <text:p>568,456</text:p>
          </table:table-cell>
          <table:table-cell office:value-type="float" office:value="12983" table:style-name="ce15">
            <text:p>12,983</text:p>
          </table:table-cell>
          <table:table-cell office:value-type="float" office:value="23186" table:style-name="ce15">
            <text:p>23,186</text:p>
          </table:table-cell>
          <table:table-cell office:value-type="float" office:value="2521" table:style-name="ce15">
            <text:p>2,521</text:p>
          </table:table-cell>
          <table:table-cell office:value-type="float" office:value="228496" table:style-name="ce15">
            <text:p>228,4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962689" table:style-name="ce15">
            <text:p>962,689</text:p>
          </table:table-cell>
          <table:table-cell office:value-type="float" office:value="562938" table:style-name="ce15">
            <text:p>562,938</text:p>
          </table:table-cell>
          <table:table-cell office:value-type="float" office:value="399751" table:style-name="ce15">
            <text:p>399,751</text:p>
          </table:table-cell>
          <table:table-cell office:value-type="float" office:value="77373" table:style-name="ce15">
            <text:p>77,373</text:p>
          </table:table-cell>
          <table:table-cell office:value-type="float" office:value="842418" table:style-name="ce15">
            <text:p>842,418</text:p>
          </table:table-cell>
          <table:table-cell office:value-type="float" office:value="42898" table:style-name="ce15">
            <text:p>42,898</text:p>
          </table:table-cell>
          <table:table-cell office:value-type="float" office:value="712463" table:style-name="ce15">
            <text:p>712,463</text:p>
          </table:table-cell>
          <table:table-cell office:value-type="float" office:value="15557" table:style-name="ce15">
            <text:p>15,557</text:p>
          </table:table-cell>
          <table:table-cell office:value-type="float" office:value="31361" table:style-name="ce15">
            <text:p>31,361</text:p>
          </table:table-cell>
          <table:table-cell office:value-type="float" office:value="2606" table:style-name="ce15">
            <text:p>2,606</text:p>
          </table:table-cell>
          <table:table-cell office:value-type="float" office:value="200702" table:style-name="ce15">
            <text:p>200,7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891036" table:style-name="ce15">
            <text:p>891,036</text:p>
          </table:table-cell>
          <table:table-cell office:value-type="float" office:value="534124" table:style-name="ce15">
            <text:p>534,124</text:p>
          </table:table-cell>
          <table:table-cell office:value-type="float" office:value="356912" table:style-name="ce15">
            <text:p>356,912</text:p>
          </table:table-cell>
          <table:table-cell office:value-type="float" office:value="28037" table:style-name="ce15">
            <text:p>28,037</text:p>
          </table:table-cell>
          <table:table-cell office:value-type="float" office:value="798197" table:style-name="ce15">
            <text:p>798,197</text:p>
          </table:table-cell>
          <table:table-cell office:value-type="float" office:value="64802" table:style-name="ce15">
            <text:p>64,802</text:p>
          </table:table-cell>
          <table:table-cell office:value-type="float" office:value="598709" table:style-name="ce15">
            <text:p>598,709</text:p>
          </table:table-cell>
          <table:table-cell office:value-type="float" office:value="12372" table:style-name="ce15">
            <text:p>12,372</text:p>
          </table:table-cell>
          <table:table-cell office:value-type="float" office:value="31746" table:style-name="ce15">
            <text:p>31,746</text:p>
          </table:table-cell>
          <table:table-cell office:value-type="float" office:value="1911" table:style-name="ce15">
            <text:p>1,911</text:p>
          </table:table-cell>
          <table:table-cell office:value-type="float" office:value="246298" table:style-name="ce15">
            <text:p>246,29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964594" table:style-name="ce15">
            <text:p>964,594</text:p>
          </table:table-cell>
          <table:table-cell office:value-type="float" office:value="574615" table:style-name="ce15">
            <text:p>574,615</text:p>
          </table:table-cell>
          <table:table-cell office:value-type="float" office:value="389979" table:style-name="ce15">
            <text:p>389,979</text:p>
          </table:table-cell>
          <table:table-cell office:value-type="float" office:value="32481" table:style-name="ce15">
            <text:p>32,481</text:p>
          </table:table-cell>
          <table:table-cell office:value-type="float" office:value="849238" table:style-name="ce15">
            <text:p>849,238</text:p>
          </table:table-cell>
          <table:table-cell office:value-type="float" office:value="82875" table:style-name="ce15">
            <text:p>82,875</text:p>
          </table:table-cell>
          <table:table-cell office:value-type="float" office:value="700031" table:style-name="ce15">
            <text:p>700,031</text:p>
          </table:table-cell>
          <table:table-cell office:value-type="float" office:value="13162" table:style-name="ce15">
            <text:p>13,162</text:p>
          </table:table-cell>
          <table:table-cell office:value-type="float" office:value="24125" table:style-name="ce15">
            <text:p>24,125</text:p>
          </table:table-cell>
          <table:table-cell office:value-type="float" office:value="1473" table:style-name="ce15">
            <text:p>1,473</text:p>
          </table:table-cell>
          <table:table-cell office:value-type="float" office:value="225803" table:style-name="ce15">
            <text:p>225,80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981715" table:style-name="ce15">
            <text:p>981,715</text:p>
          </table:table-cell>
          <table:table-cell office:value-type="float" office:value="576360" table:style-name="ce15">
            <text:p>576,360</text:p>
          </table:table-cell>
          <table:table-cell office:value-type="float" office:value="405355" table:style-name="ce15">
            <text:p>405,355</text:p>
          </table:table-cell>
          <table:table-cell office:value-type="float" office:value="30807" table:style-name="ce15">
            <text:p>30,807</text:p>
          </table:table-cell>
          <table:table-cell office:value-type="float" office:value="869606" table:style-name="ce15">
            <text:p>869,606</text:p>
          </table:table-cell>
          <table:table-cell office:value-type="float" office:value="81302" table:style-name="ce15">
            <text:p>81,302</text:p>
          </table:table-cell>
          <table:table-cell office:value-type="float" office:value="701569" table:style-name="ce15">
            <text:p>701,569</text:p>
          </table:table-cell>
          <table:table-cell office:value-type="float" office:value="13796" table:style-name="ce15">
            <text:p>13,796</text:p>
          </table:table-cell>
          <table:table-cell office:value-type="float" office:value="32827" table:style-name="ce15">
            <text:p>32,827</text:p>
          </table:table-cell>
          <table:table-cell office:value-type="float" office:value="1376" table:style-name="ce15">
            <text:p>1,376</text:p>
          </table:table-cell>
          <table:table-cell office:value-type="float" office:value="232147" table:style-name="ce15">
            <text:p>232,14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1025548" table:style-name="ce15">
            <text:p>1,025,548</text:p>
          </table:table-cell>
          <table:table-cell office:value-type="float" office:value="599855" table:style-name="ce15">
            <text:p>599,855</text:p>
          </table:table-cell>
          <table:table-cell office:value-type="float" office:value="425693" table:style-name="ce15">
            <text:p>425,693</text:p>
          </table:table-cell>
          <table:table-cell office:value-type="float" office:value="52812" table:style-name="ce15">
            <text:p>52,812</text:p>
          </table:table-cell>
          <table:table-cell office:value-type="float" office:value="906174" table:style-name="ce15">
            <text:p>906,174</text:p>
          </table:table-cell>
          <table:table-cell office:value-type="float" office:value="66562" table:style-name="ce15">
            <text:p>66,562</text:p>
          </table:table-cell>
          <table:table-cell office:value-type="float" office:value="729041" table:style-name="ce15">
            <text:p>729,041</text:p>
          </table:table-cell>
          <table:table-cell office:value-type="float" office:value="14798" table:style-name="ce15">
            <text:p>14,798</text:p>
          </table:table-cell>
          <table:table-cell office:value-type="float" office:value="30655" table:style-name="ce15">
            <text:p>30,655</text:p>
          </table:table-cell>
          <table:table-cell office:value-type="float" office:value="1529" table:style-name="ce15">
            <text:p>1,529</text:p>
          </table:table-cell>
          <table:table-cell office:value-type="float" office:value="249525" table:style-name="ce15">
            <text:p>249,52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1161403" table:style-name="ce15">
            <text:p>1,161,403</text:p>
          </table:table-cell>
          <table:table-cell office:value-type="float" office:value="641470" table:style-name="ce15">
            <text:p>641,470</text:p>
          </table:table-cell>
          <table:table-cell office:value-type="float" office:value="519933" table:style-name="ce15">
            <text:p>519,933</text:p>
          </table:table-cell>
          <table:table-cell office:value-type="float" office:value="138332" table:style-name="ce15">
            <text:p>138,332</text:p>
          </table:table-cell>
          <table:table-cell office:value-type="float" office:value="966115" table:style-name="ce15">
            <text:p>966,115</text:p>
          </table:table-cell>
          <table:table-cell office:value-type="float" office:value="56956" table:style-name="ce15">
            <text:p>56,956</text:p>
          </table:table-cell>
          <table:table-cell office:value-type="float" office:value="890098" table:style-name="ce15">
            <text:p>890,098</text:p>
          </table:table-cell>
          <table:table-cell office:value-type="float" office:value="16863" table:style-name="ce15">
            <text:p>16,863</text:p>
          </table:table-cell>
          <table:table-cell office:value-type="float" office:value="33376" table:style-name="ce15">
            <text:p>33,376</text:p>
          </table:table-cell>
          <table:table-cell office:value-type="float" office:value="1932" table:style-name="ce15">
            <text:p>1,932</text:p>
          </table:table-cell>
          <table:table-cell office:value-type="float" office:value="219134" table:style-name="ce15">
            <text:p>219,13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1065891" table:style-name="ce15">
            <text:p>1,065,891</text:p>
          </table:table-cell>
          <table:table-cell office:value-type="float" office:value="604499" table:style-name="ce15">
            <text:p>604,499</text:p>
          </table:table-cell>
          <table:table-cell office:value-type="float" office:value="461392" table:style-name="ce15">
            <text:p>461,392</text:p>
          </table:table-cell>
          <table:table-cell office:value-type="float" office:value="103964" table:style-name="ce15">
            <text:p>103,964</text:p>
          </table:table-cell>
          <table:table-cell office:value-type="float" office:value="915354" table:style-name="ce15">
            <text:p>915,354</text:p>
          </table:table-cell>
          <table:table-cell office:value-type="float" office:value="46573" table:style-name="ce15">
            <text:p>46,573</text:p>
          </table:table-cell>
          <table:table-cell office:value-type="float" office:value="785337" table:style-name="ce15">
            <text:p>785,337</text:p>
          </table:table-cell>
          <table:table-cell office:value-type="float" office:value="16996" table:style-name="ce15">
            <text:p>16,996</text:p>
          </table:table-cell>
          <table:table-cell office:value-type="float" office:value="38691" table:style-name="ce15">
            <text:p>38,691</text:p>
          </table:table-cell>
          <table:table-cell office:value-type="float" office:value="2262" table:style-name="ce15">
            <text:p>2,262</text:p>
          </table:table-cell>
          <table:table-cell office:value-type="float" office:value="222605" table:style-name="ce15">
            <text:p>222,60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949373" table:style-name="ce15">
            <text:p>949,373</text:p>
          </table:table-cell>
          <table:table-cell office:value-type="float" office:value="555135" table:style-name="ce15">
            <text:p>555,135</text:p>
          </table:table-cell>
          <table:table-cell office:value-type="float" office:value="394238" table:style-name="ce15">
            <text:p>394,238</text:p>
          </table:table-cell>
          <table:table-cell office:value-type="float" office:value="24334" table:style-name="ce15">
            <text:p>24,334</text:p>
          </table:table-cell>
          <table:table-cell office:value-type="float" office:value="858160" table:style-name="ce15">
            <text:p>858,160</text:p>
          </table:table-cell>
          <table:table-cell office:value-type="float" office:value="66879" table:style-name="ce15">
            <text:p>66,879</text:p>
          </table:table-cell>
          <table:table-cell office:value-type="float" office:value="696855" table:style-name="ce15">
            <text:p>696,855</text:p>
          </table:table-cell>
          <table:table-cell office:value-type="float" office:value="16041" table:style-name="ce15">
            <text:p>16,041</text:p>
          </table:table-cell>
          <table:table-cell office:value-type="float" office:value="24311" table:style-name="ce15">
            <text:p>24,311</text:p>
          </table:table-cell>
          <table:table-cell office:value-type="float" office:value="1512" table:style-name="ce15">
            <text:p>1,512</text:p>
          </table:table-cell>
          <table:table-cell office:value-type="float" office:value="210654" table:style-name="ce15">
            <text:p>210,65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992994" table:style-name="ce15">
            <text:p>992,994</text:p>
          </table:table-cell>
          <table:table-cell office:value-type="float" office:value="588124" table:style-name="ce15">
            <text:p>588,124</text:p>
          </table:table-cell>
          <table:table-cell office:value-type="float" office:value="404870" table:style-name="ce15">
            <text:p>404,870</text:p>
          </table:table-cell>
          <table:table-cell office:value-type="float" office:value="26662" table:style-name="ce15">
            <text:p>26,662</text:p>
          </table:table-cell>
          <table:table-cell office:value-type="float" office:value="895104" table:style-name="ce15">
            <text:p>895,104</text:p>
          </table:table-cell>
          <table:table-cell office:value-type="float" office:value="71228" table:style-name="ce15">
            <text:p>71,228</text:p>
          </table:table-cell>
          <table:table-cell office:value-type="float" office:value="710221" table:style-name="ce15">
            <text:p>710,221</text:p>
          </table:table-cell>
          <table:table-cell office:value-type="float" office:value="16798" table:style-name="ce15">
            <text:p>16,798</text:p>
          </table:table-cell>
          <table:table-cell office:value-type="float" office:value="25462" table:style-name="ce15">
            <text:p>25,462</text:p>
          </table:table-cell>
          <table:table-cell office:value-type="float" office:value="1301" table:style-name="ce15">
            <text:p>1,301</text:p>
          </table:table-cell>
          <table:table-cell office:value-type="float" office:value="239212" table:style-name="ce15">
            <text:p>239,2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857080" table:style-name="ce15">
            <text:p>857,080</text:p>
          </table:table-cell>
          <table:table-cell office:value-type="float" office:value="523402" table:style-name="ce15">
            <text:p>523,402</text:p>
          </table:table-cell>
          <table:table-cell office:value-type="float" office:value="333678" table:style-name="ce15">
            <text:p>333,678</text:p>
          </table:table-cell>
          <table:table-cell office:value-type="float" office:value="22693" table:style-name="ce15">
            <text:p>22,693</text:p>
          </table:table-cell>
          <table:table-cell office:value-type="float" office:value="778844" table:style-name="ce15">
            <text:p>778,844</text:p>
          </table:table-cell>
          <table:table-cell office:value-type="float" office:value="55543" table:style-name="ce15">
            <text:p>55,543</text:p>
          </table:table-cell>
          <table:table-cell office:value-type="float" office:value="560080" table:style-name="ce15">
            <text:p>560,080</text:p>
          </table:table-cell>
          <table:table-cell office:value-type="float" office:value="19206" table:style-name="ce15">
            <text:p>19,206</text:p>
          </table:table-cell>
          <table:table-cell office:value-type="float" office:value="25920" table:style-name="ce15">
            <text:p>25,920</text:p>
          </table:table-cell>
          <table:table-cell office:value-type="float" office:value="1276" table:style-name="ce15">
            <text:p>1,276</text:p>
          </table:table-cell>
          <table:table-cell office:value-type="float" office:value="250598" table:style-name="ce15">
            <text:p>250,59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860367" table:style-name="ce15">
            <text:p>860,367</text:p>
          </table:table-cell>
          <table:table-cell office:value-type="float" office:value="522208" table:style-name="ce15">
            <text:p>522,208</text:p>
          </table:table-cell>
          <table:table-cell office:value-type="float" office:value="338159" table:style-name="ce15">
            <text:p>338,159</text:p>
          </table:table-cell>
          <table:table-cell office:value-type="float" office:value="36532" table:style-name="ce15">
            <text:p>36,532</text:p>
          </table:table-cell>
          <table:table-cell office:value-type="float" office:value="780859" table:style-name="ce15">
            <text:p>780,859</text:p>
          </table:table-cell>
          <table:table-cell office:value-type="float" office:value="42976" table:style-name="ce15">
            <text:p>42,976</text:p>
          </table:table-cell>
          <table:table-cell office:value-type="float" office:value="555265" table:style-name="ce15">
            <text:p>555,265</text:p>
          </table:table-cell>
          <table:table-cell office:value-type="float" office:value="24493" table:style-name="ce15">
            <text:p>24,493</text:p>
          </table:table-cell>
          <table:table-cell office:value-type="float" office:value="33170" table:style-name="ce15">
            <text:p>33,170</text:p>
          </table:table-cell>
          <table:table-cell office:value-type="float" office:value="1676" table:style-name="ce15">
            <text:p>1,676</text:p>
          </table:table-cell>
          <table:table-cell office:value-type="float" office:value="245763" table:style-name="ce15">
            <text:p>245,7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九十五年<text:span text:style-name="T8">2006</text:span></text:p>
          </table:table-cell>
          <table:table-cell office:value-type="float" office:value="12160919" table:style-name="ce11">
            <text:p>12,160,919</text:p>
          </table:table-cell>
          <table:table-cell office:value-type="float" office:value="7026641" table:style-name="ce11">
            <text:p>7,026,641</text:p>
          </table:table-cell>
          <table:table-cell office:value-type="float" office:value="5134278" table:style-name="ce11">
            <text:p>5,134,278</text:p>
          </table:table-cell>
          <table:table-cell office:value-type="float" office:value="673325" table:style-name="ce11">
            <text:p>673,325</text:p>
          </table:table-cell>
          <table:table-cell office:value-type="float" office:value="10681952" table:style-name="ce11">
            <text:p>10,681,952</text:p>
          </table:table-cell>
          <table:table-cell office:value-type="float" office:value="805642" table:style-name="ce11">
            <text:p>805,642</text:p>
          </table:table-cell>
          <table:table-cell office:value-type="float" office:value="8671375" table:style-name="ce11">
            <text:p>8,671,375</text:p>
          </table:table-cell>
          <table:table-cell office:value-type="float" office:value="279908" table:style-name="ce11">
            <text:p>279,908</text:p>
          </table:table-cell>
          <table:table-cell office:value-type="float" office:value="354258" table:style-name="ce11">
            <text:p>354,258</text:p>
          </table:table-cell>
          <table:table-cell office:value-type="float" office:value="20232" table:style-name="ce11">
            <text:p>20,232</text:p>
          </table:table-cell>
          <table:table-cell office:value-type="float" office:value="2835146" table:style-name="ce11">
            <text:p>2,835,146</text:p>
          </table:table-cell>
          <table:table-cell table:style-name="ce20"/>
          <table:table-cell table:number-columns-repeated="16371" table:style-name="ce12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966148" table:style-name="ce15">
            <text:p>966,148</text:p>
          </table:table-cell>
          <table:table-cell office:value-type="float" office:value="538577" table:style-name="ce15">
            <text:p>538,577</text:p>
          </table:table-cell>
          <table:table-cell office:value-type="float" office:value="427571" table:style-name="ce15">
            <text:p>427,571</text:p>
          </table:table-cell>
          <table:table-cell office:value-type="float" office:value="84914" table:style-name="ce15">
            <text:p>84,914</text:p>
          </table:table-cell>
          <table:table-cell office:value-type="float" office:value="834029" table:style-name="ce15">
            <text:p>834,029</text:p>
          </table:table-cell>
          <table:table-cell office:value-type="float" office:value="47205" table:style-name="ce15">
            <text:p>47,205</text:p>
          </table:table-cell>
          <table:table-cell office:value-type="float" office:value="667004" table:style-name="ce15">
            <text:p>667,004</text:p>
          </table:table-cell>
          <table:table-cell office:value-type="float" office:value="22518" table:style-name="ce15">
            <text:p>22,518</text:p>
          </table:table-cell>
          <table:table-cell office:value-type="float" office:value="27437" table:style-name="ce15">
            <text:p>27,437</text:p>
          </table:table-cell>
          <table:table-cell office:value-type="float" office:value="2524" table:style-name="ce15">
            <text:p>2,524</text:p>
          </table:table-cell>
          <table:table-cell office:value-type="float" office:value="246665" table:style-name="ce15">
            <text:p>246,66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971936" table:style-name="ce15">
            <text:p>971,936</text:p>
          </table:table-cell>
          <table:table-cell office:value-type="float" office:value="582872" table:style-name="ce15">
            <text:p>582,872</text:p>
          </table:table-cell>
          <table:table-cell office:value-type="float" office:value="389064" table:style-name="ce15">
            <text:p>389,064</text:p>
          </table:table-cell>
          <table:table-cell office:value-type="float" office:value="63081" table:style-name="ce15">
            <text:p>63,081</text:p>
          </table:table-cell>
          <table:table-cell office:value-type="float" office:value="859286" table:style-name="ce15">
            <text:p>859,286</text:p>
          </table:table-cell>
          <table:table-cell office:value-type="float" office:value="49569" table:style-name="ce15">
            <text:p>49,569</text:p>
          </table:table-cell>
          <table:table-cell office:value-type="float" office:value="710619" table:style-name="ce15">
            <text:p>710,619</text:p>
          </table:table-cell>
          <table:table-cell office:value-type="float" office:value="21142" table:style-name="ce15">
            <text:p>21,142</text:p>
          </table:table-cell>
          <table:table-cell office:value-type="float" office:value="30178" table:style-name="ce15">
            <text:p>30,178</text:p>
          </table:table-cell>
          <table:table-cell office:value-type="float" office:value="1470" table:style-name="ce15">
            <text:p>1,470</text:p>
          </table:table-cell>
          <table:table-cell office:value-type="float" office:value="208527" table:style-name="ce15">
            <text:p>208,52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952544" table:style-name="ce15">
            <text:p>952,544</text:p>
          </table:table-cell>
          <table:table-cell office:value-type="float" office:value="562107" table:style-name="ce15">
            <text:p>562,107</text:p>
          </table:table-cell>
          <table:table-cell office:value-type="float" office:value="390437" table:style-name="ce15">
            <text:p>390,437</text:p>
          </table:table-cell>
          <table:table-cell office:value-type="float" office:value="26673" table:style-name="ce15">
            <text:p>26,673</text:p>
          </table:table-cell>
          <table:table-cell office:value-type="float" office:value="845033" table:style-name="ce15">
            <text:p>845,033</text:p>
          </table:table-cell>
          <table:table-cell office:value-type="float" office:value="80838" table:style-name="ce15">
            <text:p>80,838</text:p>
          </table:table-cell>
          <table:table-cell office:value-type="float" office:value="651368" table:style-name="ce15">
            <text:p>651,368</text:p>
          </table:table-cell>
          <table:table-cell office:value-type="float" office:value="19388" table:style-name="ce15">
            <text:p>19,388</text:p>
          </table:table-cell>
          <table:table-cell office:value-type="float" office:value="26662" table:style-name="ce15">
            <text:p>26,662</text:p>
          </table:table-cell>
          <table:table-cell office:value-type="float" office:value="1396" table:style-name="ce15">
            <text:p>1,396</text:p>
          </table:table-cell>
          <table:table-cell office:value-type="float" office:value="253730" table:style-name="ce15">
            <text:p>253,73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1018954" table:style-name="ce15">
            <text:p>1,018,954</text:p>
          </table:table-cell>
          <table:table-cell office:value-type="float" office:value="594448" table:style-name="ce15">
            <text:p>594,448</text:p>
          </table:table-cell>
          <table:table-cell office:value-type="float" office:value="424506" table:style-name="ce15">
            <text:p>424,506</text:p>
          </table:table-cell>
          <table:table-cell office:value-type="float" office:value="38730" table:style-name="ce15">
            <text:p>38,730</text:p>
          </table:table-cell>
          <table:table-cell office:value-type="float" office:value="891022" table:style-name="ce15">
            <text:p>891,022</text:p>
          </table:table-cell>
          <table:table-cell office:value-type="float" office:value="89202" table:style-name="ce15">
            <text:p>89,202</text:p>
          </table:table-cell>
          <table:table-cell office:value-type="float" office:value="732699" table:style-name="ce15">
            <text:p>732,699</text:p>
          </table:table-cell>
          <table:table-cell office:value-type="float" office:value="24549" table:style-name="ce15">
            <text:p>24,549</text:p>
          </table:table-cell>
          <table:table-cell office:value-type="float" office:value="33587" table:style-name="ce15">
            <text:p>33,587</text:p>
          </table:table-cell>
          <table:table-cell office:value-type="float" office:value="1540" table:style-name="ce15">
            <text:p>1,540</text:p>
          </table:table-cell>
          <table:table-cell office:value-type="float" office:value="226579" table:style-name="ce15">
            <text:p>226,57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984351" table:style-name="ce15">
            <text:p>984,351</text:p>
          </table:table-cell>
          <table:table-cell office:value-type="float" office:value="572160" table:style-name="ce15">
            <text:p>572,160</text:p>
          </table:table-cell>
          <table:table-cell office:value-type="float" office:value="412191" table:style-name="ce15">
            <text:p>412,191</text:p>
          </table:table-cell>
          <table:table-cell office:value-type="float" office:value="31977" table:style-name="ce15">
            <text:p>31,977</text:p>
          </table:table-cell>
          <table:table-cell office:value-type="float" office:value="873145" table:style-name="ce15">
            <text:p>873,145</text:p>
          </table:table-cell>
          <table:table-cell office:value-type="float" office:value="79229" table:style-name="ce15">
            <text:p>79,229</text:p>
          </table:table-cell>
          <table:table-cell office:value-type="float" office:value="699865" table:style-name="ce15">
            <text:p>699,865</text:p>
          </table:table-cell>
          <table:table-cell office:value-type="float" office:value="25340" table:style-name="ce15">
            <text:p>25,340</text:p>
          </table:table-cell>
          <table:table-cell office:value-type="float" office:value="30603" table:style-name="ce15">
            <text:p>30,603</text:p>
          </table:table-cell>
          <table:table-cell office:value-type="float" office:value="1417" table:style-name="ce15">
            <text:p>1,417</text:p>
          </table:table-cell>
          <table:table-cell office:value-type="float" office:value="227126" table:style-name="ce15">
            <text:p>227,12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1055342" table:style-name="ce15">
            <text:p>1,055,342</text:p>
          </table:table-cell>
          <table:table-cell office:value-type="float" office:value="606540" table:style-name="ce15">
            <text:p>606,540</text:p>
          </table:table-cell>
          <table:table-cell office:value-type="float" office:value="448802" table:style-name="ce15">
            <text:p>448,802</text:p>
          </table:table-cell>
          <table:table-cell office:value-type="float" office:value="56394" table:style-name="ce15">
            <text:p>56,394</text:p>
          </table:table-cell>
          <table:table-cell office:value-type="float" office:value="926276" table:style-name="ce15">
            <text:p>926,276</text:p>
          </table:table-cell>
          <table:table-cell office:value-type="float" office:value="72672" table:style-name="ce15">
            <text:p>72,672</text:p>
          </table:table-cell>
          <table:table-cell office:value-type="float" office:value="757014" table:style-name="ce15">
            <text:p>757,014</text:p>
          </table:table-cell>
          <table:table-cell office:value-type="float" office:value="22919" table:style-name="ce15">
            <text:p>22,919</text:p>
          </table:table-cell>
          <table:table-cell office:value-type="float" office:value="33128" table:style-name="ce15">
            <text:p>33,128</text:p>
          </table:table-cell>
          <table:table-cell office:value-type="float" office:value="1619" table:style-name="ce15">
            <text:p>1,619</text:p>
          </table:table-cell>
          <table:table-cell office:value-type="float" office:value="240662" table:style-name="ce15">
            <text:p>240,66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1176337" table:style-name="ce15">
            <text:p>1,176,337</text:p>
          </table:table-cell>
          <table:table-cell office:value-type="float" office:value="643179" table:style-name="ce15">
            <text:p>643,179</text:p>
          </table:table-cell>
          <table:table-cell office:value-type="float" office:value="533158" table:style-name="ce15">
            <text:p>533,158</text:p>
          </table:table-cell>
          <table:table-cell office:value-type="float" office:value="143527" table:style-name="ce15">
            <text:p>143,527</text:p>
          </table:table-cell>
          <table:table-cell office:value-type="float" office:value="974690" table:style-name="ce15">
            <text:p>974,690</text:p>
          </table:table-cell>
          <table:table-cell office:value-type="float" office:value="58120" table:style-name="ce15">
            <text:p>58,120</text:p>
          </table:table-cell>
          <table:table-cell office:value-type="float" office:value="902710" table:style-name="ce15">
            <text:p>902,710</text:p>
          </table:table-cell>
          <table:table-cell office:value-type="float" office:value="22714" table:style-name="ce15">
            <text:p>22,714</text:p>
          </table:table-cell>
          <table:table-cell office:value-type="float" office:value="32268" table:style-name="ce15">
            <text:p>32,268</text:p>
          </table:table-cell>
          <table:table-cell office:value-type="float" office:value="2006" table:style-name="ce15">
            <text:p>2,006</text:p>
          </table:table-cell>
          <table:table-cell office:value-type="float" office:value="216639" table:style-name="ce15">
            <text:p>216,63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1116402" table:style-name="ce15">
            <text:p>1,116,402</text:p>
          </table:table-cell>
          <table:table-cell office:value-type="float" office:value="624038" table:style-name="ce15">
            <text:p>624,038</text:p>
          </table:table-cell>
          <table:table-cell office:value-type="float" office:value="492364" table:style-name="ce15">
            <text:p>492,364</text:p>
          </table:table-cell>
          <table:table-cell office:value-type="float" office:value="109439" table:style-name="ce15">
            <text:p>109,439</text:p>
          </table:table-cell>
          <table:table-cell office:value-type="float" office:value="955195" table:style-name="ce15">
            <text:p>955,195</text:p>
          </table:table-cell>
          <table:table-cell office:value-type="float" office:value="51768" table:style-name="ce15">
            <text:p>51,768</text:p>
          </table:table-cell>
          <table:table-cell office:value-type="float" office:value="816489" table:style-name="ce15">
            <text:p>816,489</text:p>
          </table:table-cell>
          <table:table-cell office:value-type="float" office:value="25468" table:style-name="ce15">
            <text:p>25,468</text:p>
          </table:table-cell>
          <table:table-cell office:value-type="float" office:value="39102" table:style-name="ce15">
            <text:p>39,102</text:p>
          </table:table-cell>
          <table:table-cell office:value-type="float" office:value="2304" table:style-name="ce15">
            <text:p>2,304</text:p>
          </table:table-cell>
          <table:table-cell office:value-type="float" office:value="233039" table:style-name="ce15">
            <text:p>233,03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960943" table:style-name="ce15">
            <text:p>960,943</text:p>
          </table:table-cell>
          <table:table-cell office:value-type="float" office:value="555768" table:style-name="ce15">
            <text:p>555,768</text:p>
          </table:table-cell>
          <table:table-cell office:value-type="float" office:value="405175" table:style-name="ce15">
            <text:p>405,175</text:p>
          </table:table-cell>
          <table:table-cell office:value-type="float" office:value="22074" table:style-name="ce15">
            <text:p>22,074</text:p>
          </table:table-cell>
          <table:table-cell office:value-type="float" office:value="871023" table:style-name="ce15">
            <text:p>871,023</text:p>
          </table:table-cell>
          <table:table-cell office:value-type="float" office:value="67846" table:style-name="ce15">
            <text:p>67,846</text:p>
          </table:table-cell>
          <table:table-cell office:value-type="float" office:value="698682" table:style-name="ce15">
            <text:p>698,682</text:p>
          </table:table-cell>
          <table:table-cell office:value-type="float" office:value="21999" table:style-name="ce15">
            <text:p>21,999</text:p>
          </table:table-cell>
          <table:table-cell office:value-type="float" office:value="21855" table:style-name="ce15">
            <text:p>21,855</text:p>
          </table:table-cell>
          <table:table-cell office:value-type="float" office:value="1327" table:style-name="ce15">
            <text:p>1,327</text:p>
          </table:table-cell>
          <table:table-cell office:value-type="float" office:value="217080" table:style-name="ce15">
            <text:p>217,08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1076620" table:style-name="ce15">
            <text:p>1,076,620</text:p>
          </table:table-cell>
          <table:table-cell office:value-type="float" office:value="623856" table:style-name="ce15">
            <text:p>623,856</text:p>
          </table:table-cell>
          <table:table-cell office:value-type="float" office:value="452764" table:style-name="ce15">
            <text:p>452,764</text:p>
          </table:table-cell>
          <table:table-cell office:value-type="float" office:value="32601" table:style-name="ce15">
            <text:p>32,601</text:p>
          </table:table-cell>
          <table:table-cell office:value-type="float" office:value="961822" table:style-name="ce15">
            <text:p>961,822</text:p>
          </table:table-cell>
          <table:table-cell office:value-type="float" office:value="82197" table:style-name="ce15">
            <text:p>82,197</text:p>
          </table:table-cell>
          <table:table-cell office:value-type="float" office:value="778136" table:style-name="ce15">
            <text:p>778,136</text:p>
          </table:table-cell>
          <table:table-cell office:value-type="float" office:value="22641" table:style-name="ce15">
            <text:p>22,641</text:p>
          </table:table-cell>
          <table:table-cell office:value-type="float" office:value="25355" table:style-name="ce15">
            <text:p>25,355</text:p>
          </table:table-cell>
          <table:table-cell office:value-type="float" office:value="1527" table:style-name="ce15">
            <text:p>1,527</text:p>
          </table:table-cell>
          <table:table-cell office:value-type="float" office:value="248961" table:style-name="ce15">
            <text:p>248,96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949649" table:style-name="ce15">
            <text:p>949,649</text:p>
          </table:table-cell>
          <table:table-cell office:value-type="float" office:value="571432" table:style-name="ce15">
            <text:p>571,432</text:p>
          </table:table-cell>
          <table:table-cell office:value-type="float" office:value="378217" table:style-name="ce15">
            <text:p>378,217</text:p>
          </table:table-cell>
          <table:table-cell office:value-type="float" office:value="23095" table:style-name="ce15">
            <text:p>23,095</text:p>
          </table:table-cell>
          <table:table-cell office:value-type="float" office:value="852616" table:style-name="ce15">
            <text:p>852,616</text:p>
          </table:table-cell>
          <table:table-cell office:value-type="float" office:value="73938" table:style-name="ce15">
            <text:p>73,938</text:p>
          </table:table-cell>
          <table:table-cell office:value-type="float" office:value="641668" table:style-name="ce15">
            <text:p>641,668</text:p>
          </table:table-cell>
          <table:table-cell office:value-type="float" office:value="25635" table:style-name="ce15">
            <text:p>25,635</text:p>
          </table:table-cell>
          <table:table-cell office:value-type="float" office:value="21904" table:style-name="ce15">
            <text:p>21,904</text:p>
          </table:table-cell>
          <table:table-cell office:value-type="float" office:value="1251" table:style-name="ce15">
            <text:p>1,251</text:p>
          </table:table-cell>
          <table:table-cell office:value-type="float" office:value="259191" table:style-name="ce15">
            <text:p>259,19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931693" table:style-name="ce15">
            <text:p>931,693</text:p>
          </table:table-cell>
          <table:table-cell office:value-type="float" office:value="551664" table:style-name="ce15">
            <text:p>551,664</text:p>
          </table:table-cell>
          <table:table-cell office:value-type="float" office:value="380029" table:style-name="ce15">
            <text:p>380,029</text:p>
          </table:table-cell>
          <table:table-cell office:value-type="float" office:value="40820" table:style-name="ce15">
            <text:p>40,820</text:p>
          </table:table-cell>
          <table:table-cell office:value-type="float" office:value="837815" table:style-name="ce15">
            <text:p>837,815</text:p>
          </table:table-cell>
          <table:table-cell office:value-type="float" office:value="53058" table:style-name="ce15">
            <text:p>53,058</text:p>
          </table:table-cell>
          <table:table-cell office:value-type="float" office:value="615121" table:style-name="ce15">
            <text:p>615,121</text:p>
          </table:table-cell>
          <table:table-cell office:value-type="float" office:value="25595" table:style-name="ce15">
            <text:p>25,595</text:p>
          </table:table-cell>
          <table:table-cell office:value-type="float" office:value="32179" table:style-name="ce15">
            <text:p>32,179</text:p>
          </table:table-cell>
          <table:table-cell office:value-type="float" office:value="1851" table:style-name="ce15">
            <text:p>1,851</text:p>
          </table:table-cell>
          <table:table-cell office:value-type="float" office:value="256947" table:style-name="ce15">
            <text:p>256,94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九十六年<text:span text:style-name="T1">2007</text:span></text:p>
          </table:table-cell>
          <table:table-cell office:value-type="float" office:value="12641682" table:style-name="ce9">
            <text:p>12,641,682</text:p>
          </table:table-cell>
          <table:table-cell office:value-type="float" office:value="7214441" table:style-name="ce9">
            <text:p>7,214,441</text:p>
          </table:table-cell>
          <table:table-cell office:value-type="float" office:value="5427241" table:style-name="ce9">
            <text:p>5,427,241</text:p>
          </table:table-cell>
          <table:table-cell office:value-type="float" office:value="705751" table:style-name="ce9">
            <text:p>705,751</text:p>
          </table:table-cell>
          <table:table-cell office:value-type="float" office:value="11097316" table:style-name="ce9">
            <text:p>11,097,316</text:p>
          </table:table-cell>
          <table:table-cell office:value-type="float" office:value="838615" table:style-name="ce9">
            <text:p>838,615</text:p>
          </table:table-cell>
          <table:table-cell office:value-type="float" office:value="8963711" table:style-name="ce9">
            <text:p>8,963,711</text:p>
          </table:table-cell>
          <table:table-cell office:value-type="float" office:value="285382" table:style-name="ce9">
            <text:p>285,382</text:p>
          </table:table-cell>
          <table:table-cell office:value-type="float" office:value="410762" table:style-name="ce9">
            <text:p>410,762</text:p>
          </table:table-cell>
          <table:table-cell office:value-type="float" office:value="20055" table:style-name="ce9">
            <text:p>20,055</text:p>
          </table:table-cell>
          <table:table-cell office:value-type="float" office:value="2961772" table:style-name="ce9">
            <text:p>2,961,772</text:p>
          </table:table-cell>
          <table:table-cell table:style-name="ce21"/>
          <table:table-cell table:number-columns-repeated="16371" table:style-name="ce13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924386" table:style-name="ce15">
            <text:p>924,386</text:p>
          </table:table-cell>
          <table:table-cell office:value-type="float" office:value="540990" table:style-name="ce15">
            <text:p>540,990</text:p>
          </table:table-cell>
          <table:table-cell office:value-type="float" office:value="383396" table:style-name="ce15">
            <text:p>383,396</text:p>
          </table:table-cell>
          <table:table-cell office:value-type="float" office:value="53042" table:style-name="ce15">
            <text:p>53,042</text:p>
          </table:table-cell>
          <table:table-cell office:value-type="float" office:value="818264" table:style-name="ce15">
            <text:p>818,264</text:p>
          </table:table-cell>
          <table:table-cell office:value-type="float" office:value="53080" table:style-name="ce15">
            <text:p>53,080</text:p>
          </table:table-cell>
          <table:table-cell office:value-type="float" office:value="631110" table:style-name="ce15">
            <text:p>631,110</text:p>
          </table:table-cell>
          <table:table-cell office:value-type="float" office:value="20617" table:style-name="ce15">
            <text:p>20,617</text:p>
          </table:table-cell>
          <table:table-cell office:value-type="float" office:value="24104" table:style-name="ce15">
            <text:p>24,104</text:p>
          </table:table-cell>
          <table:table-cell office:value-type="float" office:value="2149" table:style-name="ce15">
            <text:p>2,149</text:p>
          </table:table-cell>
          <table:table-cell office:value-type="float" office:value="246406" table:style-name="ce15">
            <text:p>246,406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1043766" table:style-name="ce15">
            <text:p>1,043,766</text:p>
          </table:table-cell>
          <table:table-cell office:value-type="float" office:value="578408" table:style-name="ce15">
            <text:p>578,408</text:p>
          </table:table-cell>
          <table:table-cell office:value-type="float" office:value="465358" table:style-name="ce15">
            <text:p>465,358</text:p>
          </table:table-cell>
          <table:table-cell office:value-type="float" office:value="105959" table:style-name="ce15">
            <text:p>105,959</text:p>
          </table:table-cell>
          <table:table-cell office:value-type="float" office:value="888177" table:style-name="ce15">
            <text:p>888,177</text:p>
          </table:table-cell>
          <table:table-cell office:value-type="float" office:value="49630" table:style-name="ce15">
            <text:p>49,630</text:p>
          </table:table-cell>
          <table:table-cell office:value-type="float" office:value="772835" table:style-name="ce15">
            <text:p>772,835</text:p>
          </table:table-cell>
          <table:table-cell office:value-type="float" office:value="25975" table:style-name="ce15">
            <text:p>25,975</text:p>
          </table:table-cell>
          <table:table-cell office:value-type="float" office:value="29284" table:style-name="ce15">
            <text:p>29,284</text:p>
          </table:table-cell>
          <table:table-cell office:value-type="float" office:value="2091" table:style-name="ce15">
            <text:p>2,091</text:p>
          </table:table-cell>
          <table:table-cell office:value-type="float" office:value="213581" table:style-name="ce15">
            <text:p>213,581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1039718" table:style-name="ce15">
            <text:p>1,039,718</text:p>
          </table:table-cell>
          <table:table-cell office:value-type="float" office:value="607632" table:style-name="ce15">
            <text:p>607,632</text:p>
          </table:table-cell>
          <table:table-cell office:value-type="float" office:value="432086" table:style-name="ce15">
            <text:p>432,086</text:p>
          </table:table-cell>
          <table:table-cell office:value-type="float" office:value="33675" table:style-name="ce15">
            <text:p>33,675</text:p>
          </table:table-cell>
          <table:table-cell office:value-type="float" office:value="921047" table:style-name="ce15">
            <text:p>921,047</text:p>
          </table:table-cell>
          <table:table-cell office:value-type="float" office:value="84996" table:style-name="ce15">
            <text:p>84,996</text:p>
          </table:table-cell>
          <table:table-cell office:value-type="float" office:value="715988" table:style-name="ce15">
            <text:p>715,988</text:p>
          </table:table-cell>
          <table:table-cell office:value-type="float" office:value="21534" table:style-name="ce15">
            <text:p>21,534</text:p>
          </table:table-cell>
          <table:table-cell office:value-type="float" office:value="27092" table:style-name="ce15">
            <text:p>27,092</text:p>
          </table:table-cell>
          <table:table-cell office:value-type="float" office:value="1468" table:style-name="ce15">
            <text:p>1,468</text:p>
          </table:table-cell>
          <table:table-cell office:value-type="float" office:value="273636" table:style-name="ce15">
            <text:p>273,636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1059968" table:style-name="ce15">
            <text:p>1,059,968</text:p>
          </table:table-cell>
          <table:table-cell office:value-type="float" office:value="603827" table:style-name="ce15">
            <text:p>603,827</text:p>
          </table:table-cell>
          <table:table-cell office:value-type="float" office:value="456141" table:style-name="ce15">
            <text:p>456,141</text:p>
          </table:table-cell>
          <table:table-cell office:value-type="float" office:value="41125" table:style-name="ce15">
            <text:p>41,125</text:p>
          </table:table-cell>
          <table:table-cell office:value-type="float" office:value="929134" table:style-name="ce15">
            <text:p>929,134</text:p>
          </table:table-cell>
          <table:table-cell office:value-type="float" office:value="89709" table:style-name="ce15">
            <text:p>89,709</text:p>
          </table:table-cell>
          <table:table-cell office:value-type="float" office:value="752006" table:style-name="ce15">
            <text:p>752,006</text:p>
          </table:table-cell>
          <table:table-cell office:value-type="float" office:value="23820" table:style-name="ce15">
            <text:p>23,820</text:p>
          </table:table-cell>
          <table:table-cell office:value-type="float" office:value="42794" table:style-name="ce15">
            <text:p>42,794</text:p>
          </table:table-cell>
          <table:table-cell office:value-type="float" office:value="1510" table:style-name="ce15">
            <text:p>1,510</text:p>
          </table:table-cell>
          <table:table-cell office:value-type="float" office:value="239838" table:style-name="ce15">
            <text:p>239,838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1048304" table:style-name="ce15">
            <text:p>1,048,304</text:p>
          </table:table-cell>
          <table:table-cell office:value-type="float" office:value="607751" table:style-name="ce15">
            <text:p>607,751</text:p>
          </table:table-cell>
          <table:table-cell office:value-type="float" office:value="440553" table:style-name="ce15">
            <text:p>440,553</text:p>
          </table:table-cell>
          <table:table-cell office:value-type="float" office:value="30490" table:style-name="ce15">
            <text:p>30,490</text:p>
          </table:table-cell>
          <table:table-cell office:value-type="float" office:value="927324" table:style-name="ce15">
            <text:p>927,324</text:p>
          </table:table-cell>
          <table:table-cell office:value-type="float" office:value="90490" table:style-name="ce15">
            <text:p>90,490</text:p>
          </table:table-cell>
          <table:table-cell office:value-type="float" office:value="757205" table:style-name="ce15">
            <text:p>757,205</text:p>
          </table:table-cell>
          <table:table-cell office:value-type="float" office:value="24660" table:style-name="ce15">
            <text:p>24,660</text:p>
          </table:table-cell>
          <table:table-cell office:value-type="float" office:value="33026" table:style-name="ce15">
            <text:p>33,026</text:p>
          </table:table-cell>
          <table:table-cell office:value-type="float" office:value="1323" table:style-name="ce15">
            <text:p>1,323</text:p>
          </table:table-cell>
          <table:table-cell office:value-type="float" office:value="232090" table:style-name="ce15">
            <text:p>232,090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1111804" table:style-name="ce15">
            <text:p>1,111,804</text:p>
          </table:table-cell>
          <table:table-cell office:value-type="float" office:value="628424" table:style-name="ce15">
            <text:p>628,424</text:p>
          </table:table-cell>
          <table:table-cell office:value-type="float" office:value="483380" table:style-name="ce15">
            <text:p>483,380</text:p>
          </table:table-cell>
          <table:table-cell office:value-type="float" office:value="64079" table:style-name="ce15">
            <text:p>64,079</text:p>
          </table:table-cell>
          <table:table-cell office:value-type="float" office:value="974069" table:style-name="ce15">
            <text:p>974,069</text:p>
          </table:table-cell>
          <table:table-cell office:value-type="float" office:value="73656" table:style-name="ce15">
            <text:p>73,656</text:p>
          </table:table-cell>
          <table:table-cell office:value-type="float" office:value="792506" table:style-name="ce15">
            <text:p>792,506</text:p>
          </table:table-cell>
          <table:table-cell office:value-type="float" office:value="24362" table:style-name="ce15">
            <text:p>24,362</text:p>
          </table:table-cell>
          <table:table-cell office:value-type="float" office:value="38787" table:style-name="ce15">
            <text:p>38,787</text:p>
          </table:table-cell>
          <table:table-cell office:value-type="float" office:value="1618" table:style-name="ce15">
            <text:p>1,618</text:p>
          </table:table-cell>
          <table:table-cell office:value-type="float" office:value="254531" table:style-name="ce15">
            <text:p>254,531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1182324" table:style-name="ce15">
            <text:p>1,182,324</text:p>
          </table:table-cell>
          <table:table-cell office:value-type="float" office:value="652301" table:style-name="ce15">
            <text:p>652,301</text:p>
          </table:table-cell>
          <table:table-cell office:value-type="float" office:value="530023" table:style-name="ce15">
            <text:p>530,023</text:p>
          </table:table-cell>
          <table:table-cell office:value-type="float" office:value="131367" table:style-name="ce15">
            <text:p>131,367</text:p>
          </table:table-cell>
          <table:table-cell office:value-type="float" office:value="992786" table:style-name="ce15">
            <text:p>992,786</text:p>
          </table:table-cell>
          <table:table-cell office:value-type="float" office:value="58171" table:style-name="ce15">
            <text:p>58,171</text:p>
          </table:table-cell>
          <table:table-cell office:value-type="float" office:value="891395" table:style-name="ce15">
            <text:p>891,395</text:p>
          </table:table-cell>
          <table:table-cell office:value-type="float" office:value="24943" table:style-name="ce15">
            <text:p>24,943</text:p>
          </table:table-cell>
          <table:table-cell office:value-type="float" office:value="39713" table:style-name="ce15">
            <text:p>39,713</text:p>
          </table:table-cell>
          <table:table-cell office:value-type="float" office:value="1880" table:style-name="ce15">
            <text:p>1,880</text:p>
          </table:table-cell>
          <table:table-cell office:value-type="float" office:value="224393" table:style-name="ce15">
            <text:p>224,393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1148526" table:style-name="ce15">
            <text:p>1,148,526</text:p>
          </table:table-cell>
          <table:table-cell office:value-type="float" office:value="636181" table:style-name="ce15">
            <text:p>636,181</text:p>
          </table:table-cell>
          <table:table-cell office:value-type="float" office:value="512345" table:style-name="ce15">
            <text:p>512,345</text:p>
          </table:table-cell>
          <table:table-cell office:value-type="float" office:value="114478" table:style-name="ce15">
            <text:p>114,478</text:p>
          </table:table-cell>
          <table:table-cell office:value-type="float" office:value="982655" table:style-name="ce15">
            <text:p>982,655</text:p>
          </table:table-cell>
          <table:table-cell office:value-type="float" office:value="51393" table:style-name="ce15">
            <text:p>51,393</text:p>
          </table:table-cell>
          <table:table-cell office:value-type="float" office:value="834789" table:style-name="ce15">
            <text:p>834,789</text:p>
          </table:table-cell>
          <table:table-cell office:value-type="float" office:value="25727" table:style-name="ce15">
            <text:p>25,727</text:p>
          </table:table-cell>
          <table:table-cell office:value-type="float" office:value="42331" table:style-name="ce15">
            <text:p>42,331</text:p>
          </table:table-cell>
          <table:table-cell office:value-type="float" office:value="2288" table:style-name="ce15">
            <text:p>2,288</text:p>
          </table:table-cell>
          <table:table-cell office:value-type="float" office:value="243391" table:style-name="ce15">
            <text:p>243,391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1034975" table:style-name="ce15">
            <text:p>1,034,975</text:p>
          </table:table-cell>
          <table:table-cell office:value-type="float" office:value="583763" table:style-name="ce15">
            <text:p>583,763</text:p>
          </table:table-cell>
          <table:table-cell office:value-type="float" office:value="451212" table:style-name="ce15">
            <text:p>451,212</text:p>
          </table:table-cell>
          <table:table-cell office:value-type="float" office:value="30496" table:style-name="ce15">
            <text:p>30,496</text:p>
          </table:table-cell>
          <table:table-cell office:value-type="float" office:value="935699" table:style-name="ce15">
            <text:p>935,699</text:p>
          </table:table-cell>
          <table:table-cell office:value-type="float" office:value="68780" table:style-name="ce15">
            <text:p>68,780</text:p>
          </table:table-cell>
          <table:table-cell office:value-type="float" office:value="758748" table:style-name="ce15">
            <text:p>758,748</text:p>
          </table:table-cell>
          <table:table-cell office:value-type="float" office:value="20751" table:style-name="ce15">
            <text:p>20,751</text:p>
          </table:table-cell>
          <table:table-cell office:value-type="float" office:value="27603" table:style-name="ce15">
            <text:p>27,603</text:p>
          </table:table-cell>
          <table:table-cell office:value-type="float" office:value="1485" table:style-name="ce15">
            <text:p>1,485</text:p>
          </table:table-cell>
          <table:table-cell office:value-type="float" office:value="226388" table:style-name="ce15">
            <text:p>226,388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1083057" table:style-name="ce15">
            <text:p>1,083,057</text:p>
          </table:table-cell>
          <table:table-cell office:value-type="float" office:value="623504" table:style-name="ce15">
            <text:p>623,504</text:p>
          </table:table-cell>
          <table:table-cell office:value-type="float" office:value="459553" table:style-name="ce15">
            <text:p>459,553</text:p>
          </table:table-cell>
          <table:table-cell office:value-type="float" office:value="30272" table:style-name="ce15">
            <text:p>30,272</text:p>
          </table:table-cell>
          <table:table-cell office:value-type="float" office:value="968114" table:style-name="ce15">
            <text:p>968,114</text:p>
          </table:table-cell>
          <table:table-cell office:value-type="float" office:value="84671" table:style-name="ce15">
            <text:p>84,671</text:p>
          </table:table-cell>
          <table:table-cell office:value-type="float" office:value="769592" table:style-name="ce15">
            <text:p>769,592</text:p>
          </table:table-cell>
          <table:table-cell office:value-type="float" office:value="22924" table:style-name="ce15">
            <text:p>22,924</text:p>
          </table:table-cell>
          <table:table-cell office:value-type="float" office:value="33330" table:style-name="ce15">
            <text:p>33,330</text:p>
          </table:table-cell>
          <table:table-cell office:value-type="float" office:value="1265" table:style-name="ce15">
            <text:p>1,265</text:p>
          </table:table-cell>
          <table:table-cell office:value-type="float" office:value="255946" table:style-name="ce15">
            <text:p>255,946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983316" table:style-name="ce15">
            <text:p>983,316</text:p>
          </table:table-cell>
          <table:table-cell office:value-type="float" office:value="581480" table:style-name="ce15">
            <text:p>581,480</text:p>
          </table:table-cell>
          <table:table-cell office:value-type="float" office:value="401836" table:style-name="ce15">
            <text:p>401,836</text:p>
          </table:table-cell>
          <table:table-cell office:value-type="float" office:value="25775" table:style-name="ce15">
            <text:p>25,775</text:p>
          </table:table-cell>
          <table:table-cell office:value-type="float" office:value="880494" table:style-name="ce15">
            <text:p>880,494</text:p>
          </table:table-cell>
          <table:table-cell office:value-type="float" office:value="77047" table:style-name="ce15">
            <text:p>77,047</text:p>
          </table:table-cell>
          <table:table-cell office:value-type="float" office:value="661099" table:style-name="ce15">
            <text:p>661,099</text:p>
          </table:table-cell>
          <table:table-cell office:value-type="float" office:value="23678" table:style-name="ce15">
            <text:p>23,678</text:p>
          </table:table-cell>
          <table:table-cell office:value-type="float" office:value="30004" table:style-name="ce15">
            <text:p>30,004</text:p>
          </table:table-cell>
          <table:table-cell office:value-type="float" office:value="1309" table:style-name="ce15">
            <text:p>1,309</text:p>
          </table:table-cell>
          <table:table-cell office:value-type="float" office:value="267226" table:style-name="ce15">
            <text:p>267,226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981538" table:style-name="ce15">
            <text:p>981,538</text:p>
          </table:table-cell>
          <table:table-cell office:value-type="float" office:value="570180" table:style-name="ce15">
            <text:p>570,180</text:p>
          </table:table-cell>
          <table:table-cell office:value-type="float" office:value="411358" table:style-name="ce15">
            <text:p>411,358</text:p>
          </table:table-cell>
          <table:table-cell office:value-type="float" office:value="44993" table:style-name="ce15">
            <text:p>44,993</text:p>
          </table:table-cell>
          <table:table-cell office:value-type="float" office:value="879553" table:style-name="ce15">
            <text:p>879,553</text:p>
          </table:table-cell>
          <table:table-cell office:value-type="float" office:value="56992" table:style-name="ce15">
            <text:p>56,992</text:p>
          </table:table-cell>
          <table:table-cell office:value-type="float" office:value="626438" table:style-name="ce15">
            <text:p>626,438</text:p>
          </table:table-cell>
          <table:table-cell office:value-type="float" office:value="26391" table:style-name="ce15">
            <text:p>26,391</text:p>
          </table:table-cell>
          <table:table-cell office:value-type="float" office:value="42694" table:style-name="ce15">
            <text:p>42,694</text:p>
          </table:table-cell>
          <table:table-cell office:value-type="float" office:value="1669" table:style-name="ce15">
            <text:p>1,669</text:p>
          </table:table-cell>
          <table:table-cell office:value-type="float" office:value="284346" table:style-name="ce15">
            <text:p>284,346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8">
            <text:p>九十七年<text:span text:style-name="T1">2008</text:span></text:p>
          </table:table-cell>
          <table:table-cell office:value-type="float" office:value="12293887" table:style-name="ce9">
            <text:p>12,293,887</text:p>
          </table:table-cell>
          <table:table-cell office:value-type="float" office:value="7003554" table:style-name="ce9">
            <text:p>7,003,554</text:p>
          </table:table-cell>
          <table:table-cell office:value-type="float" office:value="5290333" table:style-name="ce9">
            <text:p>5,290,333</text:p>
          </table:table-cell>
          <table:table-cell office:value-type="float" office:value="667581" table:style-name="ce9">
            <text:p>667,581</text:p>
          </table:table-cell>
          <table:table-cell office:value-type="float" office:value="10810896" table:style-name="ce9">
            <text:p>10,810,896</text:p>
          </table:table-cell>
          <table:table-cell office:value-type="float" office:value="815410" table:style-name="ce9">
            <text:p>815,410</text:p>
          </table:table-cell>
          <table:table-cell office:value-type="float" office:value="8465172" table:style-name="ce9">
            <text:p>8,465,172</text:p>
          </table:table-cell>
          <table:table-cell office:value-type="float" office:value="306426" table:style-name="ce9">
            <text:p>306,426</text:p>
          </table:table-cell>
          <table:table-cell office:value-type="float" office:value="537032" table:style-name="ce9">
            <text:p>537,032</text:p>
          </table:table-cell>
          <table:table-cell office:value-type="float" office:value="24847" table:style-name="ce9">
            <text:p>24,847</text:p>
          </table:table-cell>
          <table:table-cell office:value-type="float" office:value="2960410" table:style-name="ce9">
            <text:p>2,960,410</text:p>
          </table:table-cell>
          <table:table-cell table:style-name="ce21"/>
          <table:table-cell table:number-columns-repeated="16371" table:style-name="ce13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995063" table:style-name="ce15">
            <text:p>995,063</text:p>
          </table:table-cell>
          <table:table-cell office:value-type="float" office:value="559355" table:style-name="ce15">
            <text:p>559,355</text:p>
          </table:table-cell>
          <table:table-cell office:value-type="float" office:value="435708" table:style-name="ce15">
            <text:p>435,708</text:p>
          </table:table-cell>
          <table:table-cell office:value-type="float" office:value="74633" table:style-name="ce15">
            <text:p>74,633</text:p>
          </table:table-cell>
          <table:table-cell office:value-type="float" office:value="866549" table:style-name="ce15">
            <text:p>866,549</text:p>
          </table:table-cell>
          <table:table-cell office:value-type="float" office:value="53881" table:style-name="ce15">
            <text:p>53,881</text:p>
          </table:table-cell>
          <table:table-cell office:value-type="float" office:value="662847" table:style-name="ce15">
            <text:p>662,847</text:p>
          </table:table-cell>
          <table:table-cell office:value-type="float" office:value="23707" table:style-name="ce15">
            <text:p>23,707</text:p>
          </table:table-cell>
          <table:table-cell office:value-type="float" office:value="31478" table:style-name="ce15">
            <text:p>31,478</text:p>
          </table:table-cell>
          <table:table-cell office:value-type="float" office:value="2466" table:style-name="ce15">
            <text:p>2,466</text:p>
          </table:table-cell>
          <table:table-cell office:value-type="float" office:value="274565" table:style-name="ce15">
            <text:p>274,56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1077911" table:style-name="ce15">
            <text:p>1,077,911</text:p>
          </table:table-cell>
          <table:table-cell office:value-type="float" office:value="619578" table:style-name="ce15">
            <text:p>619,578</text:p>
          </table:table-cell>
          <table:table-cell office:value-type="float" office:value="458333" table:style-name="ce15">
            <text:p>458,333</text:p>
          </table:table-cell>
          <table:table-cell office:value-type="float" office:value="80897" table:style-name="ce15">
            <text:p>80,897</text:p>
          </table:table-cell>
          <table:table-cell office:value-type="float" office:value="942935" table:style-name="ce15">
            <text:p>942,935</text:p>
          </table:table-cell>
          <table:table-cell office:value-type="float" office:value="54079" table:style-name="ce15">
            <text:p>54,079</text:p>
          </table:table-cell>
          <table:table-cell office:value-type="float" office:value="776687" table:style-name="ce15">
            <text:p>776,687</text:p>
          </table:table-cell>
          <table:table-cell office:value-type="float" office:value="26828" table:style-name="ce15">
            <text:p>26,828</text:p>
          </table:table-cell>
          <table:table-cell office:value-type="float" office:value="40328" table:style-name="ce15">
            <text:p>40,328</text:p>
          </table:table-cell>
          <table:table-cell office:value-type="float" office:value="1924" table:style-name="ce15">
            <text:p>1,924</text:p>
          </table:table-cell>
          <table:table-cell office:value-type="float" office:value="232144" table:style-name="ce15">
            <text:p>232,14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1001190" table:style-name="ce15">
            <text:p>1,001,190</text:p>
          </table:table-cell>
          <table:table-cell office:value-type="float" office:value="575142" table:style-name="ce15">
            <text:p>575,142</text:p>
          </table:table-cell>
          <table:table-cell office:value-type="float" office:value="426048" table:style-name="ce15">
            <text:p>426,048</text:p>
          </table:table-cell>
          <table:table-cell office:value-type="float" office:value="33819" table:style-name="ce15">
            <text:p>33,819</text:p>
          </table:table-cell>
          <table:table-cell office:value-type="float" office:value="887771" table:style-name="ce15">
            <text:p>887,771</text:p>
          </table:table-cell>
          <table:table-cell office:value-type="float" office:value="79600" table:style-name="ce15">
            <text:p>79,600</text:p>
          </table:table-cell>
          <table:table-cell office:value-type="float" office:value="663305" table:style-name="ce15">
            <text:p>663,305</text:p>
          </table:table-cell>
          <table:table-cell office:value-type="float" office:value="15287" table:style-name="ce15">
            <text:p>15,287</text:p>
          </table:table-cell>
          <table:table-cell office:value-type="float" office:value="48758" table:style-name="ce15">
            <text:p>48,758</text:p>
          </table:table-cell>
          <table:table-cell office:value-type="float" office:value="1828" table:style-name="ce15">
            <text:p>1,828</text:p>
          </table:table-cell>
          <table:table-cell office:value-type="float" office:value="272012" table:style-name="ce15">
            <text:p>272,0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1060567" table:style-name="ce15">
            <text:p>1,060,567</text:p>
          </table:table-cell>
          <table:table-cell office:value-type="float" office:value="607525" table:style-name="ce15">
            <text:p>607,525</text:p>
          </table:table-cell>
          <table:table-cell office:value-type="float" office:value="453042" table:style-name="ce15">
            <text:p>453,042</text:p>
          </table:table-cell>
          <table:table-cell office:value-type="float" office:value="33455" table:style-name="ce15">
            <text:p>33,455</text:p>
          </table:table-cell>
          <table:table-cell office:value-type="float" office:value="929958" table:style-name="ce15">
            <text:p>929,958</text:p>
          </table:table-cell>
          <table:table-cell office:value-type="float" office:value="97154" table:style-name="ce15">
            <text:p>97,154</text:p>
          </table:table-cell>
          <table:table-cell office:value-type="float" office:value="769832" table:style-name="ce15">
            <text:p>769,832</text:p>
          </table:table-cell>
          <table:table-cell office:value-type="float" office:value="18074" table:style-name="ce15">
            <text:p>18,074</text:p>
          </table:table-cell>
          <table:table-cell office:value-type="float" office:value="36166" table:style-name="ce15">
            <text:p>36,166</text:p>
          </table:table-cell>
          <table:table-cell office:value-type="float" office:value="1685" table:style-name="ce15">
            <text:p>1,685</text:p>
          </table:table-cell>
          <table:table-cell office:value-type="float" office:value="234810" table:style-name="ce15">
            <text:p>234,81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1045212" table:style-name="ce15">
            <text:p>1,045,212</text:p>
          </table:table-cell>
          <table:table-cell office:value-type="float" office:value="597394" table:style-name="ce15">
            <text:p>597,394</text:p>
          </table:table-cell>
          <table:table-cell office:value-type="float" office:value="447818" table:style-name="ce15">
            <text:p>447,818</text:p>
          </table:table-cell>
          <table:table-cell office:value-type="float" office:value="32125" table:style-name="ce15">
            <text:p>32,125</text:p>
          </table:table-cell>
          <table:table-cell office:value-type="float" office:value="929410" table:style-name="ce15">
            <text:p>929,410</text:p>
          </table:table-cell>
          <table:table-cell office:value-type="float" office:value="83677" table:style-name="ce15">
            <text:p>83,677</text:p>
          </table:table-cell>
          <table:table-cell office:value-type="float" office:value="733000" table:style-name="ce15">
            <text:p>733,000</text:p>
          </table:table-cell>
          <table:table-cell office:value-type="float" office:value="20346" table:style-name="ce15">
            <text:p>20,346</text:p>
          </table:table-cell>
          <table:table-cell office:value-type="float" office:value="47883" table:style-name="ce15">
            <text:p>47,883</text:p>
          </table:table-cell>
          <table:table-cell office:value-type="float" office:value="1497" table:style-name="ce15">
            <text:p>1,497</text:p>
          </table:table-cell>
          <table:table-cell office:value-type="float" office:value="242486" table:style-name="ce15">
            <text:p>242,48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1061733" table:style-name="ce15">
            <text:p>1,061,733</text:p>
          </table:table-cell>
          <table:table-cell office:value-type="float" office:value="601734" table:style-name="ce15">
            <text:p>601,734</text:p>
          </table:table-cell>
          <table:table-cell office:value-type="float" office:value="459999" table:style-name="ce15">
            <text:p>459,999</text:p>
          </table:table-cell>
          <table:table-cell office:value-type="float" office:value="61986" table:style-name="ce15">
            <text:p>61,986</text:p>
          </table:table-cell>
          <table:table-cell office:value-type="float" office:value="933247" table:style-name="ce15">
            <text:p>933,247</text:p>
          </table:table-cell>
          <table:table-cell office:value-type="float" office:value="66500" table:style-name="ce15">
            <text:p>66,500</text:p>
          </table:table-cell>
          <table:table-cell office:value-type="float" office:value="726563" table:style-name="ce15">
            <text:p>726,563</text:p>
          </table:table-cell>
          <table:table-cell office:value-type="float" office:value="21762" table:style-name="ce15">
            <text:p>21,762</text:p>
          </table:table-cell>
          <table:table-cell office:value-type="float" office:value="57780" table:style-name="ce15">
            <text:p>57,780</text:p>
          </table:table-cell>
          <table:table-cell office:value-type="float" office:value="1586" table:style-name="ce15">
            <text:p>1,586</text:p>
          </table:table-cell>
          <table:table-cell office:value-type="float" office:value="254042" table:style-name="ce15">
            <text:p>254,04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1149063" table:style-name="ce15">
            <text:p>1,149,063</text:p>
          </table:table-cell>
          <table:table-cell office:value-type="float" office:value="632195" table:style-name="ce15">
            <text:p>632,195</text:p>
          </table:table-cell>
          <table:table-cell office:value-type="float" office:value="516868" table:style-name="ce15">
            <text:p>516,868</text:p>
          </table:table-cell>
          <table:table-cell office:value-type="float" office:value="127093" table:style-name="ce15">
            <text:p>127,093</text:p>
          </table:table-cell>
          <table:table-cell office:value-type="float" office:value="965570" table:style-name="ce15">
            <text:p>965,570</text:p>
          </table:table-cell>
          <table:table-cell office:value-type="float" office:value="56400" table:style-name="ce15">
            <text:p>56,400</text:p>
          </table:table-cell>
          <table:table-cell office:value-type="float" office:value="838607" table:style-name="ce15">
            <text:p>838,607</text:p>
          </table:table-cell>
          <table:table-cell office:value-type="float" office:value="28061" table:style-name="ce15">
            <text:p>28,061</text:p>
          </table:table-cell>
          <table:table-cell office:value-type="float" office:value="52616" table:style-name="ce15">
            <text:p>52,616</text:p>
          </table:table-cell>
          <table:table-cell office:value-type="float" office:value="1959" table:style-name="ce15">
            <text:p>1,959</text:p>
          </table:table-cell>
          <table:table-cell office:value-type="float" office:value="227820" table:style-name="ce15">
            <text:p>227,82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1086682" table:style-name="ce15">
            <text:p>1,086,682</text:p>
          </table:table-cell>
          <table:table-cell office:value-type="float" office:value="599520" table:style-name="ce15">
            <text:p>599,520</text:p>
          </table:table-cell>
          <table:table-cell office:value-type="float" office:value="487162" table:style-name="ce15">
            <text:p>487,162</text:p>
          </table:table-cell>
          <table:table-cell office:value-type="float" office:value="109276" table:style-name="ce15">
            <text:p>109,276</text:p>
          </table:table-cell>
          <table:table-cell office:value-type="float" office:value="929151" table:style-name="ce15">
            <text:p>929,151</text:p>
          </table:table-cell>
          <table:table-cell office:value-type="float" office:value="48255" table:style-name="ce15">
            <text:p>48,255</text:p>
          </table:table-cell>
          <table:table-cell office:value-type="float" office:value="761432" table:style-name="ce15">
            <text:p>761,432</text:p>
          </table:table-cell>
          <table:table-cell office:value-type="float" office:value="27606" table:style-name="ce15">
            <text:p>27,606</text:p>
          </table:table-cell>
          <table:table-cell office:value-type="float" office:value="60673" table:style-name="ce15">
            <text:p>60,673</text:p>
          </table:table-cell>
          <table:table-cell office:value-type="float" office:value="2185" table:style-name="ce15">
            <text:p>2,185</text:p>
          </table:table-cell>
          <table:table-cell office:value-type="float" office:value="234786" table:style-name="ce15">
            <text:p>234,78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938826" table:style-name="ce15">
            <text:p>938,826</text:p>
          </table:table-cell>
          <table:table-cell office:value-type="float" office:value="538696" table:style-name="ce15">
            <text:p>538,696</text:p>
          </table:table-cell>
          <table:table-cell office:value-type="float" office:value="400130" table:style-name="ce15">
            <text:p>400,130</text:p>
          </table:table-cell>
          <table:table-cell office:value-type="float" office:value="21229" table:style-name="ce15">
            <text:p>21,229</text:p>
          </table:table-cell>
          <table:table-cell office:value-type="float" office:value="850212" table:style-name="ce15">
            <text:p>850,212</text:p>
          </table:table-cell>
          <table:table-cell office:value-type="float" office:value="67385" table:style-name="ce15">
            <text:p>67,385</text:p>
          </table:table-cell>
          <table:table-cell office:value-type="float" office:value="657988" table:style-name="ce15">
            <text:p>657,988</text:p>
          </table:table-cell>
          <table:table-cell office:value-type="float" office:value="26434" table:style-name="ce15">
            <text:p>26,434</text:p>
          </table:table-cell>
          <table:table-cell office:value-type="float" office:value="36772" table:style-name="ce15">
            <text:p>36,772</text:p>
          </table:table-cell>
          <table:table-cell office:value-type="float" office:value="1387" table:style-name="ce15">
            <text:p>1,387</text:p>
          </table:table-cell>
          <table:table-cell office:value-type="float" office:value="216245" table:style-name="ce15">
            <text:p>216,24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1059197" table:style-name="ce15">
            <text:p>1,059,197</text:p>
          </table:table-cell>
          <table:table-cell office:value-type="float" office:value="610516" table:style-name="ce15">
            <text:p>610,516</text:p>
          </table:table-cell>
          <table:table-cell office:value-type="float" office:value="448681" table:style-name="ce15">
            <text:p>448,681</text:p>
          </table:table-cell>
          <table:table-cell office:value-type="float" office:value="28887" table:style-name="ce15">
            <text:p>28,887</text:p>
          </table:table-cell>
          <table:table-cell office:value-type="float" office:value="945211" table:style-name="ce15">
            <text:p>945,211</text:p>
          </table:table-cell>
          <table:table-cell office:value-type="float" office:value="85099" table:style-name="ce15">
            <text:p>85,099</text:p>
          </table:table-cell>
          <table:table-cell office:value-type="float" office:value="732191" table:style-name="ce15">
            <text:p>732,191</text:p>
          </table:table-cell>
          <table:table-cell office:value-type="float" office:value="32596" table:style-name="ce15">
            <text:p>32,596</text:p>
          </table:table-cell>
          <table:table-cell office:value-type="float" office:value="37450" table:style-name="ce15">
            <text:p>37,450</text:p>
          </table:table-cell>
          <table:table-cell office:value-type="float" office:value="2493" table:style-name="ce15">
            <text:p>2,493</text:p>
          </table:table-cell>
          <table:table-cell office:value-type="float" office:value="254467" table:style-name="ce15">
            <text:p>254,46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908475" table:style-name="ce15">
            <text:p>908,475</text:p>
          </table:table-cell>
          <table:table-cell office:value-type="float" office:value="539008" table:style-name="ce15">
            <text:p>539,008</text:p>
          </table:table-cell>
          <table:table-cell office:value-type="float" office:value="369467" table:style-name="ce15">
            <text:p>369,467</text:p>
          </table:table-cell>
          <table:table-cell office:value-type="float" office:value="23352" table:style-name="ce15">
            <text:p>23,352</text:p>
          </table:table-cell>
          <table:table-cell office:value-type="float" office:value="813340" table:style-name="ce15">
            <text:p>813,340</text:p>
          </table:table-cell>
          <table:table-cell office:value-type="float" office:value="71783" table:style-name="ce15">
            <text:p>71,783</text:p>
          </table:table-cell>
          <table:table-cell office:value-type="float" office:value="583775" table:style-name="ce15">
            <text:p>583,775</text:p>
          </table:table-cell>
          <table:table-cell office:value-type="float" office:value="32744" table:style-name="ce15">
            <text:p>32,744</text:p>
          </table:table-cell>
          <table:table-cell office:value-type="float" office:value="36202" table:style-name="ce15">
            <text:p>36,202</text:p>
          </table:table-cell>
          <table:table-cell office:value-type="float" office:value="2594" table:style-name="ce15">
            <text:p>2,594</text:p>
          </table:table-cell>
          <table:table-cell office:value-type="float" office:value="253160" table:style-name="ce15">
            <text:p>253,16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909968" table:style-name="ce15">
            <text:p>909,968</text:p>
          </table:table-cell>
          <table:table-cell office:value-type="float" office:value="522891" table:style-name="ce15">
            <text:p>522,891</text:p>
          </table:table-cell>
          <table:table-cell office:value-type="float" office:value="387077" table:style-name="ce15">
            <text:p>387,077</text:p>
          </table:table-cell>
          <table:table-cell office:value-type="float" office:value="40829" table:style-name="ce15">
            <text:p>40,829</text:p>
          </table:table-cell>
          <table:table-cell office:value-type="float" office:value="817542" table:style-name="ce15">
            <text:p>817,542</text:p>
          </table:table-cell>
          <table:table-cell office:value-type="float" office:value="51597" table:style-name="ce15">
            <text:p>51,597</text:p>
          </table:table-cell>
          <table:table-cell office:value-type="float" office:value="558945" table:style-name="ce15">
            <text:p>558,945</text:p>
          </table:table-cell>
          <table:table-cell office:value-type="float" office:value="32981" table:style-name="ce15">
            <text:p>32,981</text:p>
          </table:table-cell>
          <table:table-cell office:value-type="float" office:value="50926" table:style-name="ce15">
            <text:p>50,926</text:p>
          </table:table-cell>
          <table:table-cell office:value-type="float" office:value="3243" table:style-name="ce15">
            <text:p>3,243</text:p>
          </table:table-cell>
          <table:table-cell office:value-type="float" office:value="263873" table:style-name="ce15">
            <text:p>263,87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九十八年<text:span text:style-name="T1">2009</text:span></text:p>
          </table:table-cell>
          <table:table-cell office:value-type="float" office:value="12500538" table:style-name="ce9">
            <text:p>12,500,538</text:p>
          </table:table-cell>
          <table:table-cell office:value-type="float" office:value="6974680" table:style-name="ce9">
            <text:p>6,974,680</text:p>
          </table:table-cell>
          <table:table-cell office:value-type="float" office:value="5525858" table:style-name="ce9">
            <text:p>5,525,858</text:p>
          </table:table-cell>
          <table:table-cell office:value-type="float" office:value="651718" table:style-name="ce9">
            <text:p>651,718</text:p>
          </table:table-cell>
          <table:table-cell office:value-type="float" office:value="10936897" table:style-name="ce9">
            <text:p>10,936,897</text:p>
          </table:table-cell>
          <table:table-cell office:value-type="float" office:value="911923" table:style-name="ce9">
            <text:p>911,923</text:p>
          </table:table-cell>
          <table:table-cell office:value-type="float" office:value="8142946" table:style-name="ce9">
            <text:p>8,142,946</text:p>
          </table:table-cell>
          <table:table-cell office:value-type="float" office:value="929725" table:style-name="ce9">
            <text:p>929,725</text:p>
          </table:table-cell>
          <table:table-cell office:value-type="float" office:value="627441" table:style-name="ce9">
            <text:p>627,441</text:p>
          </table:table-cell>
          <table:table-cell office:value-type="float" office:value="33914" table:style-name="ce9">
            <text:p>33,914</text:p>
          </table:table-cell>
          <table:table-cell office:value-type="float" office:value="2766512" table:style-name="ce9">
            <text:p>2,766,512</text:p>
          </table:table-cell>
          <table:table-cell table:style-name="ce20"/>
          <table:table-cell table:number-columns-repeated="16371" table:style-name="ce12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997035" table:style-name="ce15">
            <text:p>997,035</text:p>
          </table:table-cell>
          <table:table-cell office:value-type="float" office:value="533415" table:style-name="ce15">
            <text:p>533,415</text:p>
          </table:table-cell>
          <table:table-cell office:value-type="float" office:value="463620" table:style-name="ce15">
            <text:p>463,620</text:p>
          </table:table-cell>
          <table:table-cell office:value-type="float" office:value="89391" table:style-name="ce15">
            <text:p>89,391</text:p>
          </table:table-cell>
          <table:table-cell office:value-type="float" office:value="856479" table:style-name="ce15">
            <text:p>856,479</text:p>
          </table:table-cell>
          <table:table-cell office:value-type="float" office:value="51165" table:style-name="ce15">
            <text:p>51,165</text:p>
          </table:table-cell>
          <table:table-cell office:value-type="float" office:value="674519" table:style-name="ce15">
            <text:p>674,519</text:p>
          </table:table-cell>
          <table:table-cell office:value-type="float" office:value="39410" table:style-name="ce15">
            <text:p>39,410</text:p>
          </table:table-cell>
          <table:table-cell office:value-type="float" office:value="43760" table:style-name="ce15">
            <text:p>43,760</text:p>
          </table:table-cell>
          <table:table-cell office:value-type="float" office:value="3417" table:style-name="ce15">
            <text:p>3,417</text:p>
          </table:table-cell>
          <table:table-cell office:value-type="float" office:value="235929" table:style-name="ce15">
            <text:p>235,92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907665" table:style-name="ce15">
            <text:p>907,665</text:p>
          </table:table-cell>
          <table:table-cell office:value-type="float" office:value="530650" table:style-name="ce15">
            <text:p>530,650</text:p>
          </table:table-cell>
          <table:table-cell office:value-type="float" office:value="377015" table:style-name="ce15">
            <text:p>377,015</text:p>
          </table:table-cell>
          <table:table-cell office:value-type="float" office:value="50418" table:style-name="ce15">
            <text:p>50,418</text:p>
          </table:table-cell>
          <table:table-cell office:value-type="float" office:value="802168" table:style-name="ce15">
            <text:p>802,168</text:p>
          </table:table-cell>
          <table:table-cell office:value-type="float" office:value="55079" table:style-name="ce15">
            <text:p>55,079</text:p>
          </table:table-cell>
          <table:table-cell office:value-type="float" office:value="618982" table:style-name="ce15">
            <text:p>618,982</text:p>
          </table:table-cell>
          <table:table-cell office:value-type="float" office:value="42602" table:style-name="ce15">
            <text:p>42,602</text:p>
          </table:table-cell>
          <table:table-cell office:value-type="float" office:value="37655" table:style-name="ce15">
            <text:p>37,655</text:p>
          </table:table-cell>
          <table:table-cell office:value-type="float" office:value="1904" table:style-name="ce15">
            <text:p>1,904</text:p>
          </table:table-cell>
          <table:table-cell office:value-type="float" office:value="206522" table:style-name="ce15">
            <text:p>206,52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1009345" table:style-name="ce15">
            <text:p>1,009,345</text:p>
          </table:table-cell>
          <table:table-cell office:value-type="float" office:value="562119" table:style-name="ce15">
            <text:p>562,119</text:p>
          </table:table-cell>
          <table:table-cell office:value-type="float" office:value="447226" table:style-name="ce15">
            <text:p>447,226</text:p>
          </table:table-cell>
          <table:table-cell office:value-type="float" office:value="28188" table:style-name="ce15">
            <text:p>28,188</text:p>
          </table:table-cell>
          <table:table-cell office:value-type="float" office:value="882934" table:style-name="ce15">
            <text:p>882,934</text:p>
          </table:table-cell>
          <table:table-cell office:value-type="float" office:value="98223" table:style-name="ce15">
            <text:p>98,223</text:p>
          </table:table-cell>
          <table:table-cell office:value-type="float" office:value="620797" table:style-name="ce15">
            <text:p>620,797</text:p>
          </table:table-cell>
          <table:table-cell office:value-type="float" office:value="79498" table:style-name="ce15">
            <text:p>79,498</text:p>
          </table:table-cell>
          <table:table-cell office:value-type="float" office:value="52680" table:style-name="ce15">
            <text:p>52,680</text:p>
          </table:table-cell>
          <table:table-cell office:value-type="float" office:value="2669" table:style-name="ce15">
            <text:p>2,669</text:p>
          </table:table-cell>
          <table:table-cell office:value-type="float" office:value="253701" table:style-name="ce15">
            <text:p>253,70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1125623" table:style-name="ce15">
            <text:p>1,125,623</text:p>
          </table:table-cell>
          <table:table-cell office:value-type="float" office:value="622171" table:style-name="ce15">
            <text:p>622,171</text:p>
          </table:table-cell>
          <table:table-cell office:value-type="float" office:value="503452" table:style-name="ce15">
            <text:p>503,452</text:p>
          </table:table-cell>
          <table:table-cell office:value-type="float" office:value="40237" table:style-name="ce15">
            <text:p>40,237</text:p>
          </table:table-cell>
          <table:table-cell office:value-type="float" office:value="961936" table:style-name="ce15">
            <text:p>961,936</text:p>
          </table:table-cell>
          <table:table-cell office:value-type="float" office:value="123450" table:style-name="ce15">
            <text:p>123,450</text:p>
          </table:table-cell>
          <table:table-cell office:value-type="float" office:value="695011" table:style-name="ce15">
            <text:p>695,011</text:p>
          </table:table-cell>
          <table:table-cell office:value-type="float" office:value="119466" table:style-name="ce15">
            <text:p>119,466</text:p>
          </table:table-cell>
          <table:table-cell office:value-type="float" office:value="75022" table:style-name="ce15">
            <text:p>75,022</text:p>
          </table:table-cell>
          <table:table-cell office:value-type="float" office:value="2718" table:style-name="ce15">
            <text:p>2,718</text:p>
          </table:table-cell>
          <table:table-cell office:value-type="float" office:value="233406" table:style-name="ce15">
            <text:p>233,40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1021600" table:style-name="ce15">
            <text:p>1,021,600</text:p>
          </table:table-cell>
          <table:table-cell office:value-type="float" office:value="562511" table:style-name="ce15">
            <text:p>562,511</text:p>
          </table:table-cell>
          <table:table-cell office:value-type="float" office:value="459089" table:style-name="ce15">
            <text:p>459,089</text:p>
          </table:table-cell>
          <table:table-cell office:value-type="float" office:value="31378" table:style-name="ce15">
            <text:p>31,378</text:p>
          </table:table-cell>
          <table:table-cell office:value-type="float" office:value="896703" table:style-name="ce15">
            <text:p>896,703</text:p>
          </table:table-cell>
          <table:table-cell office:value-type="float" office:value="93519" table:style-name="ce15">
            <text:p>93,519</text:p>
          </table:table-cell>
          <table:table-cell office:value-type="float" office:value="635635" table:style-name="ce15">
            <text:p>635,635</text:p>
          </table:table-cell>
          <table:table-cell office:value-type="float" office:value="117985" table:style-name="ce15">
            <text:p>117,985</text:p>
          </table:table-cell>
          <table:table-cell office:value-type="float" office:value="59524" table:style-name="ce15">
            <text:p>59,524</text:p>
          </table:table-cell>
          <table:table-cell office:value-type="float" office:value="2597" table:style-name="ce15">
            <text:p>2,597</text:p>
          </table:table-cell>
          <table:table-cell office:value-type="float" office:value="205859" table:style-name="ce15">
            <text:p>205,85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913879" table:style-name="ce15">
            <text:p>913,879</text:p>
          </table:table-cell>
          <table:table-cell office:value-type="float" office:value="529305" table:style-name="ce15">
            <text:p>529,305</text:p>
          </table:table-cell>
          <table:table-cell office:value-type="float" office:value="384574" table:style-name="ce15">
            <text:p>384,574</text:p>
          </table:table-cell>
          <table:table-cell office:value-type="float" office:value="42080" table:style-name="ce15">
            <text:p>42,080</text:p>
          </table:table-cell>
          <table:table-cell office:value-type="float" office:value="811982" table:style-name="ce15">
            <text:p>811,982</text:p>
          </table:table-cell>
          <table:table-cell office:value-type="float" office:value="59817" table:style-name="ce15">
            <text:p>59,817</text:p>
          </table:table-cell>
          <table:table-cell office:value-type="float" office:value="591187" table:style-name="ce15">
            <text:p>591,187</text:p>
          </table:table-cell>
          <table:table-cell office:value-type="float" office:value="59820" table:style-name="ce15">
            <text:p>59,820</text:p>
          </table:table-cell>
          <table:table-cell office:value-type="float" office:value="55083" table:style-name="ce15">
            <text:p>55,083</text:p>
          </table:table-cell>
          <table:table-cell office:value-type="float" office:value="2738" table:style-name="ce15">
            <text:p>2,738</text:p>
          </table:table-cell>
          <table:table-cell office:value-type="float" office:value="205051" table:style-name="ce15">
            <text:p>205,05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1132001" table:style-name="ce15">
            <text:p>1,132,001</text:p>
          </table:table-cell>
          <table:table-cell office:value-type="float" office:value="616845" table:style-name="ce15">
            <text:p>616,845</text:p>
          </table:table-cell>
          <table:table-cell office:value-type="float" office:value="515156" table:style-name="ce15">
            <text:p>515,156</text:p>
          </table:table-cell>
          <table:table-cell office:value-type="float" office:value="117624" table:style-name="ce15">
            <text:p>117,624</text:p>
          </table:table-cell>
          <table:table-cell office:value-type="float" office:value="955319" table:style-name="ce15">
            <text:p>955,319</text:p>
          </table:table-cell>
          <table:table-cell office:value-type="float" office:value="59058" table:style-name="ce15">
            <text:p>59,058</text:p>
          </table:table-cell>
          <table:table-cell office:value-type="float" office:value="794198" table:style-name="ce15">
            <text:p>794,198</text:p>
          </table:table-cell>
          <table:table-cell office:value-type="float" office:value="62265" table:style-name="ce15">
            <text:p>62,265</text:p>
          </table:table-cell>
          <table:table-cell office:value-type="float" office:value="56474" table:style-name="ce15">
            <text:p>56,474</text:p>
          </table:table-cell>
          <table:table-cell office:value-type="float" office:value="3439" table:style-name="ce15">
            <text:p>3,439</text:p>
          </table:table-cell>
          <table:table-cell office:value-type="float" office:value="215625" table:style-name="ce15">
            <text:p>215,62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1199317" table:style-name="ce15">
            <text:p>1,199,317</text:p>
          </table:table-cell>
          <table:table-cell office:value-type="float" office:value="640152" table:style-name="ce15">
            <text:p>640,152</text:p>
          </table:table-cell>
          <table:table-cell office:value-type="float" office:value="559165" table:style-name="ce15">
            <text:p>559,165</text:p>
          </table:table-cell>
          <table:table-cell office:value-type="float" office:value="121916" table:style-name="ce15">
            <text:p>121,916</text:p>
          </table:table-cell>
          <table:table-cell office:value-type="float" office:value="1019804" table:style-name="ce15">
            <text:p>1,019,804</text:p>
          </table:table-cell>
          <table:table-cell office:value-type="float" office:value="57597" table:style-name="ce15">
            <text:p>57,597</text:p>
          </table:table-cell>
          <table:table-cell office:value-type="float" office:value="817785" table:style-name="ce15">
            <text:p>817,785</text:p>
          </table:table-cell>
          <table:table-cell office:value-type="float" office:value="84518" table:style-name="ce15">
            <text:p>84,518</text:p>
          </table:table-cell>
          <table:table-cell office:value-type="float" office:value="70187" table:style-name="ce15">
            <text:p>70,187</text:p>
          </table:table-cell>
          <table:table-cell office:value-type="float" office:value="3679" table:style-name="ce15">
            <text:p>3,679</text:p>
          </table:table-cell>
          <table:table-cell office:value-type="float" office:value="223148" table:style-name="ce15">
            <text:p>223,14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944548" table:style-name="ce15">
            <text:p>944,548</text:p>
          </table:table-cell>
          <table:table-cell office:value-type="float" office:value="534016" table:style-name="ce15">
            <text:p>534,016</text:p>
          </table:table-cell>
          <table:table-cell office:value-type="float" office:value="410532" table:style-name="ce15">
            <text:p>410,532</text:p>
          </table:table-cell>
          <table:table-cell office:value-type="float" office:value="21664" table:style-name="ce15">
            <text:p>21,664</text:p>
          </table:table-cell>
          <table:table-cell office:value-type="float" office:value="856220" table:style-name="ce15">
            <text:p>856,220</text:p>
          </table:table-cell>
          <table:table-cell office:value-type="float" office:value="66664" table:style-name="ce15">
            <text:p>66,664</text:p>
          </table:table-cell>
          <table:table-cell office:value-type="float" office:value="625834" table:style-name="ce15">
            <text:p>625,834</text:p>
          </table:table-cell>
          <table:table-cell office:value-type="float" office:value="57747" table:style-name="ce15">
            <text:p>57,747</text:p>
          </table:table-cell>
          <table:table-cell office:value-type="float" office:value="33287" table:style-name="ce15">
            <text:p>33,287</text:p>
          </table:table-cell>
          <table:table-cell office:value-type="float" office:value="1880" table:style-name="ce15">
            <text:p>1,880</text:p>
          </table:table-cell>
          <table:table-cell office:value-type="float" office:value="225800" table:style-name="ce15">
            <text:p>225,80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1094227" table:style-name="ce15">
            <text:p>1,094,227</text:p>
          </table:table-cell>
          <table:table-cell office:value-type="float" office:value="625802" table:style-name="ce15">
            <text:p>625,802</text:p>
          </table:table-cell>
          <table:table-cell office:value-type="float" office:value="468425" table:style-name="ce15">
            <text:p>468,425</text:p>
          </table:table-cell>
          <table:table-cell office:value-type="float" office:value="33605" table:style-name="ce15">
            <text:p>33,605</text:p>
          </table:table-cell>
          <table:table-cell office:value-type="float" office:value="975004" table:style-name="ce15">
            <text:p>975,004</text:p>
          </table:table-cell>
          <table:table-cell office:value-type="float" office:value="85618" table:style-name="ce15">
            <text:p>85,618</text:p>
          </table:table-cell>
          <table:table-cell office:value-type="float" office:value="742345" table:style-name="ce15">
            <text:p>742,345</text:p>
          </table:table-cell>
          <table:table-cell office:value-type="float" office:value="64760" table:style-name="ce15">
            <text:p>64,760</text:p>
          </table:table-cell>
          <table:table-cell office:value-type="float" office:value="45951" table:style-name="ce15">
            <text:p>45,951</text:p>
          </table:table-cell>
          <table:table-cell office:value-type="float" office:value="2359" table:style-name="ce15">
            <text:p>2,359</text:p>
          </table:table-cell>
          <table:table-cell office:value-type="float" office:value="238812" table:style-name="ce15">
            <text:p>238,8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1057449" table:style-name="ce15">
            <text:p>1,057,449</text:p>
          </table:table-cell>
          <table:table-cell office:value-type="float" office:value="604122" table:style-name="ce15">
            <text:p>604,122</text:p>
          </table:table-cell>
          <table:table-cell office:value-type="float" office:value="453327" table:style-name="ce15">
            <text:p>453,327</text:p>
          </table:table-cell>
          <table:table-cell office:value-type="float" office:value="25143" table:style-name="ce15">
            <text:p>25,143</text:p>
          </table:table-cell>
          <table:table-cell office:value-type="float" office:value="941897" table:style-name="ce15">
            <text:p>941,897</text:p>
          </table:table-cell>
          <table:table-cell office:value-type="float" office:value="90409" table:style-name="ce15">
            <text:p>90,409</text:p>
          </table:table-cell>
          <table:table-cell office:value-type="float" office:value="661050" table:style-name="ce15">
            <text:p>661,050</text:p>
          </table:table-cell>
          <table:table-cell office:value-type="float" office:value="106432" table:style-name="ce15">
            <text:p>106,432</text:p>
          </table:table-cell>
          <table:table-cell office:value-type="float" office:value="42908" table:style-name="ce15">
            <text:p>42,908</text:p>
          </table:table-cell>
          <table:table-cell office:value-type="float" office:value="3477" table:style-name="ce15">
            <text:p>3,477</text:p>
          </table:table-cell>
          <table:table-cell office:value-type="float" office:value="243582" table:style-name="ce15">
            <text:p>243,58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1097849" table:style-name="ce15">
            <text:p>1,097,849</text:p>
          </table:table-cell>
          <table:table-cell office:value-type="float" office:value="613572" table:style-name="ce15">
            <text:p>613,572</text:p>
          </table:table-cell>
          <table:table-cell office:value-type="float" office:value="484277" table:style-name="ce15">
            <text:p>484,277</text:p>
          </table:table-cell>
          <table:table-cell office:value-type="float" office:value="50074" table:style-name="ce15">
            <text:p>50,074</text:p>
          </table:table-cell>
          <table:table-cell office:value-type="float" office:value="976451" table:style-name="ce15">
            <text:p>976,451</text:p>
          </table:table-cell>
          <table:table-cell office:value-type="float" office:value="71324" table:style-name="ce15">
            <text:p>71,324</text:p>
          </table:table-cell>
          <table:table-cell office:value-type="float" office:value="665603" table:style-name="ce15">
            <text:p>665,603</text:p>
          </table:table-cell>
          <table:table-cell office:value-type="float" office:value="95222" table:style-name="ce15">
            <text:p>95,222</text:p>
          </table:table-cell>
          <table:table-cell office:value-type="float" office:value="54910" table:style-name="ce15">
            <text:p>54,910</text:p>
          </table:table-cell>
          <table:table-cell office:value-type="float" office:value="3037" table:style-name="ce15">
            <text:p>3,037</text:p>
          </table:table-cell>
          <table:table-cell office:value-type="float" office:value="279077" table:style-name="ce15">
            <text:p>279,0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九十九年<text:span text:style-name="T1">2010</text:span></text:p>
          </table:table-cell>
          <table:table-cell office:value-type="float" office:value="14909299" table:style-name="ce9">
            <text:p>14,909,299</text:p>
          </table:table-cell>
          <table:table-cell office:value-type="float" office:value="8148983" table:style-name="ce9">
            <text:p>8,148,983</text:p>
          </table:table-cell>
          <table:table-cell office:value-type="float" office:value="6760316" table:style-name="ce9">
            <text:p>6,760,316</text:p>
          </table:table-cell>
          <table:table-cell office:value-type="float" office:value="809060" table:style-name="ce9">
            <text:p>809,060</text:p>
          </table:table-cell>
          <table:table-cell office:value-type="float" office:value="12962510" table:style-name="ce9">
            <text:p>12,962,510</text:p>
          </table:table-cell>
          <table:table-cell office:value-type="float" office:value="1137729" table:style-name="ce9">
            <text:p>1,137,729</text:p>
          </table:table-cell>
          <table:table-cell office:value-type="float" office:value="9415074" table:style-name="ce9">
            <text:p>9,415,074</text:p>
          </table:table-cell>
          <table:table-cell office:value-type="float" office:value="1592036" table:style-name="ce9">
            <text:p>1,592,036</text:p>
          </table:table-cell>
          <table:table-cell office:value-type="float" office:value="699496" table:style-name="ce9">
            <text:p>699,496</text:p>
          </table:table-cell>
          <table:table-cell office:value-type="float" office:value="18732" table:style-name="ce9">
            <text:p>18,732</text:p>
          </table:table-cell>
          <table:table-cell office:value-type="float" office:value="3183961" table:style-name="ce9">
            <text:p>3,183,961</text:p>
          </table:table-cell>
          <table:table-cell table:style-name="ce20"/>
          <table:table-cell table:number-columns-repeated="16371" table:style-name="ce12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1114073" table:style-name="ce15">
            <text:p>1,114,073</text:p>
          </table:table-cell>
          <table:table-cell office:value-type="float" office:value="611495" table:style-name="ce15">
            <text:p>611,495</text:p>
          </table:table-cell>
          <table:table-cell office:value-type="float" office:value="502578" table:style-name="ce15">
            <text:p>502,578</text:p>
          </table:table-cell>
          <table:table-cell office:value-type="float" office:value="76379" table:style-name="ce15">
            <text:p>76,379</text:p>
          </table:table-cell>
          <table:table-cell office:value-type="float" office:value="970849" table:style-name="ce15">
            <text:p>970,849</text:p>
          </table:table-cell>
          <table:table-cell office:value-type="float" office:value="66845" table:style-name="ce15">
            <text:p>66,845</text:p>
          </table:table-cell>
          <table:table-cell office:value-type="float" office:value="731609" table:style-name="ce15">
            <text:p>731,609</text:p>
          </table:table-cell>
          <table:table-cell office:value-type="float" office:value="80758" table:style-name="ce15">
            <text:p>80,758</text:p>
          </table:table-cell>
          <table:table-cell office:value-type="float" office:value="44279" table:style-name="ce15">
            <text:p>44,279</text:p>
          </table:table-cell>
          <table:table-cell office:value-type="float" office:value="1968" table:style-name="ce15">
            <text:p>1,968</text:p>
          </table:table-cell>
          <table:table-cell office:value-type="float" office:value="255459" table:style-name="ce15">
            <text:p>255,45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1209895" table:style-name="ce15">
            <text:p>1,209,895</text:p>
          </table:table-cell>
          <table:table-cell office:value-type="float" office:value="654172" table:style-name="ce15">
            <text:p>654,172</text:p>
          </table:table-cell>
          <table:table-cell office:value-type="float" office:value="555723" table:style-name="ce15">
            <text:p>555,723</text:p>
          </table:table-cell>
          <table:table-cell office:value-type="float" office:value="116818" table:style-name="ce15">
            <text:p>116,818</text:p>
          </table:table-cell>
          <table:table-cell office:value-type="float" office:value="1030960" table:style-name="ce15">
            <text:p>1,030,960</text:p>
          </table:table-cell>
          <table:table-cell office:value-type="float" office:value="62117" table:style-name="ce15">
            <text:p>62,117</text:p>
          </table:table-cell>
          <table:table-cell office:value-type="float" office:value="837946" table:style-name="ce15">
            <text:p>837,946</text:p>
          </table:table-cell>
          <table:table-cell office:value-type="float" office:value="114609" table:style-name="ce15">
            <text:p>114,609</text:p>
          </table:table-cell>
          <table:table-cell office:value-type="float" office:value="51391" table:style-name="ce15">
            <text:p>51,391</text:p>
          </table:table-cell>
          <table:table-cell office:value-type="float" office:value="1857" table:style-name="ce15">
            <text:p>1,857</text:p>
          </table:table-cell>
          <table:table-cell office:value-type="float" office:value="204092" table:style-name="ce15">
            <text:p>204,09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1206690" table:style-name="ce15">
            <text:p>1,206,690</text:p>
          </table:table-cell>
          <table:table-cell office:value-type="float" office:value="662154" table:style-name="ce15">
            <text:p>662,154</text:p>
          </table:table-cell>
          <table:table-cell office:value-type="float" office:value="544536" table:style-name="ce15">
            <text:p>544,536</text:p>
          </table:table-cell>
          <table:table-cell office:value-type="float" office:value="35451" table:style-name="ce15">
            <text:p>35,451</text:p>
          </table:table-cell>
          <table:table-cell office:value-type="float" office:value="1054029" table:style-name="ce15">
            <text:p>1,054,029</text:p>
          </table:table-cell>
          <table:table-cell office:value-type="float" office:value="117210" table:style-name="ce15">
            <text:p>117,210</text:p>
          </table:table-cell>
          <table:table-cell office:value-type="float" office:value="717854" table:style-name="ce15">
            <text:p>717,854</text:p>
          </table:table-cell>
          <table:table-cell office:value-type="float" office:value="130512" table:style-name="ce15">
            <text:p>130,512</text:p>
          </table:table-cell>
          <table:table-cell office:value-type="float" office:value="48652" table:style-name="ce15">
            <text:p>48,652</text:p>
          </table:table-cell>
          <table:table-cell office:value-type="float" office:value="1357" table:style-name="ce15">
            <text:p>1,357</text:p>
          </table:table-cell>
          <table:table-cell office:value-type="float" office:value="308315" table:style-name="ce15">
            <text:p>308,31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1245844" table:style-name="ce15">
            <text:p>1,245,844</text:p>
          </table:table-cell>
          <table:table-cell office:value-type="float" office:value="680579" table:style-name="ce15">
            <text:p>680,579</text:p>
          </table:table-cell>
          <table:table-cell office:value-type="float" office:value="565265" table:style-name="ce15">
            <text:p>565,265</text:p>
          </table:table-cell>
          <table:table-cell office:value-type="float" office:value="41129" table:style-name="ce15">
            <text:p>41,129</text:p>
          </table:table-cell>
          <table:table-cell office:value-type="float" office:value="1062912" table:style-name="ce15">
            <text:p>1,062,912</text:p>
          </table:table-cell>
          <table:table-cell office:value-type="float" office:value="141803" table:style-name="ce15">
            <text:p>141,803</text:p>
          </table:table-cell>
          <table:table-cell office:value-type="float" office:value="743940" table:style-name="ce15">
            <text:p>743,940</text:p>
          </table:table-cell>
          <table:table-cell office:value-type="float" office:value="177297" table:style-name="ce15">
            <text:p>177,297</text:p>
          </table:table-cell>
          <table:table-cell office:value-type="float" office:value="66757" table:style-name="ce15">
            <text:p>66,757</text:p>
          </table:table-cell>
          <table:table-cell office:value-type="float" office:value="1424" table:style-name="ce15">
            <text:p>1,424</text:p>
          </table:table-cell>
          <table:table-cell office:value-type="float" office:value="256426" table:style-name="ce15">
            <text:p>256,42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1267075" table:style-name="ce15">
            <text:p>1,267,075</text:p>
          </table:table-cell>
          <table:table-cell office:value-type="float" office:value="696172" table:style-name="ce15">
            <text:p>696,172</text:p>
          </table:table-cell>
          <table:table-cell office:value-type="float" office:value="570903" table:style-name="ce15">
            <text:p>570,903</text:p>
          </table:table-cell>
          <table:table-cell office:value-type="float" office:value="35604" table:style-name="ce15">
            <text:p>35,604</text:p>
          </table:table-cell>
          <table:table-cell office:value-type="float" office:value="1100157" table:style-name="ce15">
            <text:p>1,100,157</text:p>
          </table:table-cell>
          <table:table-cell office:value-type="float" office:value="131314" table:style-name="ce15">
            <text:p>131,314</text:p>
          </table:table-cell>
          <table:table-cell office:value-type="float" office:value="767294" table:style-name="ce15">
            <text:p>767,294</text:p>
          </table:table-cell>
          <table:table-cell office:value-type="float" office:value="176487" table:style-name="ce15">
            <text:p>176,487</text:p>
          </table:table-cell>
          <table:table-cell office:value-type="float" office:value="59343" table:style-name="ce15">
            <text:p>59,343</text:p>
          </table:table-cell>
          <table:table-cell office:value-type="float" office:value="1485" table:style-name="ce15">
            <text:p>1,485</text:p>
          </table:table-cell>
          <table:table-cell office:value-type="float" office:value="262466" table:style-name="ce15">
            <text:p>262,46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1285028" table:style-name="ce15">
            <text:p>1,285,028</text:p>
          </table:table-cell>
          <table:table-cell office:value-type="float" office:value="704314" table:style-name="ce15">
            <text:p>704,314</text:p>
          </table:table-cell>
          <table:table-cell office:value-type="float" office:value="580714" table:style-name="ce15">
            <text:p>580,714</text:p>
          </table:table-cell>
          <table:table-cell office:value-type="float" office:value="57148" table:style-name="ce15">
            <text:p>57,148</text:p>
          </table:table-cell>
          <table:table-cell office:value-type="float" office:value="1126604" table:style-name="ce15">
            <text:p>1,126,604</text:p>
          </table:table-cell>
          <table:table-cell office:value-type="float" office:value="101276" table:style-name="ce15">
            <text:p>101,276</text:p>
          </table:table-cell>
          <table:table-cell office:value-type="float" office:value="806972" table:style-name="ce15">
            <text:p>806,972</text:p>
          </table:table-cell>
          <table:table-cell office:value-type="float" office:value="142581" table:style-name="ce15">
            <text:p>142,581</text:p>
          </table:table-cell>
          <table:table-cell office:value-type="float" office:value="68287" table:style-name="ce15">
            <text:p>68,287</text:p>
          </table:table-cell>
          <table:table-cell office:value-type="float" office:value="1384" table:style-name="ce15">
            <text:p>1,384</text:p>
          </table:table-cell>
          <table:table-cell office:value-type="float" office:value="265804" table:style-name="ce15">
            <text:p>265,80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1416314" table:style-name="ce15">
            <text:p>1,416,314</text:p>
          </table:table-cell>
          <table:table-cell office:value-type="float" office:value="745410" table:style-name="ce15">
            <text:p>745,410</text:p>
          </table:table-cell>
          <table:table-cell office:value-type="float" office:value="670904" table:style-name="ce15">
            <text:p>670,904</text:p>
          </table:table-cell>
          <table:table-cell office:value-type="float" office:value="164243" table:style-name="ce15">
            <text:p>164,243</text:p>
          </table:table-cell>
          <table:table-cell office:value-type="float" office:value="1178485" table:style-name="ce15">
            <text:p>1,178,485</text:p>
          </table:table-cell>
          <table:table-cell office:value-type="float" office:value="73586" table:style-name="ce15">
            <text:p>73,586</text:p>
          </table:table-cell>
          <table:table-cell office:value-type="float" office:value="987584" table:style-name="ce15">
            <text:p>987,584</text:p>
          </table:table-cell>
          <table:table-cell office:value-type="float" office:value="123895" table:style-name="ce15">
            <text:p>123,895</text:p>
          </table:table-cell>
          <table:table-cell office:value-type="float" office:value="65688" table:style-name="ce15">
            <text:p>65,688</text:p>
          </table:table-cell>
          <table:table-cell office:value-type="float" office:value="1705" table:style-name="ce15">
            <text:p>1,705</text:p>
          </table:table-cell>
          <table:table-cell office:value-type="float" office:value="237442" table:style-name="ce15">
            <text:p>237,44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1344089" table:style-name="ce15">
            <text:p>1,344,089</text:p>
          </table:table-cell>
          <table:table-cell office:value-type="float" office:value="716188" table:style-name="ce15">
            <text:p>716,188</text:p>
          </table:table-cell>
          <table:table-cell office:value-type="float" office:value="627901" table:style-name="ce15">
            <text:p>627,901</text:p>
          </table:table-cell>
          <table:table-cell office:value-type="float" office:value="134314" table:style-name="ce15">
            <text:p>134,314</text:p>
          </table:table-cell>
          <table:table-cell office:value-type="float" office:value="1149628" table:style-name="ce15">
            <text:p>1,149,628</text:p>
          </table:table-cell>
          <table:table-cell office:value-type="float" office:value="60147" table:style-name="ce15">
            <text:p>60,147</text:p>
          </table:table-cell>
          <table:table-cell office:value-type="float" office:value="883581" table:style-name="ce15">
            <text:p>883,581</text:p>
          </table:table-cell>
          <table:table-cell office:value-type="float" office:value="127500" table:style-name="ce15">
            <text:p>127,500</text:p>
          </table:table-cell>
          <table:table-cell office:value-type="float" office:value="78444" table:style-name="ce15">
            <text:p>78,444</text:p>
          </table:table-cell>
          <table:table-cell office:value-type="float" office:value="2356" table:style-name="ce15">
            <text:p>2,356</text:p>
          </table:table-cell>
          <table:table-cell office:value-type="float" office:value="252208" table:style-name="ce15">
            <text:p>252,20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1163113" table:style-name="ce15">
            <text:p>1,163,113</text:p>
          </table:table-cell>
          <table:table-cell office:value-type="float" office:value="635907" table:style-name="ce15">
            <text:p>635,907</text:p>
          </table:table-cell>
          <table:table-cell office:value-type="float" office:value="527206" table:style-name="ce15">
            <text:p>527,206</text:p>
          </table:table-cell>
          <table:table-cell office:value-type="float" office:value="30268" table:style-name="ce15">
            <text:p>30,268</text:p>
          </table:table-cell>
          <table:table-cell office:value-type="float" office:value="1049783" table:style-name="ce15">
            <text:p>1,049,783</text:p>
          </table:table-cell>
          <table:table-cell office:value-type="float" office:value="83062" table:style-name="ce15">
            <text:p>83,062</text:p>
          </table:table-cell>
          <table:table-cell office:value-type="float" office:value="782978" table:style-name="ce15">
            <text:p>782,978</text:p>
          </table:table-cell>
          <table:table-cell office:value-type="float" office:value="90001" table:style-name="ce15">
            <text:p>90,001</text:p>
          </table:table-cell>
          <table:table-cell office:value-type="float" office:value="43594" table:style-name="ce15">
            <text:p>43,594</text:p>
          </table:table-cell>
          <table:table-cell office:value-type="float" office:value="1369" table:style-name="ce15">
            <text:p>1,369</text:p>
          </table:table-cell>
          <table:table-cell office:value-type="float" office:value="245171" table:style-name="ce15">
            <text:p>245,17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1263076" table:style-name="ce15">
            <text:p>1,263,076</text:p>
          </table:table-cell>
          <table:table-cell office:value-type="float" office:value="701937" table:style-name="ce15">
            <text:p>701,937</text:p>
          </table:table-cell>
          <table:table-cell office:value-type="float" office:value="561139" table:style-name="ce15">
            <text:p>561,139</text:p>
          </table:table-cell>
          <table:table-cell office:value-type="float" office:value="31701" table:style-name="ce15">
            <text:p>31,701</text:p>
          </table:table-cell>
          <table:table-cell office:value-type="float" office:value="1122473" table:style-name="ce15">
            <text:p>1,122,473</text:p>
          </table:table-cell>
          <table:table-cell office:value-type="float" office:value="108902" table:style-name="ce15">
            <text:p>108,902</text:p>
          </table:table-cell>
          <table:table-cell office:value-type="float" office:value="795114" table:style-name="ce15">
            <text:p>795,114</text:p>
          </table:table-cell>
          <table:table-cell office:value-type="float" office:value="137186" table:style-name="ce15">
            <text:p>137,186</text:p>
          </table:table-cell>
          <table:table-cell office:value-type="float" office:value="54171" table:style-name="ce15">
            <text:p>54,171</text:p>
          </table:table-cell>
          <table:table-cell office:value-type="float" office:value="1291" table:style-name="ce15">
            <text:p>1,291</text:p>
          </table:table-cell>
          <table:table-cell office:value-type="float" office:value="275314" table:style-name="ce15">
            <text:p>275,31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1197836" table:style-name="ce15">
            <text:p>1,197,836</text:p>
          </table:table-cell>
          <table:table-cell office:value-type="float" office:value="671520" table:style-name="ce15">
            <text:p>671,520</text:p>
          </table:table-cell>
          <table:table-cell office:value-type="float" office:value="526316" table:style-name="ce15">
            <text:p>526,316</text:p>
          </table:table-cell>
          <table:table-cell office:value-type="float" office:value="30342" table:style-name="ce15">
            <text:p>30,342</text:p>
          </table:table-cell>
          <table:table-cell office:value-type="float" office:value="1056930" table:style-name="ce15">
            <text:p>1,056,930</text:p>
          </table:table-cell>
          <table:table-cell office:value-type="float" office:value="110564" table:style-name="ce15">
            <text:p>110,564</text:p>
          </table:table-cell>
          <table:table-cell office:value-type="float" office:value="682970" table:style-name="ce15">
            <text:p>682,970</text:p>
          </table:table-cell>
          <table:table-cell office:value-type="float" office:value="160516" table:style-name="ce15">
            <text:p>160,516</text:p>
          </table:table-cell>
          <table:table-cell office:value-type="float" office:value="53234" table:style-name="ce15">
            <text:p>53,234</text:p>
          </table:table-cell>
          <table:table-cell office:value-type="float" office:value="1166" table:style-name="ce15">
            <text:p>1,166</text:p>
          </table:table-cell>
          <table:table-cell office:value-type="float" office:value="299950" table:style-name="ce15">
            <text:p>299,95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1196266" table:style-name="ce15">
            <text:p>1,196,266</text:p>
          </table:table-cell>
          <table:table-cell office:value-type="float" office:value="669135" table:style-name="ce15">
            <text:p>669,135</text:p>
          </table:table-cell>
          <table:table-cell office:value-type="float" office:value="527131" table:style-name="ce15">
            <text:p>527,131</text:p>
          </table:table-cell>
          <table:table-cell office:value-type="float" office:value="55663" table:style-name="ce15">
            <text:p>55,663</text:p>
          </table:table-cell>
          <table:table-cell office:value-type="float" office:value="1059700" table:style-name="ce15">
            <text:p>1,059,700</text:p>
          </table:table-cell>
          <table:table-cell office:value-type="float" office:value="80903" table:style-name="ce15">
            <text:p>80,903</text:p>
          </table:table-cell>
          <table:table-cell office:value-type="float" office:value="677232" table:style-name="ce15">
            <text:p>677,232</text:p>
          </table:table-cell>
          <table:table-cell office:value-type="float" office:value="130694" table:style-name="ce15">
            <text:p>130,694</text:p>
          </table:table-cell>
          <table:table-cell office:value-type="float" office:value="65656" table:style-name="ce15">
            <text:p>65,656</text:p>
          </table:table-cell>
          <table:table-cell office:value-type="float" office:value="1370" table:style-name="ce15">
            <text:p>1,370</text:p>
          </table:table-cell>
          <table:table-cell office:value-type="float" office:value="321314" table:style-name="ce15">
            <text:p>321,3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一〇〇年<text:span text:style-name="T8">2011</text:span></text:p>
          </table:table-cell>
          <table:table-cell office:value-type="float" office:value="15567386" table:style-name="ce11">
            <text:p>15,567,386</text:p>
          </table:table-cell>
          <table:table-cell office:value-type="float" office:value="8476094" table:style-name="ce11">
            <text:p>8,476,094</text:p>
          </table:table-cell>
          <table:table-cell office:value-type="float" office:value="7091292" table:style-name="ce11">
            <text:p>7,091,292</text:p>
          </table:table-cell>
          <table:table-cell office:value-type="float" office:value="816181" table:style-name="ce11">
            <text:p>816,181</text:p>
          </table:table-cell>
          <table:table-cell office:value-type="float" office:value="13617029" table:style-name="ce11">
            <text:p>13,617,029</text:p>
          </table:table-cell>
          <table:table-cell office:value-type="float" office:value="1134176" table:style-name="ce11">
            <text:p>1,134,176</text:p>
          </table:table-cell>
          <table:table-cell office:value-type="float" office:value="9583873" table:style-name="ce11">
            <text:p>9,583,873</text:p>
          </table:table-cell>
          <table:table-cell office:value-type="float" office:value="1730898" table:style-name="ce11">
            <text:p>1,730,898</text:p>
          </table:table-cell>
          <table:table-cell office:value-type="float" office:value="716158" table:style-name="ce11">
            <text:p>716,158</text:p>
          </table:table-cell>
          <table:table-cell office:value-type="float" office:value="18975" table:style-name="ce11">
            <text:p>18,975</text:p>
          </table:table-cell>
          <table:table-cell office:value-type="float" office:value="3517482" table:style-name="ce11">
            <text:p>3,517,482</text:p>
          </table:table-cell>
          <table:table-cell table:style-name="ce20"/>
          <table:table-cell table:number-columns-repeated="16371" table:style-name="ce12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1152241" table:style-name="ce15">
            <text:p>1,152,241</text:p>
          </table:table-cell>
          <table:table-cell office:value-type="float" office:value="621530" table:style-name="ce15">
            <text:p>621,530</text:p>
          </table:table-cell>
          <table:table-cell office:value-type="float" office:value="530711" table:style-name="ce15">
            <text:p>530,711</text:p>
          </table:table-cell>
          <table:table-cell office:value-type="float" office:value="81941" table:style-name="ce15">
            <text:p>81,941</text:p>
          </table:table-cell>
          <table:table-cell office:value-type="float" office:value="1001768" table:style-name="ce15">
            <text:p>1,001,768</text:p>
          </table:table-cell>
          <table:table-cell office:value-type="float" office:value="68532" table:style-name="ce15">
            <text:p>68,532</text:p>
          </table:table-cell>
          <table:table-cell office:value-type="float" office:value="690743" table:style-name="ce15">
            <text:p>690,743</text:p>
          </table:table-cell>
          <table:table-cell office:value-type="float" office:value="102582" table:style-name="ce15">
            <text:p>102,582</text:p>
          </table:table-cell>
          <table:table-cell office:value-type="float" office:value="49124" table:style-name="ce15">
            <text:p>49,124</text:p>
          </table:table-cell>
          <table:table-cell office:value-type="float" office:value="2555" table:style-name="ce15">
            <text:p>2,555</text:p>
          </table:table-cell>
          <table:table-cell office:value-type="float" office:value="307237" table:style-name="ce15">
            <text:p>307,23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1218693" table:style-name="ce15">
            <text:p>1,218,693</text:p>
          </table:table-cell>
          <table:table-cell office:value-type="float" office:value="681627" table:style-name="ce15">
            <text:p>681,627</text:p>
          </table:table-cell>
          <table:table-cell office:value-type="float" office:value="537066" table:style-name="ce15">
            <text:p>537,066</text:p>
          </table:table-cell>
          <table:table-cell office:value-type="float" office:value="86306" table:style-name="ce15">
            <text:p>86,306</text:p>
          </table:table-cell>
          <table:table-cell office:value-type="float" office:value="1063298" table:style-name="ce15">
            <text:p>1,063,298</text:p>
          </table:table-cell>
          <table:table-cell office:value-type="float" office:value="69089" table:style-name="ce15">
            <text:p>69,089</text:p>
          </table:table-cell>
          <table:table-cell office:value-type="float" office:value="804856" table:style-name="ce15">
            <text:p>804,856</text:p>
          </table:table-cell>
          <table:table-cell office:value-type="float" office:value="112417" table:style-name="ce15">
            <text:p>112,417</text:p>
          </table:table-cell>
          <table:table-cell office:value-type="float" office:value="53411" table:style-name="ce15">
            <text:p>53,411</text:p>
          </table:table-cell>
          <table:table-cell office:value-type="float" office:value="1543" table:style-name="ce15">
            <text:p>1,543</text:p>
          </table:table-cell>
          <table:table-cell office:value-type="float" office:value="246466" table:style-name="ce15">
            <text:p>246,46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1158349" table:style-name="ce15">
            <text:p>1,158,349</text:p>
          </table:table-cell>
          <table:table-cell office:value-type="float" office:value="641065" table:style-name="ce15">
            <text:p>641,065</text:p>
          </table:table-cell>
          <table:table-cell office:value-type="float" office:value="517284" table:style-name="ce15">
            <text:p>517,284</text:p>
          </table:table-cell>
          <table:table-cell office:value-type="float" office:value="31193" table:style-name="ce15">
            <text:p>31,193</text:p>
          </table:table-cell>
          <table:table-cell office:value-type="float" office:value="1020301" table:style-name="ce15">
            <text:p>1,020,301</text:p>
          </table:table-cell>
          <table:table-cell office:value-type="float" office:value="106855" table:style-name="ce15">
            <text:p>106,855</text:p>
          </table:table-cell>
          <table:table-cell office:value-type="float" office:value="667160" table:style-name="ce15">
            <text:p>667,160</text:p>
          </table:table-cell>
          <table:table-cell office:value-type="float" office:value="132037" table:style-name="ce15">
            <text:p>132,037</text:p>
          </table:table-cell>
          <table:table-cell office:value-type="float" office:value="49565" table:style-name="ce15">
            <text:p>49,565</text:p>
          </table:table-cell>
          <table:table-cell office:value-type="float" office:value="1449" table:style-name="ce15">
            <text:p>1,449</text:p>
          </table:table-cell>
          <table:table-cell office:value-type="float" office:value="308138" table:style-name="ce15">
            <text:p>308,13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1283550" table:style-name="ce15">
            <text:p>1,283,550</text:p>
          </table:table-cell>
          <table:table-cell office:value-type="float" office:value="705688" table:style-name="ce15">
            <text:p>705,688</text:p>
          </table:table-cell>
          <table:table-cell office:value-type="float" office:value="577862" table:style-name="ce15">
            <text:p>577,862</text:p>
          </table:table-cell>
          <table:table-cell office:value-type="float" office:value="46784" table:style-name="ce15">
            <text:p>46,784</text:p>
          </table:table-cell>
          <table:table-cell office:value-type="float" office:value="1107408" table:style-name="ce15">
            <text:p>1,107,408</text:p>
          </table:table-cell>
          <table:table-cell office:value-type="float" office:value="129358" table:style-name="ce15">
            <text:p>129,358</text:p>
          </table:table-cell>
          <table:table-cell office:value-type="float" office:value="752558" table:style-name="ce15">
            <text:p>752,558</text:p>
          </table:table-cell>
          <table:table-cell office:value-type="float" office:value="193883" table:style-name="ce15">
            <text:p>193,883</text:p>
          </table:table-cell>
          <table:table-cell office:value-type="float" office:value="69716" table:style-name="ce15">
            <text:p>69,716</text:p>
          </table:table-cell>
          <table:table-cell office:value-type="float" office:value="1505" table:style-name="ce15">
            <text:p>1,505</text:p>
          </table:table-cell>
          <table:table-cell office:value-type="float" office:value="265888" table:style-name="ce15">
            <text:p>265,88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1285801" table:style-name="ce15">
            <text:p>1,285,801</text:p>
          </table:table-cell>
          <table:table-cell office:value-type="float" office:value="708313" table:style-name="ce15">
            <text:p>708,313</text:p>
          </table:table-cell>
          <table:table-cell office:value-type="float" office:value="577488" table:style-name="ce15">
            <text:p>577,488</text:p>
          </table:table-cell>
          <table:table-cell office:value-type="float" office:value="38546" table:style-name="ce15">
            <text:p>38,546</text:p>
          </table:table-cell>
          <table:table-cell office:value-type="float" office:value="1130735" table:style-name="ce15">
            <text:p>1,130,735</text:p>
          </table:table-cell>
          <table:table-cell office:value-type="float" office:value="116520" table:style-name="ce15">
            <text:p>116,520</text:p>
          </table:table-cell>
          <table:table-cell office:value-type="float" office:value="809015" table:style-name="ce15">
            <text:p>809,015</text:p>
          </table:table-cell>
          <table:table-cell office:value-type="float" office:value="152168" table:style-name="ce15">
            <text:p>152,168</text:p>
          </table:table-cell>
          <table:table-cell office:value-type="float" office:value="54855" table:style-name="ce15">
            <text:p>54,855</text:p>
          </table:table-cell>
          <table:table-cell office:value-type="float" office:value="1372" table:style-name="ce15">
            <text:p>1,372</text:p>
          </table:table-cell>
          <table:table-cell office:value-type="float" office:value="268391" table:style-name="ce15">
            <text:p>268,39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1361790" table:style-name="ce15">
            <text:p>1,361,790</text:p>
          </table:table-cell>
          <table:table-cell office:value-type="float" office:value="740451" table:style-name="ce15">
            <text:p>740,451</text:p>
          </table:table-cell>
          <table:table-cell office:value-type="float" office:value="621339" table:style-name="ce15">
            <text:p>621,339</text:p>
          </table:table-cell>
          <table:table-cell office:value-type="float" office:value="67262" table:style-name="ce15">
            <text:p>67,262</text:p>
          </table:table-cell>
          <table:table-cell office:value-type="float" office:value="1199696" table:style-name="ce15">
            <text:p>1,199,696</text:p>
          </table:table-cell>
          <table:table-cell office:value-type="float" office:value="94832" table:style-name="ce15">
            <text:p>94,832</text:p>
          </table:table-cell>
          <table:table-cell office:value-type="float" office:value="890332" table:style-name="ce15">
            <text:p>890,332</text:p>
          </table:table-cell>
          <table:table-cell office:value-type="float" office:value="121421" table:style-name="ce15">
            <text:p>121,421</text:p>
          </table:table-cell>
          <table:table-cell office:value-type="float" office:value="64360" table:style-name="ce15">
            <text:p>64,360</text:p>
          </table:table-cell>
          <table:table-cell office:value-type="float" office:value="1412" table:style-name="ce15">
            <text:p>1,412</text:p>
          </table:table-cell>
          <table:table-cell office:value-type="float" office:value="284265" table:style-name="ce15">
            <text:p>284,2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1486577" table:style-name="ce15">
            <text:p>1,486,577</text:p>
          </table:table-cell>
          <table:table-cell office:value-type="float" office:value="783102" table:style-name="ce15">
            <text:p>783,102</text:p>
          </table:table-cell>
          <table:table-cell office:value-type="float" office:value="703475" table:style-name="ce15">
            <text:p>703,475</text:p>
          </table:table-cell>
          <table:table-cell office:value-type="float" office:value="165537" table:style-name="ce15">
            <text:p>165,537</text:p>
          </table:table-cell>
          <table:table-cell office:value-type="float" office:value="1246783" table:style-name="ce15">
            <text:p>1,246,783</text:p>
          </table:table-cell>
          <table:table-cell office:value-type="float" office:value="74257" table:style-name="ce15">
            <text:p>74,257</text:p>
          </table:table-cell>
          <table:table-cell office:value-type="float" office:value="1026829" table:style-name="ce15">
            <text:p>1,026,829</text:p>
          </table:table-cell>
          <table:table-cell office:value-type="float" office:value="125030" table:style-name="ce15">
            <text:p>125,030</text:p>
          </table:table-cell>
          <table:table-cell office:value-type="float" office:value="67125" table:style-name="ce15">
            <text:p>67,125</text:p>
          </table:table-cell>
          <table:table-cell office:value-type="float" office:value="1717" table:style-name="ce15">
            <text:p>1,717</text:p>
          </table:table-cell>
          <table:table-cell office:value-type="float" office:value="265876" table:style-name="ce15">
            <text:p>265,87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1423605" table:style-name="ce15">
            <text:p>1,423,605</text:p>
          </table:table-cell>
          <table:table-cell office:value-type="float" office:value="747787" table:style-name="ce15">
            <text:p>747,787</text:p>
          </table:table-cell>
          <table:table-cell office:value-type="float" office:value="675818" table:style-name="ce15">
            <text:p>675,818</text:p>
          </table:table-cell>
          <table:table-cell office:value-type="float" office:value="133868" table:style-name="ce15">
            <text:p>133,868</text:p>
          </table:table-cell>
          <table:table-cell office:value-type="float" office:value="1222535" table:style-name="ce15">
            <text:p>1,222,535</text:p>
          </table:table-cell>
          <table:table-cell office:value-type="float" office:value="67202" table:style-name="ce15">
            <text:p>67,202</text:p>
          </table:table-cell>
          <table:table-cell office:value-type="float" office:value="911458" table:style-name="ce15">
            <text:p>911,458</text:p>
          </table:table-cell>
          <table:table-cell office:value-type="float" office:value="145610" table:style-name="ce15">
            <text:p>145,610</text:p>
          </table:table-cell>
          <table:table-cell office:value-type="float" office:value="76637" table:style-name="ce15">
            <text:p>76,637</text:p>
          </table:table-cell>
          <table:table-cell office:value-type="float" office:value="2052" table:style-name="ce15">
            <text:p>2,052</text:p>
          </table:table-cell>
          <table:table-cell office:value-type="float" office:value="287848" table:style-name="ce15">
            <text:p>287,8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1251715" table:style-name="ce15">
            <text:p>1,251,715</text:p>
          </table:table-cell>
          <table:table-cell office:value-type="float" office:value="685261" table:style-name="ce15">
            <text:p>685,261</text:p>
          </table:table-cell>
          <table:table-cell office:value-type="float" office:value="566454" table:style-name="ce15">
            <text:p>566,454</text:p>
          </table:table-cell>
          <table:table-cell office:value-type="float" office:value="32754" table:style-name="ce15">
            <text:p>32,754</text:p>
          </table:table-cell>
          <table:table-cell office:value-type="float" office:value="1131756" table:style-name="ce15">
            <text:p>1,131,756</text:p>
          </table:table-cell>
          <table:table-cell office:value-type="float" office:value="87205" table:style-name="ce15">
            <text:p>87,205</text:p>
          </table:table-cell>
          <table:table-cell office:value-type="float" office:value="823272" table:style-name="ce15">
            <text:p>823,272</text:p>
          </table:table-cell>
          <table:table-cell office:value-type="float" office:value="109022" table:style-name="ce15">
            <text:p>109,022</text:p>
          </table:table-cell>
          <table:table-cell office:value-type="float" office:value="43612" table:style-name="ce15">
            <text:p>43,612</text:p>
          </table:table-cell>
          <table:table-cell office:value-type="float" office:value="1250" table:style-name="ce15">
            <text:p>1,250</text:p>
          </table:table-cell>
          <table:table-cell office:value-type="float" office:value="274559" table:style-name="ce15">
            <text:p>274,55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1361033" table:style-name="ce15">
            <text:p>1,361,033</text:p>
          </table:table-cell>
          <table:table-cell office:value-type="float" office:value="741900" table:style-name="ce15">
            <text:p>741,900</text:p>
          </table:table-cell>
          <table:table-cell office:value-type="float" office:value="619133" table:style-name="ce15">
            <text:p>619,133</text:p>
          </table:table-cell>
          <table:table-cell office:value-type="float" office:value="38535" table:style-name="ce15">
            <text:p>38,535</text:p>
          </table:table-cell>
          <table:table-cell office:value-type="float" office:value="1208052" table:style-name="ce15">
            <text:p>1,208,052</text:p>
          </table:table-cell>
          <table:table-cell office:value-type="float" office:value="114446" table:style-name="ce15">
            <text:p>114,446</text:p>
          </table:table-cell>
          <table:table-cell office:value-type="float" office:value="844814" table:style-name="ce15">
            <text:p>844,814</text:p>
          </table:table-cell>
          <table:table-cell office:value-type="float" office:value="150988" table:style-name="ce15">
            <text:p>150,988</text:p>
          </table:table-cell>
          <table:table-cell office:value-type="float" office:value="53783" table:style-name="ce15">
            <text:p>53,783</text:p>
          </table:table-cell>
          <table:table-cell office:value-type="float" office:value="1466" table:style-name="ce15">
            <text:p>1,466</text:p>
          </table:table-cell>
          <table:table-cell office:value-type="float" office:value="309982" table:style-name="ce15">
            <text:p>309,9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1297033" table:style-name="ce15">
            <text:p>1,297,033</text:p>
          </table:table-cell>
          <table:table-cell office:value-type="float" office:value="718852" table:style-name="ce15">
            <text:p>718,852</text:p>
          </table:table-cell>
          <table:table-cell office:value-type="float" office:value="578181" table:style-name="ce15">
            <text:p>578,181</text:p>
          </table:table-cell>
          <table:table-cell office:value-type="float" office:value="32767" table:style-name="ce15">
            <text:p>32,767</text:p>
          </table:table-cell>
          <table:table-cell office:value-type="float" office:value="1147230" table:style-name="ce15">
            <text:p>1,147,230</text:p>
          </table:table-cell>
          <table:table-cell office:value-type="float" office:value="117036" table:style-name="ce15">
            <text:p>117,036</text:p>
          </table:table-cell>
          <table:table-cell office:value-type="float" office:value="706108" table:style-name="ce15">
            <text:p>706,108</text:p>
          </table:table-cell>
          <table:table-cell office:value-type="float" office:value="198674" table:style-name="ce15">
            <text:p>198,674</text:p>
          </table:table-cell>
          <table:table-cell office:value-type="float" office:value="56719" table:style-name="ce15">
            <text:p>56,719</text:p>
          </table:table-cell>
          <table:table-cell office:value-type="float" office:value="1213" table:style-name="ce15">
            <text:p>1,213</text:p>
          </table:table-cell>
          <table:table-cell office:value-type="float" office:value="334319" table:style-name="ce15">
            <text:p>334,31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1286999" table:style-name="ce15">
            <text:p>1,286,999</text:p>
          </table:table-cell>
          <table:table-cell office:value-type="float" office:value="700518" table:style-name="ce15">
            <text:p>700,518</text:p>
          </table:table-cell>
          <table:table-cell office:value-type="float" office:value="586481" table:style-name="ce15">
            <text:p>586,481</text:p>
          </table:table-cell>
          <table:table-cell office:value-type="float" office:value="60688" table:style-name="ce15">
            <text:p>60,688</text:p>
          </table:table-cell>
          <table:table-cell office:value-type="float" office:value="1137467" table:style-name="ce15">
            <text:p>1,137,467</text:p>
          </table:table-cell>
          <table:table-cell office:value-type="float" office:value="88844" table:style-name="ce15">
            <text:p>88,844</text:p>
          </table:table-cell>
          <table:table-cell office:value-type="float" office:value="656728" table:style-name="ce15">
            <text:p>656,728</text:p>
          </table:table-cell>
          <table:table-cell office:value-type="float" office:value="187066" table:style-name="ce15">
            <text:p>187,066</text:p>
          </table:table-cell>
          <table:table-cell office:value-type="float" office:value="77251" table:style-name="ce15">
            <text:p>77,251</text:p>
          </table:table-cell>
          <table:table-cell office:value-type="float" office:value="1441" table:style-name="ce15">
            <text:p>1,441</text:p>
          </table:table-cell>
          <table:table-cell office:value-type="float" office:value="364513" table:style-name="ce15">
            <text:p>364,513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一〇一年<text:span text:style-name="T1">2012</text:span></text:p>
          </table:table-cell>
          <table:table-cell office:value-type="float" office:value="17463534" table:style-name="ce9">
            <text:p>17,463,534</text:p>
          </table:table-cell>
          <table:table-cell office:value-type="float" office:value="9246338" table:style-name="ce9">
            <text:p>9,246,338</text:p>
          </table:table-cell>
          <table:table-cell office:value-type="float" office:value="8217196" table:style-name="ce9">
            <text:p>8,217,196</text:p>
          </table:table-cell>
          <table:table-cell office:value-type="float" office:value="923436" table:style-name="ce9">
            <text:p>923,436</text:p>
          </table:table-cell>
          <table:table-cell office:value-type="float" office:value="15188223" table:style-name="ce9">
            <text:p>15,188,223</text:p>
          </table:table-cell>
          <table:table-cell office:value-type="float" office:value="1351875" table:style-name="ce9">
            <text:p>1,351,875</text:p>
          </table:table-cell>
          <table:table-cell office:value-type="float" office:value="10239760" table:style-name="ce9">
            <text:p>10,239,760</text:p>
          </table:table-cell>
          <table:table-cell office:value-type="float" office:value="2538096" table:style-name="ce9">
            <text:p>2,538,096</text:p>
          </table:table-cell>
          <table:table-cell office:value-type="float" office:value="904779" table:style-name="ce9">
            <text:p>904,779</text:p>
          </table:table-cell>
          <table:table-cell office:value-type="float" office:value="17435" table:style-name="ce9">
            <text:p>17,435</text:p>
          </table:table-cell>
          <table:table-cell office:value-type="float" office:value="3763464" table:style-name="ce9">
            <text:p>3,763,46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1417394" table:style-name="ce15">
            <text:p>1,417,394</text:p>
          </table:table-cell>
          <table:table-cell office:value-type="float" office:value="745704" table:style-name="ce15">
            <text:p>745,704</text:p>
          </table:table-cell>
          <table:table-cell office:value-type="float" office:value="671690" table:style-name="ce15">
            <text:p>671,690</text:p>
          </table:table-cell>
          <table:table-cell office:value-type="float" office:value="127046" table:style-name="ce15">
            <text:p>127,046</text:p>
          </table:table-cell>
          <table:table-cell office:value-type="float" office:value="1209690" table:style-name="ce15">
            <text:p>1,209,690</text:p>
          </table:table-cell>
          <table:table-cell office:value-type="float" office:value="80658" table:style-name="ce15">
            <text:p>80,658</text:p>
          </table:table-cell>
          <table:table-cell office:value-type="float" office:value="901293" table:style-name="ce15">
            <text:p>901,293</text:p>
          </table:table-cell>
          <table:table-cell office:value-type="float" office:value="134371" table:style-name="ce15">
            <text:p>134,371</text:p>
          </table:table-cell>
          <table:table-cell office:value-type="float" office:value="68015" table:style-name="ce15">
            <text:p>68,015</text:p>
          </table:table-cell>
          <table:table-cell office:value-type="float" office:value="2669" table:style-name="ce15">
            <text:p>2,669</text:p>
          </table:table-cell>
          <table:table-cell office:value-type="float" office:value="311046" table:style-name="ce15">
            <text:p>311,04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1267201" table:style-name="ce15">
            <text:p>1,267,201</text:p>
          </table:table-cell>
          <table:table-cell office:value-type="float" office:value="684431" table:style-name="ce15">
            <text:p>684,431</text:p>
          </table:table-cell>
          <table:table-cell office:value-type="float" office:value="582770" table:style-name="ce15">
            <text:p>582,770</text:p>
          </table:table-cell>
          <table:table-cell office:value-type="float" office:value="62252" table:style-name="ce15">
            <text:p>62,252</text:p>
          </table:table-cell>
          <table:table-cell office:value-type="float" office:value="1113685" table:style-name="ce15">
            <text:p>1,113,685</text:p>
          </table:table-cell>
          <table:table-cell office:value-type="float" office:value="91264" table:style-name="ce15">
            <text:p>91,264</text:p>
          </table:table-cell>
          <table:table-cell office:value-type="float" office:value="772495" table:style-name="ce15">
            <text:p>772,495</text:p>
          </table:table-cell>
          <table:table-cell office:value-type="float" office:value="158843" table:style-name="ce15">
            <text:p>158,843</text:p>
          </table:table-cell>
          <table:table-cell office:value-type="float" office:value="46578" table:style-name="ce15">
            <text:p>46,578</text:p>
          </table:table-cell>
          <table:table-cell office:value-type="float" office:value="1247" table:style-name="ce15">
            <text:p>1,247</text:p>
          </table:table-cell>
          <table:table-cell office:value-type="float" office:value="288038" table:style-name="ce15">
            <text:p>288,03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1376719" table:style-name="ce15">
            <text:p>1,376,719</text:p>
          </table:table-cell>
          <table:table-cell office:value-type="float" office:value="731711" table:style-name="ce15">
            <text:p>731,711</text:p>
          </table:table-cell>
          <table:table-cell office:value-type="float" office:value="645008" table:style-name="ce15">
            <text:p>645,008</text:p>
          </table:table-cell>
          <table:table-cell office:value-type="float" office:value="36362" table:style-name="ce15">
            <text:p>36,362</text:p>
          </table:table-cell>
          <table:table-cell office:value-type="float" office:value="1201599" table:style-name="ce15">
            <text:p>1,201,599</text:p>
          </table:table-cell>
          <table:table-cell office:value-type="float" office:value="138758" table:style-name="ce15">
            <text:p>138,758</text:p>
          </table:table-cell>
          <table:table-cell office:value-type="float" office:value="723643" table:style-name="ce15">
            <text:p>723,643</text:p>
          </table:table-cell>
          <table:table-cell office:value-type="float" office:value="235245" table:style-name="ce15">
            <text:p>235,245</text:p>
          </table:table-cell>
          <table:table-cell office:value-type="float" office:value="63455" table:style-name="ce15">
            <text:p>63,455</text:p>
          </table:table-cell>
          <table:table-cell office:value-type="float" office:value="1183" table:style-name="ce15">
            <text:p>1,183</text:p>
          </table:table-cell>
          <table:table-cell office:value-type="float" office:value="353193" table:style-name="ce15">
            <text:p>353,19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1529398" table:style-name="ce15">
            <text:p>1,529,398</text:p>
          </table:table-cell>
          <table:table-cell office:value-type="float" office:value="806244" table:style-name="ce15">
            <text:p>806,244</text:p>
          </table:table-cell>
          <table:table-cell office:value-type="float" office:value="723154" table:style-name="ce15">
            <text:p>723,154</text:p>
          </table:table-cell>
          <table:table-cell office:value-type="float" office:value="55203" table:style-name="ce15">
            <text:p>55,203</text:p>
          </table:table-cell>
          <table:table-cell office:value-type="float" office:value="1308552" table:style-name="ce15">
            <text:p>1,308,552</text:p>
          </table:table-cell>
          <table:table-cell office:value-type="float" office:value="165643" table:style-name="ce15">
            <text:p>165,643</text:p>
          </table:table-cell>
          <table:table-cell office:value-type="float" office:value="851486" table:style-name="ce15">
            <text:p>851,486</text:p>
          </table:table-cell>
          <table:table-cell office:value-type="float" office:value="273255" table:style-name="ce15">
            <text:p>273,255</text:p>
          </table:table-cell>
          <table:table-cell office:value-type="float" office:value="99875" table:style-name="ce15">
            <text:p>99,875</text:p>
          </table:table-cell>
          <table:table-cell office:value-type="float" office:value="1250" table:style-name="ce15">
            <text:p>1,250</text:p>
          </table:table-cell>
          <table:table-cell office:value-type="float" office:value="303532" table:style-name="ce15">
            <text:p>303,5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1467366" table:style-name="ce15">
            <text:p>1,467,366</text:p>
          </table:table-cell>
          <table:table-cell office:value-type="float" office:value="781384" table:style-name="ce15">
            <text:p>781,384</text:p>
          </table:table-cell>
          <table:table-cell office:value-type="float" office:value="685982" table:style-name="ce15">
            <text:p>685,982</text:p>
          </table:table-cell>
          <table:table-cell office:value-type="float" office:value="39763" table:style-name="ce15">
            <text:p>39,763</text:p>
          </table:table-cell>
          <table:table-cell office:value-type="float" office:value="1273510" table:style-name="ce15">
            <text:p>1,273,510</text:p>
          </table:table-cell>
          <table:table-cell office:value-type="float" office:value="154093" table:style-name="ce15">
            <text:p>154,093</text:p>
          </table:table-cell>
          <table:table-cell office:value-type="float" office:value="849354" table:style-name="ce15">
            <text:p>849,354</text:p>
          </table:table-cell>
          <table:table-cell office:value-type="float" office:value="244172" table:style-name="ce15">
            <text:p>244,172</text:p>
          </table:table-cell>
          <table:table-cell office:value-type="float" office:value="68943" table:style-name="ce15">
            <text:p>68,943</text:p>
          </table:table-cell>
          <table:table-cell office:value-type="float" office:value="1302" table:style-name="ce15">
            <text:p>1,302</text:p>
          </table:table-cell>
          <table:table-cell office:value-type="float" office:value="303595" table:style-name="ce15">
            <text:p>303,59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1506374" table:style-name="ce15">
            <text:p>1,506,374</text:p>
          </table:table-cell>
          <table:table-cell office:value-type="float" office:value="795727" table:style-name="ce15">
            <text:p>795,727</text:p>
          </table:table-cell>
          <table:table-cell office:value-type="float" office:value="710647" table:style-name="ce15">
            <text:p>710,647</text:p>
          </table:table-cell>
          <table:table-cell office:value-type="float" office:value="78814" table:style-name="ce15">
            <text:p>78,814</text:p>
          </table:table-cell>
          <table:table-cell office:value-type="float" office:value="1315708" table:style-name="ce15">
            <text:p>1,315,708</text:p>
          </table:table-cell>
          <table:table-cell office:value-type="float" office:value="111852" table:style-name="ce15">
            <text:p>111,852</text:p>
          </table:table-cell>
          <table:table-cell office:value-type="float" office:value="908600" table:style-name="ce15">
            <text:p>908,600</text:p>
          </table:table-cell>
          <table:table-cell office:value-type="float" office:value="198806" table:style-name="ce15">
            <text:p>198,806</text:p>
          </table:table-cell>
          <table:table-cell office:value-type="float" office:value="92912" table:style-name="ce15">
            <text:p>92,912</text:p>
          </table:table-cell>
          <table:table-cell office:value-type="float" office:value="1229" table:style-name="ce15">
            <text:p>1,229</text:p>
          </table:table-cell>
          <table:table-cell office:value-type="float" office:value="304827" table:style-name="ce15">
            <text:p>304,82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1640087" table:style-name="ce15">
            <text:p>1,640,087</text:p>
          </table:table-cell>
          <table:table-cell office:value-type="float" office:value="844972" table:style-name="ce15">
            <text:p>844,972</text:p>
          </table:table-cell>
          <table:table-cell office:value-type="float" office:value="795115" table:style-name="ce15">
            <text:p>795,115</text:p>
          </table:table-cell>
          <table:table-cell office:value-type="float" office:value="176942" table:style-name="ce15">
            <text:p>176,942</text:p>
          </table:table-cell>
          <table:table-cell office:value-type="float" office:value="1376632" table:style-name="ce15">
            <text:p>1,376,632</text:p>
          </table:table-cell>
          <table:table-cell office:value-type="float" office:value="86513" table:style-name="ce15">
            <text:p>86,513</text:p>
          </table:table-cell>
          <table:table-cell office:value-type="float" office:value="1041365" table:style-name="ce15">
            <text:p>1,041,365</text:p>
          </table:table-cell>
          <table:table-cell office:value-type="float" office:value="224152" table:style-name="ce15">
            <text:p>224,152</text:p>
          </table:table-cell>
          <table:table-cell office:value-type="float" office:value="90702" table:style-name="ce15">
            <text:p>90,702</text:p>
          </table:table-cell>
          <table:table-cell office:value-type="float" office:value="1532" table:style-name="ce15">
            <text:p>1,532</text:p>
          </table:table-cell>
          <table:table-cell office:value-type="float" office:value="282336" table:style-name="ce15">
            <text:p>282,3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1572321" table:style-name="ce15">
            <text:p>1,572,321</text:p>
          </table:table-cell>
          <table:table-cell office:value-type="float" office:value="805739" table:style-name="ce15">
            <text:p>805,739</text:p>
          </table:table-cell>
          <table:table-cell office:value-type="float" office:value="766582" table:style-name="ce15">
            <text:p>766,582</text:p>
          </table:table-cell>
          <table:table-cell office:value-type="float" office:value="158602" table:style-name="ce15">
            <text:p>158,602</text:p>
          </table:table-cell>
          <table:table-cell office:value-type="float" office:value="1337457" table:style-name="ce15">
            <text:p>1,337,457</text:p>
          </table:table-cell>
          <table:table-cell office:value-type="float" office:value="76262" table:style-name="ce15">
            <text:p>76,262</text:p>
          </table:table-cell>
          <table:table-cell office:value-type="float" office:value="933988" table:style-name="ce15">
            <text:p>933,988</text:p>
          </table:table-cell>
          <table:table-cell office:value-type="float" office:value="228149" table:style-name="ce15">
            <text:p>228,149</text:p>
          </table:table-cell>
          <table:table-cell office:value-type="float" office:value="97606" table:style-name="ce15">
            <text:p>97,606</text:p>
          </table:table-cell>
          <table:table-cell office:value-type="float" office:value="2086" table:style-name="ce15">
            <text:p>2,086</text:p>
          </table:table-cell>
          <table:table-cell office:value-type="float" office:value="310492" table:style-name="ce15">
            <text:p>310,49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1299096" table:style-name="ce15">
            <text:p>1,299,096</text:p>
          </table:table-cell>
          <table:table-cell office:value-type="float" office:value="694693" table:style-name="ce15">
            <text:p>694,693</text:p>
          </table:table-cell>
          <table:table-cell office:value-type="float" office:value="604403" table:style-name="ce15">
            <text:p>604,403</text:p>
          </table:table-cell>
          <table:table-cell office:value-type="float" office:value="32521" table:style-name="ce15">
            <text:p>32,521</text:p>
          </table:table-cell>
          <table:table-cell office:value-type="float" office:value="1171639" table:style-name="ce15">
            <text:p>1,171,639</text:p>
          </table:table-cell>
          <table:table-cell office:value-type="float" office:value="94936" table:style-name="ce15">
            <text:p>94,936</text:p>
          </table:table-cell>
          <table:table-cell office:value-type="float" office:value="818593" table:style-name="ce15">
            <text:p>818,593</text:p>
          </table:table-cell>
          <table:table-cell office:value-type="float" office:value="151484" table:style-name="ce15">
            <text:p>151,484</text:p>
          </table:table-cell>
          <table:table-cell office:value-type="float" office:value="53636" table:style-name="ce15">
            <text:p>53,636</text:p>
          </table:table-cell>
          <table:table-cell office:value-type="float" office:value="1165" table:style-name="ce15">
            <text:p>1,165</text:p>
          </table:table-cell>
          <table:table-cell office:value-type="float" office:value="274218" table:style-name="ce15">
            <text:p>274,21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1528358" table:style-name="ce15">
            <text:p>1,528,358</text:p>
          </table:table-cell>
          <table:table-cell office:value-type="float" office:value="820734" table:style-name="ce15">
            <text:p>820,734</text:p>
          </table:table-cell>
          <table:table-cell office:value-type="float" office:value="707624" table:style-name="ce15">
            <text:p>707,624</text:p>
          </table:table-cell>
          <table:table-cell office:value-type="float" office:value="44695" table:style-name="ce15">
            <text:p>44,695</text:p>
          </table:table-cell>
          <table:table-cell office:value-type="float" office:value="1355869" table:style-name="ce15">
            <text:p>1,355,869</text:p>
          </table:table-cell>
          <table:table-cell office:value-type="float" office:value="127794" table:style-name="ce15">
            <text:p>127,794</text:p>
          </table:table-cell>
          <table:table-cell office:value-type="float" office:value="912063" table:style-name="ce15">
            <text:p>912,063</text:p>
          </table:table-cell>
          <table:table-cell office:value-type="float" office:value="218481" table:style-name="ce15">
            <text:p>218,481</text:p>
          </table:table-cell>
          <table:table-cell office:value-type="float" office:value="76945" table:style-name="ce15">
            <text:p>76,945</text:p>
          </table:table-cell>
          <table:table-cell office:value-type="float" office:value="1322" table:style-name="ce15">
            <text:p>1,322</text:p>
          </table:table-cell>
          <table:table-cell office:value-type="float" office:value="319547" table:style-name="ce15">
            <text:p>319,54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1423493" table:style-name="ce15">
            <text:p>1,423,493</text:p>
          </table:table-cell>
          <table:table-cell office:value-type="float" office:value="773428" table:style-name="ce15">
            <text:p>773,428</text:p>
          </table:table-cell>
          <table:table-cell office:value-type="float" office:value="650065" table:style-name="ce15">
            <text:p>650,065</text:p>
          </table:table-cell>
          <table:table-cell office:value-type="float" office:value="41303" table:style-name="ce15">
            <text:p>41,303</text:p>
          </table:table-cell>
          <table:table-cell office:value-type="float" office:value="1253478" table:style-name="ce15">
            <text:p>1,253,478</text:p>
          </table:table-cell>
          <table:table-cell office:value-type="float" office:value="128712" table:style-name="ce15">
            <text:p>128,712</text:p>
          </table:table-cell>
          <table:table-cell office:value-type="float" office:value="773440" table:style-name="ce15">
            <text:p>773,440</text:p>
          </table:table-cell>
          <table:table-cell office:value-type="float" office:value="233569" table:style-name="ce15">
            <text:p>233,569</text:p>
          </table:table-cell>
          <table:table-cell office:value-type="float" office:value="62783" table:style-name="ce15">
            <text:p>62,783</text:p>
          </table:table-cell>
          <table:table-cell office:value-type="float" office:value="1143" table:style-name="ce15">
            <text:p>1,143</text:p>
          </table:table-cell>
          <table:table-cell office:value-type="float" office:value="352558" table:style-name="ce15">
            <text:p>352,55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1435727" table:style-name="ce15">
            <text:p>1,435,727</text:p>
          </table:table-cell>
          <table:table-cell office:value-type="float" office:value="761571" table:style-name="ce15">
            <text:p>761,571</text:p>
          </table:table-cell>
          <table:table-cell office:value-type="float" office:value="674156" table:style-name="ce15">
            <text:p>674,156</text:p>
          </table:table-cell>
          <table:table-cell office:value-type="float" office:value="69933" table:style-name="ce15">
            <text:p>69,933</text:p>
          </table:table-cell>
          <table:table-cell office:value-type="float" office:value="1270404" table:style-name="ce15">
            <text:p>1,270,404</text:p>
          </table:table-cell>
          <table:table-cell office:value-type="float" office:value="95390" table:style-name="ce15">
            <text:p>95,390</text:p>
          </table:table-cell>
          <table:table-cell office:value-type="float" office:value="753440" table:style-name="ce15">
            <text:p>753,440</text:p>
          </table:table-cell>
          <table:table-cell office:value-type="float" office:value="237569" table:style-name="ce15">
            <text:p>237,569</text:p>
          </table:table-cell>
          <table:table-cell office:value-type="float" office:value="83329" table:style-name="ce15">
            <text:p>83,329</text:p>
          </table:table-cell>
          <table:table-cell office:value-type="float" office:value="1307" table:style-name="ce15">
            <text:p>1,307</text:p>
          </table:table-cell>
          <table:table-cell office:value-type="float" office:value="360082" table:style-name="ce15">
            <text:p>360,0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一〇二年<text:span text:style-name="T1">2013</text:span></text:p>
          </table:table-cell>
          <table:table-cell office:value-type="float" office:value="18960224" table:style-name="ce9">
            <text:p>18,960,224</text:p>
          </table:table-cell>
          <table:table-cell office:value-type="float" office:value="9792897" table:style-name="ce9">
            <text:p>9,792,897</text:p>
          </table:table-cell>
          <table:table-cell office:value-type="float" office:value="9167327" table:style-name="ce9">
            <text:p>9,167,327</text:p>
          </table:table-cell>
          <table:table-cell office:value-type="float" office:value="1080170" table:style-name="ce9">
            <text:p>1,080,170</text:p>
          </table:table-cell>
          <table:table-cell office:value-type="float" office:value="16438374" table:style-name="ce9">
            <text:p>16,438,374</text:p>
          </table:table-cell>
          <table:table-cell office:value-type="float" office:value="1441680" table:style-name="ce9">
            <text:p>1,441,680</text:p>
          </table:table-cell>
          <table:table-cell office:value-type="float" office:value="11052908" table:style-name="ce9">
            <text:p>11,052,908</text:p>
          </table:table-cell>
          <table:table-cell office:value-type="float" office:value="2829363" table:style-name="ce9">
            <text:p>2,829,363</text:p>
          </table:table-cell>
          <table:table-cell office:value-type="float" office:value="1050747" table:style-name="ce9">
            <text:p>1,050,747</text:p>
          </table:table-cell>
          <table:table-cell office:value-type="float" office:value="17099" table:style-name="ce9">
            <text:p>17,099</text:p>
          </table:table-cell>
          <table:table-cell office:value-type="float" office:value="4010107" table:style-name="ce9">
            <text:p>4,010,107</text:p>
          </table:table-cell>
          <table:table-cell table:style-name="ce20"/>
          <table:table-cell table:number-columns-repeated="16371" table:style-name="ce12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1340024" table:style-name="ce15">
            <text:p>1,340,024</text:p>
          </table:table-cell>
          <table:table-cell office:value-type="float" office:value="710446" table:style-name="ce15">
            <text:p>710,446</text:p>
          </table:table-cell>
          <table:table-cell office:value-type="float" office:value="629578" table:style-name="ce15">
            <text:p>629,578</text:p>
          </table:table-cell>
          <table:table-cell office:value-type="float" office:value="85675" table:style-name="ce15">
            <text:p>85,675</text:p>
          </table:table-cell>
          <table:table-cell office:value-type="float" office:value="1171366" table:style-name="ce15">
            <text:p>1,171,366</text:p>
          </table:table-cell>
          <table:table-cell office:value-type="float" office:value="82983" table:style-name="ce15">
            <text:p>82,983</text:p>
          </table:table-cell>
          <table:table-cell office:value-type="float" office:value="753483" table:style-name="ce15">
            <text:p>753,483</text:p>
          </table:table-cell>
          <table:table-cell office:value-type="float" office:value="192522" table:style-name="ce15">
            <text:p>192,522</text:p>
          </table:table-cell>
          <table:table-cell office:value-type="float" office:value="61845" table:style-name="ce15">
            <text:p>61,845</text:p>
          </table:table-cell>
          <table:table-cell office:value-type="float" office:value="1841" table:style-name="ce15">
            <text:p>1,841</text:p>
          </table:table-cell>
          <table:table-cell office:value-type="float" office:value="330333" table:style-name="ce15">
            <text:p>330,33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1510953" table:style-name="ce15">
            <text:p>1,510,953</text:p>
          </table:table-cell>
          <table:table-cell office:value-type="float" office:value="786079" table:style-name="ce15">
            <text:p>786,079</text:p>
          </table:table-cell>
          <table:table-cell office:value-type="float" office:value="724874" table:style-name="ce15">
            <text:p>724,874</text:p>
          </table:table-cell>
          <table:table-cell office:value-type="float" office:value="136489" table:style-name="ce15">
            <text:p>136,489</text:p>
          </table:table-cell>
          <table:table-cell office:value-type="float" office:value="1289081" table:style-name="ce15">
            <text:p>1,289,081</text:p>
          </table:table-cell>
          <table:table-cell office:value-type="float" office:value="85383" table:style-name="ce15">
            <text:p>85,383</text:p>
          </table:table-cell>
          <table:table-cell office:value-type="float" office:value="966575" table:style-name="ce15">
            <text:p>966,575</text:p>
          </table:table-cell>
          <table:table-cell office:value-type="float" office:value="219185" table:style-name="ce15">
            <text:p>219,185</text:p>
          </table:table-cell>
          <table:table-cell office:value-type="float" office:value="66743" table:style-name="ce15">
            <text:p>66,743</text:p>
          </table:table-cell>
          <table:table-cell office:value-type="float" office:value="1788" table:style-name="ce15">
            <text:p>1,788</text:p>
          </table:table-cell>
          <table:table-cell office:value-type="float" office:value="256662" table:style-name="ce15">
            <text:p>256,66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1518785" table:style-name="ce15">
            <text:p>1,518,785</text:p>
          </table:table-cell>
          <table:table-cell office:value-type="float" office:value="790850" table:style-name="ce15">
            <text:p>790,850</text:p>
          </table:table-cell>
          <table:table-cell office:value-type="float" office:value="727935" table:style-name="ce15">
            <text:p>727,935</text:p>
          </table:table-cell>
          <table:table-cell office:value-type="float" office:value="48878" table:style-name="ce15">
            <text:p>48,878</text:p>
          </table:table-cell>
          <table:table-cell office:value-type="float" office:value="1323581" table:style-name="ce15">
            <text:p>1,323,581</text:p>
          </table:table-cell>
          <table:table-cell office:value-type="float" office:value="146326" table:style-name="ce15">
            <text:p>146,326</text:p>
          </table:table-cell>
          <table:table-cell office:value-type="float" office:value="814558" table:style-name="ce15">
            <text:p>814,558</text:p>
          </table:table-cell>
          <table:table-cell office:value-type="float" office:value="241050" table:style-name="ce15">
            <text:p>241,050</text:p>
          </table:table-cell>
          <table:table-cell office:value-type="float" office:value="78122" table:style-name="ce15">
            <text:p>78,122</text:p>
          </table:table-cell>
          <table:table-cell office:value-type="float" office:value="1301" table:style-name="ce15">
            <text:p>1,301</text:p>
          </table:table-cell>
          <table:table-cell office:value-type="float" office:value="383754" table:style-name="ce15">
            <text:p>383,75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1614103" table:style-name="ce15">
            <text:p>1,614,103</text:p>
          </table:table-cell>
          <table:table-cell office:value-type="float" office:value="826592" table:style-name="ce15">
            <text:p>826,592</text:p>
          </table:table-cell>
          <table:table-cell office:value-type="float" office:value="787511" table:style-name="ce15">
            <text:p>787,511</text:p>
          </table:table-cell>
          <table:table-cell office:value-type="float" office:value="61343" table:style-name="ce15">
            <text:p>61,343</text:p>
          </table:table-cell>
          <table:table-cell office:value-type="float" office:value="1380687" table:style-name="ce15">
            <text:p>1,380,687</text:p>
          </table:table-cell>
          <table:table-cell office:value-type="float" office:value="172073" table:style-name="ce15">
            <text:p>172,073</text:p>
          </table:table-cell>
          <table:table-cell office:value-type="float" office:value="897886" table:style-name="ce15">
            <text:p>897,886</text:p>
          </table:table-cell>
          <table:table-cell office:value-type="float" office:value="304558" table:style-name="ce15">
            <text:p>304,558</text:p>
          </table:table-cell>
          <table:table-cell office:value-type="float" office:value="96978" table:style-name="ce15">
            <text:p>96,978</text:p>
          </table:table-cell>
          <table:table-cell office:value-type="float" office:value="1340" table:style-name="ce15">
            <text:p>1,340</text:p>
          </table:table-cell>
          <table:table-cell office:value-type="float" office:value="313341" table:style-name="ce15">
            <text:p>313,34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1486402" table:style-name="ce15">
            <text:p>1,486,402</text:p>
          </table:table-cell>
          <table:table-cell office:value-type="float" office:value="779369" table:style-name="ce15">
            <text:p>779,369</text:p>
          </table:table-cell>
          <table:table-cell office:value-type="float" office:value="707033" table:style-name="ce15">
            <text:p>707,033</text:p>
          </table:table-cell>
          <table:table-cell office:value-type="float" office:value="46211" table:style-name="ce15">
            <text:p>46,211</text:p>
          </table:table-cell>
          <table:table-cell office:value-type="float" office:value="1301781" table:style-name="ce15">
            <text:p>1,301,781</text:p>
          </table:table-cell>
          <table:table-cell office:value-type="float" office:value="138410" table:style-name="ce15">
            <text:p>138,410</text:p>
          </table:table-cell>
          <table:table-cell office:value-type="float" office:value="853288" table:style-name="ce15">
            <text:p>853,288</text:p>
          </table:table-cell>
          <table:table-cell office:value-type="float" office:value="238183" table:style-name="ce15">
            <text:p>238,183</text:p>
          </table:table-cell>
          <table:table-cell office:value-type="float" office:value="82130" table:style-name="ce15">
            <text:p>82,130</text:p>
          </table:table-cell>
          <table:table-cell office:value-type="float" office:value="1219" table:style-name="ce15">
            <text:p>1,219</text:p>
          </table:table-cell>
          <table:table-cell office:value-type="float" office:value="311582" table:style-name="ce15">
            <text:p>311,58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1641111" table:style-name="ce15">
            <text:p>1,641,111</text:p>
          </table:table-cell>
          <table:table-cell office:value-type="float" office:value="846804" table:style-name="ce15">
            <text:p>846,804</text:p>
          </table:table-cell>
          <table:table-cell office:value-type="float" office:value="794307" table:style-name="ce15">
            <text:p>794,307</text:p>
          </table:table-cell>
          <table:table-cell office:value-type="float" office:value="96169" table:style-name="ce15">
            <text:p>96,169</text:p>
          </table:table-cell>
          <table:table-cell office:value-type="float" office:value="1428362" table:style-name="ce15">
            <text:p>1,428,362</text:p>
          </table:table-cell>
          <table:table-cell office:value-type="float" office:value="116580" table:style-name="ce15">
            <text:p>116,580</text:p>
          </table:table-cell>
          <table:table-cell office:value-type="float" office:value="1002864" table:style-name="ce15">
            <text:p>1,002,864</text:p>
          </table:table-cell>
          <table:table-cell office:value-type="float" office:value="222888" table:style-name="ce15">
            <text:p>222,888</text:p>
          </table:table-cell>
          <table:table-cell office:value-type="float" office:value="106871" table:style-name="ce15">
            <text:p>106,871</text:p>
          </table:table-cell>
          <table:table-cell office:value-type="float" office:value="1350" table:style-name="ce15">
            <text:p>1,350</text:p>
          </table:table-cell>
          <table:table-cell office:value-type="float" office:value="307138" table:style-name="ce15">
            <text:p>307,13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1720748" table:style-name="ce15">
            <text:p>1,720,748</text:p>
          </table:table-cell>
          <table:table-cell office:value-type="float" office:value="873231" table:style-name="ce15">
            <text:p>873,231</text:p>
          </table:table-cell>
          <table:table-cell office:value-type="float" office:value="847517" table:style-name="ce15">
            <text:p>847,517</text:p>
          </table:table-cell>
          <table:table-cell office:value-type="float" office:value="191313" table:style-name="ce15">
            <text:p>191,313</text:p>
          </table:table-cell>
          <table:table-cell office:value-type="float" office:value="1435907" table:style-name="ce15">
            <text:p>1,435,907</text:p>
          </table:table-cell>
          <table:table-cell office:value-type="float" office:value="93528" table:style-name="ce15">
            <text:p>93,528</text:p>
          </table:table-cell>
          <table:table-cell office:value-type="float" office:value="1089257" table:style-name="ce15">
            <text:p>1,089,257</text:p>
          </table:table-cell>
          <table:table-cell office:value-type="float" office:value="233729" table:style-name="ce15">
            <text:p>233,729</text:p>
          </table:table-cell>
          <table:table-cell office:value-type="float" office:value="105364" table:style-name="ce15">
            <text:p>105,364</text:p>
          </table:table-cell>
          <table:table-cell office:value-type="float" office:value="1619" table:style-name="ce15">
            <text:p>1,619</text:p>
          </table:table-cell>
          <table:table-cell office:value-type="float" office:value="290779" table:style-name="ce15">
            <text:p>290,77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1741749" table:style-name="ce15">
            <text:p>1,741,749</text:p>
          </table:table-cell>
          <table:table-cell office:value-type="float" office:value="880040" table:style-name="ce15">
            <text:p>880,040</text:p>
          </table:table-cell>
          <table:table-cell office:value-type="float" office:value="861709" table:style-name="ce15">
            <text:p>861,709</text:p>
          </table:table-cell>
          <table:table-cell office:value-type="float" office:value="179897" table:style-name="ce15">
            <text:p>179,897</text:p>
          </table:table-cell>
          <table:table-cell office:value-type="float" office:value="1474634" table:style-name="ce15">
            <text:p>1,474,634</text:p>
          </table:table-cell>
          <table:table-cell office:value-type="float" office:value="87218" table:style-name="ce15">
            <text:p>87,218</text:p>
          </table:table-cell>
          <table:table-cell office:value-type="float" office:value="1022387" table:style-name="ce15">
            <text:p>1,022,387</text:p>
          </table:table-cell>
          <table:table-cell office:value-type="float" office:value="265586" table:style-name="ce15">
            <text:p>265,586</text:p>
          </table:table-cell>
          <table:table-cell office:value-type="float" office:value="114392" table:style-name="ce15">
            <text:p>114,392</text:p>
          </table:table-cell>
          <table:table-cell office:value-type="float" office:value="1856" table:style-name="ce15">
            <text:p>1,856</text:p>
          </table:table-cell>
          <table:table-cell office:value-type="float" office:value="337528" table:style-name="ce15">
            <text:p>337,52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1570605" table:style-name="ce15">
            <text:p>1,570,605</text:p>
          </table:table-cell>
          <table:table-cell office:value-type="float" office:value="798108" table:style-name="ce15">
            <text:p>798,108</text:p>
          </table:table-cell>
          <table:table-cell office:value-type="float" office:value="772497" table:style-name="ce15">
            <text:p>772,497</text:p>
          </table:table-cell>
          <table:table-cell office:value-type="float" office:value="49152" table:style-name="ce15">
            <text:p>49,152</text:p>
          </table:table-cell>
          <table:table-cell office:value-type="float" office:value="1400649" table:style-name="ce15">
            <text:p>1,400,649</text:p>
          </table:table-cell>
          <table:table-cell office:value-type="float" office:value="120804" table:style-name="ce15">
            <text:p>120,804</text:p>
          </table:table-cell>
          <table:table-cell office:value-type="float" office:value="977616" table:style-name="ce15">
            <text:p>977,616</text:p>
          </table:table-cell>
          <table:table-cell office:value-type="float" office:value="219345" table:style-name="ce15">
            <text:p>219,345</text:p>
          </table:table-cell>
          <table:table-cell office:value-type="float" office:value="72221" table:style-name="ce15">
            <text:p>72,221</text:p>
          </table:table-cell>
          <table:table-cell office:value-type="float" office:value="1222" table:style-name="ce15">
            <text:p>1,222</text:p>
          </table:table-cell>
          <table:table-cell office:value-type="float" office:value="300201" table:style-name="ce15">
            <text:p>300,20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1680899" table:style-name="ce15">
            <text:p>1,680,899</text:p>
          </table:table-cell>
          <table:table-cell office:value-type="float" office:value="870125" table:style-name="ce15">
            <text:p>870,125</text:p>
          </table:table-cell>
          <table:table-cell office:value-type="float" office:value="810774" table:style-name="ce15">
            <text:p>810,774</text:p>
          </table:table-cell>
          <table:table-cell office:value-type="float" office:value="55239" table:style-name="ce15">
            <text:p>55,239</text:p>
          </table:table-cell>
          <table:table-cell office:value-type="float" office:value="1482605" table:style-name="ce15">
            <text:p>1,482,605</text:p>
          </table:table-cell>
          <table:table-cell office:value-type="float" office:value="143055" table:style-name="ce15">
            <text:p>143,055</text:p>
          </table:table-cell>
          <table:table-cell office:value-type="float" office:value="1007052" table:style-name="ce15">
            <text:p>1,007,052</text:p>
          </table:table-cell>
          <table:table-cell office:value-type="float" office:value="231902" table:style-name="ce15">
            <text:p>231,902</text:p>
          </table:table-cell>
          <table:table-cell office:value-type="float" office:value="81100" table:style-name="ce15">
            <text:p>81,100</text:p>
          </table:table-cell>
          <table:table-cell office:value-type="float" office:value="1179" table:style-name="ce15">
            <text:p>1,179</text:p>
          </table:table-cell>
          <table:table-cell office:value-type="float" office:value="359666" table:style-name="ce15">
            <text:p>359,66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1566772" table:style-name="ce15">
            <text:p>1,566,772</text:p>
          </table:table-cell>
          <table:table-cell office:value-type="float" office:value="820711" table:style-name="ce15">
            <text:p>820,711</text:p>
          </table:table-cell>
          <table:table-cell office:value-type="float" office:value="746061" table:style-name="ce15">
            <text:p>746,061</text:p>
          </table:table-cell>
          <table:table-cell office:value-type="float" office:value="49378" table:style-name="ce15">
            <text:p>49,378</text:p>
          </table:table-cell>
          <table:table-cell office:value-type="float" office:value="1374648" table:style-name="ce15">
            <text:p>1,374,648</text:p>
          </table:table-cell>
          <table:table-cell office:value-type="float" office:value="142746" table:style-name="ce15">
            <text:p>142,746</text:p>
          </table:table-cell>
          <table:table-cell office:value-type="float" office:value="862989" table:style-name="ce15">
            <text:p>862,989</text:p>
          </table:table-cell>
          <table:table-cell office:value-type="float" office:value="226296" table:style-name="ce15">
            <text:p>226,296</text:p>
          </table:table-cell>
          <table:table-cell office:value-type="float" office:value="80445" table:style-name="ce15">
            <text:p>80,445</text:p>
          </table:table-cell>
          <table:table-cell office:value-type="float" office:value="1067" table:style-name="ce15">
            <text:p>1,067</text:p>
          </table:table-cell>
          <table:table-cell office:value-type="float" office:value="395975" table:style-name="ce15">
            <text:p>395,97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1568073" table:style-name="ce15">
            <text:p>1,568,073</text:p>
          </table:table-cell>
          <table:table-cell office:value-type="float" office:value="810542" table:style-name="ce15">
            <text:p>810,542</text:p>
          </table:table-cell>
          <table:table-cell office:value-type="float" office:value="757531" table:style-name="ce15">
            <text:p>757,531</text:p>
          </table:table-cell>
          <table:table-cell office:value-type="float" office:value="80426" table:style-name="ce15">
            <text:p>80,426</text:p>
          </table:table-cell>
          <table:table-cell office:value-type="float" office:value="1375073" table:style-name="ce15">
            <text:p>1,375,073</text:p>
          </table:table-cell>
          <table:table-cell office:value-type="float" office:value="112574" table:style-name="ce15">
            <text:p>112,574</text:p>
          </table:table-cell>
          <table:table-cell office:value-type="float" office:value="804953" table:style-name="ce15">
            <text:p>804,953</text:p>
          </table:table-cell>
          <table:table-cell office:value-type="float" office:value="234119" table:style-name="ce15">
            <text:p>234,119</text:p>
          </table:table-cell>
          <table:table-cell office:value-type="float" office:value="104536" table:style-name="ce15">
            <text:p>104,536</text:p>
          </table:table-cell>
          <table:table-cell office:value-type="float" office:value="1317" table:style-name="ce15">
            <text:p>1,317</text:p>
          </table:table-cell>
          <table:table-cell office:value-type="float" office:value="423148" table:style-name="ce15">
            <text:p>423,1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一〇三年<text:span text:style-name="T1">2014</text:span></text:p>
          </table:table-cell>
          <table:table-cell office:value-type="float" office:value="21614937" table:style-name="ce9">
            <text:p>21,614,937</text:p>
          </table:table-cell>
          <table:table-cell office:value-type="float" office:value="10836232" table:style-name="ce9">
            <text:p>10,836,232</text:p>
          </table:table-cell>
          <table:table-cell office:value-type="float" office:value="10778705" table:style-name="ce9">
            <text:p>10,778,705</text:p>
          </table:table-cell>
          <table:table-cell office:value-type="float" office:value="1271220" table:style-name="ce9">
            <text:p>1,271,220</text:p>
          </table:table-cell>
          <table:table-cell office:value-type="float" office:value="18572329" table:style-name="ce9">
            <text:p>18,572,329</text:p>
          </table:table-cell>
          <table:table-cell office:value-type="float" office:value="1771388" table:style-name="ce9">
            <text:p>1,771,388</text:p>
          </table:table-cell>
          <table:table-cell office:value-type="float" office:value="11844635" table:style-name="ce9">
            <text:p>11,844,635</text:p>
          </table:table-cell>
          <table:table-cell office:value-type="float" office:value="3913581" table:style-name="ce9">
            <text:p>3,913,581</text:p>
          </table:table-cell>
          <table:table-cell office:value-type="float" office:value="1248236" table:style-name="ce9">
            <text:p>1,248,236</text:p>
          </table:table-cell>
          <table:table-cell office:value-type="float" office:value="16535" table:style-name="ce9">
            <text:p>16,535</text:p>
          </table:table-cell>
          <table:table-cell office:value-type="float" office:value="4591950" table:style-name="ce9">
            <text:p>4,591,950</text:p>
          </table:table-cell>
          <table:table-cell table:style-name="ce20"/>
          <table:table-cell table:number-columns-repeated="16371" table:style-name="ce12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1583584" table:style-name="ce15">
            <text:p>1,583,584</text:p>
          </table:table-cell>
          <table:table-cell office:value-type="float" office:value="789225" table:style-name="ce15">
            <text:p>789,225</text:p>
          </table:table-cell>
          <table:table-cell office:value-type="float" office:value="794359" table:style-name="ce15">
            <text:p>794,359</text:p>
          </table:table-cell>
          <table:table-cell office:value-type="float" office:value="130518" table:style-name="ce15">
            <text:p>130,518</text:p>
          </table:table-cell>
          <table:table-cell office:value-type="float" office:value="1351985" table:style-name="ce15">
            <text:p>1,351,985</text:p>
          </table:table-cell>
          <table:table-cell office:value-type="float" office:value="101081" table:style-name="ce15">
            <text:p>101,081</text:p>
          </table:table-cell>
          <table:table-cell office:value-type="float" office:value="854554" table:style-name="ce15">
            <text:p>854,554</text:p>
          </table:table-cell>
          <table:table-cell office:value-type="float" office:value="259296" table:style-name="ce15">
            <text:p>259,296</text:p>
          </table:table-cell>
          <table:table-cell office:value-type="float" office:value="67628" table:style-name="ce15">
            <text:p>67,628</text:p>
          </table:table-cell>
          <table:table-cell office:value-type="float" office:value="2200" table:style-name="ce15">
            <text:p>2,200</text:p>
          </table:table-cell>
          <table:table-cell office:value-type="float" office:value="399906" table:style-name="ce15">
            <text:p>399,90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1670633" table:style-name="ce15">
            <text:p>1,670,633</text:p>
          </table:table-cell>
          <table:table-cell office:value-type="float" office:value="867907" table:style-name="ce15">
            <text:p>867,907</text:p>
          </table:table-cell>
          <table:table-cell office:value-type="float" office:value="802726" table:style-name="ce15">
            <text:p>802,726</text:p>
          </table:table-cell>
          <table:table-cell office:value-type="float" office:value="120596" table:style-name="ce15">
            <text:p>120,596</text:p>
          </table:table-cell>
          <table:table-cell office:value-type="float" office:value="1436884" table:style-name="ce15">
            <text:p>1,436,884</text:p>
          </table:table-cell>
          <table:table-cell office:value-type="float" office:value="113153" table:style-name="ce15">
            <text:p>113,153</text:p>
          </table:table-cell>
          <table:table-cell office:value-type="float" office:value="957463" table:style-name="ce15">
            <text:p>957,463</text:p>
          </table:table-cell>
          <table:table-cell office:value-type="float" office:value="304591" table:style-name="ce15">
            <text:p>304,591</text:p>
          </table:table-cell>
          <table:table-cell office:value-type="float" office:value="82377" table:style-name="ce15">
            <text:p>82,377</text:p>
          </table:table-cell>
          <table:table-cell office:value-type="float" office:value="1305" table:style-name="ce15">
            <text:p>1,305</text:p>
          </table:table-cell>
          <table:table-cell office:value-type="float" office:value="324897" table:style-name="ce15">
            <text:p>324,89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1735747" table:style-name="ce15">
            <text:p>1,735,747</text:p>
          </table:table-cell>
          <table:table-cell office:value-type="float" office:value="861749" table:style-name="ce15">
            <text:p>861,749</text:p>
          </table:table-cell>
          <table:table-cell office:value-type="float" office:value="873998" table:style-name="ce15">
            <text:p>873,998</text:p>
          </table:table-cell>
          <table:table-cell office:value-type="float" office:value="54226" table:style-name="ce15">
            <text:p>54,226</text:p>
          </table:table-cell>
          <table:table-cell office:value-type="float" office:value="1504192" table:style-name="ce15">
            <text:p>1,504,192</text:p>
          </table:table-cell>
          <table:table-cell office:value-type="float" office:value="177329" table:style-name="ce15">
            <text:p>177,329</text:p>
          </table:table-cell>
          <table:table-cell office:value-type="float" office:value="873540" table:style-name="ce15">
            <text:p>873,540</text:p>
          </table:table-cell>
          <table:table-cell office:value-type="float" office:value="339743" table:style-name="ce15">
            <text:p>339,743</text:p>
          </table:table-cell>
          <table:table-cell office:value-type="float" office:value="89915" table:style-name="ce15">
            <text:p>89,915</text:p>
          </table:table-cell>
          <table:table-cell office:value-type="float" office:value="1142" table:style-name="ce15">
            <text:p>1,142</text:p>
          </table:table-cell>
          <table:table-cell office:value-type="float" office:value="431407" table:style-name="ce15">
            <text:p>431,40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1859676" table:style-name="ce15">
            <text:p>1,859,676</text:p>
          </table:table-cell>
          <table:table-cell office:value-type="float" office:value="922331" table:style-name="ce15">
            <text:p>922,331</text:p>
          </table:table-cell>
          <table:table-cell office:value-type="float" office:value="937345" table:style-name="ce15">
            <text:p>937,345</text:p>
          </table:table-cell>
          <table:table-cell office:value-type="float" office:value="79442" table:style-name="ce15">
            <text:p>79,442</text:p>
          </table:table-cell>
          <table:table-cell office:value-type="float" office:value="1565320" table:style-name="ce15">
            <text:p>1,565,320</text:p>
          </table:table-cell>
          <table:table-cell office:value-type="float" office:value="214914" table:style-name="ce15">
            <text:p>214,914</text:p>
          </table:table-cell>
          <table:table-cell office:value-type="float" office:value="985216" table:style-name="ce15">
            <text:p>985,216</text:p>
          </table:table-cell>
          <table:table-cell office:value-type="float" office:value="372851" table:style-name="ce15">
            <text:p>372,851</text:p>
          </table:table-cell>
          <table:table-cell office:value-type="float" office:value="130670" table:style-name="ce15">
            <text:p>130,670</text:p>
          </table:table-cell>
          <table:table-cell office:value-type="float" office:value="1230" table:style-name="ce15">
            <text:p>1,230</text:p>
          </table:table-cell>
          <table:table-cell office:value-type="float" office:value="369709" table:style-name="ce15">
            <text:p>369,70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1851902" table:style-name="ce15">
            <text:p>1,851,902</text:p>
          </table:table-cell>
          <table:table-cell office:value-type="float" office:value="923617" table:style-name="ce15">
            <text:p>923,617</text:p>
          </table:table-cell>
          <table:table-cell office:value-type="float" office:value="928285" table:style-name="ce15">
            <text:p>928,285</text:p>
          </table:table-cell>
          <table:table-cell office:value-type="float" office:value="67415" table:style-name="ce15">
            <text:p>67,415</text:p>
          </table:table-cell>
          <table:table-cell office:value-type="float" office:value="1590452" table:style-name="ce15">
            <text:p>1,590,452</text:p>
          </table:table-cell>
          <table:table-cell office:value-type="float" office:value="194035" table:style-name="ce15">
            <text:p>194,035</text:p>
          </table:table-cell>
          <table:table-cell office:value-type="float" office:value="1047248" table:style-name="ce15">
            <text:p>1,047,248</text:p>
          </table:table-cell>
          <table:table-cell office:value-type="float" office:value="336168" table:style-name="ce15">
            <text:p>336,168</text:p>
          </table:table-cell>
          <table:table-cell office:value-type="float" office:value="98539" table:style-name="ce15">
            <text:p>98,539</text:p>
          </table:table-cell>
          <table:table-cell office:value-type="float" office:value="1214" table:style-name="ce15">
            <text:p>1,214</text:p>
          </table:table-cell>
          <table:table-cell office:value-type="float" office:value="368733" table:style-name="ce15">
            <text:p>368,73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1916253" table:style-name="ce15">
            <text:p>1,916,253</text:p>
          </table:table-cell>
          <table:table-cell office:value-type="float" office:value="962834" table:style-name="ce15">
            <text:p>962,834</text:p>
          </table:table-cell>
          <table:table-cell office:value-type="float" office:value="953419" table:style-name="ce15">
            <text:p>953,419</text:p>
          </table:table-cell>
          <table:table-cell office:value-type="float" office:value="110456" table:style-name="ce15">
            <text:p>110,456</text:p>
          </table:table-cell>
          <table:table-cell office:value-type="float" office:value="1648412" table:style-name="ce15">
            <text:p>1,648,412</text:p>
          </table:table-cell>
          <table:table-cell office:value-type="float" office:value="157385" table:style-name="ce15">
            <text:p>157,385</text:p>
          </table:table-cell>
          <table:table-cell office:value-type="float" office:value="1090022" table:style-name="ce15">
            <text:p>1,090,022</text:p>
          </table:table-cell>
          <table:table-cell office:value-type="float" office:value="328923" table:style-name="ce15">
            <text:p>328,923</text:p>
          </table:table-cell>
          <table:table-cell office:value-type="float" office:value="126676" table:style-name="ce15">
            <text:p>126,676</text:p>
          </table:table-cell>
          <table:table-cell office:value-type="float" office:value="1435" table:style-name="ce15">
            <text:p>1,435</text:p>
          </table:table-cell>
          <table:table-cell office:value-type="float" office:value="369197" table:style-name="ce15">
            <text:p>369,19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1962314" table:style-name="ce15">
            <text:p>1,962,314</text:p>
          </table:table-cell>
          <table:table-cell office:value-type="float" office:value="965991" table:style-name="ce15">
            <text:p>965,991</text:p>
          </table:table-cell>
          <table:table-cell office:value-type="float" office:value="996323" table:style-name="ce15">
            <text:p>996,323</text:p>
          </table:table-cell>
          <table:table-cell office:value-type="float" office:value="229682" table:style-name="ce15">
            <text:p>229,682</text:p>
          </table:table-cell>
          <table:table-cell office:value-type="float" office:value="1620618" table:style-name="ce15">
            <text:p>1,620,618</text:p>
          </table:table-cell>
          <table:table-cell office:value-type="float" office:value="112014" table:style-name="ce15">
            <text:p>112,014</text:p>
          </table:table-cell>
          <table:table-cell office:value-type="float" office:value="1163193" table:style-name="ce15">
            <text:p>1,163,193</text:p>
          </table:table-cell>
          <table:table-cell office:value-type="float" office:value="335569" table:style-name="ce15">
            <text:p>335,569</text:p>
          </table:table-cell>
          <table:table-cell office:value-type="float" office:value="124058" table:style-name="ce15">
            <text:p>124,058</text:p>
          </table:table-cell>
          <table:table-cell office:value-type="float" office:value="1479" table:style-name="ce15">
            <text:p>1,479</text:p>
          </table:table-cell>
          <table:table-cell office:value-type="float" office:value="338015" table:style-name="ce15">
            <text:p>338,01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1927006" table:style-name="ce15">
            <text:p>1,927,006</text:p>
          </table:table-cell>
          <table:table-cell office:value-type="float" office:value="954535" table:style-name="ce15">
            <text:p>954,535</text:p>
          </table:table-cell>
          <table:table-cell office:value-type="float" office:value="972471" table:style-name="ce15">
            <text:p>972,471</text:p>
          </table:table-cell>
          <table:table-cell office:value-type="float" office:value="210236" table:style-name="ce15">
            <text:p>210,236</text:p>
          </table:table-cell>
          <table:table-cell office:value-type="float" office:value="1616747" table:style-name="ce15">
            <text:p>1,616,747</text:p>
          </table:table-cell>
          <table:table-cell office:value-type="float" office:value="100023" table:style-name="ce15">
            <text:p>100,023</text:p>
          </table:table-cell>
          <table:table-cell office:value-type="float" office:value="1063126" table:style-name="ce15">
            <text:p>1,063,126</text:p>
          </table:table-cell>
          <table:table-cell office:value-type="float" office:value="341563" table:style-name="ce15">
            <text:p>341,563</text:p>
          </table:table-cell>
          <table:table-cell office:value-type="float" office:value="148020" table:style-name="ce15">
            <text:p>148,020</text:p>
          </table:table-cell>
          <table:table-cell office:value-type="float" office:value="1787" table:style-name="ce15">
            <text:p>1,787</text:p>
          </table:table-cell>
          <table:table-cell office:value-type="float" office:value="372510" table:style-name="ce15">
            <text:p>372,51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1662754" table:style-name="ce15">
            <text:p>1,662,754</text:p>
          </table:table-cell>
          <table:table-cell office:value-type="float" office:value="842111" table:style-name="ce15">
            <text:p>842,111</text:p>
          </table:table-cell>
          <table:table-cell office:value-type="float" office:value="820643" table:style-name="ce15">
            <text:p>820,643</text:p>
          </table:table-cell>
          <table:table-cell office:value-type="float" office:value="48727" table:style-name="ce15">
            <text:p>48,727</text:p>
          </table:table-cell>
          <table:table-cell office:value-type="float" office:value="1480892" table:style-name="ce15">
            <text:p>1,480,892</text:p>
          </table:table-cell>
          <table:table-cell office:value-type="float" office:value="133135" table:style-name="ce15">
            <text:p>133,135</text:p>
          </table:table-cell>
          <table:table-cell office:value-type="float" office:value="965466" table:style-name="ce15">
            <text:p>965,466</text:p>
          </table:table-cell>
          <table:table-cell office:value-type="float" office:value="270148" table:style-name="ce15">
            <text:p>270,148</text:p>
          </table:table-cell>
          <table:table-cell office:value-type="float" office:value="84930" table:style-name="ce15">
            <text:p>84,930</text:p>
          </table:table-cell>
          <table:table-cell office:value-type="float" office:value="1243" table:style-name="ce15">
            <text:p>1,243</text:p>
          </table:table-cell>
          <table:table-cell office:value-type="float" office:value="340967" table:style-name="ce15">
            <text:p>340,96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1892878" table:style-name="ce15">
            <text:p>1,892,878</text:p>
          </table:table-cell>
          <table:table-cell office:value-type="float" office:value="952119" table:style-name="ce15">
            <text:p>952,119</text:p>
          </table:table-cell>
          <table:table-cell office:value-type="float" office:value="940759" table:style-name="ce15">
            <text:p>940,759</text:p>
          </table:table-cell>
          <table:table-cell office:value-type="float" office:value="71100" table:style-name="ce15">
            <text:p>71,100</text:p>
          </table:table-cell>
          <table:table-cell office:value-type="float" office:value="1656248" table:style-name="ce15">
            <text:p>1,656,248</text:p>
          </table:table-cell>
          <table:table-cell office:value-type="float" office:value="165530" table:style-name="ce15">
            <text:p>165,530</text:p>
          </table:table-cell>
          <table:table-cell office:value-type="float" office:value="1049968" table:style-name="ce15">
            <text:p>1,049,968</text:p>
          </table:table-cell>
          <table:table-cell office:value-type="float" office:value="354247" table:style-name="ce15">
            <text:p>354,247</text:p>
          </table:table-cell>
          <table:table-cell office:value-type="float" office:value="89043" table:style-name="ce15">
            <text:p>89,043</text:p>
          </table:table-cell>
          <table:table-cell office:value-type="float" office:value="1147" table:style-name="ce15">
            <text:p>1,147</text:p>
          </table:table-cell>
          <table:table-cell office:value-type="float" office:value="398473" table:style-name="ce15">
            <text:p>398,47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1744524" table:style-name="ce15">
            <text:p>1,744,524</text:p>
          </table:table-cell>
          <table:table-cell office:value-type="float" office:value="882717" table:style-name="ce15">
            <text:p>882,717</text:p>
          </table:table-cell>
          <table:table-cell office:value-type="float" office:value="861807" table:style-name="ce15">
            <text:p>861,807</text:p>
          </table:table-cell>
          <table:table-cell office:value-type="float" office:value="55671" table:style-name="ce15">
            <text:p>55,671</text:p>
          </table:table-cell>
          <table:table-cell office:value-type="float" office:value="1527053" table:style-name="ce15">
            <text:p>1,527,053</text:p>
          </table:table-cell>
          <table:table-cell office:value-type="float" office:value="161800" table:style-name="ce15">
            <text:p>161,800</text:p>
          </table:table-cell>
          <table:table-cell office:value-type="float" office:value="886182" table:style-name="ce15">
            <text:p>886,182</text:p>
          </table:table-cell>
          <table:table-cell office:value-type="float" office:value="338887" table:style-name="ce15">
            <text:p>338,887</text:p>
          </table:table-cell>
          <table:table-cell office:value-type="float" office:value="90554" table:style-name="ce15">
            <text:p>90,554</text:p>
          </table:table-cell>
          <table:table-cell office:value-type="float" office:value="1057" table:style-name="ce15">
            <text:p>1,057</text:p>
          </table:table-cell>
          <table:table-cell office:value-type="float" office:value="427844" table:style-name="ce15">
            <text:p>427,84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1807666" table:style-name="ce15">
            <text:p>1,807,666</text:p>
          </table:table-cell>
          <table:table-cell office:value-type="float" office:value="911096" table:style-name="ce15">
            <text:p>911,096</text:p>
          </table:table-cell>
          <table:table-cell office:value-type="float" office:value="896570" table:style-name="ce15">
            <text:p>896,570</text:p>
          </table:table-cell>
          <table:table-cell office:value-type="float" office:value="93151" table:style-name="ce15">
            <text:p>93,151</text:p>
          </table:table-cell>
          <table:table-cell office:value-type="float" office:value="1573526" table:style-name="ce15">
            <text:p>1,573,526</text:p>
          </table:table-cell>
          <table:table-cell office:value-type="float" office:value="140989" table:style-name="ce15">
            <text:p>140,989</text:p>
          </table:table-cell>
          <table:table-cell office:value-type="float" office:value="908657" table:style-name="ce15">
            <text:p>908,657</text:p>
          </table:table-cell>
          <table:table-cell office:value-type="float" office:value="331595" table:style-name="ce15">
            <text:p>331,595</text:p>
          </table:table-cell>
          <table:table-cell office:value-type="float" office:value="115826" table:style-name="ce15">
            <text:p>115,826</text:p>
          </table:table-cell>
          <table:table-cell office:value-type="float" office:value="1296" table:style-name="ce15">
            <text:p>1,296</text:p>
          </table:table-cell>
          <table:table-cell office:value-type="float" office:value="450292" table:style-name="ce15">
            <text:p>450,2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一〇四年<text:span text:style-name="T1">2015</text:span></text:p>
          </table:table-cell>
          <table:table-cell office:value-type="float" office:value="23542003" table:style-name="ce9">
            <text:p>23,542,003</text:p>
          </table:table-cell>
          <table:table-cell office:value-type="float" office:value="11631761" table:style-name="ce9">
            <text:p>11,631,761</text:p>
          </table:table-cell>
          <table:table-cell office:value-type="float" office:value="11910242" table:style-name="ce9">
            <text:p>11,910,242</text:p>
          </table:table-cell>
          <table:table-cell office:value-type="float" office:value="1453835" table:style-name="ce9">
            <text:p>1,453,835</text:p>
          </table:table-cell>
          <table:table-cell office:value-type="float" office:value="20189748" table:style-name="ce9">
            <text:p>20,189,748</text:p>
          </table:table-cell>
          <table:table-cell office:value-type="float" office:value="1898420" table:style-name="ce9">
            <text:p>1,898,420</text:p>
          </table:table-cell>
          <table:table-cell office:value-type="float" office:value="13182976" table:style-name="ce9">
            <text:p>13,182,976</text:p>
          </table:table-cell>
          <table:table-cell office:value-type="float" office:value="4139553" table:style-name="ce9">
            <text:p>4,139,553</text:p>
          </table:table-cell>
          <table:table-cell office:value-type="float" office:value="1383244" table:style-name="ce9">
            <text:p>1,383,244</text:p>
          </table:table-cell>
          <table:table-cell office:value-type="float" office:value="16767" table:style-name="ce9">
            <text:p>16,767</text:p>
          </table:table-cell>
          <table:table-cell office:value-type="float" office:value="4819463" table:style-name="ce9">
            <text:p>4,819,463</text:p>
          </table:table-cell>
          <table:table-cell table:style-name="ce20"/>
          <table:table-cell table:number-columns-repeated="16371" table:style-name="ce12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1753330" table:style-name="ce15">
            <text:p>1,753,330</text:p>
          </table:table-cell>
          <table:table-cell office:value-type="float" office:value="883442" table:style-name="ce15">
            <text:p>883,442</text:p>
          </table:table-cell>
          <table:table-cell office:value-type="float" office:value="869888" table:style-name="ce15">
            <text:p>869,888</text:p>
          </table:table-cell>
          <table:table-cell office:value-type="float" office:value="101758" table:style-name="ce15">
            <text:p>101,758</text:p>
          </table:table-cell>
          <table:table-cell office:value-type="float" office:value="1526208" table:style-name="ce15">
            <text:p>1,526,208</text:p>
          </table:table-cell>
          <table:table-cell office:value-type="float" office:value="125364" table:style-name="ce15">
            <text:p>125,364</text:p>
          </table:table-cell>
          <table:table-cell office:value-type="float" office:value="920674" table:style-name="ce15">
            <text:p>920,674</text:p>
          </table:table-cell>
          <table:table-cell office:value-type="float" office:value="324560" table:style-name="ce15">
            <text:p>324,560</text:p>
          </table:table-cell>
          <table:table-cell office:value-type="float" office:value="82806" table:style-name="ce15">
            <text:p>82,806</text:p>
          </table:table-cell>
          <table:table-cell office:value-type="float" office:value="1712" table:style-name="ce15">
            <text:p>1,712</text:p>
          </table:table-cell>
          <table:table-cell office:value-type="float" office:value="423578" table:style-name="ce15">
            <text:p>423,57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1818420" table:style-name="ce15">
            <text:p>1,818,420</text:p>
          </table:table-cell>
          <table:table-cell office:value-type="float" office:value="884547" table:style-name="ce15">
            <text:p>884,547</text:p>
          </table:table-cell>
          <table:table-cell office:value-type="float" office:value="933873" table:style-name="ce15">
            <text:p>933,873</text:p>
          </table:table-cell>
          <table:table-cell office:value-type="float" office:value="194355" table:style-name="ce15">
            <text:p>194,355</text:p>
          </table:table-cell>
          <table:table-cell office:value-type="float" office:value="1512987" table:style-name="ce15">
            <text:p>1,512,987</text:p>
          </table:table-cell>
          <table:table-cell office:value-type="float" office:value="111078" table:style-name="ce15">
            <text:p>111,078</text:p>
          </table:table-cell>
          <table:table-cell office:value-type="float" office:value="1015518" table:style-name="ce15">
            <text:p>1,015,518</text:p>
          </table:table-cell>
          <table:table-cell office:value-type="float" office:value="404433" table:style-name="ce15">
            <text:p>404,433</text:p>
          </table:table-cell>
          <table:table-cell office:value-type="float" office:value="76627" table:style-name="ce15">
            <text:p>76,627</text:p>
          </table:table-cell>
          <table:table-cell office:value-type="float" office:value="1828" table:style-name="ce15">
            <text:p>1,828</text:p>
          </table:table-cell>
          <table:table-cell office:value-type="float" office:value="320014" table:style-name="ce15">
            <text:p>320,01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1918304" table:style-name="ce15">
            <text:p>1,918,304</text:p>
          </table:table-cell>
          <table:table-cell office:value-type="float" office:value="967942" table:style-name="ce15">
            <text:p>967,942</text:p>
          </table:table-cell>
          <table:table-cell office:value-type="float" office:value="950362" table:style-name="ce15">
            <text:p>950,362</text:p>
          </table:table-cell>
          <table:table-cell office:value-type="float" office:value="78212" table:style-name="ce15">
            <text:p>78,212</text:p>
          </table:table-cell>
          <table:table-cell office:value-type="float" office:value="1665303" table:style-name="ce15">
            <text:p>1,665,303</text:p>
          </table:table-cell>
          <table:table-cell office:value-type="float" office:value="174789" table:style-name="ce15">
            <text:p>174,789</text:p>
          </table:table-cell>
          <table:table-cell office:value-type="float" office:value="1075244" table:style-name="ce15">
            <text:p>1,075,244</text:p>
          </table:table-cell>
          <table:table-cell office:value-type="float" office:value="285530" table:style-name="ce15">
            <text:p>285,530</text:p>
          </table:table-cell>
          <table:table-cell office:value-type="float" office:value="100826" table:style-name="ce15">
            <text:p>100,826</text:p>
          </table:table-cell>
          <table:table-cell office:value-type="float" office:value="1225" table:style-name="ce15">
            <text:p>1,225</text:p>
          </table:table-cell>
          <table:table-cell office:value-type="float" office:value="455479" table:style-name="ce15">
            <text:p>455,47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1983801" table:style-name="ce15">
            <text:p>1,983,801</text:p>
          </table:table-cell>
          <table:table-cell office:value-type="float" office:value="977159" table:style-name="ce15">
            <text:p>977,159</text:p>
          </table:table-cell>
          <table:table-cell office:value-type="float" office:value="1006642" table:style-name="ce15">
            <text:p>1,006,642</text:p>
          </table:table-cell>
          <table:table-cell office:value-type="float" office:value="90244" table:style-name="ce15">
            <text:p>90,244</text:p>
          </table:table-cell>
          <table:table-cell office:value-type="float" office:value="1681934" table:style-name="ce15">
            <text:p>1,681,934</text:p>
          </table:table-cell>
          <table:table-cell office:value-type="float" office:value="211623" table:style-name="ce15">
            <text:p>211,623</text:p>
          </table:table-cell>
          <table:table-cell office:value-type="float" office:value="1139384" table:style-name="ce15">
            <text:p>1,139,384</text:p>
          </table:table-cell>
          <table:table-cell office:value-type="float" office:value="327567" table:style-name="ce15">
            <text:p>327,567</text:p>
          </table:table-cell>
          <table:table-cell office:value-type="float" office:value="136065" table:style-name="ce15">
            <text:p>136,065</text:p>
          </table:table-cell>
          <table:table-cell office:value-type="float" office:value="1284" table:style-name="ce15">
            <text:p>1,284</text:p>
          </table:table-cell>
          <table:table-cell office:value-type="float" office:value="379501" table:style-name="ce15">
            <text:p>379,50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2040330" table:style-name="ce15">
            <text:p>2,040,330</text:p>
          </table:table-cell>
          <table:table-cell office:value-type="float" office:value="1002691" table:style-name="ce15">
            <text:p>1,002,691</text:p>
          </table:table-cell>
          <table:table-cell office:value-type="float" office:value="1037639" table:style-name="ce15">
            <text:p>1,037,639</text:p>
          </table:table-cell>
          <table:table-cell office:value-type="float" office:value="78240" table:style-name="ce15">
            <text:p>78,240</text:p>
          </table:table-cell>
          <table:table-cell office:value-type="float" office:value="1749276" table:style-name="ce15">
            <text:p>1,749,276</text:p>
          </table:table-cell>
          <table:table-cell office:value-type="float" office:value="212814" table:style-name="ce15">
            <text:p>212,814</text:p>
          </table:table-cell>
          <table:table-cell office:value-type="float" office:value="1153079" table:style-name="ce15">
            <text:p>1,153,079</text:p>
          </table:table-cell>
          <table:table-cell office:value-type="float" office:value="387083" table:style-name="ce15">
            <text:p>387,083</text:p>
          </table:table-cell>
          <table:table-cell office:value-type="float" office:value="114632" table:style-name="ce15">
            <text:p>114,632</text:p>
          </table:table-cell>
          <table:table-cell office:value-type="float" office:value="1183" table:style-name="ce15">
            <text:p>1,183</text:p>
          </table:table-cell>
          <table:table-cell office:value-type="float" office:value="384353" table:style-name="ce15">
            <text:p>384,35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1987364" table:style-name="ce15">
            <text:p>1,987,364</text:p>
          </table:table-cell>
          <table:table-cell office:value-type="float" office:value="986499" table:style-name="ce15">
            <text:p>986,499</text:p>
          </table:table-cell>
          <table:table-cell office:value-type="float" office:value="1000865" table:style-name="ce15">
            <text:p>1,000,865</text:p>
          </table:table-cell>
          <table:table-cell office:value-type="float" office:value="115887" table:style-name="ce15">
            <text:p>115,887</text:p>
          </table:table-cell>
          <table:table-cell office:value-type="float" office:value="1705051" table:style-name="ce15">
            <text:p>1,705,051</text:p>
          </table:table-cell>
          <table:table-cell office:value-type="float" office:value="166426" table:style-name="ce15">
            <text:p>166,426</text:p>
          </table:table-cell>
          <table:table-cell office:value-type="float" office:value="1173516" table:style-name="ce15">
            <text:p>1,173,516</text:p>
          </table:table-cell>
          <table:table-cell office:value-type="float" office:value="319391" table:style-name="ce15">
            <text:p>319,391</text:p>
          </table:table-cell>
          <table:table-cell office:value-type="float" office:value="127778" table:style-name="ce15">
            <text:p>127,778</text:p>
          </table:table-cell>
          <table:table-cell office:value-type="float" office:value="1283" table:style-name="ce15">
            <text:p>1,283</text:p>
          </table:table-cell>
          <table:table-cell office:value-type="float" office:value="365396" table:style-name="ce15">
            <text:p>365,39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2088177" table:style-name="ce15">
            <text:p>2,088,177</text:p>
          </table:table-cell>
          <table:table-cell office:value-type="float" office:value="1025823" table:style-name="ce15">
            <text:p>1,025,823</text:p>
          </table:table-cell>
          <table:table-cell office:value-type="float" office:value="1062354" table:style-name="ce15">
            <text:p>1,062,354</text:p>
          </table:table-cell>
          <table:table-cell office:value-type="float" office:value="240854" table:style-name="ce15">
            <text:p>240,854</text:p>
          </table:table-cell>
          <table:table-cell office:value-type="float" office:value="1727451" table:style-name="ce15">
            <text:p>1,727,451</text:p>
          </table:table-cell>
          <table:table-cell office:value-type="float" office:value="119872" table:style-name="ce15">
            <text:p>119,872</text:p>
          </table:table-cell>
          <table:table-cell office:value-type="float" office:value="1261540" table:style-name="ce15">
            <text:p>1,261,540</text:p>
          </table:table-cell>
          <table:table-cell office:value-type="float" office:value="340420" table:style-name="ce15">
            <text:p>340,420</text:p>
          </table:table-cell>
          <table:table-cell office:value-type="float" office:value="133628" table:style-name="ce15">
            <text:p>133,628</text:p>
          </table:table-cell>
          <table:table-cell office:value-type="float" office:value="1377" table:style-name="ce15">
            <text:p>1,377</text:p>
          </table:table-cell>
          <table:table-cell office:value-type="float" office:value="351212" table:style-name="ce15">
            <text:p>351,2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2100747" table:style-name="ce15">
            <text:p>2,100,747</text:p>
          </table:table-cell>
          <table:table-cell office:value-type="float" office:value="1024038" table:style-name="ce15">
            <text:p>1,024,038</text:p>
          </table:table-cell>
          <table:table-cell office:value-type="float" office:value="1076709" table:style-name="ce15">
            <text:p>1,076,709</text:p>
          </table:table-cell>
          <table:table-cell office:value-type="float" office:value="234970" table:style-name="ce15">
            <text:p>234,970</text:p>
          </table:table-cell>
          <table:table-cell office:value-type="float" office:value="1754813" table:style-name="ce15">
            <text:p>1,754,813</text:p>
          </table:table-cell>
          <table:table-cell office:value-type="float" office:value="110964" table:style-name="ce15">
            <text:p>110,964</text:p>
          </table:table-cell>
          <table:table-cell office:value-type="float" office:value="1157371" table:style-name="ce15">
            <text:p>1,157,371</text:p>
          </table:table-cell>
          <table:table-cell office:value-type="float" office:value="399443" table:style-name="ce15">
            <text:p>399,443</text:p>
          </table:table-cell>
          <table:table-cell office:value-type="float" office:value="161111" table:style-name="ce15">
            <text:p>161,111</text:p>
          </table:table-cell>
          <table:table-cell office:value-type="float" office:value="1679" table:style-name="ce15">
            <text:p>1,679</text:p>
          </table:table-cell>
          <table:table-cell office:value-type="float" office:value="381143" table:style-name="ce15">
            <text:p>381,14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1808582" table:style-name="ce15">
            <text:p>1,808,582</text:p>
          </table:table-cell>
          <table:table-cell office:value-type="float" office:value="887034" table:style-name="ce15">
            <text:p>887,034</text:p>
          </table:table-cell>
          <table:table-cell office:value-type="float" office:value="921548" table:style-name="ce15">
            <text:p>921,548</text:p>
          </table:table-cell>
          <table:table-cell office:value-type="float" office:value="63231" table:style-name="ce15">
            <text:p>63,231</text:p>
          </table:table-cell>
          <table:table-cell office:value-type="float" office:value="1603492" table:style-name="ce15">
            <text:p>1,603,492</text:p>
          </table:table-cell>
          <table:table-cell office:value-type="float" office:value="141859" table:style-name="ce15">
            <text:p>141,859</text:p>
          </table:table-cell>
          <table:table-cell office:value-type="float" office:value="1072009" table:style-name="ce15">
            <text:p>1,072,009</text:p>
          </table:table-cell>
          <table:table-cell office:value-type="float" office:value="275430" table:style-name="ce15">
            <text:p>275,430</text:p>
          </table:table-cell>
          <table:table-cell office:value-type="float" office:value="100656" table:style-name="ce15">
            <text:p>100,656</text:p>
          </table:table-cell>
          <table:table-cell office:value-type="float" office:value="1368" table:style-name="ce15">
            <text:p>1,368</text:p>
          </table:table-cell>
          <table:table-cell office:value-type="float" office:value="359119" table:style-name="ce15">
            <text:p>359,11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2093248" table:style-name="ce15">
            <text:p>2,093,248</text:p>
          </table:table-cell>
          <table:table-cell office:value-type="float" office:value="1036492" table:style-name="ce15">
            <text:p>1,036,492</text:p>
          </table:table-cell>
          <table:table-cell office:value-type="float" office:value="1056756" table:style-name="ce15">
            <text:p>1,056,756</text:p>
          </table:table-cell>
          <table:table-cell office:value-type="float" office:value="82673" table:style-name="ce15">
            <text:p>82,673</text:p>
          </table:table-cell>
          <table:table-cell office:value-type="float" office:value="1827601" table:style-name="ce15">
            <text:p>1,827,601</text:p>
          </table:table-cell>
          <table:table-cell office:value-type="float" office:value="182974" table:style-name="ce15">
            <text:p>182,974</text:p>
          </table:table-cell>
          <table:table-cell office:value-type="float" office:value="1181248" table:style-name="ce15">
            <text:p>1,181,248</text:p>
          </table:table-cell>
          <table:table-cell office:value-type="float" office:value="390327" table:style-name="ce15">
            <text:p>390,327</text:p>
          </table:table-cell>
          <table:table-cell office:value-type="float" office:value="100932" table:style-name="ce15">
            <text:p>100,932</text:p>
          </table:table-cell>
          <table:table-cell office:value-type="float" office:value="1311" table:style-name="ce15">
            <text:p>1,311</text:p>
          </table:table-cell>
          <table:table-cell office:value-type="float" office:value="419430" table:style-name="ce15">
            <text:p>419,43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1989587" table:style-name="ce15">
            <text:p>1,989,587</text:p>
          </table:table-cell>
          <table:table-cell office:value-type="float" office:value="989396" table:style-name="ce15">
            <text:p>989,396</text:p>
          </table:table-cell>
          <table:table-cell office:value-type="float" office:value="1000191" table:style-name="ce15">
            <text:p>1,000,191</text:p>
          </table:table-cell>
          <table:table-cell office:value-type="float" office:value="64912" table:style-name="ce15">
            <text:p>64,912</text:p>
          </table:table-cell>
          <table:table-cell office:value-type="float" office:value="1734297" table:style-name="ce15">
            <text:p>1,734,297</text:p>
          </table:table-cell>
          <table:table-cell office:value-type="float" office:value="190378" table:style-name="ce15">
            <text:p>190,378</text:p>
          </table:table-cell>
          <table:table-cell office:value-type="float" office:value="1048893" table:style-name="ce15">
            <text:p>1,048,893</text:p>
          </table:table-cell>
          <table:table-cell office:value-type="float" office:value="359007" table:style-name="ce15">
            <text:p>359,007</text:p>
          </table:table-cell>
          <table:table-cell office:value-type="float" office:value="111011" table:style-name="ce15">
            <text:p>111,011</text:p>
          </table:table-cell>
          <table:table-cell office:value-type="float" office:value="1176" table:style-name="ce15">
            <text:p>1,176</text:p>
          </table:table-cell>
          <table:table-cell office:value-type="float" office:value="469500" table:style-name="ce15">
            <text:p>469,50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1960113" table:style-name="ce15">
            <text:p>1,960,113</text:p>
          </table:table-cell>
          <table:table-cell office:value-type="float" office:value="966698" table:style-name="ce15">
            <text:p>966,698</text:p>
          </table:table-cell>
          <table:table-cell office:value-type="float" office:value="993415" table:style-name="ce15">
            <text:p>993,415</text:p>
          </table:table-cell>
          <table:table-cell office:value-type="float" office:value="108499" table:style-name="ce15">
            <text:p>108,499</text:p>
          </table:table-cell>
          <table:table-cell office:value-type="float" office:value="1701335" table:style-name="ce15">
            <text:p>1,701,335</text:p>
          </table:table-cell>
          <table:table-cell office:value-type="float" office:value="150279" table:style-name="ce15">
            <text:p>150,279</text:p>
          </table:table-cell>
          <table:table-cell office:value-type="float" office:value="984500" table:style-name="ce15">
            <text:p>984,500</text:p>
          </table:table-cell>
          <table:table-cell office:value-type="float" office:value="326362" table:style-name="ce15">
            <text:p>326,362</text:p>
          </table:table-cell>
          <table:table-cell office:value-type="float" office:value="137172" table:style-name="ce15">
            <text:p>137,172</text:p>
          </table:table-cell>
          <table:table-cell office:value-type="float" office:value="1341" table:style-name="ce15">
            <text:p>1,341</text:p>
          </table:table-cell>
          <table:table-cell office:value-type="float" office:value="510738" table:style-name="ce15">
            <text:p>510,73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一〇五年<text:span text:style-name="T8">2016</text:span></text:p>
          </table:table-cell>
          <table:table-cell office:value-type="float" office:value="25216914" table:style-name="ce11">
            <text:p>25,216,914</text:p>
          </table:table-cell>
          <table:table-cell office:value-type="float" office:value="12326724" table:style-name="ce11">
            <text:p>12,326,724</text:p>
          </table:table-cell>
          <table:table-cell office:value-type="float" office:value="12890190" table:style-name="ce11">
            <text:p>12,890,190</text:p>
          </table:table-cell>
          <table:table-cell office:value-type="float" office:value="1653069" table:style-name="ce11">
            <text:p>1,653,069</text:p>
          </table:table-cell>
          <table:table-cell office:value-type="float" office:value="21555172" table:style-name="ce11">
            <text:p>21,555,172</text:p>
          </table:table-cell>
          <table:table-cell office:value-type="float" office:value="2008673" table:style-name="ce11">
            <text:p>2,008,673</text:p>
          </table:table-cell>
          <table:table-cell office:value-type="float" office:value="14588923" table:style-name="ce11">
            <text:p>14,588,923</text:p>
          </table:table-cell>
          <table:table-cell office:value-type="float" office:value="3484647" table:style-name="ce11">
            <text:p>3,484,647</text:p>
          </table:table-cell>
          <table:table-cell office:value-type="float" office:value="1490798" table:style-name="ce11">
            <text:p>1,490,798</text:p>
          </table:table-cell>
          <table:table-cell office:value-type="float" office:value="17967" table:style-name="ce11">
            <text:p>17,967</text:p>
          </table:table-cell>
          <table:table-cell office:value-type="float" office:value="5634579" table:style-name="ce11">
            <text:p>5,634,579</text:p>
          </table:table-cell>
          <table:table-cell table:style-name="ce20"/>
          <table:table-cell table:number-columns-repeated="16371" table:style-name="ce12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2040338" table:style-name="ce15">
            <text:p>2,040,338</text:p>
          </table:table-cell>
          <table:table-cell office:value-type="float" office:value="996759" table:style-name="ce15">
            <text:p>996,759</text:p>
          </table:table-cell>
          <table:table-cell office:value-type="float" office:value="1043579" table:style-name="ce15">
            <text:p>1,043,579</text:p>
          </table:table-cell>
          <table:table-cell office:value-type="float" office:value="156320" table:style-name="ce15">
            <text:p>156,320</text:p>
          </table:table-cell>
          <table:table-cell office:value-type="float" office:value="1742540" table:style-name="ce15">
            <text:p>1,742,540</text:p>
          </table:table-cell>
          <table:table-cell office:value-type="float" office:value="141478" table:style-name="ce15">
            <text:p>141,478</text:p>
          </table:table-cell>
          <table:table-cell office:value-type="float" office:value="1085927" table:style-name="ce15">
            <text:p>1,085,927</text:p>
          </table:table-cell>
          <table:table-cell office:value-type="float" office:value="349446" table:style-name="ce15">
            <text:p>349,446</text:p>
          </table:table-cell>
          <table:table-cell office:value-type="float" office:value="112356" table:style-name="ce15">
            <text:p>112,356</text:p>
          </table:table-cell>
          <table:table-cell office:value-type="float" office:value="1961" table:style-name="ce15">
            <text:p>1,961</text:p>
          </table:table-cell>
          <table:table-cell office:value-type="float" office:value="490648" table:style-name="ce15">
            <text:p>490,64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2143759" table:style-name="ce15">
            <text:p>2,143,759</text:p>
          </table:table-cell>
          <table:table-cell office:value-type="float" office:value="1044583" table:style-name="ce15">
            <text:p>1,044,583</text:p>
          </table:table-cell>
          <table:table-cell office:value-type="float" office:value="1099176" table:style-name="ce15">
            <text:p>1,099,176</text:p>
          </table:table-cell>
          <table:table-cell office:value-type="float" office:value="199206" table:style-name="ce15">
            <text:p>199,206</text:p>
          </table:table-cell>
          <table:table-cell office:value-type="float" office:value="1804823" table:style-name="ce15">
            <text:p>1,804,823</text:p>
          </table:table-cell>
          <table:table-cell office:value-type="float" office:value="139730" table:style-name="ce15">
            <text:p>139,730</text:p>
          </table:table-cell>
          <table:table-cell office:value-type="float" office:value="1240755" table:style-name="ce15">
            <text:p>1,240,755</text:p>
          </table:table-cell>
          <table:table-cell office:value-type="float" office:value="429281" table:style-name="ce15">
            <text:p>429,281</text:p>
          </table:table-cell>
          <table:table-cell office:value-type="float" office:value="95061" table:style-name="ce15">
            <text:p>95,061</text:p>
          </table:table-cell>
          <table:table-cell office:value-type="float" office:value="1707" table:style-name="ce15">
            <text:p>1,707</text:p>
          </table:table-cell>
          <table:table-cell office:value-type="float" office:value="376955" table:style-name="ce15">
            <text:p>376,95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2106740" table:style-name="ce15">
            <text:p>2,106,740</text:p>
          </table:table-cell>
          <table:table-cell office:value-type="float" office:value="1020275" table:style-name="ce15">
            <text:p>1,020,275</text:p>
          </table:table-cell>
          <table:table-cell office:value-type="float" office:value="1086465" table:style-name="ce15">
            <text:p>1,086,465</text:p>
          </table:table-cell>
          <table:table-cell office:value-type="float" office:value="86130" table:style-name="ce15">
            <text:p>86,130</text:p>
          </table:table-cell>
          <table:table-cell office:value-type="float" office:value="1810676" table:style-name="ce15">
            <text:p>1,810,676</text:p>
          </table:table-cell>
          <table:table-cell office:value-type="float" office:value="209934" table:style-name="ce15">
            <text:p>209,934</text:p>
          </table:table-cell>
          <table:table-cell office:value-type="float" office:value="1096211" table:style-name="ce15">
            <text:p>1,096,211</text:p>
          </table:table-cell>
          <table:table-cell office:value-type="float" office:value="352731" table:style-name="ce15">
            <text:p>352,731</text:p>
          </table:table-cell>
          <table:table-cell office:value-type="float" office:value="136188" table:style-name="ce15">
            <text:p>136,188</text:p>
          </table:table-cell>
          <table:table-cell office:value-type="float" office:value="1371" table:style-name="ce15">
            <text:p>1,371</text:p>
          </table:table-cell>
          <table:table-cell office:value-type="float" office:value="520239" table:style-name="ce15">
            <text:p>520,23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2112032" table:style-name="ce15">
            <text:p>2,112,032</text:p>
          </table:table-cell>
          <table:table-cell office:value-type="float" office:value="1029039" table:style-name="ce15">
            <text:p>1,029,039</text:p>
          </table:table-cell>
          <table:table-cell office:value-type="float" office:value="1082993" table:style-name="ce15">
            <text:p>1,082,993</text:p>
          </table:table-cell>
          <table:table-cell office:value-type="float" office:value="95952" table:style-name="ce15">
            <text:p>95,952</text:p>
          </table:table-cell>
          <table:table-cell office:value-type="float" office:value="1794059" table:style-name="ce15">
            <text:p>1,794,059</text:p>
          </table:table-cell>
          <table:table-cell office:value-type="float" office:value="222021" table:style-name="ce15">
            <text:p>222,021</text:p>
          </table:table-cell>
          <table:table-cell office:value-type="float" office:value="1237213" table:style-name="ce15">
            <text:p>1,237,213</text:p>
          </table:table-cell>
          <table:table-cell office:value-type="float" office:value="354977" table:style-name="ce15">
            <text:p>354,977</text:p>
          </table:table-cell>
          <table:table-cell office:value-type="float" office:value="109150" table:style-name="ce15">
            <text:p>109,150</text:p>
          </table:table-cell>
          <table:table-cell office:value-type="float" office:value="1343" table:style-name="ce15">
            <text:p>1,343</text:p>
          </table:table-cell>
          <table:table-cell office:value-type="float" office:value="409349" table:style-name="ce15">
            <text:p>409,3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2153477" table:style-name="ce15">
            <text:p>2,153,477</text:p>
          </table:table-cell>
          <table:table-cell office:value-type="float" office:value="1048098" table:style-name="ce15">
            <text:p>1,048,098</text:p>
          </table:table-cell>
          <table:table-cell office:value-type="float" office:value="1105379" table:style-name="ce15">
            <text:p>1,105,379</text:p>
          </table:table-cell>
          <table:table-cell office:value-type="float" office:value="89987" table:style-name="ce15">
            <text:p>89,987</text:p>
          </table:table-cell>
          <table:table-cell office:value-type="float" office:value="1840969" table:style-name="ce15">
            <text:p>1,840,969</text:p>
          </table:table-cell>
          <table:table-cell office:value-type="float" office:value="222521" table:style-name="ce15">
            <text:p>222,521</text:p>
          </table:table-cell>
          <table:table-cell office:value-type="float" office:value="1230556" table:style-name="ce15">
            <text:p>1,230,556</text:p>
          </table:table-cell>
          <table:table-cell office:value-type="float" office:value="349726" table:style-name="ce15">
            <text:p>349,726</text:p>
          </table:table-cell>
          <table:table-cell office:value-type="float" office:value="120850" table:style-name="ce15">
            <text:p>120,850</text:p>
          </table:table-cell>
          <table:table-cell office:value-type="float" office:value="1343" table:style-name="ce15">
            <text:p>1,343</text:p>
          </table:table-cell>
          <table:table-cell office:value-type="float" office:value="451002" table:style-name="ce15">
            <text:p>451,0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2206240" table:style-name="ce15">
            <text:p>2,206,240</text:p>
          </table:table-cell>
          <table:table-cell office:value-type="float" office:value="1073478" table:style-name="ce15">
            <text:p>1,073,478</text:p>
          </table:table-cell>
          <table:table-cell office:value-type="float" office:value="1132762" table:style-name="ce15">
            <text:p>1,132,762</text:p>
          </table:table-cell>
          <table:table-cell office:value-type="float" office:value="143522" table:style-name="ce15">
            <text:p>143,522</text:p>
          </table:table-cell>
          <table:table-cell office:value-type="float" office:value="1893655" table:style-name="ce15">
            <text:p>1,893,655</text:p>
          </table:table-cell>
          <table:table-cell office:value-type="float" office:value="169063" table:style-name="ce15">
            <text:p>169,063</text:p>
          </table:table-cell>
          <table:table-cell office:value-type="float" office:value="1363849" table:style-name="ce15">
            <text:p>1,363,849</text:p>
          </table:table-cell>
          <table:table-cell office:value-type="float" office:value="291773" table:style-name="ce15">
            <text:p>291,773</text:p>
          </table:table-cell>
          <table:table-cell office:value-type="float" office:value="130003" table:style-name="ce15">
            <text:p>130,003</text:p>
          </table:table-cell>
          <table:table-cell office:value-type="float" office:value="1409" table:style-name="ce15">
            <text:p>1,409</text:p>
          </table:table-cell>
          <table:table-cell office:value-type="float" office:value="419206" table:style-name="ce15">
            <text:p>419,20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2245032" table:style-name="ce15">
            <text:p>2,245,032</text:p>
          </table:table-cell>
          <table:table-cell office:value-type="float" office:value="1087096" table:style-name="ce15">
            <text:p>1,087,096</text:p>
          </table:table-cell>
          <table:table-cell office:value-type="float" office:value="1157936" table:style-name="ce15">
            <text:p>1,157,936</text:p>
          </table:table-cell>
          <table:table-cell office:value-type="float" office:value="279874" table:style-name="ce15">
            <text:p>279,874</text:p>
          </table:table-cell>
          <table:table-cell office:value-type="float" office:value="1837058" table:style-name="ce15">
            <text:p>1,837,058</text:p>
          </table:table-cell>
          <table:table-cell office:value-type="float" office:value="128100" table:style-name="ce15">
            <text:p>128,100</text:p>
          </table:table-cell>
          <table:table-cell office:value-type="float" office:value="1397282" table:style-name="ce15">
            <text:p>1,397,282</text:p>
          </table:table-cell>
          <table:table-cell office:value-type="float" office:value="289229" table:style-name="ce15">
            <text:p>289,229</text:p>
          </table:table-cell>
          <table:table-cell office:value-type="float" office:value="141845" table:style-name="ce15">
            <text:p>141,845</text:p>
          </table:table-cell>
          <table:table-cell office:value-type="float" office:value="1572" table:style-name="ce15">
            <text:p>1,572</text:p>
          </table:table-cell>
          <table:table-cell office:value-type="float" office:value="415104" table:style-name="ce15">
            <text:p>415,10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2169032" table:style-name="ce15">
            <text:p>2,169,032</text:p>
          </table:table-cell>
          <table:table-cell office:value-type="float" office:value="1065117" table:style-name="ce15">
            <text:p>1,065,117</text:p>
          </table:table-cell>
          <table:table-cell office:value-type="float" office:value="1103915" table:style-name="ce15">
            <text:p>1,103,915</text:p>
          </table:table-cell>
          <table:table-cell office:value-type="float" office:value="237507" table:style-name="ce15">
            <text:p>237,507</text:p>
          </table:table-cell>
          <table:table-cell office:value-type="float" office:value="1814851" table:style-name="ce15">
            <text:p>1,814,851</text:p>
          </table:table-cell>
          <table:table-cell office:value-type="float" office:value="116674" table:style-name="ce15">
            <text:p>116,674</text:p>
          </table:table-cell>
          <table:table-cell office:value-type="float" office:value="1260945" table:style-name="ce15">
            <text:p>1,260,945</text:p>
          </table:table-cell>
          <table:table-cell office:value-type="float" office:value="276601" table:style-name="ce15">
            <text:p>276,601</text:p>
          </table:table-cell>
          <table:table-cell office:value-type="float" office:value="164192" table:style-name="ce15">
            <text:p>164,192</text:p>
          </table:table-cell>
          <table:table-cell office:value-type="float" office:value="1734" table:style-name="ce15">
            <text:p>1,734</text:p>
          </table:table-cell>
          <table:table-cell office:value-type="float" office:value="465560" table:style-name="ce15">
            <text:p>465,56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1926871" table:style-name="ce15">
            <text:p>1,926,871</text:p>
          </table:table-cell>
          <table:table-cell office:value-type="float" office:value="942193" table:style-name="ce15">
            <text:p>942,193</text:p>
          </table:table-cell>
          <table:table-cell office:value-type="float" office:value="984678" table:style-name="ce15">
            <text:p>984,678</text:p>
          </table:table-cell>
          <table:table-cell office:value-type="float" office:value="78703" table:style-name="ce15">
            <text:p>78,703</text:p>
          </table:table-cell>
          <table:table-cell office:value-type="float" office:value="1699466" table:style-name="ce15">
            <text:p>1,699,466</text:p>
          </table:table-cell>
          <table:table-cell office:value-type="float" office:value="148702" table:style-name="ce15">
            <text:p>148,702</text:p>
          </table:table-cell>
          <table:table-cell office:value-type="float" office:value="1247991" table:style-name="ce15">
            <text:p>1,247,991</text:p>
          </table:table-cell>
          <table:table-cell office:value-type="float" office:value="160054" table:style-name="ce15">
            <text:p>160,054</text:p>
          </table:table-cell>
          <table:table-cell office:value-type="float" office:value="101592" table:style-name="ce15">
            <text:p>101,592</text:p>
          </table:table-cell>
          <table:table-cell office:value-type="float" office:value="1445" table:style-name="ce15">
            <text:p>1,445</text:p>
          </table:table-cell>
          <table:table-cell office:value-type="float" office:value="415789" table:style-name="ce15">
            <text:p>415,7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2094706" table:style-name="ce15">
            <text:p>2,094,706</text:p>
          </table:table-cell>
          <table:table-cell office:value-type="float" office:value="1030860" table:style-name="ce15">
            <text:p>1,030,860</text:p>
          </table:table-cell>
          <table:table-cell office:value-type="float" office:value="1063846" table:style-name="ce15">
            <text:p>1,063,846</text:p>
          </table:table-cell>
          <table:table-cell office:value-type="float" office:value="88329" table:style-name="ce15">
            <text:p>88,329</text:p>
          </table:table-cell>
          <table:table-cell office:value-type="float" office:value="1823473" table:style-name="ce15">
            <text:p>1,823,473</text:p>
          </table:table-cell>
          <table:table-cell office:value-type="float" office:value="182904" table:style-name="ce15">
            <text:p>182,904</text:p>
          </table:table-cell>
          <table:table-cell office:value-type="float" office:value="1241307" table:style-name="ce15">
            <text:p>1,241,307</text:p>
          </table:table-cell>
          <table:table-cell office:value-type="float" office:value="232167" table:style-name="ce15">
            <text:p>232,167</text:p>
          </table:table-cell>
          <table:table-cell office:value-type="float" office:value="114248" table:style-name="ce15">
            <text:p>114,248</text:p>
          </table:table-cell>
          <table:table-cell office:value-type="float" office:value="1248" table:style-name="ce15">
            <text:p>1,248</text:p>
          </table:table-cell>
          <table:table-cell office:value-type="float" office:value="505736" table:style-name="ce15">
            <text:p>505,7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1979732" table:style-name="ce15">
            <text:p>1,979,732</text:p>
          </table:table-cell>
          <table:table-cell office:value-type="float" office:value="986804" table:style-name="ce15">
            <text:p>986,804</text:p>
          </table:table-cell>
          <table:table-cell office:value-type="float" office:value="992928" table:style-name="ce15">
            <text:p>992,928</text:p>
          </table:table-cell>
          <table:table-cell office:value-type="float" office:value="73191" table:style-name="ce15">
            <text:p>73,191</text:p>
          </table:table-cell>
          <table:table-cell office:value-type="float" office:value="1723422" table:style-name="ce15">
            <text:p>1,723,422</text:p>
          </table:table-cell>
          <table:table-cell office:value-type="float" office:value="183119" table:style-name="ce15">
            <text:p>183,119</text:p>
          </table:table-cell>
          <table:table-cell office:value-type="float" office:value="1113547" table:style-name="ce15">
            <text:p>1,113,547</text:p>
          </table:table-cell>
          <table:table-cell office:value-type="float" office:value="194798" table:style-name="ce15">
            <text:p>194,798</text:p>
          </table:table-cell>
          <table:table-cell office:value-type="float" office:value="116159" table:style-name="ce15">
            <text:p>116,159</text:p>
          </table:table-cell>
          <table:table-cell office:value-type="float" office:value="1280" table:style-name="ce15">
            <text:p>1,280</text:p>
          </table:table-cell>
          <table:table-cell office:value-type="float" office:value="553948" table:style-name="ce15">
            <text:p>553,9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2038955" table:style-name="ce15">
            <text:p>2,038,955</text:p>
          </table:table-cell>
          <table:table-cell office:value-type="float" office:value="1002422" table:style-name="ce15">
            <text:p>1,002,422</text:p>
          </table:table-cell>
          <table:table-cell office:value-type="float" office:value="1036533" table:style-name="ce15">
            <text:p>1,036,533</text:p>
          </table:table-cell>
          <table:table-cell office:value-type="float" office:value="124348" table:style-name="ce15">
            <text:p>124,348</text:p>
          </table:table-cell>
          <table:table-cell office:value-type="float" office:value="1770180" table:style-name="ce15">
            <text:p>1,770,180</text:p>
          </table:table-cell>
          <table:table-cell office:value-type="float" office:value="144427" table:style-name="ce15">
            <text:p>144,427</text:p>
          </table:table-cell>
          <table:table-cell office:value-type="float" office:value="1073340" table:style-name="ce15">
            <text:p>1,073,340</text:p>
          </table:table-cell>
          <table:table-cell office:value-type="float" office:value="203864" table:style-name="ce15">
            <text:p>203,864</text:p>
          </table:table-cell>
          <table:table-cell office:value-type="float" office:value="149154" table:style-name="ce15">
            <text:p>149,154</text:p>
          </table:table-cell>
          <table:table-cell office:value-type="float" office:value="1554" table:style-name="ce15">
            <text:p>1,554</text:p>
          </table:table-cell>
          <table:table-cell office:value-type="float" office:value="611043" table:style-name="ce15">
            <text:p>611,04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六年<text:span text:style-name="T1">2017</text:span></text:p>
          </table:table-cell>
          <table:table-cell office:value-type="float" office:value="26306945" table:style-name="ce9">
            <text:p>26,306,945</text:p>
          </table:table-cell>
          <table:table-cell office:value-type="float" office:value="12821895" table:style-name="ce9">
            <text:p>12,821,895</text:p>
          </table:table-cell>
          <table:table-cell office:value-type="float" office:value="13485050" table:style-name="ce9">
            <text:p>13,485,050</text:p>
          </table:table-cell>
          <table:table-cell office:value-type="float" office:value="1789260" table:style-name="ce9">
            <text:p>1,789,260</text:p>
          </table:table-cell>
          <table:table-cell office:value-type="float" office:value="22353481" table:style-name="ce9">
            <text:p>22,353,481</text:p>
          </table:table-cell>
          <table:table-cell office:value-type="float" office:value="2164204" table:style-name="ce9">
            <text:p>2,164,204</text:p>
          </table:table-cell>
          <table:table-cell office:value-type="float" office:value="15654579" table:style-name="ce9">
            <text:p>15,654,579</text:p>
          </table:table-cell>
          <table:table-cell office:value-type="float" office:value="2685107" table:style-name="ce9">
            <text:p>2,685,107</text:p>
          </table:table-cell>
          <table:table-cell office:value-type="float" office:value="1565002" table:style-name="ce9">
            <text:p>1,565,002</text:p>
          </table:table-cell>
          <table:table-cell office:value-type="float" office:value="18505" table:style-name="ce9">
            <text:p>18,505</text:p>
          </table:table-cell>
          <table:table-cell office:value-type="float" office:value="6383752" table:style-name="ce9">
            <text:p>6,383,752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2064264" table:style-name="ce15">
            <text:p>2,064,264</text:p>
          </table:table-cell>
          <table:table-cell office:value-type="float" office:value="997118" table:style-name="ce15">
            <text:p>997,118</text:p>
          </table:table-cell>
          <table:table-cell office:value-type="float" office:value="1067146" table:style-name="ce15">
            <text:p>1,067,146</text:p>
          </table:table-cell>
          <table:table-cell office:value-type="float" office:value="183956" table:style-name="ce15">
            <text:p>183,956</text:p>
          </table:table-cell>
          <table:table-cell office:value-type="float" office:value="1748122" table:style-name="ce15">
            <text:p>1,748,122</text:p>
          </table:table-cell>
          <table:table-cell office:value-type="float" office:value="132186" table:style-name="ce15">
            <text:p>132,186</text:p>
          </table:table-cell>
          <table:table-cell office:value-type="float" office:value="1150837" table:style-name="ce15">
            <text:p>1,150,837</text:p>
          </table:table-cell>
          <table:table-cell office:value-type="float" office:value="231717" table:style-name="ce15">
            <text:p>231,717</text:p>
          </table:table-cell>
          <table:table-cell office:value-type="float" office:value="111718" table:style-name="ce15">
            <text:p>111,718</text:p>
          </table:table-cell>
          <table:table-cell office:value-type="float" office:value="2210" table:style-name="ce15">
            <text:p>2,210</text:p>
          </table:table-cell>
          <table:table-cell office:value-type="float" office:value="567782" table:style-name="ce15">
            <text:p>567,7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2071044" table:style-name="ce15">
            <text:p>2,071,044</text:p>
          </table:table-cell>
          <table:table-cell office:value-type="float" office:value="1022444" table:style-name="ce15">
            <text:p>1,022,444</text:p>
          </table:table-cell>
          <table:table-cell office:value-type="float" office:value="1048600" table:style-name="ce15">
            <text:p>1,048,600</text:p>
          </table:table-cell>
          <table:table-cell office:value-type="float" office:value="157196" table:style-name="ce15">
            <text:p>157,196</text:p>
          </table:table-cell>
          <table:table-cell office:value-type="float" office:value="1770969" table:style-name="ce15">
            <text:p>1,770,969</text:p>
          </table:table-cell>
          <table:table-cell office:value-type="float" office:value="142879" table:style-name="ce15">
            <text:p>142,879</text:p>
          </table:table-cell>
          <table:table-cell office:value-type="float" office:value="1284579" table:style-name="ce15">
            <text:p>1,284,579</text:p>
          </table:table-cell>
          <table:table-cell office:value-type="float" office:value="238549" table:style-name="ce15">
            <text:p>238,549</text:p>
          </table:table-cell>
          <table:table-cell office:value-type="float" office:value="101931" table:style-name="ce15">
            <text:p>101,931</text:p>
          </table:table-cell>
          <table:table-cell office:value-type="float" office:value="1276" table:style-name="ce15">
            <text:p>1,276</text:p>
          </table:table-cell>
          <table:table-cell office:value-type="float" office:value="444709" table:style-name="ce15">
            <text:p>444,7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2114330" table:style-name="ce15">
            <text:p>2,114,330</text:p>
          </table:table-cell>
          <table:table-cell office:value-type="float" office:value="1029742" table:style-name="ce15">
            <text:p>1,029,742</text:p>
          </table:table-cell>
          <table:table-cell office:value-type="float" office:value="1084588" table:style-name="ce15">
            <text:p>1,084,588</text:p>
          </table:table-cell>
          <table:table-cell office:value-type="float" office:value="89175" table:style-name="ce15">
            <text:p>89,175</text:p>
          </table:table-cell>
          <table:table-cell office:value-type="float" office:value="1824017" table:style-name="ce15">
            <text:p>1,824,017</text:p>
          </table:table-cell>
          <table:table-cell office:value-type="float" office:value="201138" table:style-name="ce15">
            <text:p>201,138</text:p>
          </table:table-cell>
          <table:table-cell office:value-type="float" office:value="1212728" table:style-name="ce15">
            <text:p>1,212,728</text:p>
          </table:table-cell>
          <table:table-cell office:value-type="float" office:value="191657" table:style-name="ce15">
            <text:p>191,657</text:p>
          </table:table-cell>
          <table:table-cell office:value-type="float" office:value="109614" table:style-name="ce15">
            <text:p>109,614</text:p>
          </table:table-cell>
          <table:table-cell office:value-type="float" office:value="1415" table:style-name="ce15">
            <text:p>1,415</text:p>
          </table:table-cell>
          <table:table-cell office:value-type="float" office:value="598916" table:style-name="ce15">
            <text:p>598,91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2195792" table:style-name="ce15">
            <text:p>2,195,792</text:p>
          </table:table-cell>
          <table:table-cell office:value-type="float" office:value="1071801" table:style-name="ce15">
            <text:p>1,071,801</text:p>
          </table:table-cell>
          <table:table-cell office:value-type="float" office:value="1123991" table:style-name="ce15">
            <text:p>1,123,991</text:p>
          </table:table-cell>
          <table:table-cell office:value-type="float" office:value="128976" table:style-name="ce15">
            <text:p>128,976</text:p>
          </table:table-cell>
          <table:table-cell office:value-type="float" office:value="1843171" table:style-name="ce15">
            <text:p>1,843,171</text:p>
          </table:table-cell>
          <table:table-cell office:value-type="float" office:value="223645" table:style-name="ce15">
            <text:p>223,645</text:p>
          </table:table-cell>
          <table:table-cell office:value-type="float" office:value="1319531" table:style-name="ce15">
            <text:p>1,319,531</text:p>
          </table:table-cell>
          <table:table-cell office:value-type="float" office:value="197023" table:style-name="ce15">
            <text:p>197,023</text:p>
          </table:table-cell>
          <table:table-cell office:value-type="float" office:value="162581" table:style-name="ce15">
            <text:p>162,581</text:p>
          </table:table-cell>
          <table:table-cell office:value-type="float" office:value="1556" table:style-name="ce15">
            <text:p>1,556</text:p>
          </table:table-cell>
          <table:table-cell office:value-type="float" office:value="515101" table:style-name="ce15">
            <text:p>515,10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2224756" table:style-name="ce15">
            <text:p>2,224,756</text:p>
          </table:table-cell>
          <table:table-cell office:value-type="float" office:value="1079135" table:style-name="ce15">
            <text:p>1,079,135</text:p>
          </table:table-cell>
          <table:table-cell office:value-type="float" office:value="1145621" table:style-name="ce15">
            <text:p>1,145,621</text:p>
          </table:table-cell>
          <table:table-cell office:value-type="float" office:value="116047" table:style-name="ce15">
            <text:p>116,047</text:p>
          </table:table-cell>
          <table:table-cell office:value-type="float" office:value="1899671" table:style-name="ce15">
            <text:p>1,899,671</text:p>
          </table:table-cell>
          <table:table-cell office:value-type="float" office:value="209038" table:style-name="ce15">
            <text:p>209,038</text:p>
          </table:table-cell>
          <table:table-cell office:value-type="float" office:value="1371312" table:style-name="ce15">
            <text:p>1,371,312</text:p>
          </table:table-cell>
          <table:table-cell office:value-type="float" office:value="204448" table:style-name="ce15">
            <text:p>204,448</text:p>
          </table:table-cell>
          <table:table-cell office:value-type="float" office:value="131902" table:style-name="ce15">
            <text:p>131,902</text:p>
          </table:table-cell>
          <table:table-cell office:value-type="float" office:value="1458" table:style-name="ce15">
            <text:p>1,458</text:p>
          </table:table-cell>
          <table:table-cell office:value-type="float" office:value="515636" table:style-name="ce15">
            <text:p>515,6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2273135" table:style-name="ce15">
            <text:p>2,273,135</text:p>
          </table:table-cell>
          <table:table-cell office:value-type="float" office:value="1109077" table:style-name="ce15">
            <text:p>1,109,077</text:p>
          </table:table-cell>
          <table:table-cell office:value-type="float" office:value="1164058" table:style-name="ce15">
            <text:p>1,164,058</text:p>
          </table:table-cell>
          <table:table-cell office:value-type="float" office:value="147649" table:style-name="ce15">
            <text:p>147,649</text:p>
          </table:table-cell>
          <table:table-cell office:value-type="float" office:value="1926198" table:style-name="ce15">
            <text:p>1,926,198</text:p>
          </table:table-cell>
          <table:table-cell office:value-type="float" office:value="199288" table:style-name="ce15">
            <text:p>199,288</text:p>
          </table:table-cell>
          <table:table-cell office:value-type="float" office:value="1410713" table:style-name="ce15">
            <text:p>1,410,713</text:p>
          </table:table-cell>
          <table:table-cell office:value-type="float" office:value="209281" table:style-name="ce15">
            <text:p>209,281</text:p>
          </table:table-cell>
          <table:table-cell office:value-type="float" office:value="138855" table:style-name="ce15">
            <text:p>138,855</text:p>
          </table:table-cell>
          <table:table-cell office:value-type="float" office:value="1561" table:style-name="ce15">
            <text:p>1,561</text:p>
          </table:table-cell>
          <table:table-cell office:value-type="float" office:value="512725" table:style-name="ce15">
            <text:p>512,72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2301651" table:style-name="ce15">
            <text:p>2,301,651</text:p>
          </table:table-cell>
          <table:table-cell office:value-type="float" office:value="1119686" table:style-name="ce15">
            <text:p>1,119,686</text:p>
          </table:table-cell>
          <table:table-cell office:value-type="float" office:value="1181965" table:style-name="ce15">
            <text:p>1,181,965</text:p>
          </table:table-cell>
          <table:table-cell office:value-type="float" office:value="284466" table:style-name="ce15">
            <text:p>284,466</text:p>
          </table:table-cell>
          <table:table-cell office:value-type="float" office:value="1875277" table:style-name="ce15">
            <text:p>1,875,277</text:p>
          </table:table-cell>
          <table:table-cell office:value-type="float" office:value="141908" table:style-name="ce15">
            <text:p>141,908</text:p>
          </table:table-cell>
          <table:table-cell office:value-type="float" office:value="1480440" table:style-name="ce15">
            <text:p>1,480,440</text:p>
          </table:table-cell>
          <table:table-cell office:value-type="float" office:value="223968" table:style-name="ce15">
            <text:p>223,968</text:p>
          </table:table-cell>
          <table:table-cell office:value-type="float" office:value="143868" table:style-name="ce15">
            <text:p>143,868</text:p>
          </table:table-cell>
          <table:table-cell office:value-type="float" office:value="1651" table:style-name="ce15">
            <text:p>1,651</text:p>
          </table:table-cell>
          <table:table-cell office:value-type="float" office:value="451724" table:style-name="ce15">
            <text:p>451,7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2301955" table:style-name="ce15">
            <text:p>2,301,955</text:p>
          </table:table-cell>
          <table:table-cell office:value-type="float" office:value="1123463" table:style-name="ce15">
            <text:p>1,123,463</text:p>
          </table:table-cell>
          <table:table-cell office:value-type="float" office:value="1178492" table:style-name="ce15">
            <text:p>1,178,492</text:p>
          </table:table-cell>
          <table:table-cell office:value-type="float" office:value="265069" table:style-name="ce15">
            <text:p>265,069</text:p>
          </table:table-cell>
          <table:table-cell office:value-type="float" office:value="1901814" table:style-name="ce15">
            <text:p>1,901,814</text:p>
          </table:table-cell>
          <table:table-cell office:value-type="float" office:value="135072" table:style-name="ce15">
            <text:p>135,072</text:p>
          </table:table-cell>
          <table:table-cell office:value-type="float" office:value="1361761" table:style-name="ce15">
            <text:p>1,361,761</text:p>
          </table:table-cell>
          <table:table-cell office:value-type="float" office:value="268734" table:style-name="ce15">
            <text:p>268,734</text:p>
          </table:table-cell>
          <table:table-cell office:value-type="float" office:value="177746" table:style-name="ce15">
            <text:p>177,746</text:p>
          </table:table-cell>
          <table:table-cell office:value-type="float" office:value="1823" table:style-name="ce15">
            <text:p>1,823</text:p>
          </table:table-cell>
          <table:table-cell office:value-type="float" office:value="491891" table:style-name="ce15">
            <text:p>491,89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1955339" table:style-name="ce15">
            <text:p>1,955,339</text:p>
          </table:table-cell>
          <table:table-cell office:value-type="float" office:value="960906" table:style-name="ce15">
            <text:p>960,906</text:p>
          </table:table-cell>
          <table:table-cell office:value-type="float" office:value="994433" table:style-name="ce15">
            <text:p>994,433</text:p>
          </table:table-cell>
          <table:table-cell office:value-type="float" office:value="72612" table:style-name="ce15">
            <text:p>72,612</text:p>
          </table:table-cell>
          <table:table-cell office:value-type="float" office:value="1721084" table:style-name="ce15">
            <text:p>1,721,084</text:p>
          </table:table-cell>
          <table:table-cell office:value-type="float" office:value="161643" table:style-name="ce15">
            <text:p>161,643</text:p>
          </table:table-cell>
          <table:table-cell office:value-type="float" office:value="1232231" table:style-name="ce15">
            <text:p>1,232,231</text:p>
          </table:table-cell>
          <table:table-cell office:value-type="float" office:value="170821" table:style-name="ce15">
            <text:p>170,821</text:p>
          </table:table-cell>
          <table:table-cell office:value-type="float" office:value="98760" table:style-name="ce15">
            <text:p>98,760</text:p>
          </table:table-cell>
          <table:table-cell office:value-type="float" office:value="1215" table:style-name="ce15">
            <text:p>1,215</text:p>
          </table:table-cell>
          <table:table-cell office:value-type="float" office:value="452312" table:style-name="ce15">
            <text:p>452,3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2350986" table:style-name="ce15">
            <text:p>2,350,986</text:p>
          </table:table-cell>
          <table:table-cell office:value-type="float" office:value="1136174" table:style-name="ce15">
            <text:p>1,136,174</text:p>
          </table:table-cell>
          <table:table-cell office:value-type="float" office:value="1214812" table:style-name="ce15">
            <text:p>1,214,812</text:p>
          </table:table-cell>
          <table:table-cell office:value-type="float" office:value="118835" table:style-name="ce15">
            <text:p>118,835</text:p>
          </table:table-cell>
          <table:table-cell office:value-type="float" office:value="2022289" table:style-name="ce15">
            <text:p>2,022,289</text:p>
          </table:table-cell>
          <table:table-cell office:value-type="float" office:value="209862" table:style-name="ce15">
            <text:p>209,862</text:p>
          </table:table-cell>
          <table:table-cell office:value-type="float" office:value="1416082" table:style-name="ce15">
            <text:p>1,416,082</text:p>
          </table:table-cell>
          <table:table-cell office:value-type="float" office:value="276150" table:style-name="ce15">
            <text:p>276,150</text:p>
          </table:table-cell>
          <table:table-cell office:value-type="float" office:value="114326" table:style-name="ce15">
            <text:p>114,326</text:p>
          </table:table-cell>
          <table:table-cell office:value-type="float" office:value="1474" table:style-name="ce15">
            <text:p>1,474</text:p>
          </table:table-cell>
          <table:table-cell office:value-type="float" office:value="542954" table:style-name="ce15">
            <text:p>542,9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2236803" table:style-name="ce15">
            <text:p>2,236,803</text:p>
          </table:table-cell>
          <table:table-cell office:value-type="float" office:value="1093607" table:style-name="ce15">
            <text:p>1,093,607</text:p>
          </table:table-cell>
          <table:table-cell office:value-type="float" office:value="1143196" table:style-name="ce15">
            <text:p>1,143,196</text:p>
          </table:table-cell>
          <table:table-cell office:value-type="float" office:value="87342" table:style-name="ce15">
            <text:p>87,342</text:p>
          </table:table-cell>
          <table:table-cell office:value-type="float" office:value="1916461" table:style-name="ce15">
            <text:p>1,916,461</text:p>
          </table:table-cell>
          <table:table-cell office:value-type="float" office:value="233000" table:style-name="ce15">
            <text:p>233,000</text:p>
          </table:table-cell>
          <table:table-cell office:value-type="float" office:value="1253282" table:style-name="ce15">
            <text:p>1,253,282</text:p>
          </table:table-cell>
          <table:table-cell office:value-type="float" office:value="236159" table:style-name="ce15">
            <text:p>236,159</text:p>
          </table:table-cell>
          <table:table-cell office:value-type="float" office:value="121252" table:style-name="ce15">
            <text:p>121,252</text:p>
          </table:table-cell>
          <table:table-cell office:value-type="float" office:value="1393" table:style-name="ce15">
            <text:p>1,393</text:p>
          </table:table-cell>
          <table:table-cell office:value-type="float" office:value="624717" table:style-name="ce15">
            <text:p>624,71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2216890" table:style-name="ce15">
            <text:p>2,216,890</text:p>
          </table:table-cell>
          <table:table-cell office:value-type="float" office:value="1078742" table:style-name="ce15">
            <text:p>1,078,742</text:p>
          </table:table-cell>
          <table:table-cell office:value-type="float" office:value="1138148" table:style-name="ce15">
            <text:p>1,138,148</text:p>
          </table:table-cell>
          <table:table-cell office:value-type="float" office:value="137937" table:style-name="ce15">
            <text:p>137,937</text:p>
          </table:table-cell>
          <table:table-cell office:value-type="float" office:value="1904408" table:style-name="ce15">
            <text:p>1,904,408</text:p>
          </table:table-cell>
          <table:table-cell office:value-type="float" office:value="174545" table:style-name="ce15">
            <text:p>174,545</text:p>
          </table:table-cell>
          <table:table-cell office:value-type="float" office:value="1161083" table:style-name="ce15">
            <text:p>1,161,083</text:p>
          </table:table-cell>
          <table:table-cell office:value-type="float" office:value="236600" table:style-name="ce15">
            <text:p>236,600</text:p>
          </table:table-cell>
          <table:table-cell office:value-type="float" office:value="152449" table:style-name="ce15">
            <text:p>152,449</text:p>
          </table:table-cell>
          <table:table-cell office:value-type="float" office:value="1473" table:style-name="ce15">
            <text:p>1,473</text:p>
          </table:table-cell>
          <table:table-cell office:value-type="float" office:value="665285" table:style-name="ce15">
            <text:p>665,28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七年<text:span text:style-name="T1">2018</text:span></text:p>
          </table:table-cell>
          <table:table-cell office:value-type="float" office:value="27640474" table:style-name="ce9">
            <text:p>27,640,474</text:p>
          </table:table-cell>
          <table:table-cell office:value-type="float" office:value="13434711" table:style-name="ce9">
            <text:p>13,434,711</text:p>
          </table:table-cell>
          <table:table-cell office:value-type="float" office:value="14205763" table:style-name="ce9">
            <text:p>14,205,763</text:p>
          </table:table-cell>
          <table:table-cell office:value-type="float" office:value="1922121" table:style-name="ce9">
            <text:p>1,922,121</text:p>
          </table:table-cell>
          <table:table-cell office:value-type="float" office:value="23385928" table:style-name="ce9">
            <text:p>23,385,928</text:p>
          </table:table-cell>
          <table:table-cell office:value-type="float" office:value="2332425" table:style-name="ce9">
            <text:p>2,332,425</text:p>
          </table:table-cell>
          <table:table-cell office:value-type="float" office:value="16644684" table:style-name="ce9">
            <text:p>16,644,684</text:p>
          </table:table-cell>
          <table:table-cell office:value-type="float" office:value="2657765" table:style-name="ce9">
            <text:p>2,657,765</text:p>
          </table:table-cell>
          <table:table-cell office:value-type="float" office:value="1539699" table:style-name="ce9">
            <text:p>1,539,699</text:p>
          </table:table-cell>
          <table:table-cell office:value-type="float" office:value="18728" table:style-name="ce9">
            <text:p>18,728</text:p>
          </table:table-cell>
          <table:table-cell office:value-type="float" office:value="6779598" table:style-name="ce9">
            <text:p>6,779,598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2207337" table:style-name="ce15">
            <text:p>2,207,337</text:p>
          </table:table-cell>
          <table:table-cell office:value-type="float" office:value="1079207" table:style-name="ce15">
            <text:p>1,079,207</text:p>
          </table:table-cell>
          <table:table-cell office:value-type="float" office:value="1128130" table:style-name="ce15">
            <text:p>1,128,130</text:p>
          </table:table-cell>
          <table:table-cell office:value-type="float" office:value="156982" table:style-name="ce15">
            <text:p>156,982</text:p>
          </table:table-cell>
          <table:table-cell office:value-type="float" office:value="1887286" table:style-name="ce15">
            <text:p>1,887,286</text:p>
          </table:table-cell>
          <table:table-cell office:value-type="float" office:value="163069" table:style-name="ce15">
            <text:p>163,069</text:p>
          </table:table-cell>
          <table:table-cell office:value-type="float" office:value="1211869" table:style-name="ce15">
            <text:p>1,211,869</text:p>
          </table:table-cell>
          <table:table-cell office:value-type="float" office:value="229917" table:style-name="ce15">
            <text:p>229,917</text:p>
          </table:table-cell>
          <table:table-cell office:value-type="float" office:value="124422" table:style-name="ce15">
            <text:p>124,422</text:p>
          </table:table-cell>
          <table:table-cell office:value-type="float" office:value="1944" table:style-name="ce15">
            <text:p>1,944</text:p>
          </table:table-cell>
          <table:table-cell office:value-type="float" office:value="639185" table:style-name="ce15">
            <text:p>639,1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2175959" table:style-name="ce15">
            <text:p>2,175,959</text:p>
          </table:table-cell>
          <table:table-cell office:value-type="float" office:value="1055376" table:style-name="ce15">
            <text:p>1,055,376</text:p>
          </table:table-cell>
          <table:table-cell office:value-type="float" office:value="1120583" table:style-name="ce15">
            <text:p>1,120,583</text:p>
          </table:table-cell>
          <table:table-cell office:value-type="float" office:value="225424" table:style-name="ce15">
            <text:p>225,424</text:p>
          </table:table-cell>
          <table:table-cell office:value-type="float" office:value="1811919" table:style-name="ce15">
            <text:p>1,811,919</text:p>
          </table:table-cell>
          <table:table-cell office:value-type="float" office:value="138616" table:style-name="ce15">
            <text:p>138,616</text:p>
          </table:table-cell>
          <table:table-cell office:value-type="float" office:value="1329184" table:style-name="ce15">
            <text:p>1,329,184</text:p>
          </table:table-cell>
          <table:table-cell office:value-type="float" office:value="295002" table:style-name="ce15">
            <text:p>295,002</text:p>
          </table:table-cell>
          <table:table-cell office:value-type="float" office:value="91039" table:style-name="ce15">
            <text:p>91,039</text:p>
          </table:table-cell>
          <table:table-cell office:value-type="float" office:value="1854" table:style-name="ce15">
            <text:p>1,854</text:p>
          </table:table-cell>
          <table:table-cell office:value-type="float" office:value="458880" table:style-name="ce15">
            <text:p>458,8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2338236" table:style-name="ce15">
            <text:p>2,338,236</text:p>
          </table:table-cell>
          <table:table-cell office:value-type="float" office:value="1130040" table:style-name="ce15">
            <text:p>1,130,040</text:p>
          </table:table-cell>
          <table:table-cell office:value-type="float" office:value="1208196" table:style-name="ce15">
            <text:p>1,208,196</text:p>
          </table:table-cell>
          <table:table-cell office:value-type="float" office:value="111353" table:style-name="ce15">
            <text:p>111,353</text:p>
          </table:table-cell>
          <table:table-cell office:value-type="float" office:value="1996994" table:style-name="ce15">
            <text:p>1,996,994</text:p>
          </table:table-cell>
          <table:table-cell office:value-type="float" office:value="229889" table:style-name="ce15">
            <text:p>229,889</text:p>
          </table:table-cell>
          <table:table-cell office:value-type="float" office:value="1385236" table:style-name="ce15">
            <text:p>1,385,236</text:p>
          </table:table-cell>
          <table:table-cell office:value-type="float" office:value="189762" table:style-name="ce15">
            <text:p>189,762</text:p>
          </table:table-cell>
          <table:table-cell office:value-type="float" office:value="113419" table:style-name="ce15">
            <text:p>113,419</text:p>
          </table:table-cell>
          <table:table-cell office:value-type="float" office:value="1554" table:style-name="ce15">
            <text:p>1,554</text:p>
          </table:table-cell>
          <table:table-cell office:value-type="float" office:value="648265" table:style-name="ce15">
            <text:p>648,2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2370577" table:style-name="ce15">
            <text:p>2,370,577</text:p>
          </table:table-cell>
          <table:table-cell office:value-type="float" office:value="1143723" table:style-name="ce15">
            <text:p>1,143,723</text:p>
          </table:table-cell>
          <table:table-cell office:value-type="float" office:value="1226854" table:style-name="ce15">
            <text:p>1,226,854</text:p>
          </table:table-cell>
          <table:table-cell office:value-type="float" office:value="138784" table:style-name="ce15">
            <text:p>138,784</text:p>
          </table:table-cell>
          <table:table-cell office:value-type="float" office:value="1982967" table:style-name="ce15">
            <text:p>1,982,967</text:p>
          </table:table-cell>
          <table:table-cell office:value-type="float" office:value="248826" table:style-name="ce15">
            <text:p>248,826</text:p>
          </table:table-cell>
          <table:table-cell office:value-type="float" office:value="1504343" table:style-name="ce15">
            <text:p>1,504,343</text:p>
          </table:table-cell>
          <table:table-cell office:value-type="float" office:value="205806" table:style-name="ce15">
            <text:p>205,806</text:p>
          </table:table-cell>
          <table:table-cell office:value-type="float" office:value="135460" table:style-name="ce15">
            <text:p>135,460</text:p>
          </table:table-cell>
          <table:table-cell office:value-type="float" office:value="1479" table:style-name="ce15">
            <text:p>1,479</text:p>
          </table:table-cell>
          <table:table-cell office:value-type="float" office:value="523489" table:style-name="ce15">
            <text:p>523,4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2316972" table:style-name="ce15">
            <text:p>2,316,972</text:p>
          </table:table-cell>
          <table:table-cell office:value-type="float" office:value="1124927" table:style-name="ce15">
            <text:p>1,124,927</text:p>
          </table:table-cell>
          <table:table-cell office:value-type="float" office:value="1192045" table:style-name="ce15">
            <text:p>1,192,045</text:p>
          </table:table-cell>
          <table:table-cell office:value-type="float" office:value="112174" table:style-name="ce15">
            <text:p>112,174</text:p>
          </table:table-cell>
          <table:table-cell office:value-type="float" office:value="1963683" table:style-name="ce15">
            <text:p>1,963,683</text:p>
          </table:table-cell>
          <table:table-cell office:value-type="float" office:value="241115" table:style-name="ce15">
            <text:p>241,115</text:p>
          </table:table-cell>
          <table:table-cell office:value-type="float" office:value="1441110" table:style-name="ce15">
            <text:p>1,441,110</text:p>
          </table:table-cell>
          <table:table-cell office:value-type="float" office:value="208036" table:style-name="ce15">
            <text:p>208,036</text:p>
          </table:table-cell>
          <table:table-cell office:value-type="float" office:value="115449" table:style-name="ce15">
            <text:p>115,449</text:p>
          </table:table-cell>
          <table:table-cell office:value-type="float" office:value="1516" table:style-name="ce15">
            <text:p>1,516</text:p>
          </table:table-cell>
          <table:table-cell office:value-type="float" office:value="550861" table:style-name="ce15">
            <text:p>550,8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2377844" table:style-name="ce15">
            <text:p>2,377,844</text:p>
          </table:table-cell>
          <table:table-cell office:value-type="float" office:value="1156300" table:style-name="ce15">
            <text:p>1,156,300</text:p>
          </table:table-cell>
          <table:table-cell office:value-type="float" office:value="1221544" table:style-name="ce15">
            <text:p>1,221,544</text:p>
          </table:table-cell>
          <table:table-cell office:value-type="float" office:value="174682" table:style-name="ce15">
            <text:p>174,682</text:p>
          </table:table-cell>
          <table:table-cell office:value-type="float" office:value="2004702" table:style-name="ce15">
            <text:p>2,004,702</text:p>
          </table:table-cell>
          <table:table-cell office:value-type="float" office:value="198460" table:style-name="ce15">
            <text:p>198,460</text:p>
          </table:table-cell>
          <table:table-cell office:value-type="float" office:value="1521633" table:style-name="ce15">
            <text:p>1,521,633</text:p>
          </table:table-cell>
          <table:table-cell office:value-type="float" office:value="198868" table:style-name="ce15">
            <text:p>198,868</text:p>
          </table:table-cell>
          <table:table-cell office:value-type="float" office:value="129439" table:style-name="ce15">
            <text:p>129,439</text:p>
          </table:table-cell>
          <table:table-cell office:value-type="float" office:value="1484" table:style-name="ce15">
            <text:p>1,484</text:p>
          </table:table-cell>
          <table:table-cell office:value-type="float" office:value="526420" table:style-name="ce15">
            <text:p>526,42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2430517" table:style-name="ce15">
            <text:p>2,430,517</text:p>
          </table:table-cell>
          <table:table-cell office:value-type="float" office:value="1182400" table:style-name="ce15">
            <text:p>1,182,400</text:p>
          </table:table-cell>
          <table:table-cell office:value-type="float" office:value="1248117" table:style-name="ce15">
            <text:p>1,248,117</text:p>
          </table:table-cell>
          <table:table-cell office:value-type="float" office:value="294234" table:style-name="ce15">
            <text:p>294,234</text:p>
          </table:table-cell>
          <table:table-cell office:value-type="float" office:value="1985664" table:style-name="ce15">
            <text:p>1,985,664</text:p>
          </table:table-cell>
          <table:table-cell office:value-type="float" office:value="150619" table:style-name="ce15">
            <text:p>150,619</text:p>
          </table:table-cell>
          <table:table-cell office:value-type="float" office:value="1574572" table:style-name="ce15">
            <text:p>1,574,572</text:p>
          </table:table-cell>
          <table:table-cell office:value-type="float" office:value="215878" table:style-name="ce15">
            <text:p>215,878</text:p>
          </table:table-cell>
          <table:table-cell office:value-type="float" office:value="156198" table:style-name="ce15">
            <text:p>156,198</text:p>
          </table:table-cell>
          <table:table-cell office:value-type="float" office:value="1629" table:style-name="ce15">
            <text:p>1,629</text:p>
          </table:table-cell>
          <table:table-cell office:value-type="float" office:value="482240" table:style-name="ce15">
            <text:p>482,2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2438771" table:style-name="ce15">
            <text:p>2,438,771</text:p>
          </table:table-cell>
          <table:table-cell office:value-type="float" office:value="1184976" table:style-name="ce15">
            <text:p>1,184,976</text:p>
          </table:table-cell>
          <table:table-cell office:value-type="float" office:value="1253795" table:style-name="ce15">
            <text:p>1,253,795</text:p>
          </table:table-cell>
          <table:table-cell office:value-type="float" office:value="281235" table:style-name="ce15">
            <text:p>281,235</text:p>
          </table:table-cell>
          <table:table-cell office:value-type="float" office:value="2013110" table:style-name="ce15">
            <text:p>2,013,110</text:p>
          </table:table-cell>
          <table:table-cell office:value-type="float" office:value="144426" table:style-name="ce15">
            <text:p>144,426</text:p>
          </table:table-cell>
          <table:table-cell office:value-type="float" office:value="1460467" table:style-name="ce15">
            <text:p>1,460,467</text:p>
          </table:table-cell>
          <table:table-cell office:value-type="float" office:value="275300" table:style-name="ce15">
            <text:p>275,300</text:p>
          </table:table-cell>
          <table:table-cell office:value-type="float" office:value="181633" table:style-name="ce15">
            <text:p>181,633</text:p>
          </table:table-cell>
          <table:table-cell office:value-type="float" office:value="1629" table:style-name="ce15">
            <text:p>1,629</text:p>
          </table:table-cell>
          <table:table-cell office:value-type="float" office:value="519742" table:style-name="ce15">
            <text:p>519,74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2046373" table:style-name="ce15">
            <text:p>2,046,373</text:p>
          </table:table-cell>
          <table:table-cell office:value-type="float" office:value="996819" table:style-name="ce15">
            <text:p>996,819</text:p>
          </table:table-cell>
          <table:table-cell office:value-type="float" office:value="1049554" table:style-name="ce15">
            <text:p>1,049,554</text:p>
          </table:table-cell>
          <table:table-cell office:value-type="float" office:value="82899" table:style-name="ce15">
            <text:p>82,899</text:p>
          </table:table-cell>
          <table:table-cell office:value-type="float" office:value="1790669" table:style-name="ce15">
            <text:p>1,790,669</text:p>
          </table:table-cell>
          <table:table-cell office:value-type="float" office:value="172805" table:style-name="ce15">
            <text:p>172,805</text:p>
          </table:table-cell>
          <table:table-cell office:value-type="float" office:value="1293123" table:style-name="ce15">
            <text:p>1,293,123</text:p>
          </table:table-cell>
          <table:table-cell office:value-type="float" office:value="169844" table:style-name="ce15">
            <text:p>169,844</text:p>
          </table:table-cell>
          <table:table-cell office:value-type="float" office:value="108279" table:style-name="ce15">
            <text:p>108,279</text:p>
          </table:table-cell>
          <table:table-cell office:value-type="float" office:value="1373" table:style-name="ce15">
            <text:p>1,373</text:p>
          </table:table-cell>
          <table:table-cell office:value-type="float" office:value="473754" table:style-name="ce15">
            <text:p>473,7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2353590" table:style-name="ce15">
            <text:p>2,353,590</text:p>
          </table:table-cell>
          <table:table-cell office:value-type="float" office:value="1145595" table:style-name="ce15">
            <text:p>1,145,595</text:p>
          </table:table-cell>
          <table:table-cell office:value-type="float" office:value="1207995" table:style-name="ce15">
            <text:p>1,207,995</text:p>
          </table:table-cell>
          <table:table-cell office:value-type="float" office:value="107422" table:style-name="ce15">
            <text:p>107,422</text:p>
          </table:table-cell>
          <table:table-cell office:value-type="float" office:value="2019729" table:style-name="ce15">
            <text:p>2,019,729</text:p>
          </table:table-cell>
          <table:table-cell office:value-type="float" office:value="226439" table:style-name="ce15">
            <text:p>226,439</text:p>
          </table:table-cell>
          <table:table-cell office:value-type="float" office:value="1389622" table:style-name="ce15">
            <text:p>1,389,622</text:p>
          </table:table-cell>
          <table:table-cell office:value-type="float" office:value="258951" table:style-name="ce15">
            <text:p>258,951</text:p>
          </table:table-cell>
          <table:table-cell office:value-type="float" office:value="116092" table:style-name="ce15">
            <text:p>116,092</text:p>
          </table:table-cell>
          <table:table-cell office:value-type="float" office:value="1370" table:style-name="ce15">
            <text:p>1,370</text:p>
          </table:table-cell>
          <table:table-cell office:value-type="float" office:value="587555" table:style-name="ce15">
            <text:p>587,5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2261768" table:style-name="ce15">
            <text:p>2,261,768</text:p>
          </table:table-cell>
          <table:table-cell office:value-type="float" office:value="1106524" table:style-name="ce15">
            <text:p>1,106,524</text:p>
          </table:table-cell>
          <table:table-cell office:value-type="float" office:value="1155244" table:style-name="ce15">
            <text:p>1,155,244</text:p>
          </table:table-cell>
          <table:table-cell office:value-type="float" office:value="90301" table:style-name="ce15">
            <text:p>90,301</text:p>
          </table:table-cell>
          <table:table-cell office:value-type="float" office:value="1938426" table:style-name="ce15">
            <text:p>1,938,426</text:p>
          </table:table-cell>
          <table:table-cell office:value-type="float" office:value="233041" table:style-name="ce15">
            <text:p>233,041</text:p>
          </table:table-cell>
          <table:table-cell office:value-type="float" office:value="1274752" table:style-name="ce15">
            <text:p>1,274,752</text:p>
          </table:table-cell>
          <table:table-cell office:value-type="float" office:value="200407" table:style-name="ce15">
            <text:p>200,407</text:p>
          </table:table-cell>
          <table:table-cell office:value-type="float" office:value="119178" table:style-name="ce15">
            <text:p>119,178</text:p>
          </table:table-cell>
          <table:table-cell office:value-type="float" office:value="1351" table:style-name="ce15">
            <text:p>1,351</text:p>
          </table:table-cell>
          <table:table-cell office:value-type="float" office:value="666080" table:style-name="ce15">
            <text:p>666,0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2322530" table:style-name="ce15">
            <text:p>2,322,530</text:p>
          </table:table-cell>
          <table:table-cell office:value-type="float" office:value="1128824" table:style-name="ce15">
            <text:p>1,128,824</text:p>
          </table:table-cell>
          <table:table-cell office:value-type="float" office:value="1193706" table:style-name="ce15">
            <text:p>1,193,706</text:p>
          </table:table-cell>
          <table:table-cell office:value-type="float" office:value="146631" table:style-name="ce15">
            <text:p>146,631</text:p>
          </table:table-cell>
          <table:table-cell office:value-type="float" office:value="1990779" table:style-name="ce15">
            <text:p>1,990,779</text:p>
          </table:table-cell>
          <table:table-cell office:value-type="float" office:value="185120" table:style-name="ce15">
            <text:p>185,120</text:p>
          </table:table-cell>
          <table:table-cell office:value-type="float" office:value="1258773" table:style-name="ce15">
            <text:p>1,258,773</text:p>
          </table:table-cell>
          <table:table-cell office:value-type="float" office:value="209994" table:style-name="ce15">
            <text:p>209,994</text:p>
          </table:table-cell>
          <table:table-cell office:value-type="float" office:value="149091" table:style-name="ce15">
            <text:p>149,091</text:p>
          </table:table-cell>
          <table:table-cell office:value-type="float" office:value="1545" table:style-name="ce15">
            <text:p>1,545</text:p>
          </table:table-cell>
          <table:table-cell office:value-type="float" office:value="703127" table:style-name="ce15">
            <text:p>703,12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八年<text:span text:style-name="T1">2019</text:span></text:p>
          </table:table-cell>
          <table:table-cell office:value-type="float" office:value="28940275" table:style-name="ce9">
            <text:p>28,940,275</text:p>
          </table:table-cell>
          <table:table-cell office:value-type="float" office:value="13933337" table:style-name="ce9">
            <text:p>13,933,337</text:p>
          </table:table-cell>
          <table:table-cell office:value-type="float" office:value="15006938" table:style-name="ce9">
            <text:p>15,006,938</text:p>
          </table:table-cell>
          <table:table-cell office:value-type="float" office:value="2049454" table:style-name="ce9">
            <text:p>2,049,454</text:p>
          </table:table-cell>
          <table:table-cell office:value-type="float" office:value="24280206" table:style-name="ce9">
            <text:p>24,280,206</text:p>
          </table:table-cell>
          <table:table-cell office:value-type="float" office:value="2610615" table:style-name="ce9">
            <text:p>2,610,615</text:p>
          </table:table-cell>
          <table:table-cell office:value-type="float" office:value="17101335" table:style-name="ce9">
            <text:p>17,101,335</text:p>
          </table:table-cell>
          <table:table-cell office:value-type="float" office:value="2711018" table:style-name="ce9">
            <text:p>2,711,018</text:p>
          </table:table-cell>
          <table:table-cell office:value-type="float" office:value="1632957" table:style-name="ce9">
            <text:p>1,632,957</text:p>
          </table:table-cell>
          <table:table-cell office:value-type="float" office:value="18495" table:style-name="ce9">
            <text:p>18,495</text:p>
          </table:table-cell>
          <table:table-cell office:value-type="float" office:value="7476470" table:style-name="ce9">
            <text:p>7,476,47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2342413" table:style-name="ce15">
            <text:p>2,342,413</text:p>
          </table:table-cell>
          <table:table-cell office:value-type="float" office:value="1143033" table:style-name="ce15">
            <text:p>1,143,033</text:p>
          </table:table-cell>
          <table:table-cell office:value-type="float" office:value="1199380" table:style-name="ce15">
            <text:p>1,199,380</text:p>
          </table:table-cell>
          <table:table-cell office:value-type="float" office:value="206181" table:style-name="ce15">
            <text:p>206,181</text:p>
          </table:table-cell>
          <table:table-cell office:value-type="float" office:value="1969860" table:style-name="ce15">
            <text:p>1,969,860</text:p>
          </table:table-cell>
          <table:table-cell office:value-type="float" office:value="166372" table:style-name="ce15">
            <text:p>166,372</text:p>
          </table:table-cell>
          <table:table-cell office:value-type="float" office:value="1299722" table:style-name="ce15">
            <text:p>1,299,722</text:p>
          </table:table-cell>
          <table:table-cell office:value-type="float" office:value="250314" table:style-name="ce15">
            <text:p>250,314</text:p>
          </table:table-cell>
          <table:table-cell office:value-type="float" office:value="115740" table:style-name="ce15">
            <text:p>115,740</text:p>
          </table:table-cell>
          <table:table-cell office:value-type="float" office:value="2206" table:style-name="ce15">
            <text:p>2,206</text:p>
          </table:table-cell>
          <table:table-cell office:value-type="float" office:value="674431" table:style-name="ce15">
            <text:p>674,43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2337463" table:style-name="ce15">
            <text:p>2,337,463</text:p>
          </table:table-cell>
          <table:table-cell office:value-type="float" office:value="1136515" table:style-name="ce15">
            <text:p>1,136,515</text:p>
          </table:table-cell>
          <table:table-cell office:value-type="float" office:value="1200948" table:style-name="ce15">
            <text:p>1,200,948</text:p>
          </table:table-cell>
          <table:table-cell office:value-type="float" office:value="204562" table:style-name="ce15">
            <text:p>204,562</text:p>
          </table:table-cell>
          <table:table-cell office:value-type="float" office:value="1955615" table:style-name="ce15">
            <text:p>1,955,615</text:p>
          </table:table-cell>
          <table:table-cell office:value-type="float" office:value="177286" table:style-name="ce15">
            <text:p>177,286</text:p>
          </table:table-cell>
          <table:table-cell office:value-type="float" office:value="1468616" table:style-name="ce15">
            <text:p>1,468,616</text:p>
          </table:table-cell>
          <table:table-cell office:value-type="float" office:value="285312" table:style-name="ce15">
            <text:p>285,312</text:p>
          </table:table-cell>
          <table:table-cell office:value-type="float" office:value="98457" table:style-name="ce15">
            <text:p>98,457</text:p>
          </table:table-cell>
          <table:table-cell office:value-type="float" office:value="1483" table:style-name="ce15">
            <text:p>1,483</text:p>
          </table:table-cell>
          <table:table-cell office:value-type="float" office:value="483595" table:style-name="ce15">
            <text:p>483,59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2472950" table:style-name="ce15">
            <text:p>2,472,950</text:p>
          </table:table-cell>
          <table:table-cell office:value-type="float" office:value="1174838" table:style-name="ce15">
            <text:p>1,174,838</text:p>
          </table:table-cell>
          <table:table-cell office:value-type="float" office:value="1298112" table:style-name="ce15">
            <text:p>1,298,112</text:p>
          </table:table-cell>
          <table:table-cell office:value-type="float" office:value="110133" table:style-name="ce15">
            <text:p>110,133</text:p>
          </table:table-cell>
          <table:table-cell office:value-type="float" office:value="2095347" table:style-name="ce15">
            <text:p>2,095,347</text:p>
          </table:table-cell>
          <table:table-cell office:value-type="float" office:value="267470" table:style-name="ce15">
            <text:p>267,470</text:p>
          </table:table-cell>
          <table:table-cell office:value-type="float" office:value="1396026" table:style-name="ce15">
            <text:p>1,396,026</text:p>
          </table:table-cell>
          <table:table-cell office:value-type="float" office:value="258843" table:style-name="ce15">
            <text:p>258,843</text:p>
          </table:table-cell>
          <table:table-cell office:value-type="float" office:value="116020" table:style-name="ce15">
            <text:p>116,020</text:p>
          </table:table-cell>
          <table:table-cell office:value-type="float" office:value="1449" table:style-name="ce15">
            <text:p>1,449</text:p>
          </table:table-cell>
          <table:table-cell office:value-type="float" office:value="700612" table:style-name="ce15">
            <text:p>700,6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2445829" table:style-name="ce15">
            <text:p>2,445,829</text:p>
          </table:table-cell>
          <table:table-cell office:value-type="float" office:value="1169838" table:style-name="ce15">
            <text:p>1,169,838</text:p>
          </table:table-cell>
          <table:table-cell office:value-type="float" office:value="1275991" table:style-name="ce15">
            <text:p>1,275,991</text:p>
          </table:table-cell>
          <table:table-cell office:value-type="float" office:value="142683" table:style-name="ce15">
            <text:p>142,683</text:p>
          </table:table-cell>
          <table:table-cell office:value-type="float" office:value="2019377" table:style-name="ce15">
            <text:p>2,019,377</text:p>
          </table:table-cell>
          <table:table-cell office:value-type="float" office:value="283769" table:style-name="ce15">
            <text:p>283,769</text:p>
          </table:table-cell>
          <table:table-cell office:value-type="float" office:value="1415406" table:style-name="ce15">
            <text:p>1,415,406</text:p>
          </table:table-cell>
          <table:table-cell office:value-type="float" office:value="275262" table:style-name="ce15">
            <text:p>275,262</text:p>
          </table:table-cell>
          <table:table-cell office:value-type="float" office:value="168400" table:style-name="ce15">
            <text:p>168,400</text:p>
          </table:table-cell>
          <table:table-cell office:value-type="float" office:value="1538" table:style-name="ce15">
            <text:p>1,538</text:p>
          </table:table-cell>
          <table:table-cell office:value-type="float" office:value="585223" table:style-name="ce15">
            <text:p>585,2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2545470" table:style-name="ce15">
            <text:p>2,545,470</text:p>
          </table:table-cell>
          <table:table-cell office:value-type="float" office:value="1217138" table:style-name="ce15">
            <text:p>1,217,138</text:p>
          </table:table-cell>
          <table:table-cell office:value-type="float" office:value="1328332" table:style-name="ce15">
            <text:p>1,328,332</text:p>
          </table:table-cell>
          <table:table-cell office:value-type="float" office:value="125719" table:style-name="ce15">
            <text:p>125,719</text:p>
          </table:table-cell>
          <table:table-cell office:value-type="float" office:value="2132682" table:style-name="ce15">
            <text:p>2,132,682</text:p>
          </table:table-cell>
          <table:table-cell office:value-type="float" office:value="287069" table:style-name="ce15">
            <text:p>287,069</text:p>
          </table:table-cell>
          <table:table-cell office:value-type="float" office:value="1463759" table:style-name="ce15">
            <text:p>1,463,759</text:p>
          </table:table-cell>
          <table:table-cell office:value-type="float" office:value="333119" table:style-name="ce15">
            <text:p>333,119</text:p>
          </table:table-cell>
          <table:table-cell office:value-type="float" office:value="125263" table:style-name="ce15">
            <text:p>125,263</text:p>
          </table:table-cell>
          <table:table-cell office:value-type="float" office:value="1508" table:style-name="ce15">
            <text:p>1,508</text:p>
          </table:table-cell>
          <table:table-cell office:value-type="float" office:value="621821" table:style-name="ce15">
            <text:p>621,82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2547425" table:style-name="ce15">
            <text:p>2,547,425</text:p>
          </table:table-cell>
          <table:table-cell office:value-type="float" office:value="1216917" table:style-name="ce15">
            <text:p>1,216,917</text:p>
          </table:table-cell>
          <table:table-cell office:value-type="float" office:value="1330508" table:style-name="ce15">
            <text:p>1,330,508</text:p>
          </table:table-cell>
          <table:table-cell office:value-type="float" office:value="189501" table:style-name="ce15">
            <text:p>189,501</text:p>
          </table:table-cell>
          <table:table-cell office:value-type="float" office:value="2133323" table:style-name="ce15">
            <text:p>2,133,323</text:p>
          </table:table-cell>
          <table:table-cell office:value-type="float" office:value="224601" table:style-name="ce15">
            <text:p>224,601</text:p>
          </table:table-cell>
          <table:table-cell office:value-type="float" office:value="1570675" table:style-name="ce15">
            <text:p>1,570,675</text:p>
          </table:table-cell>
          <table:table-cell office:value-type="float" office:value="280636" table:style-name="ce15">
            <text:p>280,636</text:p>
          </table:table-cell>
          <table:table-cell office:value-type="float" office:value="139768" table:style-name="ce15">
            <text:p>139,768</text:p>
          </table:table-cell>
          <table:table-cell office:value-type="float" office:value="1558" table:style-name="ce15">
            <text:p>1,558</text:p>
          </table:table-cell>
          <table:table-cell office:value-type="float" office:value="554788" table:style-name="ce15">
            <text:p>554,7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2548308" table:style-name="ce15">
            <text:p>2,548,308</text:p>
          </table:table-cell>
          <table:table-cell office:value-type="float" office:value="1219777" table:style-name="ce15">
            <text:p>1,219,777</text:p>
          </table:table-cell>
          <table:table-cell office:value-type="float" office:value="1328531" table:style-name="ce15">
            <text:p>1,328,531</text:p>
          </table:table-cell>
          <table:table-cell office:value-type="float" office:value="316026" table:style-name="ce15">
            <text:p>316,026</text:p>
          </table:table-cell>
          <table:table-cell office:value-type="float" office:value="2058555" table:style-name="ce15">
            <text:p>2,058,555</text:p>
          </table:table-cell>
          <table:table-cell office:value-type="float" office:value="173727" table:style-name="ce15">
            <text:p>173,727</text:p>
          </table:table-cell>
          <table:table-cell office:value-type="float" office:value="1581016" table:style-name="ce15">
            <text:p>1,581,016</text:p>
          </table:table-cell>
          <table:table-cell office:value-type="float" office:value="298792" table:style-name="ce15">
            <text:p>298,792</text:p>
          </table:table-cell>
          <table:table-cell office:value-type="float" office:value="159511" table:style-name="ce15">
            <text:p>159,511</text:p>
          </table:table-cell>
          <table:table-cell office:value-type="float" office:value="1657" table:style-name="ce15">
            <text:p>1,657</text:p>
          </table:table-cell>
          <table:table-cell office:value-type="float" office:value="507332" table:style-name="ce15">
            <text:p>507,3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2560708" table:style-name="ce15">
            <text:p>2,560,708</text:p>
          </table:table-cell>
          <table:table-cell office:value-type="float" office:value="1228272" table:style-name="ce15">
            <text:p>1,228,272</text:p>
          </table:table-cell>
          <table:table-cell office:value-type="float" office:value="1332436" table:style-name="ce15">
            <text:p>1,332,436</text:p>
          </table:table-cell>
          <table:table-cell office:value-type="float" office:value="308603" table:style-name="ce15">
            <text:p>308,603</text:p>
          </table:table-cell>
          <table:table-cell office:value-type="float" office:value="2090272" table:style-name="ce15">
            <text:p>2,090,272</text:p>
          </table:table-cell>
          <table:table-cell office:value-type="float" office:value="161833" table:style-name="ce15">
            <text:p>161,833</text:p>
          </table:table-cell>
          <table:table-cell office:value-type="float" office:value="1481669" table:style-name="ce15">
            <text:p>1,481,669</text:p>
          </table:table-cell>
          <table:table-cell office:value-type="float" office:value="321080" table:style-name="ce15">
            <text:p>321,080</text:p>
          </table:table-cell>
          <table:table-cell office:value-type="float" office:value="184967" table:style-name="ce15">
            <text:p>184,967</text:p>
          </table:table-cell>
          <table:table-cell office:value-type="float" office:value="1646" table:style-name="ce15">
            <text:p>1,646</text:p>
          </table:table-cell>
          <table:table-cell office:value-type="float" office:value="571346" table:style-name="ce15">
            <text:p>571,34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2111556" table:style-name="ce15">
            <text:p>2,111,556</text:p>
          </table:table-cell>
          <table:table-cell office:value-type="float" office:value="1028397" table:style-name="ce15">
            <text:p>1,028,397</text:p>
          </table:table-cell>
          <table:table-cell office:value-type="float" office:value="1083159" table:style-name="ce15">
            <text:p>1,083,159</text:p>
          </table:table-cell>
          <table:table-cell office:value-type="float" office:value="83385" table:style-name="ce15">
            <text:p>83,385</text:p>
          </table:table-cell>
          <table:table-cell office:value-type="float" office:value="1834024" table:style-name="ce15">
            <text:p>1,834,024</text:p>
          </table:table-cell>
          <table:table-cell office:value-type="float" office:value="194147" table:style-name="ce15">
            <text:p>194,147</text:p>
          </table:table-cell>
          <table:table-cell office:value-type="float" office:value="1372190" table:style-name="ce15">
            <text:p>1,372,190</text:p>
          </table:table-cell>
          <table:table-cell office:value-type="float" office:value="97051" table:style-name="ce15">
            <text:p>97,051</text:p>
          </table:table-cell>
          <table:table-cell office:value-type="float" office:value="104898" table:style-name="ce15">
            <text:p>104,898</text:p>
          </table:table-cell>
          <table:table-cell office:value-type="float" office:value="1273" table:style-name="ce15">
            <text:p>1,273</text:p>
          </table:table-cell>
          <table:table-cell office:value-type="float" office:value="536144" table:style-name="ce15">
            <text:p>536,14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2441802" table:style-name="ce15">
            <text:p>2,441,802</text:p>
          </table:table-cell>
          <table:table-cell office:value-type="float" office:value="1172591" table:style-name="ce15">
            <text:p>1,172,591</text:p>
          </table:table-cell>
          <table:table-cell office:value-type="float" office:value="1269211" table:style-name="ce15">
            <text:p>1,269,211</text:p>
          </table:table-cell>
          <table:table-cell office:value-type="float" office:value="118655" table:style-name="ce15">
            <text:p>118,655</text:p>
          </table:table-cell>
          <table:table-cell office:value-type="float" office:value="2085858" table:style-name="ce15">
            <text:p>2,085,858</text:p>
          </table:table-cell>
          <table:table-cell office:value-type="float" office:value="237289" table:style-name="ce15">
            <text:p>237,289</text:p>
          </table:table-cell>
          <table:table-cell office:value-type="float" office:value="1517174" table:style-name="ce15">
            <text:p>1,517,174</text:p>
          </table:table-cell>
          <table:table-cell office:value-type="float" office:value="120412" table:style-name="ce15">
            <text:p>120,412</text:p>
          </table:table-cell>
          <table:table-cell office:value-type="float" office:value="121335" table:style-name="ce15">
            <text:p>121,335</text:p>
          </table:table-cell>
          <table:table-cell office:value-type="float" office:value="1396" table:style-name="ce15">
            <text:p>1,396</text:p>
          </table:table-cell>
          <table:table-cell office:value-type="float" office:value="681485" table:style-name="ce15">
            <text:p>681,4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2303232" table:style-name="ce15">
            <text:p>2,303,232</text:p>
          </table:table-cell>
          <table:table-cell office:value-type="float" office:value="1114429" table:style-name="ce15">
            <text:p>1,114,429</text:p>
          </table:table-cell>
          <table:table-cell office:value-type="float" office:value="1188803" table:style-name="ce15">
            <text:p>1,188,803</text:p>
          </table:table-cell>
          <table:table-cell office:value-type="float" office:value="95246" table:style-name="ce15">
            <text:p>95,246</text:p>
          </table:table-cell>
          <table:table-cell office:value-type="float" office:value="1961628" table:style-name="ce15">
            <text:p>1,961,628</text:p>
          </table:table-cell>
          <table:table-cell office:value-type="float" office:value="246358" table:style-name="ce15">
            <text:p>246,358</text:p>
          </table:table-cell>
          <table:table-cell office:value-type="float" office:value="1343563" table:style-name="ce15">
            <text:p>1,343,563</text:p>
          </table:table-cell>
          <table:table-cell office:value-type="float" office:value="93997" table:style-name="ce15">
            <text:p>93,997</text:p>
          </table:table-cell>
          <table:table-cell office:value-type="float" office:value="124526" table:style-name="ce15">
            <text:p>124,526</text:p>
          </table:table-cell>
          <table:table-cell office:value-type="float" office:value="1348" table:style-name="ce15">
            <text:p>1,348</text:p>
          </table:table-cell>
          <table:table-cell office:value-type="float" office:value="739798" table:style-name="ce15">
            <text:p>739,79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2283119" table:style-name="ce15">
            <text:p>2,283,119</text:p>
          </table:table-cell>
          <table:table-cell office:value-type="float" office:value="1111592" table:style-name="ce15">
            <text:p>1,111,592</text:p>
          </table:table-cell>
          <table:table-cell office:value-type="float" office:value="1171527" table:style-name="ce15">
            <text:p>1,171,527</text:p>
          </table:table-cell>
          <table:table-cell office:value-type="float" office:value="148760" table:style-name="ce15">
            <text:p>148,760</text:p>
          </table:table-cell>
          <table:table-cell office:value-type="float" office:value="1943665" table:style-name="ce15">
            <text:p>1,943,665</text:p>
          </table:table-cell>
          <table:table-cell office:value-type="float" office:value="190694" table:style-name="ce15">
            <text:p>190,694</text:p>
          </table:table-cell>
          <table:table-cell office:value-type="float" office:value="1191519" table:style-name="ce15">
            <text:p>1,191,519</text:p>
          </table:table-cell>
          <table:table-cell office:value-type="float" office:value="96200" table:style-name="ce15">
            <text:p>96,200</text:p>
          </table:table-cell>
          <table:table-cell office:value-type="float" office:value="174072" table:style-name="ce15">
            <text:p>174,072</text:p>
          </table:table-cell>
          <table:table-cell office:value-type="float" office:value="1433" table:style-name="ce15">
            <text:p>1,433</text:p>
          </table:table-cell>
          <table:table-cell office:value-type="float" office:value="819895" table:style-name="ce15">
            <text:p>819,89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九年<text:span text:style-name="T1">2020</text:span></text:p>
          </table:table-cell>
          <table:table-cell office:value-type="float" office:value="3894821" table:style-name="ce9">
            <text:p>3,894,821</text:p>
          </table:table-cell>
          <table:table-cell office:value-type="float" office:value="1945866" table:style-name="ce9">
            <text:p>1,945,866</text:p>
          </table:table-cell>
          <table:table-cell office:value-type="float" office:value="1948955" table:style-name="ce9">
            <text:p>1,948,955</text:p>
          </table:table-cell>
          <table:table-cell office:value-type="float" office:value="325121" table:style-name="ce9">
            <text:p>325,121</text:p>
          </table:table-cell>
          <table:table-cell office:value-type="float" office:value="3282918" table:style-name="ce9">
            <text:p>3,282,918</text:p>
          </table:table-cell>
          <table:table-cell office:value-type="float" office:value="286782" table:style-name="ce9">
            <text:p>286,782</text:p>
          </table:table-cell>
          <table:table-cell office:value-type="float" office:value="2335564" table:style-name="ce9">
            <text:p>2,335,564</text:p>
          </table:table-cell>
          <table:table-cell office:value-type="float" office:value="140578" table:style-name="ce9">
            <text:p>140,578</text:p>
          </table:table-cell>
          <table:table-cell office:value-type="float" office:value="185246" table:style-name="ce9">
            <text:p>185,246</text:p>
          </table:table-cell>
          <table:table-cell office:value-type="float" office:value="4003" table:style-name="ce9">
            <text:p>4,003</text:p>
          </table:table-cell>
          <table:table-cell office:value-type="float" office:value="1229430" table:style-name="ce9">
            <text:p>1,229,430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2398973" table:style-name="ce15">
            <text:p>2,398,973</text:p>
          </table:table-cell>
          <table:table-cell office:value-type="float" office:value="1173472" table:style-name="ce15">
            <text:p>1,173,472</text:p>
          </table:table-cell>
          <table:table-cell office:value-type="float" office:value="1225501" table:style-name="ce15">
            <text:p>1,225,501</text:p>
          </table:table-cell>
          <table:table-cell office:value-type="float" office:value="222808" table:style-name="ce15">
            <text:p>222,808</text:p>
          </table:table-cell>
          <table:table-cell office:value-type="float" office:value="1996396" table:style-name="ce15">
            <text:p>1,996,396</text:p>
          </table:table-cell>
          <table:table-cell office:value-type="float" office:value="179769" table:style-name="ce15">
            <text:p>179,769</text:p>
          </table:table-cell>
          <table:table-cell office:value-type="float" office:value="1412220" table:style-name="ce15">
            <text:p>1,412,220</text:p>
          </table:table-cell>
          <table:table-cell office:value-type="float" office:value="110595" table:style-name="ce15">
            <text:p>110,595</text:p>
          </table:table-cell>
          <table:table-cell office:value-type="float" office:value="140858" table:style-name="ce15">
            <text:p>140,858</text:p>
          </table:table-cell>
          <table:table-cell office:value-type="float" office:value="2220" table:style-name="ce15">
            <text:p>2,220</text:p>
          </table:table-cell>
          <table:table-cell office:value-type="float" office:value="733080" table:style-name="ce15">
            <text:p>733,08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956258" table:style-name="ce15">
            <text:p>956,258</text:p>
          </table:table-cell>
          <table:table-cell office:value-type="float" office:value="466097" table:style-name="ce15">
            <text:p>466,097</text:p>
          </table:table-cell>
          <table:table-cell office:value-type="float" office:value="490161" table:style-name="ce15">
            <text:p>490,161</text:p>
          </table:table-cell>
          <table:table-cell office:value-type="float" office:value="73483" table:style-name="ce15">
            <text:p>73,483</text:p>
          </table:table-cell>
          <table:table-cell office:value-type="float" office:value="812850" table:style-name="ce15">
            <text:p>812,850</text:p>
          </table:table-cell>
          <table:table-cell office:value-type="float" office:value="69925" table:style-name="ce15">
            <text:p>69,925</text:p>
          </table:table-cell>
          <table:table-cell office:value-type="float" office:value="603211" table:style-name="ce15">
            <text:p>603,211</text:p>
          </table:table-cell>
          <table:table-cell office:value-type="float" office:value="10931" table:style-name="ce15">
            <text:p>10,931</text:p>
          </table:table-cell>
          <table:table-cell office:value-type="float" office:value="39097" table:style-name="ce15">
            <text:p>39,097</text:p>
          </table:table-cell>
          <table:table-cell office:value-type="float" office:value="890" table:style-name="ce15">
            <text:p>890</text:p>
          </table:table-cell>
          <table:table-cell office:value-type="float" office:value="302129" table:style-name="ce15">
            <text:p>302,12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197400" table:style-name="ce15">
            <text:p>197,400</text:p>
          </table:table-cell>
          <table:table-cell office:value-type="float" office:value="107690" table:style-name="ce15">
            <text:p>107,690</text:p>
          </table:table-cell>
          <table:table-cell office:value-type="float" office:value="89710" table:style-name="ce15">
            <text:p>89,710</text:p>
          </table:table-cell>
          <table:table-cell office:value-type="float" office:value="9801" table:style-name="ce15">
            <text:p>9,801</text:p>
          </table:table-cell>
          <table:table-cell office:value-type="float" office:value="172824" table:style-name="ce15">
            <text:p>172,824</text:p>
          </table:table-cell>
          <table:table-cell office:value-type="float" office:value="14775" table:style-name="ce15">
            <text:p>14,775</text:p>
          </table:table-cell>
          <table:table-cell office:value-type="float" office:value="101217" table:style-name="ce15">
            <text:p>101,217</text:p>
          </table:table-cell>
          <table:table-cell office:value-type="float" office:value="5363" table:style-name="ce15">
            <text:p>5,363</text:p>
          </table:table-cell>
          <table:table-cell office:value-type="float" office:value="1327" table:style-name="ce15">
            <text:p>1,327</text:p>
          </table:table-cell>
          <table:table-cell office:value-type="float" office:value="224" table:style-name="ce15">
            <text:p>224</text:p>
          </table:table-cell>
          <table:table-cell office:value-type="float" office:value="89269" table:style-name="ce15">
            <text:p>89,26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20683" table:style-name="ce15">
            <text:p>20,683</text:p>
          </table:table-cell>
          <table:table-cell office:value-type="float" office:value="11471" table:style-name="ce15">
            <text:p>11,471</text:p>
          </table:table-cell>
          <table:table-cell office:value-type="float" office:value="9212" table:style-name="ce15">
            <text:p>9,212</text:p>
          </table:table-cell>
          <table:table-cell office:value-type="float" office:value="1557" table:style-name="ce15">
            <text:p>1,557</text:p>
          </table:table-cell>
          <table:table-cell office:value-type="float" office:value="18050" table:style-name="ce15">
            <text:p>18,050</text:p>
          </table:table-cell>
          <table:table-cell office:value-type="float" office:value="1076" table:style-name="ce15">
            <text:p>1,076</text:p>
          </table:table-cell>
          <table:table-cell office:value-type="float" office:value="11168" table:style-name="ce15">
            <text:p>11,168</text:p>
          </table:table-cell>
          <table:table-cell office:value-type="float" office:value="1315" table:style-name="ce15">
            <text:p>1,315</text:p>
          </table:table-cell>
          <table:table-cell office:value-type="float" office:value="193" table:style-name="ce15">
            <text:p>193</text:p>
          </table:table-cell>
          <table:table-cell office:value-type="float" office:value="16" table:style-name="ce15">
            <text:p>16</text:p>
          </table:table-cell>
          <table:table-cell office:value-type="float" office:value="7991" table:style-name="ce15">
            <text:p>7,99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26206" table:style-name="ce15">
            <text:p>26,206</text:p>
          </table:table-cell>
          <table:table-cell office:value-type="float" office:value="14499" table:style-name="ce15">
            <text:p>14,499</text:p>
          </table:table-cell>
          <table:table-cell office:value-type="float" office:value="11707" table:style-name="ce15">
            <text:p>11,707</text:p>
          </table:table-cell>
          <table:table-cell office:value-type="float" office:value="2323" table:style-name="ce15">
            <text:p>2,323</text:p>
          </table:table-cell>
          <table:table-cell office:value-type="float" office:value="22142" table:style-name="ce15">
            <text:p>22,142</text:p>
          </table:table-cell>
          <table:table-cell office:value-type="float" office:value="1741" table:style-name="ce15">
            <text:p>1,741</text:p>
          </table:table-cell>
          <table:table-cell office:value-type="float" office:value="17611" table:style-name="ce15">
            <text:p>17,611</text:p>
          </table:table-cell>
          <table:table-cell office:value-type="float" office:value="1779" table:style-name="ce15">
            <text:p>1,779</text:p>
          </table:table-cell>
          <table:table-cell office:value-type="float" office:value="262" table:style-name="ce15">
            <text:p>262</text:p>
          </table:table-cell>
          <table:table-cell office:value-type="float" office:value="22" table:style-name="ce15">
            <text:p>22</text:p>
          </table:table-cell>
          <table:table-cell office:value-type="float" office:value="6532" table:style-name="ce15">
            <text:p>6,53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29980" table:style-name="ce15">
            <text:p>29,980</text:p>
          </table:table-cell>
          <table:table-cell office:value-type="float" office:value="16221" table:style-name="ce15">
            <text:p>16,221</text:p>
          </table:table-cell>
          <table:table-cell office:value-type="float" office:value="13759" table:style-name="ce15">
            <text:p>13,759</text:p>
          </table:table-cell>
          <table:table-cell office:value-type="float" office:value="1844" table:style-name="ce15">
            <text:p>1,844</text:p>
          </table:table-cell>
          <table:table-cell office:value-type="float" office:value="25466" table:style-name="ce15">
            <text:p>25,466</text:p>
          </table:table-cell>
          <table:table-cell office:value-type="float" office:value="2670" table:style-name="ce15">
            <text:p>2,670</text:p>
          </table:table-cell>
          <table:table-cell office:value-type="float" office:value="18249" table:style-name="ce15">
            <text:p>18,249</text:p>
          </table:table-cell>
          <table:table-cell office:value-type="float" office:value="1632" table:style-name="ce15">
            <text:p>1,632</text:p>
          </table:table-cell>
          <table:table-cell office:value-type="float" office:value="456" table:style-name="ce15">
            <text:p>456</text:p>
          </table:table-cell>
          <table:table-cell office:value-type="float" office:value="33" table:style-name="ce15">
            <text:p>33</text:p>
          </table:table-cell>
          <table:table-cell office:value-type="float" office:value="9610" table:style-name="ce15">
            <text:p>9,61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48171" table:style-name="ce15">
            <text:p>48,171</text:p>
          </table:table-cell>
          <table:table-cell office:value-type="float" office:value="27478" table:style-name="ce15">
            <text:p>27,478</text:p>
          </table:table-cell>
          <table:table-cell office:value-type="float" office:value="20693" table:style-name="ce15">
            <text:p>20,693</text:p>
          </table:table-cell>
          <table:table-cell office:value-type="float" office:value="3368" table:style-name="ce15">
            <text:p>3,368</text:p>
          </table:table-cell>
          <table:table-cell office:value-type="float" office:value="41511" table:style-name="ce15">
            <text:p>41,511</text:p>
          </table:table-cell>
          <table:table-cell office:value-type="float" office:value="3292" table:style-name="ce15">
            <text:p>3,292</text:p>
          </table:table-cell>
          <table:table-cell office:value-type="float" office:value="28106" table:style-name="ce15">
            <text:p>28,106</text:p>
          </table:table-cell>
          <table:table-cell office:value-type="float" office:value="2152" table:style-name="ce15">
            <text:p>2,152</text:p>
          </table:table-cell>
          <table:table-cell office:value-type="float" office:value="827" table:style-name="ce15">
            <text:p>827</text:p>
          </table:table-cell>
          <table:table-cell office:value-type="float" office:value="92" table:style-name="ce15">
            <text:p>92</text:p>
          </table:table-cell>
          <table:table-cell office:value-type="float" office:value="16994" table:style-name="ce15">
            <text:p>16,99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53340" table:style-name="ce15">
            <text:p>53,340</text:p>
          </table:table-cell>
          <table:table-cell office:value-type="float" office:value="29991" table:style-name="ce15">
            <text:p>29,991</text:p>
          </table:table-cell>
          <table:table-cell office:value-type="float" office:value="23349" table:style-name="ce15">
            <text:p>23,349</text:p>
          </table:table-cell>
          <table:table-cell office:value-type="float" office:value="4142" table:style-name="ce15">
            <text:p>4,142</text:p>
          </table:table-cell>
          <table:table-cell office:value-type="float" office:value="46326" table:style-name="ce15">
            <text:p>46,326</text:p>
          </table:table-cell>
          <table:table-cell office:value-type="float" office:value="2872" table:style-name="ce15">
            <text:p>2,872</text:p>
          </table:table-cell>
          <table:table-cell office:value-type="float" office:value="37786" table:style-name="ce15">
            <text:p>37,786</text:p>
          </table:table-cell>
          <table:table-cell office:value-type="float" office:value="1980" table:style-name="ce15">
            <text:p>1,980</text:p>
          </table:table-cell>
          <table:table-cell office:value-type="float" office:value="555" table:style-name="ce15">
            <text:p>555</text:p>
          </table:table-cell>
          <table:table-cell office:value-type="float" office:value="126" table:style-name="ce15">
            <text:p>126</text:p>
          </table:table-cell>
          <table:table-cell office:value-type="float" office:value="12893" table:style-name="ce15">
            <text:p>12,89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45297" table:style-name="ce15">
            <text:p>45,297</text:p>
          </table:table-cell>
          <table:table-cell office:value-type="float" office:value="26532" table:style-name="ce15">
            <text:p>26,532</text:p>
          </table:table-cell>
          <table:table-cell office:value-type="float" office:value="18765" table:style-name="ce15">
            <text:p>18,765</text:p>
          </table:table-cell>
          <table:table-cell office:value-type="float" office:value="1846" table:style-name="ce15">
            <text:p>1,846</text:p>
          </table:table-cell>
          <table:table-cell office:value-type="float" office:value="40601" table:style-name="ce15">
            <text:p>40,601</text:p>
          </table:table-cell>
          <table:table-cell office:value-type="float" office:value="2850" table:style-name="ce15">
            <text:p>2,850</text:p>
          </table:table-cell>
          <table:table-cell office:value-type="float" office:value="31622" table:style-name="ce15">
            <text:p>31,622</text:p>
          </table:table-cell>
          <table:table-cell office:value-type="float" office:value="1476" table:style-name="ce15">
            <text:p>1,476</text:p>
          </table:table-cell>
          <table:table-cell office:value-type="float" office:value="465" table:style-name="ce15">
            <text:p>465</text:p>
          </table:table-cell>
          <table:table-cell office:value-type="float" office:value="90" table:style-name="ce15">
            <text:p>90</text:p>
          </table:table-cell>
          <table:table-cell office:value-type="float" office:value="11644" table:style-name="ce15">
            <text:p>11,64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43705" table:style-name="ce15">
            <text:p>43,705</text:p>
          </table:table-cell>
          <table:table-cell office:value-type="float" office:value="27010" table:style-name="ce15">
            <text:p>27,010</text:p>
          </table:table-cell>
          <table:table-cell office:value-type="float" office:value="16695" table:style-name="ce15">
            <text:p>16,695</text:p>
          </table:table-cell>
          <table:table-cell office:value-type="float" office:value="1400" table:style-name="ce15">
            <text:p>1,400</text:p>
          </table:table-cell>
          <table:table-cell office:value-type="float" office:value="39302" table:style-name="ce15">
            <text:p>39,302</text:p>
          </table:table-cell>
          <table:table-cell office:value-type="float" office:value="3003" table:style-name="ce15">
            <text:p>3,003</text:p>
          </table:table-cell>
          <table:table-cell office:value-type="float" office:value="30390" table:style-name="ce15">
            <text:p>30,390</text:p>
          </table:table-cell>
          <table:table-cell office:value-type="float" office:value="1298" table:style-name="ce15">
            <text:p>1,298</text:p>
          </table:table-cell>
          <table:table-cell office:value-type="float" office:value="382" table:style-name="ce15">
            <text:p>382</text:p>
          </table:table-cell>
          <table:table-cell office:value-type="float" office:value="98" table:style-name="ce15">
            <text:p>98</text:p>
          </table:table-cell>
          <table:table-cell office:value-type="float" office:value="11537" table:style-name="ce15">
            <text:p>11,53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37526" table:style-name="ce15">
            <text:p>37,526</text:p>
          </table:table-cell>
          <table:table-cell office:value-type="float" office:value="22889" table:style-name="ce15">
            <text:p>22,889</text:p>
          </table:table-cell>
          <table:table-cell office:value-type="float" office:value="14637" table:style-name="ce15">
            <text:p>14,637</text:p>
          </table:table-cell>
          <table:table-cell office:value-type="float" office:value="1099" table:style-name="ce15">
            <text:p>1,099</text:p>
          </table:table-cell>
          <table:table-cell office:value-type="float" office:value="33807" table:style-name="ce15">
            <text:p>33,807</text:p>
          </table:table-cell>
          <table:table-cell office:value-type="float" office:value="2620" table:style-name="ce15">
            <text:p>2,620</text:p>
          </table:table-cell>
          <table:table-cell office:value-type="float" office:value="23666" table:style-name="ce15">
            <text:p>23,666</text:p>
          </table:table-cell>
          <table:table-cell office:value-type="float" office:value="936" table:style-name="ce15">
            <text:p>936</text:p>
          </table:table-cell>
          <table:table-cell office:value-type="float" office:value="409" table:style-name="ce15">
            <text:p>409</text:p>
          </table:table-cell>
          <table:table-cell office:value-type="float" office:value="95" table:style-name="ce15">
            <text:p>95</text:p>
          </table:table-cell>
          <table:table-cell office:value-type="float" office:value="12420" table:style-name="ce15">
            <text:p>12,42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/>十二月 <text:s/>Dec.</text:p>
          </table:table-cell>
          <table:table-cell office:value-type="float" office:value="37282" table:style-name="ce15">
            <text:p>37,282</text:p>
          </table:table-cell>
          <table:table-cell office:value-type="float" office:value="22516" table:style-name="ce15">
            <text:p>22,516</text:p>
          </table:table-cell>
          <table:table-cell office:value-type="float" office:value="14766" table:style-name="ce15">
            <text:p>14,766</text:p>
          </table:table-cell>
          <table:table-cell office:value-type="float" office:value="1450" table:style-name="ce15">
            <text:p>1,450</text:p>
          </table:table-cell>
          <table:table-cell office:value-type="float" office:value="33643" table:style-name="ce15">
            <text:p>33,643</text:p>
          </table:table-cell>
          <table:table-cell office:value-type="float" office:value="2189" table:style-name="ce15">
            <text:p>2,189</text:p>
          </table:table-cell>
          <table:table-cell office:value-type="float" office:value="20318" table:style-name="ce15">
            <text:p>20,318</text:p>
          </table:table-cell>
          <table:table-cell office:value-type="float" office:value="1121" table:style-name="ce15">
            <text:p>1,121</text:p>
          </table:table-cell>
          <table:table-cell office:value-type="float" office:value="415" table:style-name="ce15">
            <text:p>415</text:p>
          </table:table-cell>
          <table:table-cell office:value-type="float" office:value="97" table:style-name="ce15">
            <text:p>97</text:p>
          </table:table-cell>
          <table:table-cell office:value-type="float" office:value="15331" table:style-name="ce15">
            <text:p>15,3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<text:span text:style-name="T10">一一〇年</text:span>2021</text:p>
          </table:table-cell>
          <table:table-cell office:value-type="float" office:value="544330" table:style-name="ce11">
            <text:p>544,330</text:p>
          </table:table-cell>
          <table:table-cell office:value-type="float" office:value="313435" table:style-name="ce11">
            <text:p>313,435</text:p>
          </table:table-cell>
          <table:table-cell office:value-type="float" office:value="230895" table:style-name="ce11">
            <text:p>230,895</text:p>
          </table:table-cell>
          <table:table-cell office:value-type="float" office:value="26889" table:style-name="ce11">
            <text:p>26,889</text:p>
          </table:table-cell>
          <table:table-cell office:value-type="float" office:value="476552" table:style-name="ce11">
            <text:p>476,552</text:p>
          </table:table-cell>
          <table:table-cell office:value-type="float" office:value="40889" table:style-name="ce11">
            <text:p>40,889</text:p>
          </table:table-cell>
          <table:table-cell office:value-type="float" office:value="359977" table:style-name="ce11">
            <text:p>359,977</text:p>
          </table:table-cell>
          <table:table-cell office:value-type="float" office:value="17353" table:style-name="ce11">
            <text:p>17,353</text:p>
          </table:table-cell>
          <table:table-cell office:value-type="float" office:value="7041" table:style-name="ce11">
            <text:p>7,041</text:p>
          </table:table-cell>
          <table:table-cell office:value-type="float" office:value="2183" table:style-name="ce11">
            <text:p>2,183</text:p>
          </table:table-cell>
          <table:table-cell office:value-type="float" office:value="157776" table:style-name="ce11">
            <text:p>157,776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/>一　月 <text:s/>Jan.</text:p>
          </table:table-cell>
          <table:table-cell office:value-type="float" office:value="36482" table:style-name="ce15">
            <text:p>36,482</text:p>
          </table:table-cell>
          <table:table-cell office:value-type="float" office:value="21588" table:style-name="ce15">
            <text:p>21,588</text:p>
          </table:table-cell>
          <table:table-cell office:value-type="float" office:value="14894" table:style-name="ce15">
            <text:p>14,894</text:p>
          </table:table-cell>
          <table:table-cell office:value-type="float" office:value="1771" table:style-name="ce15">
            <text:p>1,771</text:p>
          </table:table-cell>
          <table:table-cell office:value-type="float" office:value="32784" table:style-name="ce15">
            <text:p>32,784</text:p>
          </table:table-cell>
          <table:table-cell office:value-type="float" office:value="1927" table:style-name="ce15">
            <text:p>1,927</text:p>
          </table:table-cell>
          <table:table-cell office:value-type="float" office:value="20969" table:style-name="ce15">
            <text:p>20,969</text:p>
          </table:table-cell>
          <table:table-cell office:value-type="float" office:value="1195" table:style-name="ce15">
            <text:p>1,195</text:p>
          </table:table-cell>
          <table:table-cell office:value-type="float" office:value="675" table:style-name="ce15">
            <text:p>675</text:p>
          </table:table-cell>
          <table:table-cell office:value-type="float" office:value="238" table:style-name="ce15">
            <text:p>238</text:p>
          </table:table-cell>
          <table:table-cell office:value-type="float" office:value="13405" table:style-name="ce15">
            <text:p>13,405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46657" table:style-name="ce15">
            <text:p>46,657</text:p>
          </table:table-cell>
          <table:table-cell office:value-type="float" office:value="31655" table:style-name="ce15">
            <text:p>31,655</text:p>
          </table:table-cell>
          <table:table-cell office:value-type="float" office:value="15002" table:style-name="ce15">
            <text:p>15,002</text:p>
          </table:table-cell>
          <table:table-cell office:value-type="float" office:value="1797" table:style-name="ce15">
            <text:p>1,797</text:p>
          </table:table-cell>
          <table:table-cell office:value-type="float" office:value="42784" table:style-name="ce15">
            <text:p>42,784</text:p>
          </table:table-cell>
          <table:table-cell office:value-type="float" office:value="2076" table:style-name="ce15">
            <text:p>2,076</text:p>
          </table:table-cell>
          <table:table-cell office:value-type="float" office:value="36861" table:style-name="ce15">
            <text:p>36,861</text:p>
          </table:table-cell>
          <table:table-cell office:value-type="float" office:value="820" table:style-name="ce15">
            <text:p>820</text:p>
          </table:table-cell>
          <table:table-cell office:value-type="float" office:value="385" table:style-name="ce15">
            <text:p>385</text:p>
          </table:table-cell>
          <table:table-cell office:value-type="float" office:value="133" table:style-name="ce15">
            <text:p>133</text:p>
          </table:table-cell>
          <table:table-cell office:value-type="float" office:value="8458" table:style-name="ce15">
            <text:p>8,458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49928" table:style-name="ce15">
            <text:p>49,928</text:p>
          </table:table-cell>
          <table:table-cell office:value-type="float" office:value="31546" table:style-name="ce15">
            <text:p>31,546</text:p>
          </table:table-cell>
          <table:table-cell office:value-type="float" office:value="18382" table:style-name="ce15">
            <text:p>18,382</text:p>
          </table:table-cell>
          <table:table-cell office:value-type="float" office:value="1783" table:style-name="ce15">
            <text:p>1,783</text:p>
          </table:table-cell>
          <table:table-cell office:value-type="float" office:value="44827" table:style-name="ce15">
            <text:p>44,827</text:p>
          </table:table-cell>
          <table:table-cell office:value-type="float" office:value="3318" table:style-name="ce15">
            <text:p>3,318</text:p>
          </table:table-cell>
          <table:table-cell office:value-type="float" office:value="34733" table:style-name="ce15">
            <text:p>34,733</text:p>
          </table:table-cell>
          <table:table-cell office:value-type="float" office:value="1208" table:style-name="ce15">
            <text:p>1,208</text:p>
          </table:table-cell>
          <table:table-cell office:value-type="float" office:value="411" table:style-name="ce15">
            <text:p>411</text:p>
          </table:table-cell>
          <table:table-cell office:value-type="float" office:value="141" table:style-name="ce15">
            <text:p>141</text:p>
          </table:table-cell>
          <table:table-cell office:value-type="float" office:value="13435" table:style-name="ce15">
            <text:p>13,435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44181" table:style-name="ce15">
            <text:p>44,181</text:p>
          </table:table-cell>
          <table:table-cell office:value-type="float" office:value="27052" table:style-name="ce15">
            <text:p>27,052</text:p>
          </table:table-cell>
          <table:table-cell office:value-type="float" office:value="17129" table:style-name="ce15">
            <text:p>17,129</text:p>
          </table:table-cell>
          <table:table-cell office:value-type="float" office:value="1502" table:style-name="ce15">
            <text:p>1,502</text:p>
          </table:table-cell>
          <table:table-cell office:value-type="float" office:value="39344" table:style-name="ce15">
            <text:p>39,344</text:p>
          </table:table-cell>
          <table:table-cell office:value-type="float" office:value="3335" table:style-name="ce15">
            <text:p>3,335</text:p>
          </table:table-cell>
          <table:table-cell office:value-type="float" office:value="26318" table:style-name="ce15">
            <text:p>26,318</text:p>
          </table:table-cell>
          <table:table-cell office:value-type="float" office:value="1102" table:style-name="ce15">
            <text:p>1,102</text:p>
          </table:table-cell>
          <table:table-cell office:value-type="float" office:value="385" table:style-name="ce15">
            <text:p>385</text:p>
          </table:table-cell>
          <table:table-cell office:value-type="float" office:value="179" table:style-name="ce15">
            <text:p>179</text:p>
          </table:table-cell>
          <table:table-cell office:value-type="float" office:value="16197" table:style-name="ce15">
            <text:p>16,197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41697" table:style-name="ce15">
            <text:p>41,697</text:p>
          </table:table-cell>
          <table:table-cell office:value-type="float" office:value="23883" table:style-name="ce15">
            <text:p>23,883</text:p>
          </table:table-cell>
          <table:table-cell office:value-type="float" office:value="17814" table:style-name="ce15">
            <text:p>17,814</text:p>
          </table:table-cell>
          <table:table-cell office:value-type="float" office:value="1859" table:style-name="ce15">
            <text:p>1,859</text:p>
          </table:table-cell>
          <table:table-cell office:value-type="float" office:value="35749" table:style-name="ce15">
            <text:p>35,749</text:p>
          </table:table-cell>
          <table:table-cell office:value-type="float" office:value="4089" table:style-name="ce15">
            <text:p>4,089</text:p>
          </table:table-cell>
          <table:table-cell office:value-type="float" office:value="24495" table:style-name="ce15">
            <text:p>24,495</text:p>
          </table:table-cell>
          <table:table-cell office:value-type="float" office:value="2990" table:style-name="ce15">
            <text:p>2,990</text:p>
          </table:table-cell>
          <table:table-cell office:value-type="float" office:value="769" table:style-name="ce15">
            <text:p>769</text:p>
          </table:table-cell>
          <table:table-cell office:value-type="float" office:value="216" table:style-name="ce15">
            <text:p>216</text:p>
          </table:table-cell>
          <table:table-cell office:value-type="float" office:value="13227" table:style-name="ce15">
            <text:p>13,227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59262" table:style-name="ce15">
            <text:p>59,262</text:p>
          </table:table-cell>
          <table:table-cell office:value-type="float" office:value="29279" table:style-name="ce15">
            <text:p>29,279</text:p>
          </table:table-cell>
          <table:table-cell office:value-type="float" office:value="29983" table:style-name="ce15">
            <text:p>29,983</text:p>
          </table:table-cell>
          <table:table-cell office:value-type="float" office:value="4962" table:style-name="ce15">
            <text:p>4,962</text:p>
          </table:table-cell>
          <table:table-cell office:value-type="float" office:value="47798" table:style-name="ce15">
            <text:p>47,798</text:p>
          </table:table-cell>
          <table:table-cell office:value-type="float" office:value="6502" table:style-name="ce15">
            <text:p>6,502</text:p>
          </table:table-cell>
          <table:table-cell office:value-type="float" office:value="37120" table:style-name="ce15">
            <text:p>37,120</text:p>
          </table:table-cell>
          <table:table-cell office:value-type="float" office:value="3439" table:style-name="ce15">
            <text:p>3,439</text:p>
          </table:table-cell>
          <table:table-cell office:value-type="float" office:value="1275" table:style-name="ce15">
            <text:p>1,275</text:p>
          </table:table-cell>
          <table:table-cell office:value-type="float" office:value="309" table:style-name="ce15">
            <text:p>309</text:p>
          </table:table-cell>
          <table:table-cell office:value-type="float" office:value="17119" table:style-name="ce15">
            <text:p>17,119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56005" table:style-name="ce15">
            <text:p>56,005</text:p>
          </table:table-cell>
          <table:table-cell office:value-type="float" office:value="28613" table:style-name="ce15">
            <text:p>28,613</text:p>
          </table:table-cell>
          <table:table-cell office:value-type="float" office:value="27392" table:style-name="ce15">
            <text:p>27,392</text:p>
          </table:table-cell>
          <table:table-cell office:value-type="float" office:value="4830" table:style-name="ce15">
            <text:p>4,830</text:p>
          </table:table-cell>
          <table:table-cell office:value-type="float" office:value="46835" table:style-name="ce15">
            <text:p>46,835</text:p>
          </table:table-cell>
          <table:table-cell office:value-type="float" office:value="4340" table:style-name="ce15">
            <text:p>4,340</text:p>
          </table:table-cell>
          <table:table-cell office:value-type="float" office:value="36951" table:style-name="ce15">
            <text:p>36,951</text:p>
          </table:table-cell>
          <table:table-cell office:value-type="float" office:value="2321" table:style-name="ce15">
            <text:p>2,321</text:p>
          </table:table-cell>
          <table:table-cell office:value-type="float" office:value="992" table:style-name="ce15">
            <text:p>992</text:p>
          </table:table-cell>
          <table:table-cell office:value-type="float" office:value="310" table:style-name="ce15">
            <text:p>310</text:p>
          </table:table-cell>
          <table:table-cell office:value-type="float" office:value="15431" table:style-name="ce15">
            <text:p>15,431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52136" table:style-name="ce15">
            <text:p>52,136</text:p>
          </table:table-cell>
          <table:table-cell office:value-type="float" office:value="27858" table:style-name="ce15">
            <text:p>27,858</text:p>
          </table:table-cell>
          <table:table-cell office:value-type="float" office:value="24278" table:style-name="ce15">
            <text:p>24,278</text:p>
          </table:table-cell>
          <table:table-cell office:value-type="float" office:value="3148" table:style-name="ce15">
            <text:p>3,148</text:p>
          </table:table-cell>
          <table:table-cell office:value-type="float" office:value="46246" table:style-name="ce15">
            <text:p>46,246</text:p>
          </table:table-cell>
          <table:table-cell office:value-type="float" office:value="2742" table:style-name="ce15">
            <text:p>2,742</text:p>
          </table:table-cell>
          <table:table-cell office:value-type="float" office:value="39423" table:style-name="ce15">
            <text:p>39,423</text:p>
          </table:table-cell>
          <table:table-cell office:value-type="float" office:value="1046" table:style-name="ce15">
            <text:p>1,046</text:p>
          </table:table-cell>
          <table:table-cell office:value-type="float" office:value="567" table:style-name="ce15">
            <text:p>567</text:p>
          </table:table-cell>
          <table:table-cell office:value-type="float" office:value="302" table:style-name="ce15">
            <text:p>302</text:p>
          </table:table-cell>
          <table:table-cell office:value-type="float" office:value="10798" table:style-name="ce15">
            <text:p>10,798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39505" table:style-name="ce15">
            <text:p>39,505</text:p>
          </table:table-cell>
          <table:table-cell office:value-type="float" office:value="22244" table:style-name="ce15">
            <text:p>22,244</text:p>
          </table:table-cell>
          <table:table-cell office:value-type="float" office:value="17261" table:style-name="ce15">
            <text:p>17,261</text:p>
          </table:table-cell>
          <table:table-cell office:value-type="float" office:value="1242" table:style-name="ce15">
            <text:p>1,242</text:p>
          </table:table-cell>
          <table:table-cell office:value-type="float" office:value="35759" table:style-name="ce15">
            <text:p>35,759</text:p>
          </table:table-cell>
          <table:table-cell office:value-type="float" office:value="2504" table:style-name="ce15">
            <text:p>2,504</text:p>
          </table:table-cell>
          <table:table-cell office:value-type="float" office:value="28132" table:style-name="ce15">
            <text:p>28,132</text:p>
          </table:table-cell>
          <table:table-cell office:value-type="float" office:value="734" table:style-name="ce15">
            <text:p>734</text:p>
          </table:table-cell>
          <table:table-cell office:value-type="float" office:value="454" table:style-name="ce15">
            <text:p>454</text:p>
          </table:table-cell>
          <table:table-cell office:value-type="float" office:value="92" table:style-name="ce15">
            <text:p>92</text:p>
          </table:table-cell>
          <table:table-cell office:value-type="float" office:value="10093" table:style-name="ce15">
            <text:p>10,093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38397" table:style-name="ce15">
            <text:p>38,397</text:p>
          </table:table-cell>
          <table:table-cell office:value-type="float" office:value="23152" table:style-name="ce15">
            <text:p>23,152</text:p>
          </table:table-cell>
          <table:table-cell office:value-type="float" office:value="15245" table:style-name="ce15">
            <text:p>15,245</text:p>
          </table:table-cell>
          <table:table-cell office:value-type="float" office:value="1079" table:style-name="ce15">
            <text:p>1,079</text:p>
          </table:table-cell>
          <table:table-cell office:value-type="float" office:value="34331" table:style-name="ce15">
            <text:p>34,331</text:p>
          </table:table-cell>
          <table:table-cell office:value-type="float" office:value="2987" table:style-name="ce15">
            <text:p>2,987</text:p>
          </table:table-cell>
          <table:table-cell office:value-type="float" office:value="25928" table:style-name="ce15">
            <text:p>25,928</text:p>
          </table:table-cell>
          <table:table-cell office:value-type="float" office:value="683" table:style-name="ce15">
            <text:p>683</text:p>
          </table:table-cell>
          <table:table-cell office:value-type="float" office:value="366" table:style-name="ce15">
            <text:p>366</text:p>
          </table:table-cell>
          <table:table-cell office:value-type="float" office:value="72" table:style-name="ce15">
            <text:p>72</text:p>
          </table:table-cell>
          <table:table-cell office:value-type="float" office:value="11348" table:style-name="ce15">
            <text:p>11,348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35034" table:style-name="ce15">
            <text:p>35,034</text:p>
          </table:table-cell>
          <table:table-cell office:value-type="float" office:value="20858" table:style-name="ce15">
            <text:p>20,858</text:p>
          </table:table-cell>
          <table:table-cell office:value-type="float" office:value="14176" table:style-name="ce15">
            <text:p>14,176</text:p>
          </table:table-cell>
          <table:table-cell office:value-type="float" office:value="1018" table:style-name="ce15">
            <text:p>1,018</text:p>
          </table:table-cell>
          <table:table-cell office:value-type="float" office:value="30562" table:style-name="ce15">
            <text:p>30,562</text:p>
          </table:table-cell>
          <table:table-cell office:value-type="float" office:value="3454" table:style-name="ce15">
            <text:p>3,454</text:p>
          </table:table-cell>
          <table:table-cell office:value-type="float" office:value="22401" table:style-name="ce15">
            <text:p>22,401</text:p>
          </table:table-cell>
          <table:table-cell office:value-type="float" office:value="733" table:style-name="ce15">
            <text:p>733</text:p>
          </table:table-cell>
          <table:table-cell office:value-type="float" office:value="307" table:style-name="ce15">
            <text:p>307</text:p>
          </table:table-cell>
          <table:table-cell office:value-type="float" office:value="65" table:style-name="ce15">
            <text:p>65</text:p>
          </table:table-cell>
          <table:table-cell office:value-type="float" office:value="11528" table:style-name="ce15">
            <text:p>11,528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45046" table:style-name="ce15">
            <text:p>45,046</text:p>
          </table:table-cell>
          <table:table-cell office:value-type="float" office:value="25707" table:style-name="ce15">
            <text:p>25,707</text:p>
          </table:table-cell>
          <table:table-cell office:value-type="float" office:value="19339" table:style-name="ce15">
            <text:p>19,339</text:p>
          </table:table-cell>
          <table:table-cell office:value-type="float" office:value="1898" table:style-name="ce15">
            <text:p>1,898</text:p>
          </table:table-cell>
          <table:table-cell office:value-type="float" office:value="39533" table:style-name="ce15">
            <text:p>39,533</text:p>
          </table:table-cell>
          <table:table-cell office:value-type="float" office:value="3615" table:style-name="ce15">
            <text:p>3,615</text:p>
          </table:table-cell>
          <table:table-cell office:value-type="float" office:value="26646" table:style-name="ce15">
            <text:p>26,646</text:p>
          </table:table-cell>
          <table:table-cell office:value-type="float" office:value="1082" table:style-name="ce15">
            <text:p>1,082</text:p>
          </table:table-cell>
          <table:table-cell office:value-type="float" office:value="455" table:style-name="ce15">
            <text:p>455</text:p>
          </table:table-cell>
          <table:table-cell office:value-type="float" office:value="126" table:style-name="ce15">
            <text:p>126</text:p>
          </table:table-cell>
          <table:table-cell office:value-type="float" office:value="16737" table:style-name="ce15">
            <text:p>16,737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22">
            <text:p><text:span text:style-name="T10">一一一年</text:span>2022</text:p>
          </table:table-cell>
          <table:table-cell office:value-type="float" office:value="2244794" table:style-name="ce11">
            <text:p>2,244,794</text:p>
          </table:table-cell>
          <table:table-cell office:value-type="float" office:value="1178535" table:style-name="ce11">
            <text:p>1,178,535</text:p>
          </table:table-cell>
          <table:table-cell office:value-type="float" office:value="1066259" table:style-name="ce11">
            <text:p>1,066,259</text:p>
          </table:table-cell>
          <table:table-cell office:value-type="float" office:value="132468" table:style-name="ce11">
            <text:p>132,468</text:p>
          </table:table-cell>
          <table:table-cell office:value-type="float" office:value="1936473" table:style-name="ce11">
            <text:p>1,936,473</text:p>
          </table:table-cell>
          <table:table-cell office:value-type="float" office:value="175853" table:style-name="ce11">
            <text:p>175,853</text:p>
          </table:table-cell>
          <table:table-cell office:value-type="float" office:value="1482821" table:style-name="ce11">
            <text:p>1,482,821</text:p>
          </table:table-cell>
          <table:table-cell office:value-type="float" office:value="21163" table:style-name="ce11">
            <text:p>21,163</text:p>
          </table:table-cell>
          <table:table-cell office:value-type="float" office:value="25195" table:style-name="ce11">
            <text:p>25,195</text:p>
          </table:table-cell>
          <table:table-cell office:value-type="float" office:value="7692" table:style-name="ce11">
            <text:p>7,692</text:p>
          </table:table-cell>
          <table:table-cell office:value-type="float" office:value="707923" table:style-name="ce11">
            <text:p>707,923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43513" table:style-name="ce15">
            <text:p>43,513</text:p>
          </table:table-cell>
          <table:table-cell office:value-type="float" office:value="24342" table:style-name="ce15">
            <text:p>24,342</text:p>
          </table:table-cell>
          <table:table-cell office:value-type="float" office:value="19171" table:style-name="ce15">
            <text:p>19,171</text:p>
          </table:table-cell>
          <table:table-cell office:value-type="float" office:value="2191" table:style-name="ce15">
            <text:p>2,191</text:p>
          </table:table-cell>
          <table:table-cell office:value-type="float" office:value="38558" table:style-name="ce15">
            <text:p>38,558</text:p>
          </table:table-cell>
          <table:table-cell office:value-type="float" office:value="2764" table:style-name="ce15">
            <text:p>2,764</text:p>
          </table:table-cell>
          <table:table-cell office:value-type="float" office:value="25925" table:style-name="ce15">
            <text:p>25,925</text:p>
          </table:table-cell>
          <table:table-cell office:value-type="float" office:value="793" table:style-name="ce15">
            <text:p>793</text:p>
          </table:table-cell>
          <table:table-cell office:value-type="float" office:value="602" table:style-name="ce15">
            <text:p>602</text:p>
          </table:table-cell>
          <table:table-cell office:value-type="float" office:value="213" table:style-name="ce15">
            <text:p>213</text:p>
          </table:table-cell>
          <table:table-cell office:value-type="float" office:value="15980" table:style-name="ce15">
            <text:p>15,980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72670" table:style-name="ce15">
            <text:p>72,670</text:p>
          </table:table-cell>
          <table:table-cell office:value-type="float" office:value="46164" table:style-name="ce15">
            <text:p>46,164</text:p>
          </table:table-cell>
          <table:table-cell office:value-type="float" office:value="26506" table:style-name="ce15">
            <text:p>26,506</text:p>
          </table:table-cell>
          <table:table-cell office:value-type="float" office:value="3522" table:style-name="ce15">
            <text:p>3,522</text:p>
          </table:table-cell>
          <table:table-cell office:value-type="float" office:value="65370" table:style-name="ce15">
            <text:p>65,370</text:p>
          </table:table-cell>
          <table:table-cell office:value-type="float" office:value="3778" table:style-name="ce15">
            <text:p>3,778</text:p>
          </table:table-cell>
          <table:table-cell office:value-type="float" office:value="59362" table:style-name="ce15">
            <text:p>59,362</text:p>
          </table:table-cell>
          <table:table-cell office:value-type="float" office:value="1188" table:style-name="ce15">
            <text:p>1,188</text:p>
          </table:table-cell>
          <table:table-cell office:value-type="float" office:value="347" table:style-name="ce15">
            <text:p>347</text:p>
          </table:table-cell>
          <table:table-cell office:value-type="float" office:value="179" table:style-name="ce15">
            <text:p>179</text:p>
          </table:table-cell>
          <table:table-cell office:value-type="float" office:value="11594" table:style-name="ce15">
            <text:p>11,594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65174" table:style-name="ce15">
            <text:p>65,174</text:p>
          </table:table-cell>
          <table:table-cell office:value-type="float" office:value="38013" table:style-name="ce15">
            <text:p>38,013</text:p>
          </table:table-cell>
          <table:table-cell office:value-type="float" office:value="27161" table:style-name="ce15">
            <text:p>27,161</text:p>
          </table:table-cell>
          <table:table-cell office:value-type="float" office:value="2433" table:style-name="ce15">
            <text:p>2,433</text:p>
          </table:table-cell>
          <table:table-cell office:value-type="float" office:value="57598" table:style-name="ce15">
            <text:p>57,598</text:p>
          </table:table-cell>
          <table:table-cell office:value-type="float" office:value="5143" table:style-name="ce15">
            <text:p>5,143</text:p>
          </table:table-cell>
          <table:table-cell office:value-type="float" office:value="44089" table:style-name="ce15">
            <text:p>44,089</text:p>
          </table:table-cell>
          <table:table-cell office:value-type="float" office:value="1093" table:style-name="ce15">
            <text:p>1,093</text:p>
          </table:table-cell>
          <table:table-cell office:value-type="float" office:value="310" table:style-name="ce15">
            <text:p>310</text:p>
          </table:table-cell>
          <table:table-cell office:value-type="float" office:value="207" table:style-name="ce15">
            <text:p>207</text:p>
          </table:table-cell>
          <table:table-cell office:value-type="float" office:value="19475" table:style-name="ce15">
            <text:p>19,475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63313" table:style-name="ce15">
            <text:p>63,313</text:p>
          </table:table-cell>
          <table:table-cell office:value-type="float" office:value="36346" table:style-name="ce15">
            <text:p>36,346</text:p>
          </table:table-cell>
          <table:table-cell office:value-type="float" office:value="26967" table:style-name="ce15">
            <text:p>26,967</text:p>
          </table:table-cell>
          <table:table-cell office:value-type="float" office:value="2455" table:style-name="ce15">
            <text:p>2,455</text:p>
          </table:table-cell>
          <table:table-cell office:value-type="float" office:value="55224" table:style-name="ce15">
            <text:p>55,224</text:p>
          </table:table-cell>
          <table:table-cell office:value-type="float" office:value="5634" table:style-name="ce15">
            <text:p>5,634</text:p>
          </table:table-cell>
          <table:table-cell office:value-type="float" office:value="40676" table:style-name="ce15">
            <text:p>40,676</text:p>
          </table:table-cell>
          <table:table-cell office:value-type="float" office:value="672" table:style-name="ce15">
            <text:p>672</text:p>
          </table:table-cell>
          <table:table-cell office:value-type="float" office:value="503" table:style-name="ce15">
            <text:p>503</text:p>
          </table:table-cell>
          <table:table-cell office:value-type="float" office:value="198" table:style-name="ce15">
            <text:p>198</text:p>
          </table:table-cell>
          <table:table-cell office:value-type="float" office:value="21264" table:style-name="ce15">
            <text:p>21,264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69720" table:style-name="ce15">
            <text:p>69,720</text:p>
          </table:table-cell>
          <table:table-cell office:value-type="float" office:value="38003" table:style-name="ce15">
            <text:p>38,003</text:p>
          </table:table-cell>
          <table:table-cell office:value-type="float" office:value="31717" table:style-name="ce15">
            <text:p>31,717</text:p>
          </table:table-cell>
          <table:table-cell office:value-type="float" office:value="3259" table:style-name="ce15">
            <text:p>3,259</text:p>
          </table:table-cell>
          <table:table-cell office:value-type="float" office:value="59305" table:style-name="ce15">
            <text:p>59,305</text:p>
          </table:table-cell>
          <table:table-cell office:value-type="float" office:value="7156" table:style-name="ce15">
            <text:p>7,156</text:p>
          </table:table-cell>
          <table:table-cell office:value-type="float" office:value="45602" table:style-name="ce15">
            <text:p>45,602</text:p>
          </table:table-cell>
          <table:table-cell office:value-type="float" office:value="1306" table:style-name="ce15">
            <text:p>1,306</text:p>
          </table:table-cell>
          <table:table-cell office:value-type="float" office:value="765" table:style-name="ce15">
            <text:p>765</text:p>
          </table:table-cell>
          <table:table-cell office:value-type="float" office:value="255" table:style-name="ce15">
            <text:p>255</text:p>
          </table:table-cell>
          <table:table-cell office:value-type="float" office:value="21792" table:style-name="ce15">
            <text:p>21,792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107378" table:style-name="ce15">
            <text:p>107,378</text:p>
          </table:table-cell>
          <table:table-cell office:value-type="float" office:value="55676" table:style-name="ce15">
            <text:p>55,676</text:p>
          </table:table-cell>
          <table:table-cell office:value-type="float" office:value="51702" table:style-name="ce15">
            <text:p>51,702</text:p>
          </table:table-cell>
          <table:table-cell office:value-type="float" office:value="7759" table:style-name="ce15">
            <text:p>7,759</text:p>
          </table:table-cell>
          <table:table-cell office:value-type="float" office:value="90932" table:style-name="ce15">
            <text:p>90,932</text:p>
          </table:table-cell>
          <table:table-cell office:value-type="float" office:value="8687" table:style-name="ce15">
            <text:p>8,687</text:p>
          </table:table-cell>
          <table:table-cell office:value-type="float" office:value="66870" table:style-name="ce15">
            <text:p>66,870</text:p>
          </table:table-cell>
          <table:table-cell office:value-type="float" office:value="1656" table:style-name="ce15">
            <text:p>1,656</text:p>
          </table:table-cell>
          <table:table-cell office:value-type="float" office:value="2356" table:style-name="ce15">
            <text:p>2,356</text:p>
          </table:table-cell>
          <table:table-cell office:value-type="float" office:value="372" table:style-name="ce15">
            <text:p>372</text:p>
          </table:table-cell>
          <table:table-cell office:value-type="float" office:value="36124" table:style-name="ce15">
            <text:p>36,124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152342" table:style-name="ce15">
            <text:p>152,342</text:p>
          </table:table-cell>
          <table:table-cell office:value-type="float" office:value="79171" table:style-name="ce15">
            <text:p>79,171</text:p>
          </table:table-cell>
          <table:table-cell office:value-type="float" office:value="73171" table:style-name="ce15">
            <text:p>73,171</text:p>
          </table:table-cell>
          <table:table-cell office:value-type="float" office:value="15118" table:style-name="ce15">
            <text:p>15,118</text:p>
          </table:table-cell>
          <table:table-cell office:value-type="float" office:value="128102" table:style-name="ce15">
            <text:p>128,102</text:p>
          </table:table-cell>
          <table:table-cell office:value-type="float" office:value="9122" table:style-name="ce15">
            <text:p>9,122</text:p>
          </table:table-cell>
          <table:table-cell office:value-type="float" office:value="102395" table:style-name="ce15">
            <text:p>102,395</text:p>
          </table:table-cell>
          <table:table-cell office:value-type="float" office:value="2097" table:style-name="ce15">
            <text:p>2,097</text:p>
          </table:table-cell>
          <table:table-cell office:value-type="float" office:value="1911" table:style-name="ce15">
            <text:p>1,911</text:p>
          </table:table-cell>
          <table:table-cell office:value-type="float" office:value="966" table:style-name="ce15">
            <text:p>966</text:p>
          </table:table-cell>
          <table:table-cell office:value-type="float" office:value="44973" table:style-name="ce15">
            <text:p>44,973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175966" table:style-name="ce15">
            <text:p>175,966</text:p>
          </table:table-cell>
          <table:table-cell office:value-type="float" office:value="92261" table:style-name="ce15">
            <text:p>92,261</text:p>
          </table:table-cell>
          <table:table-cell office:value-type="float" office:value="83705" table:style-name="ce15">
            <text:p>83,705</text:p>
          </table:table-cell>
          <table:table-cell office:value-type="float" office:value="16759" table:style-name="ce15">
            <text:p>16,759</text:p>
          </table:table-cell>
          <table:table-cell office:value-type="float" office:value="149962" table:style-name="ce15">
            <text:p>149,962</text:p>
          </table:table-cell>
          <table:table-cell office:value-type="float" office:value="9245" table:style-name="ce15">
            <text:p>9,245</text:p>
          </table:table-cell>
          <table:table-cell office:value-type="float" office:value="128811" table:style-name="ce15">
            <text:p>128,811</text:p>
          </table:table-cell>
          <table:table-cell office:value-type="float" office:value="2012" table:style-name="ce15">
            <text:p>2,012</text:p>
          </table:table-cell>
          <table:table-cell office:value-type="float" office:value="1500" table:style-name="ce15">
            <text:p>1,500</text:p>
          </table:table-cell>
          <table:table-cell office:value-type="float" office:value="1732" table:style-name="ce15">
            <text:p>1,732</text:p>
          </table:table-cell>
          <table:table-cell office:value-type="float" office:value="41911" table:style-name="ce15">
            <text:p>41,911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169121" table:style-name="ce15">
            <text:p>169,121</text:p>
          </table:table-cell>
          <table:table-cell office:value-type="float" office:value="91211" table:style-name="ce15">
            <text:p>91,211</text:p>
          </table:table-cell>
          <table:table-cell office:value-type="float" office:value="77910" table:style-name="ce15">
            <text:p>77,910</text:p>
          </table:table-cell>
          <table:table-cell office:value-type="float" office:value="6352" table:style-name="ce15">
            <text:p>6,352</text:p>
          </table:table-cell>
          <table:table-cell office:value-type="float" office:value="149626" table:style-name="ce15">
            <text:p>149,626</text:p>
          </table:table-cell>
          <table:table-cell office:value-type="float" office:value="13143" table:style-name="ce15">
            <text:p>13,143</text:p>
          </table:table-cell>
          <table:table-cell office:value-type="float" office:value="126864" table:style-name="ce15">
            <text:p>126,864</text:p>
          </table:table-cell>
          <table:table-cell office:value-type="float" office:value="1920" table:style-name="ce15">
            <text:p>1,920</text:p>
          </table:table-cell>
          <table:table-cell office:value-type="float" office:value="1542" table:style-name="ce15">
            <text:p>1,542</text:p>
          </table:table-cell>
          <table:table-cell office:value-type="float" office:value="647" table:style-name="ce15">
            <text:p>647</text:p>
          </table:table-cell>
          <table:table-cell office:value-type="float" office:value="38148" table:style-name="ce15">
            <text:p>38,148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242980" table:style-name="ce15">
            <text:p>242,980</text:p>
          </table:table-cell>
          <table:table-cell office:value-type="float" office:value="132718" table:style-name="ce15">
            <text:p>132,718</text:p>
          </table:table-cell>
          <table:table-cell office:value-type="float" office:value="110262" table:style-name="ce15">
            <text:p>110,262</text:p>
          </table:table-cell>
          <table:table-cell office:value-type="float" office:value="8864" table:style-name="ce15">
            <text:p>8,864</text:p>
          </table:table-cell>
          <table:table-cell office:value-type="float" office:value="213977" table:style-name="ce15">
            <text:p>213,977</text:p>
          </table:table-cell>
          <table:table-cell office:value-type="float" office:value="20139" table:style-name="ce15">
            <text:p>20,139</text:p>
          </table:table-cell>
          <table:table-cell office:value-type="float" office:value="172319" table:style-name="ce15">
            <text:p>172,319</text:p>
          </table:table-cell>
          <table:table-cell office:value-type="float" office:value="1862" table:style-name="ce15">
            <text:p>1,862</text:p>
          </table:table-cell>
          <table:table-cell office:value-type="float" office:value="2265" table:style-name="ce15">
            <text:p>2,265</text:p>
          </table:table-cell>
          <table:table-cell office:value-type="float" office:value="624" table:style-name="ce15">
            <text:p>624</text:p>
          </table:table-cell>
          <table:table-cell office:value-type="float" office:value="65910" table:style-name="ce15">
            <text:p>65,910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421131" table:style-name="ce15">
            <text:p>421,131</text:p>
          </table:table-cell>
          <table:table-cell office:value-type="float" office:value="219282" table:style-name="ce15">
            <text:p>219,282</text:p>
          </table:table-cell>
          <table:table-cell office:value-type="float" office:value="201849" table:style-name="ce15">
            <text:p>201,849</text:p>
          </table:table-cell>
          <table:table-cell office:value-type="float" office:value="17457" table:style-name="ce15">
            <text:p>17,457</text:p>
          </table:table-cell>
          <table:table-cell office:value-type="float" office:value="365218" table:style-name="ce15">
            <text:p>365,218</text:p>
          </table:table-cell>
          <table:table-cell office:value-type="float" office:value="38456" table:style-name="ce15">
            <text:p>38,456</text:p>
          </table:table-cell>
          <table:table-cell office:value-type="float" office:value="276570" table:style-name="ce15">
            <text:p>276,570</text:p>
          </table:table-cell>
          <table:table-cell office:value-type="float" office:value="2881" table:style-name="ce15">
            <text:p>2,881</text:p>
          </table:table-cell>
          <table:table-cell office:value-type="float" office:value="4311" table:style-name="ce15">
            <text:p>4,311</text:p>
          </table:table-cell>
          <table:table-cell office:value-type="float" office:value="951" table:style-name="ce15">
            <text:p>951</text:p>
          </table:table-cell>
          <table:table-cell office:value-type="float" office:value="136418" table:style-name="ce15">
            <text:p>136,418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661486" table:style-name="ce15">
            <text:p>661,486</text:p>
          </table:table-cell>
          <table:table-cell office:value-type="float" office:value="325348" table:style-name="ce15">
            <text:p>325,348</text:p>
          </table:table-cell>
          <table:table-cell office:value-type="float" office:value="336138" table:style-name="ce15">
            <text:p>336,138</text:p>
          </table:table-cell>
          <table:table-cell office:value-type="float" office:value="46299" table:style-name="ce15">
            <text:p>46,299</text:p>
          </table:table-cell>
          <table:table-cell office:value-type="float" office:value="562601" table:style-name="ce15">
            <text:p>562,601</text:p>
          </table:table-cell>
          <table:table-cell office:value-type="float" office:value="52586" table:style-name="ce15">
            <text:p>52,586</text:p>
          </table:table-cell>
          <table:table-cell office:value-type="float" office:value="393338" table:style-name="ce15">
            <text:p>393,338</text:p>
          </table:table-cell>
          <table:table-cell office:value-type="float" office:value="3683" table:style-name="ce15">
            <text:p>3,683</text:p>
          </table:table-cell>
          <table:table-cell office:value-type="float" office:value="8783" table:style-name="ce15">
            <text:p>8,783</text:p>
          </table:table-cell>
          <table:table-cell office:value-type="float" office:value="1348" table:style-name="ce15">
            <text:p>1,348</text:p>
          </table:table-cell>
          <table:table-cell office:value-type="float" office:value="254334" table:style-name="ce15">
            <text:p>254,334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22">
            <text:p><text:span text:style-name="T10">一一</text:span><text:span text:style-name="T7">二</text:span><text:span text:style-name="T10">年</text:span>2023</text:p>
          </table:table-cell>
          <table:table-cell office:value-type="float" office:value="18101016" table:style-name="ce11">
            <text:p>18,101,016</text:p>
          </table:table-cell>
          <table:table-cell office:value-type="float" office:value="8584498" table:style-name="ce11">
            <text:p>8,584,498</text:p>
          </table:table-cell>
          <table:table-cell office:value-type="float" office:value="9516518" table:style-name="ce11">
            <text:p>9,516,518</text:p>
          </table:table-cell>
          <table:table-cell office:value-type="float" office:value="1342947" table:style-name="ce11">
            <text:p>1,342,947</text:p>
          </table:table-cell>
          <table:table-cell office:value-type="float" office:value="14906753" table:style-name="ce11">
            <text:p>14,906,753</text:p>
          </table:table-cell>
          <table:table-cell office:value-type="float" office:value="1851316" table:style-name="ce11">
            <text:p>1,851,316</text:p>
          </table:table-cell>
          <table:table-cell office:value-type="float" office:value="11795834" table:style-name="ce11">
            <text:p>11,795,834</text:p>
          </table:table-cell>
          <table:table-cell office:value-type="float" office:value="201756" table:style-name="ce11">
            <text:p>201,756</text:p>
          </table:table-cell>
          <table:table-cell office:value-type="float" office:value="1115710" table:style-name="ce11">
            <text:p>1,115,710</text:p>
          </table:table-cell>
          <table:table-cell office:value-type="float" office:value="17903" table:style-name="ce11">
            <text:p>17,903</text:p>
          </table:table-cell>
          <table:table-cell office:value-type="float" office:value="4969813" table:style-name="ce11">
            <text:p>4,969,813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1034166" table:style-name="ce15">
            <text:p>1,034,166</text:p>
          </table:table-cell>
          <table:table-cell office:value-type="float" office:value="499431" table:style-name="ce15">
            <text:p>499,431</text:p>
          </table:table-cell>
          <table:table-cell office:value-type="float" office:value="534735" table:style-name="ce15">
            <text:p>534,735</text:p>
          </table:table-cell>
          <table:table-cell office:value-type="float" office:value="104294" table:style-name="ce15">
            <text:p>104,294</text:p>
          </table:table-cell>
          <table:table-cell office:value-type="float" office:value="862746" table:style-name="ce15">
            <text:p>862,746</text:p>
          </table:table-cell>
          <table:table-cell office:value-type="float" office:value="67126" table:style-name="ce15">
            <text:p>67,126</text:p>
          </table:table-cell>
          <table:table-cell office:value-type="float" office:value="696474" table:style-name="ce15">
            <text:p>696,474</text:p>
          </table:table-cell>
          <table:table-cell office:value-type="float" office:value="8544" table:style-name="ce15">
            <text:p>8,544</text:p>
          </table:table-cell>
          <table:table-cell office:value-type="float" office:value="19137" table:style-name="ce15">
            <text:p>19,137</text:p>
          </table:table-cell>
          <table:table-cell office:value-type="float" office:value="2360" table:style-name="ce15">
            <text:p>2,360</text:p>
          </table:table-cell>
          <table:table-cell office:value-type="float" office:value="307651" table:style-name="ce15">
            <text:p>307,651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945676" table:style-name="ce15">
            <text:p>945,676</text:p>
          </table:table-cell>
          <table:table-cell office:value-type="float" office:value="469198" table:style-name="ce15">
            <text:p>469,198</text:p>
          </table:table-cell>
          <table:table-cell office:value-type="float" office:value="476478" table:style-name="ce15">
            <text:p>476,478</text:p>
          </table:table-cell>
          <table:table-cell office:value-type="float" office:value="67061" table:style-name="ce15">
            <text:p>67,061</text:p>
          </table:table-cell>
          <table:table-cell office:value-type="float" office:value="802656" table:style-name="ce15">
            <text:p>802,656</text:p>
          </table:table-cell>
          <table:table-cell office:value-type="float" office:value="75959" table:style-name="ce15">
            <text:p>75,959</text:p>
          </table:table-cell>
          <table:table-cell office:value-type="float" office:value="652943" table:style-name="ce15">
            <text:p>652,943</text:p>
          </table:table-cell>
          <table:table-cell office:value-type="float" office:value="8975" table:style-name="ce15">
            <text:p>8,975</text:p>
          </table:table-cell>
          <table:table-cell office:value-type="float" office:value="12291" table:style-name="ce15">
            <text:p>12,291</text:p>
          </table:table-cell>
          <table:table-cell office:value-type="float" office:value="1222" table:style-name="ce15">
            <text:p>1,222</text:p>
          </table:table-cell>
          <table:table-cell office:value-type="float" office:value="270245" table:style-name="ce15">
            <text:p>270,245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1201015" table:style-name="ce15">
            <text:p>1,201,015</text:p>
          </table:table-cell>
          <table:table-cell office:value-type="float" office:value="574824" table:style-name="ce15">
            <text:p>574,824</text:p>
          </table:table-cell>
          <table:table-cell office:value-type="float" office:value="626191" table:style-name="ce15">
            <text:p>626,191</text:p>
          </table:table-cell>
          <table:table-cell office:value-type="float" office:value="59726" table:style-name="ce15">
            <text:p>59,726</text:p>
          </table:table-cell>
          <table:table-cell office:value-type="float" office:value="1010993" table:style-name="ce15">
            <text:p>1,010,993</text:p>
          </table:table-cell>
          <table:table-cell office:value-type="float" office:value="130296" table:style-name="ce15">
            <text:p>130,296</text:p>
          </table:table-cell>
          <table:table-cell office:value-type="float" office:value="736283" table:style-name="ce15">
            <text:p>736,283</text:p>
          </table:table-cell>
          <table:table-cell office:value-type="float" office:value="9950" table:style-name="ce15">
            <text:p>9,950</text:p>
          </table:table-cell>
          <table:table-cell office:value-type="float" office:value="59042" table:style-name="ce15">
            <text:p>59,042</text:p>
          </table:table-cell>
          <table:table-cell office:value-type="float" office:value="1123" table:style-name="ce15">
            <text:p>1,123</text:p>
          </table:table-cell>
          <table:table-cell office:value-type="float" office:value="394617" table:style-name="ce15">
            <text:p>394,617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1345930" table:style-name="ce15">
            <text:p>1,345,930</text:p>
          </table:table-cell>
          <table:table-cell office:value-type="float" office:value="641240" table:style-name="ce15">
            <text:p>641,240</text:p>
          </table:table-cell>
          <table:table-cell office:value-type="float" office:value="704690" table:style-name="ce15">
            <text:p>704,690</text:p>
          </table:table-cell>
          <table:table-cell office:value-type="float" office:value="88596" table:style-name="ce15">
            <text:p>88,596</text:p>
          </table:table-cell>
          <table:table-cell office:value-type="float" office:value="1099012" table:style-name="ce15">
            <text:p>1,099,012</text:p>
          </table:table-cell>
          <table:table-cell office:value-type="float" office:value="158322" table:style-name="ce15">
            <text:p>158,322</text:p>
          </table:table-cell>
          <table:table-cell office:value-type="float" office:value="830184" table:style-name="ce15">
            <text:p>830,184</text:p>
          </table:table-cell>
          <table:table-cell office:value-type="float" office:value="10903" table:style-name="ce15">
            <text:p>10,903</text:p>
          </table:table-cell>
          <table:table-cell office:value-type="float" office:value="98557" table:style-name="ce15">
            <text:p>98,557</text:p>
          </table:table-cell>
          <table:table-cell office:value-type="float" office:value="1323" table:style-name="ce15">
            <text:p>1,323</text:p>
          </table:table-cell>
          <table:table-cell office:value-type="float" office:value="404963" table:style-name="ce15">
            <text:p>404,963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五　月</text:span><text:s/>May</text:p>
          </table:table-cell>
          <table:table-cell office:value-type="float" office:value="1402158" table:style-name="ce15">
            <text:p>1,402,158</text:p>
          </table:table-cell>
          <table:table-cell office:value-type="float" office:value="668636" table:style-name="ce15">
            <text:p>668,636</text:p>
          </table:table-cell>
          <table:table-cell office:value-type="float" office:value="733522" table:style-name="ce15">
            <text:p>733,522</text:p>
          </table:table-cell>
          <table:table-cell office:value-type="float" office:value="67976" table:style-name="ce15">
            <text:p>67,976</text:p>
          </table:table-cell>
          <table:table-cell office:value-type="float" office:value="1159531" table:style-name="ce15">
            <text:p>1,159,531</text:p>
          </table:table-cell>
          <table:table-cell office:value-type="float" office:value="174651" table:style-name="ce15">
            <text:p>174,651</text:p>
          </table:table-cell>
          <table:table-cell office:value-type="float" office:value="877833" table:style-name="ce15">
            <text:p>877,833</text:p>
          </table:table-cell>
          <table:table-cell office:value-type="float" office:value="13183" table:style-name="ce15">
            <text:p>13,183</text:p>
          </table:table-cell>
          <table:table-cell office:value-type="float" office:value="103159" table:style-name="ce15">
            <text:p>103,159</text:p>
          </table:table-cell>
          <table:table-cell office:value-type="float" office:value="1148" table:style-name="ce15">
            <text:p>1,148</text:p>
          </table:table-cell>
          <table:table-cell office:value-type="float" office:value="406835" table:style-name="ce15">
            <text:p>406,835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六　月</text:span><text:s/>June</text:p>
          </table:table-cell>
          <table:table-cell office:value-type="float" office:value="1657119" table:style-name="ce15">
            <text:p>1,657,119</text:p>
          </table:table-cell>
          <table:table-cell office:value-type="float" office:value="776232" table:style-name="ce15">
            <text:p>776,232</text:p>
          </table:table-cell>
          <table:table-cell office:value-type="float" office:value="880887" table:style-name="ce15">
            <text:p>880,887</text:p>
          </table:table-cell>
          <table:table-cell office:value-type="float" office:value="127406" table:style-name="ce15">
            <text:p>127,406</text:p>
          </table:table-cell>
          <table:table-cell office:value-type="float" office:value="1365409" table:style-name="ce15">
            <text:p>1,365,409</text:p>
          </table:table-cell>
          <table:table-cell office:value-type="float" office:value="164304" table:style-name="ce15">
            <text:p>164,304</text:p>
          </table:table-cell>
          <table:table-cell office:value-type="float" office:value="1131234" table:style-name="ce15">
            <text:p>1,131,234</text:p>
          </table:table-cell>
          <table:table-cell office:value-type="float" office:value="17644" table:style-name="ce15">
            <text:p>17,644</text:p>
          </table:table-cell>
          <table:table-cell office:value-type="float" office:value="112848" table:style-name="ce15">
            <text:p>112,848</text:p>
          </table:table-cell>
          <table:table-cell office:value-type="float" office:value="1560" table:style-name="ce15">
            <text:p>1,560</text:p>
          </table:table-cell>
          <table:table-cell office:value-type="float" office:value="393833" table:style-name="ce15">
            <text:p>393,833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七　月</text:span><text:s/>July</text:p>
          </table:table-cell>
          <table:table-cell office:value-type="float" office:value="1765775" table:style-name="ce15">
            <text:p>1,765,775</text:p>
          </table:table-cell>
          <table:table-cell office:value-type="float" office:value="831439" table:style-name="ce15">
            <text:p>831,439</text:p>
          </table:table-cell>
          <table:table-cell office:value-type="float" office:value="934336" table:style-name="ce15">
            <text:p>934,336</text:p>
          </table:table-cell>
          <table:table-cell office:value-type="float" office:value="248414" table:style-name="ce15">
            <text:p>248,414</text:p>
          </table:table-cell>
          <table:table-cell office:value-type="float" office:value="1384323" table:style-name="ce15">
            <text:p>1,384,323</text:p>
          </table:table-cell>
          <table:table-cell office:value-type="float" office:value="133038" table:style-name="ce15">
            <text:p>133,038</text:p>
          </table:table-cell>
          <table:table-cell office:value-type="float" office:value="1235822" table:style-name="ce15">
            <text:p>1,235,822</text:p>
          </table:table-cell>
          <table:table-cell office:value-type="float" office:value="24421" table:style-name="ce15">
            <text:p>24,421</text:p>
          </table:table-cell>
          <table:table-cell office:value-type="float" office:value="128477" table:style-name="ce15">
            <text:p>128,477</text:p>
          </table:table-cell>
          <table:table-cell office:value-type="float" office:value="1942" table:style-name="ce15">
            <text:p>1,942</text:p>
          </table:table-cell>
          <table:table-cell office:value-type="float" office:value="375113" table:style-name="ce15">
            <text:p>375,113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八　月</text:span><text:s/>Aug.</text:p>
          </table:table-cell>
          <table:table-cell office:value-type="float" office:value="1772746" table:style-name="ce15">
            <text:p>1,772,746</text:p>
          </table:table-cell>
          <table:table-cell office:value-type="float" office:value="840079" table:style-name="ce15">
            <text:p>840,079</text:p>
          </table:table-cell>
          <table:table-cell office:value-type="float" office:value="932667" table:style-name="ce15">
            <text:p>932,667</text:p>
          </table:table-cell>
          <table:table-cell office:value-type="float" office:value="220090" table:style-name="ce15">
            <text:p>220,090</text:p>
          </table:table-cell>
          <table:table-cell office:value-type="float" office:value="1418361" table:style-name="ce15">
            <text:p>1,418,361</text:p>
          </table:table-cell>
          <table:table-cell office:value-type="float" office:value="134295" table:style-name="ce15">
            <text:p>134,295</text:p>
          </table:table-cell>
          <table:table-cell office:value-type="float" office:value="1182468" table:style-name="ce15">
            <text:p>1,182,468</text:p>
          </table:table-cell>
          <table:table-cell office:value-type="float" office:value="23215" table:style-name="ce15">
            <text:p>23,215</text:p>
          </table:table-cell>
          <table:table-cell office:value-type="float" office:value="166431" table:style-name="ce15">
            <text:p>166,431</text:p>
          </table:table-cell>
          <table:table-cell office:value-type="float" office:value="2038" table:style-name="ce15">
            <text:p>2,038</text:p>
          </table:table-cell>
          <table:table-cell office:value-type="float" office:value="398594" table:style-name="ce15">
            <text:p>398,594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九　月</text:span><text:s/>Sept.</text:p>
          </table:table-cell>
          <table:table-cell office:value-type="float" office:value="1558073" table:style-name="ce15">
            <text:p>1,558,073</text:p>
          </table:table-cell>
          <table:table-cell office:value-type="float" office:value="733363" table:style-name="ce15">
            <text:p>733,363</text:p>
          </table:table-cell>
          <table:table-cell office:value-type="float" office:value="824710" table:style-name="ce15">
            <text:p>824,710</text:p>
          </table:table-cell>
          <table:table-cell office:value-type="float" office:value="67540" table:style-name="ce15">
            <text:p>67,540</text:p>
          </table:table-cell>
          <table:table-cell office:value-type="float" office:value="1317634" table:style-name="ce15">
            <text:p>1,317,634</text:p>
          </table:table-cell>
          <table:table-cell office:value-type="float" office:value="172899" table:style-name="ce15">
            <text:p>172,899</text:p>
          </table:table-cell>
          <table:table-cell office:value-type="float" office:value="1080168" table:style-name="ce15">
            <text:p>1,080,168</text:p>
          </table:table-cell>
          <table:table-cell office:value-type="float" office:value="14957" table:style-name="ce15">
            <text:p>14,957</text:p>
          </table:table-cell>
          <table:table-cell office:value-type="float" office:value="85193" table:style-name="ce15">
            <text:p>85,193</text:p>
          </table:table-cell>
          <table:table-cell office:value-type="float" office:value="1135" table:style-name="ce15">
            <text:p>1,135</text:p>
          </table:table-cell>
          <table:table-cell office:value-type="float" office:value="376620" table:style-name="ce15">
            <text:p>376,620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十　月</text:span><text:s/>Oct.</text:p>
          </table:table-cell>
          <table:table-cell office:value-type="float" office:value="1833779" table:style-name="ce15">
            <text:p>1,833,779</text:p>
          </table:table-cell>
          <table:table-cell office:value-type="float" office:value="865263" table:style-name="ce15">
            <text:p>865,263</text:p>
          </table:table-cell>
          <table:table-cell office:value-type="float" office:value="968516" table:style-name="ce15">
            <text:p>968,516</text:p>
          </table:table-cell>
          <table:table-cell office:value-type="float" office:value="88329" table:style-name="ce15">
            <text:p>88,329</text:p>
          </table:table-cell>
          <table:table-cell office:value-type="float" office:value="1518246" table:style-name="ce15">
            <text:p>1,518,246</text:p>
          </table:table-cell>
          <table:table-cell office:value-type="float" office:value="227204" table:style-name="ce15">
            <text:p>227,204</text:p>
          </table:table-cell>
          <table:table-cell office:value-type="float" office:value="1218643" table:style-name="ce15">
            <text:p>1,218,643</text:p>
          </table:table-cell>
          <table:table-cell office:value-type="float" office:value="23636" table:style-name="ce15">
            <text:p>23,636</text:p>
          </table:table-cell>
          <table:table-cell office:value-type="float" office:value="100607" table:style-name="ce15">
            <text:p>100,607</text:p>
          </table:table-cell>
          <table:table-cell office:value-type="float" office:value="1235" table:style-name="ce15">
            <text:p>1,235</text:p>
          </table:table-cell>
          <table:table-cell office:value-type="float" office:value="489658" table:style-name="ce15">
            <text:p>489,658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十一月</text:span><text:s/>Nov.</text:p>
          </table:table-cell>
          <table:table-cell office:value-type="float" office:value="1764050" table:style-name="ce15">
            <text:p>1,764,050</text:p>
          </table:table-cell>
          <table:table-cell office:value-type="float" office:value="828100" table:style-name="ce15">
            <text:p>828,100</text:p>
          </table:table-cell>
          <table:table-cell office:value-type="float" office:value="935950" table:style-name="ce15">
            <text:p>935,950</text:p>
          </table:table-cell>
          <table:table-cell office:value-type="float" office:value="75411" table:style-name="ce15">
            <text:p>75,411</text:p>
          </table:table-cell>
          <table:table-cell office:value-type="float" office:value="1455495" table:style-name="ce15">
            <text:p>1,455,495</text:p>
          </table:table-cell>
          <table:table-cell office:value-type="float" office:value="233144" table:style-name="ce15">
            <text:p>233,144</text:p>
          </table:table-cell>
          <table:table-cell office:value-type="float" office:value="1096976" table:style-name="ce15">
            <text:p>1,096,976</text:p>
          </table:table-cell>
          <table:table-cell office:value-type="float" office:value="19848" table:style-name="ce15">
            <text:p>19,848</text:p>
          </table:table-cell>
          <table:table-cell office:value-type="float" office:value="98493" table:style-name="ce15">
            <text:p>98,493</text:p>
          </table:table-cell>
          <table:table-cell office:value-type="float" office:value="1316" table:style-name="ce15">
            <text:p>1,316</text:p>
          </table:table-cell>
          <table:table-cell office:value-type="float" office:value="547417" table:style-name="ce15">
            <text:p>547,417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十二月</text:span><text:s/>Dec.</text:p>
          </table:table-cell>
          <table:table-cell office:value-type="float" office:value="1820529" table:style-name="ce15">
            <text:p>1,820,529</text:p>
          </table:table-cell>
          <table:table-cell office:value-type="float" office:value="856693" table:style-name="ce15">
            <text:p>856,693</text:p>
          </table:table-cell>
          <table:table-cell office:value-type="float" office:value="963836" table:style-name="ce15">
            <text:p>963,836</text:p>
          </table:table-cell>
          <table:table-cell office:value-type="float" office:value="128104" table:style-name="ce15">
            <text:p>128,104</text:p>
          </table:table-cell>
          <table:table-cell office:value-type="float" office:value="1512347" table:style-name="ce15">
            <text:p>1,512,347</text:p>
          </table:table-cell>
          <table:table-cell office:value-type="float" office:value="180078" table:style-name="ce15">
            <text:p>180,078</text:p>
          </table:table-cell>
          <table:table-cell office:value-type="float" office:value="1056806" table:style-name="ce15">
            <text:p>1,056,806</text:p>
          </table:table-cell>
          <table:table-cell office:value-type="float" office:value="26480" table:style-name="ce15">
            <text:p>26,480</text:p>
          </table:table-cell>
          <table:table-cell office:value-type="float" office:value="131475" table:style-name="ce15">
            <text:p>131,475</text:p>
          </table:table-cell>
          <table:table-cell office:value-type="float" office:value="1501" table:style-name="ce15">
            <text:p>1,501</text:p>
          </table:table-cell>
          <table:table-cell office:value-type="float" office:value="604267" table:style-name="ce15">
            <text:p>604,267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22">
            <text:p><text:span text:style-name="T10">一一</text:span><text:span text:style-name="T11">三</text:span><text:span text:style-name="T10">年</text:span>2024</text:p>
          </table:table-cell>
          <table:table-cell office:value-type="float" office:value="24578541" table:style-name="ce11">
            <text:p>24,578,541</text:p>
          </table:table-cell>
          <table:table-cell office:value-type="float" office:value="11507720" table:style-name="ce11">
            <text:p>11,507,720</text:p>
          </table:table-cell>
          <table:table-cell office:value-type="float" office:value="13070821" table:style-name="ce11">
            <text:p>13,070,821</text:p>
          </table:table-cell>
          <table:table-cell office:value-type="float" office:value="1883237" table:style-name="ce11">
            <text:p>1,883,237</text:p>
          </table:table-cell>
          <table:table-cell office:value-type="float" office:value="20037146" table:style-name="ce11">
            <text:p>20,037,146</text:p>
          </table:table-cell>
          <table:table-cell office:value-type="float" office:value="2658158" table:style-name="ce11">
            <text:p>2,658,158</text:p>
          </table:table-cell>
          <table:table-cell office:value-type="float" office:value="16849683" table:style-name="ce11">
            <text:p>16,849,683</text:p>
          </table:table-cell>
          <table:table-cell office:value-type="float" office:value="422368" table:style-name="ce11">
            <text:p>422,368</text:p>
          </table:table-cell>
          <table:table-cell office:value-type="float" office:value="1252114" table:style-name="ce11">
            <text:p>1,252,114</text:p>
          </table:table-cell>
          <table:table-cell office:value-type="float" office:value="14898" table:style-name="ce11">
            <text:p>14,898</text:p>
          </table:table-cell>
          <table:table-cell office:value-type="float" office:value="6039478" table:style-name="ce11">
            <text:p>6,039,478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一　月</text:span><text:s/>Jan.</text:p>
          </table:table-cell>
          <table:table-cell office:value-type="float" office:value="1990541" table:style-name="ce15">
            <text:p>1,990,541</text:p>
          </table:table-cell>
          <table:table-cell office:value-type="float" office:value="936801" table:style-name="ce15">
            <text:p>936,801</text:p>
          </table:table-cell>
          <table:table-cell office:value-type="float" office:value="1053740" table:style-name="ce15">
            <text:p>1,053,740</text:p>
          </table:table-cell>
          <table:table-cell office:value-type="float" office:value="193775" table:style-name="ce15">
            <text:p>193,775</text:p>
          </table:table-cell>
          <table:table-cell office:value-type="float" office:value="1618790" table:style-name="ce15">
            <text:p>1,618,790</text:p>
          </table:table-cell>
          <table:table-cell office:value-type="float" office:value="177976" table:style-name="ce15">
            <text:p>177,976</text:p>
          </table:table-cell>
          <table:table-cell office:value-type="float" office:value="1281751" table:style-name="ce15">
            <text:p>1,281,751</text:p>
          </table:table-cell>
          <table:table-cell office:value-type="float" office:value="36116" table:style-name="ce15">
            <text:p>36,116</text:p>
          </table:table-cell>
          <table:table-cell office:value-type="float" office:value="101339" table:style-name="ce15">
            <text:p>101,339</text:p>
          </table:table-cell>
          <table:table-cell office:value-type="float" office:value="1830" table:style-name="ce15">
            <text:p>1,830</text:p>
          </table:table-cell>
          <table:table-cell office:value-type="float" office:value="569505" table:style-name="ce15">
            <text:p>569,505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二　月</text:span><text:s/>Feb.</text:p>
          </table:table-cell>
          <table:table-cell office:value-type="float" office:value="1971229" table:style-name="ce15">
            <text:p>1,971,229</text:p>
          </table:table-cell>
          <table:table-cell office:value-type="float" office:value="938574" table:style-name="ce15">
            <text:p>938,574</text:p>
          </table:table-cell>
          <table:table-cell office:value-type="float" office:value="1032655" table:style-name="ce15">
            <text:p>1,032,655</text:p>
          </table:table-cell>
          <table:table-cell office:value-type="float" office:value="185063" table:style-name="ce15">
            <text:p>185,063</text:p>
          </table:table-cell>
          <table:table-cell office:value-type="float" office:value="1604597" table:style-name="ce15">
            <text:p>1,604,597</text:p>
          </table:table-cell>
          <table:table-cell office:value-type="float" office:value="181569" table:style-name="ce15">
            <text:p>181,569</text:p>
          </table:table-cell>
          <table:table-cell office:value-type="float" office:value="1389474" table:style-name="ce15">
            <text:p>1,389,474</text:p>
          </table:table-cell>
          <table:table-cell office:value-type="float" office:value="37016" table:style-name="ce15">
            <text:p>37,016</text:p>
          </table:table-cell>
          <table:table-cell office:value-type="float" office:value="87860" table:style-name="ce15">
            <text:p>87,860</text:p>
          </table:table-cell>
          <table:table-cell office:value-type="float" office:value="1386" table:style-name="ce15">
            <text:p>1,386</text:p>
          </table:table-cell>
          <table:table-cell office:value-type="float" office:value="455493" table:style-name="ce15">
            <text:p>455,493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三　月</text:span><text:s/>Mar.</text:p>
          </table:table-cell>
          <table:table-cell office:value-type="float" office:value="2099290" table:style-name="ce15">
            <text:p>2,099,290</text:p>
          </table:table-cell>
          <table:table-cell office:value-type="float" office:value="964569" table:style-name="ce15">
            <text:p>964,569</text:p>
          </table:table-cell>
          <table:table-cell office:value-type="float" office:value="1134721" table:style-name="ce15">
            <text:p>1,134,721</text:p>
          </table:table-cell>
          <table:table-cell office:value-type="float" office:value="108674" table:style-name="ce15">
            <text:p>108,674</text:p>
          </table:table-cell>
          <table:table-cell office:value-type="float" office:value="1713889" table:style-name="ce15">
            <text:p>1,713,889</text:p>
          </table:table-cell>
          <table:table-cell office:value-type="float" office:value="276727" table:style-name="ce15">
            <text:p>276,727</text:p>
          </table:table-cell>
          <table:table-cell office:value-type="float" office:value="1321971" table:style-name="ce15">
            <text:p>1,321,971</text:p>
          </table:table-cell>
          <table:table-cell office:value-type="float" office:value="26443" table:style-name="ce15">
            <text:p>26,443</text:p>
          </table:table-cell>
          <table:table-cell office:value-type="float" office:value="102463" table:style-name="ce15">
            <text:p>102,463</text:p>
          </table:table-cell>
          <table:table-cell office:value-type="float" office:value="1115" table:style-name="ce15">
            <text:p>1,115</text:p>
          </table:table-cell>
          <table:table-cell office:value-type="float" office:value="647298" table:style-name="ce15">
            <text:p>647,298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9">四　月</text:span><text:s/>Apr.</text:p>
          </table:table-cell>
          <table:table-cell office:value-type="float" office:value="1983453" table:style-name="ce15">
            <text:p>1,983,453</text:p>
          </table:table-cell>
          <table:table-cell office:value-type="float" office:value="924346" table:style-name="ce15">
            <text:p>924,346</text:p>
          </table:table-cell>
          <table:table-cell office:value-type="float" office:value="1059107" table:style-name="ce15">
            <text:p>1,059,107</text:p>
          </table:table-cell>
          <table:table-cell office:value-type="float" office:value="127933" table:style-name="ce15">
            <text:p>127,933</text:p>
          </table:table-cell>
          <table:table-cell office:value-type="float" office:value="1594770" table:style-name="ce15">
            <text:p>1,594,770</text:p>
          </table:table-cell>
          <table:table-cell office:value-type="float" office:value="260750" table:style-name="ce15">
            <text:p>260,750</text:p>
          </table:table-cell>
          <table:table-cell office:value-type="float" office:value="1347523" table:style-name="ce15">
            <text:p>1,347,523</text:p>
          </table:table-cell>
          <table:table-cell office:value-type="float" office:value="26836" table:style-name="ce15">
            <text:p>26,836</text:p>
          </table:table-cell>
          <table:table-cell office:value-type="float" office:value="108833" table:style-name="ce15">
            <text:p>108,833</text:p>
          </table:table-cell>
          <table:table-cell office:value-type="float" office:value="1132" table:style-name="ce15">
            <text:p>1,132</text:p>
          </table:table-cell>
          <table:table-cell office:value-type="float" office:value="499129" table:style-name="ce15">
            <text:p>499,129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14">
            <text:p><text:span text:style-name="T9">五　月</text:span><text:s/>May</text:p>
          </table:table-cell>
          <table:table-cell office:value-type="float" office:value="1933441" table:style-name="ce15">
            <text:p>1,933,441</text:p>
          </table:table-cell>
          <table:table-cell office:value-type="float" office:value="900974" table:style-name="ce15">
            <text:p>900,974</text:p>
          </table:table-cell>
          <table:table-cell office:value-type="float" office:value="1032467" table:style-name="ce15">
            <text:p>1,032,467</text:p>
          </table:table-cell>
          <table:table-cell office:value-type="float" office:value="98458" table:style-name="ce15">
            <text:p>98,458</text:p>
          </table:table-cell>
          <table:table-cell office:value-type="float" office:value="1583600" table:style-name="ce15">
            <text:p>1,583,600</text:p>
          </table:table-cell>
          <table:table-cell office:value-type="float" office:value="251383" table:style-name="ce15">
            <text:p>251,383</text:p>
          </table:table-cell>
          <table:table-cell office:value-type="float" office:value="1360781" table:style-name="ce15">
            <text:p>1,360,781</text:p>
          </table:table-cell>
          <table:table-cell office:value-type="float" office:value="30326" table:style-name="ce15">
            <text:p>30,326</text:p>
          </table:table-cell>
          <table:table-cell office:value-type="float" office:value="87463" table:style-name="ce15">
            <text:p>87,463</text:p>
          </table:table-cell>
          <table:table-cell office:value-type="float" office:value="1026" table:style-name="ce15">
            <text:p>1,026</text:p>
          </table:table-cell>
          <table:table-cell office:value-type="float" office:value="453845" table:style-name="ce15">
            <text:p>453,845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14">
            <text:p><text:span text:style-name="T9">六　月</text:span><text:s/>June</text:p>
          </table:table-cell>
          <table:table-cell office:value-type="float" office:value="2138870" table:style-name="ce15">
            <text:p>2,138,870</text:p>
          </table:table-cell>
          <table:table-cell office:value-type="float" office:value="1000686" table:style-name="ce15">
            <text:p>1,000,686</text:p>
          </table:table-cell>
          <table:table-cell office:value-type="float" office:value="1138184" table:style-name="ce15">
            <text:p>1,138,184</text:p>
          </table:table-cell>
          <table:table-cell office:value-type="float" office:value="191920" table:style-name="ce15">
            <text:p>191,920</text:p>
          </table:table-cell>
          <table:table-cell office:value-type="float" office:value="1734472" table:style-name="ce15">
            <text:p>1,734,472</text:p>
          </table:table-cell>
          <table:table-cell office:value-type="float" office:value="212478" table:style-name="ce15">
            <text:p>212,478</text:p>
          </table:table-cell>
          <table:table-cell office:value-type="float" office:value="1566852" table:style-name="ce15">
            <text:p>1,566,852</text:p>
          </table:table-cell>
          <table:table-cell office:value-type="float" office:value="33534" table:style-name="ce15">
            <text:p>33,534</text:p>
          </table:table-cell>
          <table:table-cell office:value-type="float" office:value="99971" table:style-name="ce15">
            <text:p>99,971</text:p>
          </table:table-cell>
          <table:table-cell office:value-type="float" office:value="1268" table:style-name="ce15">
            <text:p>1,268</text:p>
          </table:table-cell>
          <table:table-cell office:value-type="float" office:value="437245" table:style-name="ce15">
            <text:p>437,245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14">
            <text:p><text:span text:style-name="T9">七　月</text:span><text:s/>July</text:p>
          </table:table-cell>
          <table:table-cell office:value-type="float" office:value="2110588" table:style-name="ce15">
            <text:p>2,110,588</text:p>
          </table:table-cell>
          <table:table-cell office:value-type="float" office:value="991532" table:style-name="ce15">
            <text:p>991,532</text:p>
          </table:table-cell>
          <table:table-cell office:value-type="float" office:value="1119056" table:style-name="ce15">
            <text:p>1,119,056</text:p>
          </table:table-cell>
          <table:table-cell office:value-type="float" office:value="295984" table:style-name="ce15">
            <text:p>295,984</text:p>
          </table:table-cell>
          <table:table-cell office:value-type="float" office:value="1651856" table:style-name="ce15">
            <text:p>1,651,856</text:p>
          </table:table-cell>
          <table:table-cell office:value-type="float" office:value="162748" table:style-name="ce15">
            <text:p>162,748</text:p>
          </table:table-cell>
          <table:table-cell office:value-type="float" office:value="1572801" table:style-name="ce15">
            <text:p>1,572,801</text:p>
          </table:table-cell>
          <table:table-cell office:value-type="float" office:value="33429" table:style-name="ce15">
            <text:p>33,429</text:p>
          </table:table-cell>
          <table:table-cell office:value-type="float" office:value="117849" table:style-name="ce15">
            <text:p>117,849</text:p>
          </table:table-cell>
          <table:table-cell office:value-type="float" office:value="1518" table:style-name="ce15">
            <text:p>1,518</text:p>
          </table:table-cell>
          <table:table-cell office:value-type="float" office:value="384991" table:style-name="ce15">
            <text:p>384,991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14">
            <text:p><text:span text:style-name="T9">八　月</text:span><text:s/>Aug.</text:p>
          </table:table-cell>
          <table:table-cell office:value-type="float" office:value="2154250" table:style-name="ce15">
            <text:p>2,154,250</text:p>
          </table:table-cell>
          <table:table-cell office:value-type="float" office:value="1018386" table:style-name="ce15">
            <text:p>1,018,386</text:p>
          </table:table-cell>
          <table:table-cell office:value-type="float" office:value="1135864" table:style-name="ce15">
            <text:p>1,135,864</text:p>
          </table:table-cell>
          <table:table-cell office:value-type="float" office:value="268672" table:style-name="ce15">
            <text:p>268,672</text:p>
          </table:table-cell>
          <table:table-cell office:value-type="float" office:value="1722788" table:style-name="ce15">
            <text:p>1,722,788</text:p>
          </table:table-cell>
          <table:table-cell office:value-type="float" office:value="162790" table:style-name="ce15">
            <text:p>162,790</text:p>
          </table:table-cell>
          <table:table-cell office:value-type="float" office:value="1547087" table:style-name="ce15">
            <text:p>1,547,087</text:p>
          </table:table-cell>
          <table:table-cell office:value-type="float" office:value="36747" table:style-name="ce15">
            <text:p>36,747</text:p>
          </table:table-cell>
          <table:table-cell office:value-type="float" office:value="146286" table:style-name="ce15">
            <text:p>146,286</text:p>
          </table:table-cell>
          <table:table-cell office:value-type="float" office:value="1495" table:style-name="ce15">
            <text:p>1,495</text:p>
          </table:table-cell>
          <table:table-cell office:value-type="float" office:value="422635" table:style-name="ce15">
            <text:p>422,635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14">
            <text:p><text:span text:style-name="T9">九　月</text:span><text:s/>Sept.</text:p>
          </table:table-cell>
          <table:table-cell office:value-type="float" office:value="1892263" table:style-name="ce15">
            <text:p>1,892,263</text:p>
          </table:table-cell>
          <table:table-cell office:value-type="float" office:value="889825" table:style-name="ce15">
            <text:p>889,825</text:p>
          </table:table-cell>
          <table:table-cell office:value-type="float" office:value="1002438" table:style-name="ce15">
            <text:p>1,002,438</text:p>
          </table:table-cell>
          <table:table-cell office:value-type="float" office:value="82359" table:style-name="ce15">
            <text:p>82,359</text:p>
          </table:table-cell>
          <table:table-cell office:value-type="float" office:value="1593001" table:style-name="ce15">
            <text:p>1,593,001</text:p>
          </table:table-cell>
          <table:table-cell office:value-type="float" office:value="216903" table:style-name="ce15">
            <text:p>216,903</text:p>
          </table:table-cell>
          <table:table-cell office:value-type="float" office:value="1364271" table:style-name="ce15">
            <text:p>1,364,271</text:p>
          </table:table-cell>
          <table:table-cell office:value-type="float" office:value="26600" table:style-name="ce15">
            <text:p>26,600</text:p>
          </table:table-cell>
          <table:table-cell office:value-type="float" office:value="79888" table:style-name="ce15">
            <text:p>79,888</text:p>
          </table:table-cell>
          <table:table-cell office:value-type="float" office:value="984" table:style-name="ce15">
            <text:p>984</text:p>
          </table:table-cell>
          <table:table-cell office:value-type="float" office:value="420520" table:style-name="ce15">
            <text:p>420,520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14">
            <text:p><text:span text:style-name="T9">十　月</text:span><text:s/>Oct.</text:p>
          </table:table-cell>
          <table:table-cell office:value-type="float" office:value="2042891" table:style-name="ce15">
            <text:p>2,042,891</text:p>
          </table:table-cell>
          <table:table-cell office:value-type="float" office:value="956346" table:style-name="ce15">
            <text:p>956,346</text:p>
          </table:table-cell>
          <table:table-cell office:value-type="float" office:value="1086545" table:style-name="ce15">
            <text:p>1,086,545</text:p>
          </table:table-cell>
          <table:table-cell office:value-type="float" office:value="95159" table:style-name="ce15">
            <text:p>95,159</text:p>
          </table:table-cell>
          <table:table-cell office:value-type="float" office:value="1688409" table:style-name="ce15">
            <text:p>1,688,409</text:p>
          </table:table-cell>
          <table:table-cell office:value-type="float" office:value="259323" table:style-name="ce15">
            <text:p>259,323</text:p>
          </table:table-cell>
          <table:table-cell office:value-type="float" office:value="1409979" table:style-name="ce15">
            <text:p>1,409,979</text:p>
          </table:table-cell>
          <table:table-cell office:value-type="float" office:value="35202" table:style-name="ce15">
            <text:p>35,202</text:p>
          </table:table-cell>
          <table:table-cell office:value-type="float" office:value="95440" table:style-name="ce15">
            <text:p>95,440</text:p>
          </table:table-cell>
          <table:table-cell office:value-type="float" office:value="894" table:style-name="ce15">
            <text:p>894</text:p>
          </table:table-cell>
          <table:table-cell office:value-type="float" office:value="501376" table:style-name="ce15">
            <text:p>501,376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14">
            <text:p><text:span text:style-name="T9">十一月</text:span><text:s/>Nov.</text:p>
          </table:table-cell>
          <table:table-cell office:value-type="float" office:value="2075669" table:style-name="ce15">
            <text:p>2,075,669</text:p>
          </table:table-cell>
          <table:table-cell office:value-type="float" office:value="965388" table:style-name="ce15">
            <text:p>965,388</text:p>
          </table:table-cell>
          <table:table-cell office:value-type="float" office:value="1110281" table:style-name="ce15">
            <text:p>1,110,281</text:p>
          </table:table-cell>
          <table:table-cell office:value-type="float" office:value="89990" table:style-name="ce15">
            <text:p>89,990</text:p>
          </table:table-cell>
          <table:table-cell office:value-type="float" office:value="1714715" table:style-name="ce15">
            <text:p>1,714,715</text:p>
          </table:table-cell>
          <table:table-cell office:value-type="float" office:value="270964" table:style-name="ce15">
            <text:p>270,964</text:p>
          </table:table-cell>
          <table:table-cell office:value-type="float" office:value="1360810" table:style-name="ce15">
            <text:p>1,360,810</text:p>
          </table:table-cell>
          <table:table-cell office:value-type="float" office:value="44101" table:style-name="ce15">
            <text:p>44,101</text:p>
          </table:table-cell>
          <table:table-cell office:value-type="float" office:value="89172" table:style-name="ce15">
            <text:p>89,172</text:p>
          </table:table-cell>
          <table:table-cell office:value-type="float" office:value="1026" table:style-name="ce15">
            <text:p>1,026</text:p>
          </table:table-cell>
          <table:table-cell office:value-type="float" office:value="580560" table:style-name="ce15">
            <text:p>580,560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14">
            <text:p><text:span text:style-name="T9">十二月</text:span><text:s/>Dec.</text:p>
          </table:table-cell>
          <table:table-cell office:value-type="float" office:value="2186056" table:style-name="ce15">
            <text:p>2,186,056</text:p>
          </table:table-cell>
          <table:table-cell office:value-type="float" office:value="1020293" table:style-name="ce15">
            <text:p>1,020,293</text:p>
          </table:table-cell>
          <table:table-cell office:value-type="float" office:value="1165763" table:style-name="ce15">
            <text:p>1,165,763</text:p>
          </table:table-cell>
          <table:table-cell office:value-type="float" office:value="145250" table:style-name="ce15">
            <text:p>145,250</text:p>
          </table:table-cell>
          <table:table-cell office:value-type="float" office:value="1816259" table:style-name="ce15">
            <text:p>1,816,259</text:p>
          </table:table-cell>
          <table:table-cell office:value-type="float" office:value="224547" table:style-name="ce15">
            <text:p>224,547</text:p>
          </table:table-cell>
          <table:table-cell office:value-type="float" office:value="1326383" table:style-name="ce15">
            <text:p>1,326,383</text:p>
          </table:table-cell>
          <table:table-cell office:value-type="float" office:value="56018" table:style-name="ce15">
            <text:p>56,018</text:p>
          </table:table-cell>
          <table:table-cell office:value-type="float" office:value="135550" table:style-name="ce15">
            <text:p>135,550</text:p>
          </table:table-cell>
          <table:table-cell office:value-type="float" office:value="1224" table:style-name="ce15">
            <text:p>1,224</text:p>
          </table:table-cell>
          <table:table-cell office:value-type="float" office:value="666881" table:style-name="ce15">
            <text:p>666,881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22">
            <text:p>一一四年 2025</text:p>
          </table:table-cell>
          <table:table-cell office:value-type="float" office:value="11117527" table:style-name="ce11">
            <text:p>11,117,527</text:p>
          </table:table-cell>
          <table:table-cell office:value-type="float" office:value="5204426" table:style-name="ce11">
            <text:p>5,204,426</text:p>
          </table:table-cell>
          <table:table-cell office:value-type="float" office:value="5913101" table:style-name="ce11">
            <text:p>5,913,101</text:p>
          </table:table-cell>
          <table:table-cell office:value-type="float" office:value="806805" table:style-name="ce11">
            <text:p>806,805</text:p>
          </table:table-cell>
          <table:table-cell office:value-type="float" office:value="9032888" table:style-name="ce11">
            <text:p>9,032,888</text:p>
          </table:table-cell>
          <table:table-cell office:value-type="float" office:value="1277834" table:style-name="ce11">
            <text:p>1,277,834</text:p>
          </table:table-cell>
          <table:table-cell office:value-type="float" office:value="7492590" table:style-name="ce11">
            <text:p>7,492,590</text:p>
          </table:table-cell>
          <table:table-cell office:value-type="float" office:value="263340" table:style-name="ce11">
            <text:p>263,340</text:p>
          </table:table-cell>
          <table:table-cell office:value-type="float" office:value="492659" table:style-name="ce11">
            <text:p>492,659</text:p>
          </table:table-cell>
          <table:table-cell office:value-type="float" office:value="5664" table:style-name="ce11">
            <text:p>5,664</text:p>
          </table:table-cell>
          <table:table-cell office:value-type="float" office:value="2863274" table:style-name="ce11">
            <text:p>2,863,274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14">
            <text:p><text:span text:style-name="T9">一　月</text:span><text:s/>Jan.</text:p>
          </table:table-cell>
          <table:table-cell office:value-type="float" office:value="2390868" table:style-name="ce15">
            <text:p>2,390,868</text:p>
          </table:table-cell>
          <table:table-cell office:value-type="float" office:value="1124089" table:style-name="ce15">
            <text:p>1,124,089</text:p>
          </table:table-cell>
          <table:table-cell office:value-type="float" office:value="1266779" table:style-name="ce15">
            <text:p>1,266,779</text:p>
          </table:table-cell>
          <table:table-cell office:value-type="float" office:value="250901" table:style-name="ce15">
            <text:p>250,901</text:p>
          </table:table-cell>
          <table:table-cell office:value-type="float" office:value="1926739" table:style-name="ce15">
            <text:p>1,926,739</text:p>
          </table:table-cell>
          <table:table-cell office:value-type="float" office:value="213228" table:style-name="ce15">
            <text:p>213,228</text:p>
          </table:table-cell>
          <table:table-cell office:value-type="float" office:value="1613482" table:style-name="ce15">
            <text:p>1,613,482</text:p>
          </table:table-cell>
          <table:table-cell office:value-type="float" office:value="62267" table:style-name="ce15">
            <text:p>62,267</text:p>
          </table:table-cell>
          <table:table-cell office:value-type="float" office:value="93848" table:style-name="ce15">
            <text:p>93,848</text:p>
          </table:table-cell>
          <table:table-cell office:value-type="float" office:value="1712" table:style-name="ce15">
            <text:p>1,712</text:p>
          </table:table-cell>
          <table:table-cell office:value-type="float" office:value="619559" table:style-name="ce15">
            <text:p>619,559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14">
            <text:p><text:span text:style-name="T9">二　月</text:span><text:s/>Feb.</text:p>
          </table:table-cell>
          <table:table-cell office:value-type="float" office:value="2036964" table:style-name="ce15">
            <text:p>2,036,964</text:p>
          </table:table-cell>
          <table:table-cell office:value-type="float" office:value="967039" table:style-name="ce15">
            <text:p>967,039</text:p>
          </table:table-cell>
          <table:table-cell office:value-type="float" office:value="1069925" table:style-name="ce15">
            <text:p>1,069,925</text:p>
          </table:table-cell>
          <table:table-cell office:value-type="float" office:value="163220" table:style-name="ce15">
            <text:p>163,220</text:p>
          </table:table-cell>
          <table:table-cell office:value-type="float" office:value="1677116" table:style-name="ce15">
            <text:p>1,677,116</text:p>
          </table:table-cell>
          <table:table-cell office:value-type="float" office:value="196628" table:style-name="ce15">
            <text:p>196,628</text:p>
          </table:table-cell>
          <table:table-cell office:value-type="float" office:value="1415766" table:style-name="ce15">
            <text:p>1,415,766</text:p>
          </table:table-cell>
          <table:table-cell office:value-type="float" office:value="49191" table:style-name="ce15">
            <text:p>49,191</text:p>
          </table:table-cell>
          <table:table-cell office:value-type="float" office:value="90049" table:style-name="ce15">
            <text:p>90,049</text:p>
          </table:table-cell>
          <table:table-cell office:value-type="float" office:value="1003" table:style-name="ce15">
            <text:p>1,003</text:p>
          </table:table-cell>
          <table:table-cell office:value-type="float" office:value="480955" table:style-name="ce15">
            <text:p>480,955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14">
            <text:p><text:span text:style-name="T9">三　月</text:span><text:s/>Mar.</text:p>
          </table:table-cell>
          <table:table-cell office:value-type="float" office:value="2254875" table:style-name="ce15">
            <text:p>2,254,875</text:p>
          </table:table-cell>
          <table:table-cell office:value-type="float" office:value="1042160" table:style-name="ce15">
            <text:p>1,042,160</text:p>
          </table:table-cell>
          <table:table-cell office:value-type="float" office:value="1212715" table:style-name="ce15">
            <text:p>1,212,715</text:p>
          </table:table-cell>
          <table:table-cell office:value-type="float" office:value="111927" table:style-name="ce15">
            <text:p>111,927</text:p>
          </table:table-cell>
          <table:table-cell office:value-type="float" office:value="1845496" table:style-name="ce15">
            <text:p>1,845,496</text:p>
          </table:table-cell>
          <table:table-cell office:value-type="float" office:value="297452" table:style-name="ce15">
            <text:p>297,452</text:p>
          </table:table-cell>
          <table:table-cell office:value-type="float" office:value="1463304" table:style-name="ce15">
            <text:p>1,463,304</text:p>
          </table:table-cell>
          <table:table-cell office:value-type="float" office:value="46931" table:style-name="ce15">
            <text:p>46,931</text:p>
          </table:table-cell>
          <table:table-cell office:value-type="float" office:value="89431" table:style-name="ce15">
            <text:p>89,431</text:p>
          </table:table-cell>
          <table:table-cell office:value-type="float" office:value="1013" table:style-name="ce15">
            <text:p>1,013</text:p>
          </table:table-cell>
          <table:table-cell office:value-type="float" office:value="654196" table:style-name="ce15">
            <text:p>654,196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14">
            <text:p><text:span text:style-name="T9">四　月</text:span><text:s/>Apr.</text:p>
          </table:table-cell>
          <table:table-cell office:value-type="float" office:value="2195720" table:style-name="ce15">
            <text:p>2,195,720</text:p>
          </table:table-cell>
          <table:table-cell office:value-type="float" office:value="1027191" table:style-name="ce15">
            <text:p>1,027,191</text:p>
          </table:table-cell>
          <table:table-cell office:value-type="float" office:value="1168529" table:style-name="ce15">
            <text:p>1,168,529</text:p>
          </table:table-cell>
          <table:table-cell office:value-type="float" office:value="157189" table:style-name="ce15">
            <text:p>157,189</text:p>
          </table:table-cell>
          <table:table-cell office:value-type="float" office:value="1745956" table:style-name="ce15">
            <text:p>1,745,956</text:p>
          </table:table-cell>
          <table:table-cell office:value-type="float" office:value="292575" table:style-name="ce15">
            <text:p>292,575</text:p>
          </table:table-cell>
          <table:table-cell office:value-type="float" office:value="1475009" table:style-name="ce15">
            <text:p>1,475,009</text:p>
          </table:table-cell>
          <table:table-cell office:value-type="float" office:value="43771" table:style-name="ce15">
            <text:p>43,771</text:p>
          </table:table-cell>
          <table:table-cell office:value-type="float" office:value="122903" table:style-name="ce15">
            <text:p>122,903</text:p>
          </table:table-cell>
          <table:table-cell office:value-type="float" office:value="999" table:style-name="ce15">
            <text:p>999</text:p>
          </table:table-cell>
          <table:table-cell office:value-type="float" office:value="553038" table:style-name="ce15">
            <text:p>553,038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14">
            <text:p><text:span text:style-name="T9">五　月</text:span><text:s/>May</text:p>
          </table:table-cell>
          <table:table-cell office:value-type="float" office:value="2239100" table:style-name="ce15">
            <text:p>2,239,100</text:p>
          </table:table-cell>
          <table:table-cell office:value-type="float" office:value="1043947" table:style-name="ce15">
            <text:p>1,043,947</text:p>
          </table:table-cell>
          <table:table-cell office:value-type="float" office:value="1195153" table:style-name="ce15">
            <text:p>1,195,153</text:p>
          </table:table-cell>
          <table:table-cell office:value-type="float" office:value="123568" table:style-name="ce15">
            <text:p>123,568</text:p>
          </table:table-cell>
          <table:table-cell office:value-type="float" office:value="1837581" table:style-name="ce15">
            <text:p>1,837,581</text:p>
          </table:table-cell>
          <table:table-cell office:value-type="float" office:value="277951" table:style-name="ce15">
            <text:p>277,951</text:p>
          </table:table-cell>
          <table:table-cell office:value-type="float" office:value="1525029" table:style-name="ce15">
            <text:p>1,525,029</text:p>
          </table:table-cell>
          <table:table-cell office:value-type="float" office:value="61180" table:style-name="ce15">
            <text:p>61,180</text:p>
          </table:table-cell>
          <table:table-cell office:value-type="float" office:value="96428" table:style-name="ce15">
            <text:p>96,428</text:p>
          </table:table-cell>
          <table:table-cell office:value-type="float" office:value="937" table:style-name="ce15">
            <text:p>937</text:p>
          </table:table-cell>
          <table:table-cell office:value-type="float" office:value="555526" table:style-name="ce15">
            <text:p>555,526</text:p>
          </table:table-cell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39">
            <text:p>資料來源：本部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4">
            <text:p>Source : National Immigration Agency, MOI.</text:p>
          </table:table-cell>
          <table:table-cell table:number-columns-repeated="5" table:style-name="ce1"/>
          <table:table-cell table:number-columns-repeated="6" table:style-name="ce23"/>
          <table:table-cell table:number-columns-repeated="16372" table:style-name="ce1"/>
        </table:table-row>
        <table:table-row table:style-name="ro2">
          <table:table-cell table:style-name="ce25"/>
          <table:table-cell table:number-columns-repeated="6" table:style-name="ce1"/>
          <table:table-cell table:number-columns-repeated="5" table:style-name="ce23"/>
          <table:table-cell table:number-columns-repeated="16372" table:style-name="ce1"/>
        </table:table-row>
        <table:table-row table:style-name="ro2">
          <table:table-cell office:value-type="string" table:style-name="ce26">
            <text:p>更新日期：</text:p>
          </table:table-cell>
          <table:table-cell office:value-type="date" office:date-value="2025-08-12T00:00:00" table:style-name="ce27">
            <text:p>2025/08/12</text:p>
          </table:table-cell>
          <table:table-cell table:number-columns-repeated="10" table:style-name="ce23"/>
          <table:table-cell table:number-columns-repeated="16372" table:style-name="ce1"/>
        </table:table-row>
        <table:table-row table:style-name="ro1">
          <table:table-cell table:style-name="ce28"/>
          <table:table-cell table:number-columns-repeated="11" table:style-name="ce29"/>
          <table:table-cell table:number-columns-repeated="16372" table:style-name="ce1"/>
        </table:table-row>
        <table:table-row table:style-name="ro1">
          <table:table-cell table:style-name="ce28"/>
          <table:table-cell table:number-columns-repeated="11" table:style-name="ce30"/>
          <table:table-cell table:number-columns-repeated="16372" table:style-name="ce1"/>
        </table:table-row>
        <table:table-row table:number-rows-repeated="2" table:style-name="ro2">
          <table:table-cell table:style-name="ce28"/>
          <table:table-cell table:number-columns-repeated="11" table:style-name="ce23"/>
          <table:table-cell table:number-columns-repeated="16372" table:style-name="ce1"/>
        </table:table-row>
        <table:table-row table:style-name="ro1">
          <table:table-cell table:style-name="ce28"/>
          <table:table-cell table:number-columns-repeated="11" table:style-name="ce31"/>
          <table:table-cell table:number-columns-repeated="16372" table:style-name="ce1"/>
        </table:table-row>
        <table:table-row table:number-rows-repeated="3" table:style-name="ro1">
          <table:table-cell/>
          <table:table-cell table:number-columns-repeated="11" table:style-name="ce31"/>
          <table:table-cell table:number-columns-repeated="16372"/>
        </table:table-row>
        <table:table-row table:number-rows-repeated="2" table:style-name="ro2">
          <table:table-cell/>
          <table:table-cell table:number-columns-repeated="11" table:style-name="ce23"/>
          <table:table-cell table:number-columns-repeated="16372"/>
        </table:table-row>
        <table:table-row table:number-rows-repeated="10482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20633__35387__32_5" style:display-name="備註 5" style:family="table-cell" style:data-style-name="N0">
      <style:table-cell-properties fo:border="thin solid #C0C0C0" style:vertical-align="middle" fo:background-color="#FFFFCC"/>
    </style:style>
    <style:style style:name="_20633__35387__32_6" style:display-name="備註 6" style:family="table-cell" style:data-style-name="N0">
      <style:table-cell-properties fo:border="thin solid #C0C0C0" style:vertical-align="middle" fo:background-color="#FFFFCC"/>
    </style:style>
    <style:style style:name="_20633__35387__32_7" style:display-name="備註 7" style:family="table-cell" style:data-style-name="N0">
      <style:table-cell-properties fo:border="thin solid #C0C0C0" style:vertical-align="middle" fo:background-color="#FFFFCC"/>
    </style:style>
    <style:style style:name="_20633__35387__32_8" style:display-name="備註 8" style:family="table-cell" style:data-style-name="N0">
      <style:table-cell-properties fo:border="thin solid #C0C0C0" style:vertical-align="middle" fo:background-color="#FFFFCC"/>
    </style:style>
    <style:style style:name="_20633__35387__32_9" style:display-name="備註 9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巧華</meta:initial-creator>
    <dc:creator>江志芬</dc:creator>
    <meta:creation-date>2001-12-21T16:45:05Z</meta:creation-date>
    <dc:date>2025-08-07T06:32:15Z</dc:date>
    <meta:print-date>2007-09-27T11:59:38Z</meta:print-date>
  </office:meta>
</office:document-meta>
</file>