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3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1:34:08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4-05-31T11:34:28.583000000</dc:date>
    <meta:print-date>2023-02-03T08:19:45Z</meta:print-date>
    <meta:editing-duration>PT12M26S</meta:editing-duration>
    <meta:editing-cycles>16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