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3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4">
            <text:p>內政部合計</text:p>
          </table:table-cell>
          <table:covered-table-cell table:number-columns-repeated="7"/>
          <table:table-cell office:value-type="float" office:value="0" table:formula="of:=SUM([.I7:.I7])" table:style-name="ce9">
            <text:p>0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2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4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" table:style-name="ro4">
          <table:table-cell table:style-name="ce31"/>
          <table:table-cell table:number-columns-repeated="1023" table:style-name="ce2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月報.$A$1:月報.$M$20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林怡秀</dc:creator>
    <meta:creation-date>2020-11-02T02:13:46Z</meta:creation-date>
    <dc:date>2024-07-31T08:30:47Z</dc:date>
    <meta:print-date>2024-07-01T07:53:02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