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BFBFBF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BFBFBF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5" style:family="table-cell" style:parent-style-name="_21315__20998__20301_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6" style:family="table-cell" style:parent-style-name="_21315__20998__20301_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#BFBFBF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BFBFBF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_21315__20998__20301_" style:data-style-name="N48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ck solid #000000" fo:border-left="thick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</style:style>
    <style:style style:name="ce19" style:family="table-cell" style:parent-style-name="_21315__20998__20301_" style:data-style-name="N48">
      <style:table-cell-properties fo:border-top="thin solid #000000" fo:border-bottom="thick solid #000000" fo:border-left="thin solid #000000" fo:border-right="thin solid #000000"/>
    </style:style>
    <style:style style:name="ce20" style:family="table-cell" style:parent-style-name="Default" style:data-style-name="N19">
      <style:table-cell-properties fo:border-top="thin solid #000000" fo:border-bottom="thick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19" table:number-rows-spanned="1" table:style-name="ce15">
            <text:p>113年度工程類採購決標案件一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聯絡人</text:p>
          </table:table-cell>
          <table:table-cell office:value-type="string" table:style-name="ce3">
            <text:p><text:s/>聯絡電話</text:p>
          </table:table-cell>
          <table:table-cell office:value-type="string" table:style-name="ce3">
            <text:p><text:s/>標案案號</text:p>
          </table:table-cell>
          <table:table-cell office:value-type="string" table:style-name="ce4">
            <text:p><text:s/>標案名稱</text:p>
          </table:table-cell>
          <table:table-cell office:value-type="string" table:style-name="ce4">
            <text:p><text:s/>決標方式</text:p>
          </table:table-cell>
          <table:table-cell office:value-type="string" table:style-name="ce5">
            <text:p><text:s/>採購金額</text:p>
          </table:table-cell>
          <table:table-cell office:value-type="string" table:style-name="ce5">
            <text:p><text:s/>預算金額</text:p>
          </table:table-cell>
          <table:table-cell office:value-type="string" table:style-name="ce3">
            <text:p><text:s/>是否訂有底價</text:p>
          </table:table-cell>
          <table:table-cell office:value-type="string" table:style-name="ce3">
            <text:p><text:s/>標的分類</text:p>
          </table:table-cell>
          <table:table-cell office:value-type="string" table:style-name="ce3">
            <text:p><text:s/>標的分類代碼與名稱</text:p>
          </table:table-cell>
          <table:table-cell office:value-type="string" table:style-name="ce3">
            <text:p><text:s/>招標方式</text:p>
          </table:table-cell>
          <table:table-cell office:value-type="string" table:style-name="ce3">
            <text:p><text:s/>採購金額級距</text:p>
          </table:table-cell>
          <table:table-cell office:value-type="string" table:style-name="ce3">
            <text:p><text:s/>投標廠商家數</text:p>
          </table:table-cell>
          <table:table-cell office:value-type="string" table:style-name="ce3">
            <text:p><text:s/>得標廠商名稱</text:p>
          </table:table-cell>
          <table:table-cell office:value-type="string" table:style-name="ce3">
            <text:p><text:s/>參與競標廠商</text:p>
          </table:table-cell>
          <table:table-cell office:value-type="string" table:style-name="ce3">
            <text:p><text:s/>決標日期</text:p>
          </table:table-cell>
          <table:table-cell office:value-type="string" table:style-name="ce6">
            <text:p><text:s/>底價金額</text:p>
          </table:table-cell>
          <table:table-cell office:value-type="string" table:style-name="ce6">
            <text:p><text:s/>總決標金額</text:p>
          </table:table-cell>
          <table:table-cell office:value-type="string" table:style-name="ce7">
            <text:p><text:s/>標比(％)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陳鑫慈</text:p>
          </table:table-cell>
          <table:table-cell office:value-type="float" office:value="23565496" table:style-name="ce9">
            <text:p>23565496</text:p>
          </table:table-cell>
          <table:table-cell office:value-type="string" table:style-name="ce9">
            <text:p>113ST100117</text:p>
          </table:table-cell>
          <table:table-cell office:value-type="string" table:style-name="ce10">
            <text:p>民防訓練場地擋土牆改善工程案</text:p>
          </table:table-cell>
          <table:table-cell office:value-type="string" table:style-name="ce9">
            <text:p>最低標</text:p>
          </table:table-cell>
          <table:table-cell office:value-type="float" office:value="1428000" table:style-name="ce11">
            <text:p><text:s/>1,428,000<text:s/></text:p>
          </table:table-cell>
          <table:table-cell office:value-type="float" office:value="1428000" table:style-name="ce11">
            <text:p><text:s/>1,428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工程類</text:p>
          </table:table-cell>
          <table:table-cell office:value-type="string" table:style-name="ce10">
            <text:p>5139-其他土木工程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秉邑土木包工業</text:p>
          </table:table-cell>
          <table:table-cell office:value-type="string" table:style-name="ce10">
            <text:p>聯進營造有限公司,鵬達營造有限公司</text:p>
          </table:table-cell>
          <table:table-cell office:value-type="date" office:date-value="2024-10-29T00:00:00" table:style-name="ce12">
            <text:p>2024/10/29</text:p>
          </table:table-cell>
          <table:table-cell office:value-type="float" office:value="1392000" table:style-name="ce11">
            <text:p><text:s/>1,392,000<text:s/></text:p>
          </table:table-cell>
          <table:table-cell office:value-type="float" office:value="1230000" table:style-name="ce11">
            <text:p><text:s/>1,230,000<text:s/></text:p>
          </table:table-cell>
          <table:table-cell office:value-type="float" office:value="88.36" table:style-name="ce13">
            <text:p>88.36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葉鴻儒</text:p>
          </table:table-cell>
          <table:table-cell office:value-type="float" office:value="23565307" table:style-name="ce9">
            <text:p>23565307</text:p>
          </table:table-cell>
          <table:table-cell office:value-type="string" table:style-name="ce9">
            <text:p>113MAR15012</text:p>
          </table:table-cell>
          <table:table-cell office:value-type="string" table:style-name="ce10">
            <text:p>113年替代役第7及8中隊教室西側廁所等改善工程</text:p>
          </table:table-cell>
          <table:table-cell office:value-type="string" table:style-name="ce9">
            <text:p>最低標</text:p>
          </table:table-cell>
          <table:table-cell office:value-type="float" office:value="13506000" table:style-name="ce11">
            <text:p><text:s/>13,506,000<text:s/></text:p>
          </table:table-cell>
          <table:table-cell office:value-type="float" office:value="13506000" table:style-name="ce11">
            <text:p><text:s/>13,506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工程類</text:p>
          </table:table-cell>
          <table:table-cell office:value-type="string" table:style-name="ce10">
            <text:p>5179-其他裝修工程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公告金額以上未達查核金額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崗瑞營造股份有限公司</text:p>
          </table:table-cell>
          <table:table-cell office:value-type="string" table:style-name="ce10">
            <text:p>濟陽營造有限公司,銓鴻營造有限公司</text:p>
          </table:table-cell>
          <table:table-cell office:value-type="date" office:date-value="2024-10-14T00:00:00" table:style-name="ce12">
            <text:p>2024/10/14</text:p>
          </table:table-cell>
          <table:table-cell office:value-type="float" office:value="12695000" table:style-name="ce11">
            <text:p><text:s/>12,695,000<text:s/></text:p>
          </table:table-cell>
          <table:table-cell office:value-type="float" office:value="11200000" table:style-name="ce11">
            <text:p><text:s/>11,200,000<text:s/></text:p>
          </table:table-cell>
          <table:table-cell office:value-type="float" office:value="88.22" table:style-name="ce13">
            <text:p>88.2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陳鑫慈</text:p>
          </table:table-cell>
          <table:table-cell office:value-type="float" office:value="23565496" table:style-name="ce9">
            <text:p>23565496</text:p>
          </table:table-cell>
          <table:table-cell office:value-type="string" table:style-name="ce9">
            <text:p>113ST070413</text:p>
          </table:table-cell>
          <table:table-cell office:value-type="string" table:style-name="ce10">
            <text:p>113年成功嶺營區冷氣機安裝工程額外增購項目採購案</text:p>
          </table:table-cell>
          <table:table-cell office:value-type="string" table:style-name="ce9">
            <text:p>最低標</text:p>
          </table:table-cell>
          <table:table-cell office:value-type="float" office:value="1166700" table:style-name="ce11">
            <text:p><text:s/>1,166,700<text:s/></text:p>
          </table:table-cell>
          <table:table-cell office:value-type="float" office:value="1166700" table:style-name="ce11">
            <text:p><text:s/>1,166,7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工程類</text:p>
          </table:table-cell>
          <table:table-cell office:value-type="string" table:style-name="ce10">
            <text:p>5161-暖氣, 通風及空調工程</text:p>
          </table:table-cell>
          <table:table-cell office:value-type="string" table:style-name="ce10">
            <text:p>限制性招標(未經公開評選或公開徵求)</text:p>
          </table:table-cell>
          <table:table-cell office:value-type="string" table:style-name="ce10">
            <text:p>未達公告金額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詮民工程企業有限公司</text:p>
          </table:table-cell>
          <table:table-cell office:value-type="string" table:style-name="ce10">
            <text:p>立交實業有限公司,金振豊冷凍空調工程有限公司</text:p>
          </table:table-cell>
          <table:table-cell office:value-type="date" office:date-value="2024-08-13T00:00:00" table:style-name="ce12">
            <text:p>2024/8/13</text:p>
          </table:table-cell>
          <table:table-cell office:value-type="float" office:value="1140000" table:style-name="ce11">
            <text:p><text:s/>1,140,000<text:s/></text:p>
          </table:table-cell>
          <table:table-cell office:value-type="float" office:value="1140000" table:style-name="ce11">
            <text:p><text:s/>1,140,000<text:s/></text:p>
          </table:table-cell>
          <table:table-cell office:value-type="float" office:value="100" table:style-name="ce13">
            <text:p>100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陳怡秀</text:p>
          </table:table-cell>
          <table:table-cell office:value-type="float" office:value="23565494" table:style-name="ce9">
            <text:p>23565494</text:p>
          </table:table-cell>
          <table:table-cell office:value-type="string" table:style-name="ce9">
            <text:p>113YH073004</text:p>
          </table:table-cell>
          <table:table-cell office:value-type="string" table:style-name="ce10">
            <text:p>內政部9樓統計處辦公室數據操作及展示空間裝修工程</text:p>
          </table:table-cell>
          <table:table-cell office:value-type="string" table:style-name="ce9">
            <text:p>最低標</text:p>
          </table:table-cell>
          <table:table-cell office:value-type="float" office:value="1495000" table:style-name="ce11">
            <text:p><text:s/>1,495,000<text:s/></text:p>
          </table:table-cell>
          <table:table-cell office:value-type="float" office:value="1495000" table:style-name="ce11">
            <text:p><text:s/>1,495,000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工程類</text:p>
          </table:table-cell>
          <table:table-cell office:value-type="string" table:style-name="ce10">
            <text:p>5177-室內裝潢工程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采沃室內裝修有限公司</text:p>
          </table:table-cell>
          <table:table-cell table:style-name="ce10"/>
          <table:table-cell office:value-type="date" office:date-value="2024-08-20T00:00:00" table:style-name="ce12">
            <text:p>2024/8/20</text:p>
          </table:table-cell>
          <table:table-cell office:value-type="float" office:value="1490000" table:style-name="ce11">
            <text:p><text:s/>1,490,000<text:s/></text:p>
          </table:table-cell>
          <table:table-cell office:value-type="float" office:value="1480000" table:style-name="ce11">
            <text:p><text:s/>1,480,000<text:s/></text:p>
          </table:table-cell>
          <table:table-cell office:value-type="float" office:value="99.33" table:style-name="ce13">
            <text:p>99.33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陳鑫慈</text:p>
          </table:table-cell>
          <table:table-cell office:value-type="float" office:value="23565496" table:style-name="ce9">
            <text:p>23565496</text:p>
          </table:table-cell>
          <table:table-cell office:value-type="string" table:style-name="ce9">
            <text:p>113ST031207</text:p>
          </table:table-cell>
          <table:table-cell office:value-type="string" table:style-name="ce10">
            <text:p>民防訓練場域沁明樓外牆整修暨周邊環境美化採購案</text:p>
          </table:table-cell>
          <table:table-cell office:value-type="string" table:style-name="ce9">
            <text:p>最低標</text:p>
          </table:table-cell>
          <table:table-cell office:value-type="float" office:value="1499981" table:style-name="ce11">
            <text:p><text:s/>1,499,981<text:s/></text:p>
          </table:table-cell>
          <table:table-cell office:value-type="float" office:value="1499981" table:style-name="ce11">
            <text:p><text:s/>1,499,981<text:s/>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工程類</text:p>
          </table:table-cell>
          <table:table-cell office:value-type="string" table:style-name="ce10">
            <text:p>5174-地板及牆面貼磚工程</text:p>
          </table:table-cell>
          <table:table-cell office:value-type="string" table:style-name="ce10">
            <text:p>公開取得報價單或企劃書</text:p>
          </table:table-cell>
          <table:table-cell office:value-type="string" table:style-name="ce10">
            <text:p>未達公告金額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鵬達營造有限公司</text:p>
          </table:table-cell>
          <table:table-cell office:value-type="string" table:style-name="ce10">
            <text:p>塔里星室內裝修工程有限公司,圓鈞營造有限公司</text:p>
          </table:table-cell>
          <table:table-cell office:value-type="date" office:date-value="2024-03-22T00:00:00" table:style-name="ce12">
            <text:p>2024/3/22</text:p>
          </table:table-cell>
          <table:table-cell office:value-type="float" office:value="1333000" table:style-name="ce11">
            <text:p><text:s/>1,333,000<text:s/></text:p>
          </table:table-cell>
          <table:table-cell office:value-type="float" office:value="1299907" table:style-name="ce11">
            <text:p><text:s/>1,299,907<text:s/></text:p>
          </table:table-cell>
          <table:table-cell office:value-type="float" office:value="97.52" table:style-name="ce13">
            <text:p>97.52</text:p>
          </table:table-cell>
          <table:table-cell table:number-columns-repeated="16365"/>
        </table:table-row>
        <table:table-row table:style-name="ro5">
          <table:table-cell office:value-type="string" table:style-name="ce16">
            <text:p>楊主晴</text:p>
          </table:table-cell>
          <table:table-cell office:value-type="float" office:value="23565316" table:style-name="ce17">
            <text:p>23565316</text:p>
          </table:table-cell>
          <table:table-cell office:value-type="string" table:style-name="ce17">
            <text:p>SP005</text:p>
          </table:table-cell>
          <table:table-cell office:value-type="string" table:style-name="ce18">
            <text:p>中央聯合辦公大樓南棟外牆修繕統包工程</text:p>
          </table:table-cell>
          <table:table-cell office:value-type="string" table:style-name="ce17">
            <text:p>最有利標</text:p>
          </table:table-cell>
          <table:table-cell office:value-type="float" office:value="3873326" table:style-name="ce19">
            <text:p><text:s/>3,873,326<text:s/></text:p>
          </table:table-cell>
          <table:table-cell office:value-type="float" office:value="3873326" table:style-name="ce19">
            <text:p><text:s/>3,873,326<text:s/>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工程類</text:p>
          </table:table-cell>
          <table:table-cell office:value-type="string" table:style-name="ce18">
            <text:p>5175-其他鋪地板, 牆面及壁紙工程</text:p>
          </table:table-cell>
          <table:table-cell office:value-type="string" table:style-name="ce18">
            <text:p>公開招標</text:p>
          </table:table-cell>
          <table:table-cell office:value-type="string" table:style-name="ce18">
            <text:p>公告金額以上未達查核金額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多多美護工程有限公司</text:p>
          </table:table-cell>
          <table:table-cell table:style-name="ce18"/>
          <table:table-cell office:value-type="date" office:date-value="2024-10-17T00:00:00" table:style-name="ce20">
            <text:p>2024/10/17</text:p>
          </table:table-cell>
          <table:table-cell table:style-name="ce19"/>
          <table:table-cell office:value-type="float" office:value="3873326" table:style-name="ce19">
            <text:p><text:s/>3,873,326<text:s/></text:p>
          </table:table-cell>
          <table:table-cell table:style-name="ce21"/>
          <table:table-cell table:number-columns-repeated="16365"/>
        </table:table-row>
        <table:table-row table:style-name="ro6">
          <table:table-cell table:number-columns-repeated="16384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Titles" table:cell-range-address="工程類.$A$1:工程類.$XFD$2" table:base-cell-address="工程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孫惠芬</meta:initial-creator>
    <dc:creator>孫惠芬</dc:creator>
    <meta:creation-date>2025-08-27T01:54:13Z</meta:creation-date>
    <dc:date>2025-08-27T02:45:01Z</dc:date>
    <meta:print-date>2025-08-27T02:44:04Z</meta:print-date>
  </office:meta>
</office:document-meta>
</file>