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24"/>
        <table:table-column table:style-name="co1" table:default-cell-style-name="ce1"/>
        <table:table-column table:style-name="co1" table:number-columns-repeated="4" table:default-cell-style-name="ce23"/>
        <table:table-column table:style-name="co1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表1 全國簡易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3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2.85153436374108E-3" table:style-name="ce8">
            <text:p>0.00285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285.15343637410803" table:style-name="ce9">
            <text:p>285<text:s/></text:p>
          </table:table-cell>
          <table:table-cell office:value-type="float" office:value="8321.4519401510806" table:style-name="ce9">
            <text:p>8321<text:s/></text:p>
          </table:table-cell>
          <table:table-cell office:value-type="float" office:value="8077194.4183763498" table:style-name="ce9">
            <text:p>8077194<text:s/></text:p>
          </table:table-cell>
          <table:table-cell office:value-type="float" office:value="80.771944183763495" table:style-name="ce10">
            <text:p>80.7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4.1882832154915801E-4" table:style-name="ce8">
            <text:p>0.00042<text:s/></text:p>
          </table:table-cell>
          <table:table-cell office:value-type="float" office:value="99714.846563625906" table:style-name="ce9">
            <text:p>99715<text:s/></text:p>
          </table:table-cell>
          <table:table-cell office:value-type="float" office:value="41.763401819775297" table:style-name="ce9">
            <text:p>42<text:s/></text:p>
          </table:table-cell>
          <table:table-cell office:value-type="float" office:value="8307.8304052263302" table:style-name="ce9">
            <text:p>8308<text:s/></text:p>
          </table:table-cell>
          <table:table-cell office:value-type="float" office:value="8068872.9664361998" table:style-name="ce9">
            <text:p>8068873<text:s/></text:p>
          </table:table-cell>
          <table:table-cell office:value-type="float" office:value="80.919474326098694" table:style-name="ce10">
            <text:p>80.9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2.28845277785439E-4" table:style-name="ce8">
            <text:p>0.00023<text:s/></text:p>
          </table:table-cell>
          <table:table-cell office:value-type="float" office:value="99673.083161806106" table:style-name="ce9">
            <text:p>99673<text:s/></text:p>
          </table:table-cell>
          <table:table-cell office:value-type="float" office:value="22.809714403894699" table:style-name="ce9">
            <text:p>23<text:s/></text:p>
          </table:table-cell>
          <table:table-cell office:value-type="float" office:value="8305.1398587170097" table:style-name="ce9">
            <text:p>8305<text:s/></text:p>
          </table:table-cell>
          <table:table-cell office:value-type="float" office:value="8060565.1360309701" table:style-name="ce9">
            <text:p>8060565<text:s/></text:p>
          </table:table-cell>
          <table:table-cell office:value-type="float" office:value="80.870029102498094" table:style-name="ce10">
            <text:p>80.8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5.57042563714916E-4" table:style-name="ce8">
            <text:p>0.00056<text:s/></text:p>
          </table:table-cell>
          <table:table-cell office:value-type="float" office:value="99650.2734474022" table:style-name="ce9">
            <text:p>99650<text:s/></text:p>
          </table:table-cell>
          <table:table-cell office:value-type="float" office:value="55.509443796033302" table:style-name="ce9">
            <text:p>56<text:s/></text:p>
          </table:table-cell>
          <table:table-cell office:value-type="float" office:value="24905.6296813761" table:style-name="ce9">
            <text:p>24906<text:s/></text:p>
          </table:table-cell>
          <table:table-cell office:value-type="float" office:value="8052259.9961722502" table:style-name="ce9">
            <text:p>8052260<text:s/></text:p>
          </table:table-cell>
          <table:table-cell office:value-type="float" office:value="80.805197192182604" table:style-name="ce10">
            <text:p>80.8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4.7974385118876301E-4" table:style-name="ce8">
            <text:p>0.00048<text:s/></text:p>
          </table:table-cell>
          <table:table-cell office:value-type="float" office:value="99594.764003606193" table:style-name="ce9">
            <text:p>99595<text:s/></text:p>
          </table:table-cell>
          <table:table-cell office:value-type="float" office:value="47.779975641325997" table:style-name="ce9">
            <text:p>48<text:s/></text:p>
          </table:table-cell>
          <table:table-cell office:value-type="float" office:value="49785.437007892797" table:style-name="ce9">
            <text:p>49785<text:s/></text:p>
          </table:table-cell>
          <table:table-cell office:value-type="float" office:value="8027354.36649088" table:style-name="ce9">
            <text:p>8027354<text:s/></text:p>
          </table:table-cell>
          <table:table-cell office:value-type="float" office:value="80.600164544796897" table:style-name="ce10">
            <text:p>80.60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4.5301597203513096E-3" table:style-name="ce8">
            <text:p>0.00453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453.01597203513103" table:style-name="ce9">
            <text:p>453<text:s/></text:p>
          </table:table-cell>
          <table:table-cell office:value-type="float" office:value="99625.488893363203" table:style-name="ce9">
            <text:p>99625<text:s/></text:p>
          </table:table-cell>
          <table:table-cell office:value-type="float" office:value="8077194.4183763498" table:style-name="ce9">
            <text:p>8077194<text:s/></text:p>
          </table:table-cell>
          <table:table-cell office:value-type="float" office:value="80.771944183763495" table:style-name="ce10">
            <text:p>80.77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.24443636150086E-4" table:style-name="ce8">
            <text:p>0.00032<text:s/></text:p>
          </table:table-cell>
          <table:table-cell office:value-type="float" office:value="99546.984027964907" table:style-name="ce9">
            <text:p>99547<text:s/></text:p>
          </table:table-cell>
          <table:table-cell office:value-type="float" office:value="32.297385465807501" table:style-name="ce9">
            <text:p>32<text:s/></text:p>
          </table:table-cell>
          <table:table-cell office:value-type="float" office:value="99530.835335231997" table:style-name="ce9">
            <text:p>99531<text:s/></text:p>
          </table:table-cell>
          <table:table-cell office:value-type="float" office:value="7977568.9294829797" table:style-name="ce9">
            <text:p>7977569<text:s/></text:p>
          </table:table-cell>
          <table:table-cell office:value-type="float" office:value="80.138730543980301" table:style-name="ce10">
            <text:p>80.14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2.2045967202207701E-4" table:style-name="ce8">
            <text:p>0.00022<text:s/></text:p>
          </table:table-cell>
          <table:table-cell office:value-type="float" office:value="99514.686642499102" table:style-name="ce9">
            <text:p>99515<text:s/></text:p>
          </table:table-cell>
          <table:table-cell office:value-type="float" office:value="21.9389751785851" table:style-name="ce9">
            <text:p>22<text:s/></text:p>
          </table:table-cell>
          <table:table-cell office:value-type="float" office:value="99503.717154909798" table:style-name="ce9">
            <text:p>99504<text:s/></text:p>
          </table:table-cell>
          <table:table-cell office:value-type="float" office:value="7878038.0941477502" table:style-name="ce9">
            <text:p>7878038<text:s/></text:p>
          </table:table-cell>
          <table:table-cell office:value-type="float" office:value="79.164577209082296" table:style-name="ce10">
            <text:p>79.16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52218853610671E-4" table:style-name="ce8">
            <text:p>0.00015<text:s/></text:p>
          </table:table-cell>
          <table:table-cell office:value-type="float" office:value="99492.747667320495" table:style-name="ce9">
            <text:p>99493<text:s/></text:p>
          </table:table-cell>
          <table:table-cell office:value-type="float" office:value="15.144671992495301" table:style-name="ce9">
            <text:p>15<text:s/></text:p>
          </table:table-cell>
          <table:table-cell office:value-type="float" office:value="99485.175331324193" table:style-name="ce9">
            <text:p>99485<text:s/></text:p>
          </table:table-cell>
          <table:table-cell office:value-type="float" office:value="7778534.3769928403" table:style-name="ce9">
            <text:p>7778534<text:s/></text:p>
          </table:table-cell>
          <table:table-cell office:value-type="float" office:value="78.181923400109198" table:style-name="ce10">
            <text:p>78.18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1239569091895499E-4" table:style-name="ce8">
            <text:p>0.00011<text:s/></text:p>
          </table:table-cell>
          <table:table-cell office:value-type="float" office:value="99477.602995327994" table:style-name="ce9">
            <text:p>99478<text:s/></text:p>
          </table:table-cell>
          <table:table-cell office:value-type="float" office:value="11.1808539196214" table:style-name="ce9">
            <text:p>11<text:s/></text:p>
          </table:table-cell>
          <table:table-cell office:value-type="float" office:value="99472.012568368198" table:style-name="ce9">
            <text:p>99472<text:s/></text:p>
          </table:table-cell>
          <table:table-cell office:value-type="float" office:value="7679049.2016615197" table:style-name="ce9">
            <text:p>7679049<text:s/></text:p>
          </table:table-cell>
          <table:table-cell office:value-type="float" office:value="77.193749853644604" table:style-name="ce10">
            <text:p>77.19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9.3664693950014006E-5" table:style-name="ce8">
            <text:p>0.00009<text:s/></text:p>
          </table:table-cell>
          <table:table-cell office:value-type="float" office:value="99466.422141408402" table:style-name="ce9">
            <text:p>99466<text:s/></text:p>
          </table:table-cell>
          <table:table-cell office:value-type="float" office:value="9.3164919881779102" table:style-name="ce9">
            <text:p>9<text:s/></text:p>
          </table:table-cell>
          <table:table-cell office:value-type="float" office:value="99461.763895414304" table:style-name="ce9">
            <text:p>99462<text:s/></text:p>
          </table:table-cell>
          <table:table-cell office:value-type="float" office:value="7579577.1890931502" table:style-name="ce9">
            <text:p>7579577<text:s/></text:p>
          </table:table-cell>
          <table:table-cell office:value-type="float" office:value="76.202370869613603" table:style-name="ce10">
            <text:p>76.20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8.7038587732558696E-5" table:style-name="ce8">
            <text:p>0.00009<text:s/></text:p>
          </table:table-cell>
          <table:table-cell office:value-type="float" office:value="99457.105649420206" table:style-name="ce9">
            <text:p>99457<text:s/></text:p>
          </table:table-cell>
          <table:table-cell office:value-type="float" office:value="8.6566060156934199" table:style-name="ce9">
            <text:p>9<text:s/></text:p>
          </table:table-cell>
          <table:table-cell office:value-type="float" office:value="99452.777346412302" table:style-name="ce9">
            <text:p>99453<text:s/></text:p>
          </table:table-cell>
          <table:table-cell office:value-type="float" office:value="7480115.4251977298" table:style-name="ce9">
            <text:p>7480115<text:s/></text:p>
          </table:table-cell>
          <table:table-cell office:value-type="float" office:value="75.209462173217204" table:style-name="ce10">
            <text:p>75.21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8.6628164691115303E-5" table:style-name="ce8">
            <text:p>0.00009<text:s/></text:p>
          </table:table-cell>
          <table:table-cell office:value-type="float" office:value="99448.4490434045" table:style-name="ce9">
            <text:p>99448<text:s/></text:p>
          </table:table-cell>
          <table:table-cell office:value-type="float" office:value="8.6150366220080308" table:style-name="ce9">
            <text:p>9<text:s/></text:p>
          </table:table-cell>
          <table:table-cell office:value-type="float" office:value="99444.141525093495" table:style-name="ce9">
            <text:p>99444<text:s/></text:p>
          </table:table-cell>
          <table:table-cell office:value-type="float" office:value="7380662.64785132" table:style-name="ce9">
            <text:p>7380663<text:s/></text:p>
          </table:table-cell>
          <table:table-cell office:value-type="float" office:value="74.215965345321905" table:style-name="ce10">
            <text:p>74.22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8.6246024685643694E-5" table:style-name="ce8">
            <text:p>0.00009<text:s/></text:p>
          </table:table-cell>
          <table:table-cell office:value-type="float" office:value="99439.834006782505" table:style-name="ce9">
            <text:p>99440<text:s/></text:p>
          </table:table-cell>
          <table:table-cell office:value-type="float" office:value="8.57629037848527" table:style-name="ce9">
            <text:p>9<text:s/></text:p>
          </table:table-cell>
          <table:table-cell office:value-type="float" office:value="99435.5458615932" table:style-name="ce9">
            <text:p>99436<text:s/></text:p>
          </table:table-cell>
          <table:table-cell office:value-type="float" office:value="7281218.5063262302" table:style-name="ce9">
            <text:p>7281219<text:s/></text:p>
          </table:table-cell>
          <table:table-cell office:value-type="float" office:value="73.222351777353097" table:style-name="ce10">
            <text:p>73.22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8.4970507667095693E-5" table:style-name="ce8">
            <text:p>0.00008<text:s/></text:p>
          </table:table-cell>
          <table:table-cell office:value-type="float" office:value="99431.257716403998" table:style-name="ce9">
            <text:p>99431<text:s/></text:p>
          </table:table-cell>
          <table:table-cell office:value-type="float" office:value="8.4487244461406803" table:style-name="ce9">
            <text:p>8<text:s/></text:p>
          </table:table-cell>
          <table:table-cell office:value-type="float" office:value="99427.033354180894" table:style-name="ce9">
            <text:p>99427<text:s/></text:p>
          </table:table-cell>
          <table:table-cell office:value-type="float" office:value="7181782.9604646303" table:style-name="ce9">
            <text:p>7181783<text:s/></text:p>
          </table:table-cell>
          <table:table-cell office:value-type="float" office:value="72.228624332082603" table:style-name="ce10">
            <text:p>72.23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9.0432273144840395E-5" table:style-name="ce8">
            <text:p>0.00009<text:s/></text:p>
          </table:table-cell>
          <table:table-cell office:value-type="float" office:value="99422.808991957907" table:style-name="ce9">
            <text:p>99423<text:s/></text:p>
          </table:table-cell>
          <table:table-cell office:value-type="float" office:value="8.9910306195880292" table:style-name="ce9">
            <text:p>9<text:s/></text:p>
          </table:table-cell>
          <table:table-cell office:value-type="float" office:value="99418.313476648094" table:style-name="ce9">
            <text:p>99418<text:s/></text:p>
          </table:table-cell>
          <table:table-cell office:value-type="float" office:value="7082355.9271104503" table:style-name="ce9">
            <text:p>7082356<text:s/></text:p>
          </table:table-cell>
          <table:table-cell office:value-type="float" office:value="71.234719667630102" table:style-name="ce10">
            <text:p>71.23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0344449691067401E-4" table:style-name="ce8">
            <text:p>0.00010<text:s/></text:p>
          </table:table-cell>
          <table:table-cell office:value-type="float" office:value="99413.817961338296" table:style-name="ce9">
            <text:p>99414<text:s/></text:p>
          </table:table-cell>
          <table:table-cell office:value-type="float" office:value="10.283812384979999" table:style-name="ce9">
            <text:p>10<text:s/></text:p>
          </table:table-cell>
          <table:table-cell office:value-type="float" office:value="99408.676055145799" table:style-name="ce9">
            <text:p>99409<text:s/></text:p>
          </table:table-cell>
          <table:table-cell office:value-type="float" office:value="6982937.6136338096" table:style-name="ce9">
            <text:p>6982938<text:s/></text:p>
          </table:table-cell>
          <table:table-cell office:value-type="float" office:value="70.241116947640506" table:style-name="ce10">
            <text:p>70.24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27548530597662E-4" table:style-name="ce8">
            <text:p>0.00013<text:s/></text:p>
          </table:table-cell>
          <table:table-cell office:value-type="float" office:value="99403.534148953302" table:style-name="ce9">
            <text:p>99404<text:s/></text:p>
          </table:table-cell>
          <table:table-cell office:value-type="float" office:value="12.6787747169135" table:style-name="ce9">
            <text:p>13<text:s/></text:p>
          </table:table-cell>
          <table:table-cell office:value-type="float" office:value="99397.194761594801" table:style-name="ce9">
            <text:p>99397<text:s/></text:p>
          </table:table-cell>
          <table:table-cell office:value-type="float" office:value="6883528.9375786604" table:style-name="ce9">
            <text:p>6883529<text:s/></text:p>
          </table:table-cell>
          <table:table-cell office:value-type="float" office:value="69.248332028757602" table:style-name="ce10">
            <text:p>69.25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6582197695351599E-4" table:style-name="ce8">
            <text:p>0.00017<text:s/></text:p>
          </table:table-cell>
          <table:table-cell office:value-type="float" office:value="99390.855374236402" table:style-name="ce9">
            <text:p>99391<text:s/></text:p>
          </table:table-cell>
          <table:table-cell office:value-type="float" office:value="16.4811881292568" table:style-name="ce9">
            <text:p>16<text:s/></text:p>
          </table:table-cell>
          <table:table-cell office:value-type="float" office:value="99382.614780171803" table:style-name="ce9">
            <text:p>99383<text:s/></text:p>
          </table:table-cell>
          <table:table-cell office:value-type="float" office:value="6784131.7428170703" table:style-name="ce9">
            <text:p>6784132<text:s/></text:p>
          </table:table-cell>
          <table:table-cell office:value-type="float" office:value="68.257101896072598" table:style-name="ce10">
            <text:p>68.26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2.1700400848717101E-4" table:style-name="ce8">
            <text:p>0.00022<text:s/></text:p>
          </table:table-cell>
          <table:table-cell office:value-type="float" office:value="99374.374186107103" table:style-name="ce9">
            <text:p>99374<text:s/></text:p>
          </table:table-cell>
          <table:table-cell office:value-type="float" office:value="21.564637539289301" table:style-name="ce9">
            <text:p>22<text:s/></text:p>
          </table:table-cell>
          <table:table-cell office:value-type="float" office:value="99363.591867337498" table:style-name="ce9">
            <text:p>99364<text:s/></text:p>
          </table:table-cell>
          <table:table-cell office:value-type="float" office:value="6684749.1280368902" table:style-name="ce9">
            <text:p>6684749<text:s/></text:p>
          </table:table-cell>
          <table:table-cell office:value-type="float" office:value="67.268339376082807" table:style-name="ce10">
            <text:p>67.27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2.74756759893535E-4" table:style-name="ce8">
            <text:p>0.00027<text:s/></text:p>
          </table:table-cell>
          <table:table-cell office:value-type="float" office:value="99352.809548567806" table:style-name="ce9">
            <text:p>99353<text:s/></text:p>
          </table:table-cell>
          <table:table-cell office:value-type="float" office:value="27.297856037883999" table:style-name="ce9">
            <text:p>27<text:s/></text:p>
          </table:table-cell>
          <table:table-cell office:value-type="float" office:value="99339.160620548893" table:style-name="ce9">
            <text:p>99339<text:s/></text:p>
          </table:table-cell>
          <table:table-cell office:value-type="float" office:value="6585385.5361695597" table:style-name="ce9">
            <text:p>6585386<text:s/></text:p>
          </table:table-cell>
          <table:table-cell office:value-type="float" office:value="66.282831518220306" table:style-name="ce10">
            <text:p>66.28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3.3086008583663602E-4" table:style-name="ce8">
            <text:p>0.00033<text:s/></text:p>
          </table:table-cell>
          <table:table-cell office:value-type="float" office:value="99325.511692529995" table:style-name="ce9">
            <text:p>99326<text:s/></text:p>
          </table:table-cell>
          <table:table-cell office:value-type="float" office:value="32.862847324358299" table:style-name="ce9">
            <text:p>33<text:s/></text:p>
          </table:table-cell>
          <table:table-cell office:value-type="float" office:value="99309.080268867794" table:style-name="ce9">
            <text:p>99309<text:s/></text:p>
          </table:table-cell>
          <table:table-cell office:value-type="float" office:value="6486046.37554901" table:style-name="ce9">
            <text:p>6486046<text:s/></text:p>
          </table:table-cell>
          <table:table-cell office:value-type="float" office:value="65.300910763259694" table:style-name="ce10">
            <text:p>65.30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3.7784624483471E-4" table:style-name="ce8">
            <text:p>0.00038<text:s/></text:p>
          </table:table-cell>
          <table:table-cell office:value-type="float" office:value="99292.648845205593" table:style-name="ce9">
            <text:p>99293<text:s/></text:p>
          </table:table-cell>
          <table:table-cell office:value-type="float" office:value="37.517354505852403" table:style-name="ce9">
            <text:p>38<text:s/></text:p>
          </table:table-cell>
          <table:table-cell office:value-type="float" office:value="99273.890167952704" table:style-name="ce9">
            <text:p>99274<text:s/></text:p>
          </table:table-cell>
          <table:table-cell office:value-type="float" office:value="6386737.2952801399" table:style-name="ce9">
            <text:p>6386737<text:s/></text:p>
          </table:table-cell>
          <table:table-cell office:value-type="float" office:value="64.322357894156696" table:style-name="ce10">
            <text:p>64.32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4.1287850766092798E-4" table:style-name="ce8">
            <text:p>0.00041<text:s/></text:p>
          </table:table-cell>
          <table:table-cell office:value-type="float" office:value="99255.131490699801" table:style-name="ce9">
            <text:p>99255<text:s/></text:p>
          </table:table-cell>
          <table:table-cell office:value-type="float" office:value="40.980310567569298" table:style-name="ce9">
            <text:p>41<text:s/></text:p>
          </table:table-cell>
          <table:table-cell office:value-type="float" office:value="99234.641335416003" table:style-name="ce9">
            <text:p>99235<text:s/></text:p>
          </table:table-cell>
          <table:table-cell office:value-type="float" office:value="6287463.4051121902" table:style-name="ce9">
            <text:p>6287463<text:s/></text:p>
          </table:table-cell>
          <table:table-cell office:value-type="float" office:value="63.346482047644301" table:style-name="ce10">
            <text:p>63.35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4.38330326415986E-4" table:style-name="ce8">
            <text:p>0.00044<text:s/></text:p>
          </table:table-cell>
          <table:table-cell office:value-type="float" office:value="99214.151180132205" table:style-name="ce9">
            <text:p>99214<text:s/></text:p>
          </table:table-cell>
          <table:table-cell office:value-type="float" office:value="43.488571271872303" table:style-name="ce9">
            <text:p>43<text:s/></text:p>
          </table:table-cell>
          <table:table-cell office:value-type="float" office:value="99192.406894496293" table:style-name="ce9">
            <text:p>99192<text:s/></text:p>
          </table:table-cell>
          <table:table-cell office:value-type="float" office:value="6188228.7637767699" table:style-name="ce9">
            <text:p>6188229<text:s/></text:p>
          </table:table-cell>
          <table:table-cell office:value-type="float" office:value="62.372440727144699" table:style-name="ce10">
            <text:p>62.37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4.5816160782808301E-4" table:style-name="ce8">
            <text:p>0.00046<text:s/></text:p>
          </table:table-cell>
          <table:table-cell office:value-type="float" office:value="99170.662608860293" table:style-name="ce9">
            <text:p>99171<text:s/></text:p>
          </table:table-cell>
          <table:table-cell office:value-type="float" office:value="45.436190230251803" table:style-name="ce9">
            <text:p>45<text:s/></text:p>
          </table:table-cell>
          <table:table-cell office:value-type="float" office:value="99147.944513745198" table:style-name="ce9">
            <text:p>99148<text:s/></text:p>
          </table:table-cell>
          <table:table-cell office:value-type="float" office:value="6089036.3568822704" table:style-name="ce9">
            <text:p>6089036<text:s/></text:p>
          </table:table-cell>
          <table:table-cell office:value-type="float" office:value="61.399573187264899" table:style-name="ce10">
            <text:p>61.40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4.7367795572075198E-4" table:style-name="ce8">
            <text:p>0.00047<text:s/></text:p>
          </table:table-cell>
          <table:table-cell office:value-type="float" office:value="99125.226418630104" table:style-name="ce9">
            <text:p>99125<text:s/></text:p>
          </table:table-cell>
          <table:table-cell office:value-type="float" office:value="46.953434610333403" table:style-name="ce9">
            <text:p>47<text:s/></text:p>
          </table:table-cell>
          <table:table-cell office:value-type="float" office:value="99101.749701324894" table:style-name="ce9">
            <text:p>99102<text:s/></text:p>
          </table:table-cell>
          <table:table-cell office:value-type="float" office:value="5989888.4123685304" table:style-name="ce9">
            <text:p>5989888<text:s/></text:p>
          </table:table-cell>
          <table:table-cell office:value-type="float" office:value="60.427487823046803" table:style-name="ce10">
            <text:p>60.43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4.8727150468427598E-4" table:style-name="ce8">
            <text:p>0.00049<text:s/></text:p>
          </table:table-cell>
          <table:table-cell office:value-type="float" office:value="99078.272984019699" table:style-name="ce9">
            <text:p>99078<text:s/></text:p>
          </table:table-cell>
          <table:table-cell office:value-type="float" office:value="48.278019158442703" table:style-name="ce9">
            <text:p>48<text:s/></text:p>
          </table:table-cell>
          <table:table-cell office:value-type="float" office:value="99054.133974440498" table:style-name="ce9">
            <text:p>99054<text:s/></text:p>
          </table:table-cell>
          <table:table-cell office:value-type="float" office:value="5890786.6626672" table:style-name="ce9">
            <text:p>5890787<text:s/></text:p>
          </table:table-cell>
          <table:table-cell office:value-type="float" office:value="59.455887605321102" table:style-name="ce10">
            <text:p>59.46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5.0002383146642701E-4" table:style-name="ce8">
            <text:p>0.00050<text:s/></text:p>
          </table:table-cell>
          <table:table-cell office:value-type="float" office:value="99029.994964861296" table:style-name="ce9">
            <text:p>99030<text:s/></text:p>
          </table:table-cell>
          <table:table-cell office:value-type="float" office:value="49.517357512430898" table:style-name="ce9">
            <text:p>50<text:s/></text:p>
          </table:table-cell>
          <table:table-cell office:value-type="float" office:value="99005.236286105093" table:style-name="ce9">
            <text:p>99005<text:s/></text:p>
          </table:table-cell>
          <table:table-cell office:value-type="float" office:value="5791732.5286927596" table:style-name="ce9">
            <text:p>5791733<text:s/></text:p>
          </table:table-cell>
          <table:table-cell office:value-type="float" office:value="58.484629134312698" table:style-name="ce10">
            <text:p>58.48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5.1163416449443496E-4" table:style-name="ce8">
            <text:p>0.00051<text:s/></text:p>
          </table:table-cell>
          <table:table-cell office:value-type="float" office:value="98980.477607348905" table:style-name="ce9">
            <text:p>98980<text:s/></text:p>
          </table:table-cell>
          <table:table-cell office:value-type="float" office:value="50.641793961896099" table:style-name="ce9">
            <text:p>51<text:s/></text:p>
          </table:table-cell>
          <table:table-cell office:value-type="float" office:value="98955.156710367897" table:style-name="ce9">
            <text:p>98955<text:s/></text:p>
          </table:table-cell>
          <table:table-cell office:value-type="float" office:value="5692727.2924066596" table:style-name="ce9">
            <text:p>5692727<text:s/></text:p>
          </table:table-cell>
          <table:table-cell office:value-type="float" office:value="57.513637335530497" table:style-name="ce10">
            <text:p>57.51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5.2167655809772905E-4" table:style-name="ce8">
            <text:p>0.00052<text:s/></text:p>
          </table:table-cell>
          <table:table-cell office:value-type="float" office:value="98929.835813387006" table:style-name="ce9">
            <text:p>98930<text:s/></text:p>
          </table:table-cell>
          <table:table-cell office:value-type="float" office:value="51.609376240301103" table:style-name="ce9">
            <text:p>52<text:s/></text:p>
          </table:table-cell>
          <table:table-cell office:value-type="float" office:value="98904.031125266803" table:style-name="ce9">
            <text:p>98904<text:s/></text:p>
          </table:table-cell>
          <table:table-cell office:value-type="float" office:value="5593772.1356962901" table:style-name="ce9">
            <text:p>5593772<text:s/></text:p>
          </table:table-cell>
          <table:table-cell office:value-type="float" office:value="56.542822392305602" table:style-name="ce10">
            <text:p>56.54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5.3127936255552104E-4" table:style-name="ce8">
            <text:p>0.00053<text:s/></text:p>
          </table:table-cell>
          <table:table-cell office:value-type="float" office:value="98878.226437146703" table:style-name="ce9">
            <text:p>98878<text:s/></text:p>
          </table:table-cell>
          <table:table-cell office:value-type="float" office:value="52.531961112147698" table:style-name="ce9">
            <text:p>53<text:s/></text:p>
          </table:table-cell>
          <table:table-cell office:value-type="float" office:value="98851.960456590605" table:style-name="ce9">
            <text:p>98852<text:s/></text:p>
          </table:table-cell>
          <table:table-cell office:value-type="float" office:value="5494868.1045710202" table:style-name="ce9">
            <text:p>5494868<text:s/></text:p>
          </table:table-cell>
          <table:table-cell office:value-type="float" office:value="55.572073878812098" table:style-name="ce10">
            <text:p>55.57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5.4038803454676697E-4" table:style-name="ce8">
            <text:p>0.00054<text:s/></text:p>
          </table:table-cell>
          <table:table-cell office:value-type="float" office:value="98825.694476034507" table:style-name="ce9">
            <text:p>98826<text:s/></text:p>
          </table:table-cell>
          <table:table-cell office:value-type="float" office:value="53.4042228006236" table:style-name="ce9">
            <text:p>53<text:s/></text:p>
          </table:table-cell>
          <table:table-cell office:value-type="float" office:value="98798.992364634207" table:style-name="ce9">
            <text:p>98799<text:s/></text:p>
          </table:table-cell>
          <table:table-cell office:value-type="float" office:value="5396016.1441144301" table:style-name="ce9">
            <text:p>5396016<text:s/></text:p>
          </table:table-cell>
          <table:table-cell office:value-type="float" office:value="54.601348087900199" table:style-name="ce10">
            <text:p>54.60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5.49373680380062E-4" table:style-name="ce8">
            <text:p>0.00055<text:s/></text:p>
          </table:table-cell>
          <table:table-cell office:value-type="float" office:value="98772.290253233907" table:style-name="ce9">
            <text:p>98772<text:s/></text:p>
          </table:table-cell>
          <table:table-cell office:value-type="float" office:value="54.262896615986897" table:style-name="ce9">
            <text:p>54<text:s/></text:p>
          </table:table-cell>
          <table:table-cell office:value-type="float" office:value="98745.158804925901" table:style-name="ce9">
            <text:p>98745<text:s/></text:p>
          </table:table-cell>
          <table:table-cell office:value-type="float" office:value="5297217.1517498" table:style-name="ce9">
            <text:p>5297217<text:s/></text:p>
          </table:table-cell>
          <table:table-cell office:value-type="float" office:value="53.6305996162356" table:style-name="ce10">
            <text:p>53.63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5.6015347417494895E-4" table:style-name="ce8">
            <text:p>0.00056<text:s/></text:p>
          </table:table-cell>
          <table:table-cell office:value-type="float" office:value="98718.027356617895" table:style-name="ce9">
            <text:p>98718<text:s/></text:p>
          </table:table-cell>
          <table:table-cell office:value-type="float" office:value="55.297245987507097" table:style-name="ce9">
            <text:p>55<text:s/></text:p>
          </table:table-cell>
          <table:table-cell office:value-type="float" office:value="98690.378733624195" table:style-name="ce9">
            <text:p>98690<text:s/></text:p>
          </table:table-cell>
          <table:table-cell office:value-type="float" office:value="5198471.9929448701" table:style-name="ce9">
            <text:p>5198472<text:s/></text:p>
          </table:table-cell>
          <table:table-cell office:value-type="float" office:value="52.659804213524701" table:style-name="ce10">
            <text:p>52.66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5.76092621322769E-4" table:style-name="ce8">
            <text:p>0.00058<text:s/></text:p>
          </table:table-cell>
          <table:table-cell office:value-type="float" office:value="98662.730110630393" table:style-name="ce9">
            <text:p>98663<text:s/></text:p>
          </table:table-cell>
          <table:table-cell office:value-type="float" office:value="56.838870816293998" table:style-name="ce9">
            <text:p>57<text:s/></text:p>
          </table:table-cell>
          <table:table-cell office:value-type="float" office:value="98634.310675222296" table:style-name="ce9">
            <text:p>98634<text:s/></text:p>
          </table:table-cell>
          <table:table-cell office:value-type="float" office:value="5099781.6142112501" table:style-name="ce9">
            <text:p>5099782<text:s/></text:p>
          </table:table-cell>
          <table:table-cell office:value-type="float" office:value="51.689038084521599" table:style-name="ce10">
            <text:p>51.69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6.0087772138750397E-4" table:style-name="ce8">
            <text:p>0.00060<text:s/></text:p>
          </table:table-cell>
          <table:table-cell office:value-type="float" office:value="98605.891239814096" table:style-name="ce9">
            <text:p>98606<text:s/></text:p>
          </table:table-cell>
          <table:table-cell office:value-type="float" office:value="59.250083243563502" table:style-name="ce9">
            <text:p>59<text:s/></text:p>
          </table:table-cell>
          <table:table-cell office:value-type="float" office:value="98576.266198192301" table:style-name="ce9">
            <text:p>98576<text:s/></text:p>
          </table:table-cell>
          <table:table-cell office:value-type="float" office:value="5001147.3035360305" table:style-name="ce9">
            <text:p>5001147<text:s/></text:p>
          </table:table-cell>
          <table:table-cell office:value-type="float" office:value="50.718544710204" table:style-name="ce10">
            <text:p>50.72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6.3764828703978798E-4" table:style-name="ce8">
            <text:p>0.00064<text:s/></text:p>
          </table:table-cell>
          <table:table-cell office:value-type="float" office:value="98546.641156570506" table:style-name="ce9">
            <text:p>98547<text:s/></text:p>
          </table:table-cell>
          <table:table-cell office:value-type="float" office:value="62.838096927011897" table:style-name="ce9">
            <text:p>63<text:s/></text:p>
          </table:table-cell>
          <table:table-cell office:value-type="float" office:value="98515.222108107002" table:style-name="ce9">
            <text:p>98515<text:s/></text:p>
          </table:table-cell>
          <table:table-cell office:value-type="float" office:value="4902571.0373378303" table:style-name="ce9">
            <text:p>4902571<text:s/></text:p>
          </table:table-cell>
          <table:table-cell office:value-type="float" office:value="49.7487380574306" table:style-name="ce10">
            <text:p>49.75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6.8802415671971595E-4" table:style-name="ce8">
            <text:p>0.00069<text:s/></text:p>
          </table:table-cell>
          <table:table-cell office:value-type="float" office:value="98483.803059643498" table:style-name="ce9">
            <text:p>98484<text:s/></text:p>
          </table:table-cell>
          <table:table-cell office:value-type="float" office:value="67.759235550661799" table:style-name="ce9">
            <text:p>68<text:s/></text:p>
          </table:table-cell>
          <table:table-cell office:value-type="float" office:value="98449.923441868203" table:style-name="ce9">
            <text:p>98450<text:s/></text:p>
          </table:table-cell>
          <table:table-cell office:value-type="float" office:value="4804055.8152297297" table:style-name="ce9">
            <text:p>4804056<text:s/></text:p>
          </table:table-cell>
          <table:table-cell office:value-type="float" office:value="48.780161467975702" table:style-name="ce10">
            <text:p>48.78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7.5230420424528396E-4" table:style-name="ce8">
            <text:p>0.00075<text:s/></text:p>
          </table:table-cell>
          <table:table-cell office:value-type="float" office:value="98416.043824092907" table:style-name="ce9">
            <text:p>98416<text:s/></text:p>
          </table:table-cell>
          <table:table-cell office:value-type="float" office:value="74.038803534053201" table:style-name="ce9">
            <text:p>74<text:s/></text:p>
          </table:table-cell>
          <table:table-cell office:value-type="float" office:value="98379.024422325805" table:style-name="ce9">
            <text:p>98379<text:s/></text:p>
          </table:table-cell>
          <table:table-cell office:value-type="float" office:value="4705605.8917878596" table:style-name="ce9">
            <text:p>4705606<text:s/></text:p>
          </table:table-cell>
          <table:table-cell office:value-type="float" office:value="47.813402255821003" table:style-name="ce10">
            <text:p>47.81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8.3064333278556597E-4" table:style-name="ce8">
            <text:p>0.00083<text:s/></text:p>
          </table:table-cell>
          <table:table-cell office:value-type="float" office:value="98342.005020558805" table:style-name="ce9">
            <text:p>98342<text:s/></text:p>
          </table:table-cell>
          <table:table-cell office:value-type="float" office:value="81.687130803091904" table:style-name="ce9">
            <text:p>82<text:s/></text:p>
          </table:table-cell>
          <table:table-cell office:value-type="float" office:value="98301.1614551573" table:style-name="ce9">
            <text:p>98301<text:s/></text:p>
          </table:table-cell>
          <table:table-cell office:value-type="float" office:value="4607226.8673655298" table:style-name="ce9">
            <text:p>4607227<text:s/></text:p>
          </table:table-cell>
          <table:table-cell office:value-type="float" office:value="46.849023124984797" table:style-name="ce10">
            <text:p>46.85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9.2376908984409002E-4" table:style-name="ce8">
            <text:p>0.00092<text:s/></text:p>
          </table:table-cell>
          <table:table-cell office:value-type="float" office:value="98260.317889755694" table:style-name="ce9">
            <text:p>98260<text:s/></text:p>
          </table:table-cell>
          <table:table-cell office:value-type="float" office:value="90.7698444248106" table:style-name="ce9">
            <text:p>91<text:s/></text:p>
          </table:table-cell>
          <table:table-cell office:value-type="float" office:value="98214.932967543296" table:style-name="ce9">
            <text:p>98215<text:s/></text:p>
          </table:table-cell>
          <table:table-cell office:value-type="float" office:value="4508925.70591038" table:style-name="ce9">
            <text:p>4508926<text:s/></text:p>
          </table:table-cell>
          <table:table-cell office:value-type="float" office:value="45.887554637969103" table:style-name="ce10">
            <text:p>45.89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03267094627612E-3" table:style-name="ce8">
            <text:p>0.00103<text:s/></text:p>
          </table:table-cell>
          <table:table-cell office:value-type="float" office:value="98169.548045330899" table:style-name="ce9">
            <text:p>98170<text:s/></text:p>
          </table:table-cell>
          <table:table-cell office:value-type="float" office:value="101.37684007547099" table:style-name="ce9">
            <text:p>101<text:s/></text:p>
          </table:table-cell>
          <table:table-cell office:value-type="float" office:value="98118.859625293204" table:style-name="ce9">
            <text:p>98119<text:s/></text:p>
          </table:table-cell>
          <table:table-cell office:value-type="float" office:value="4410710.7729428299" table:style-name="ce9">
            <text:p>4410711<text:s/></text:p>
          </table:table-cell>
          <table:table-cell office:value-type="float" office:value="44.929521025258602" table:style-name="ce10">
            <text:p>44.93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15823227943492E-3" table:style-name="ce8">
            <text:p>0.00116<text:s/></text:p>
          </table:table-cell>
          <table:table-cell office:value-type="float" office:value="98068.171205255407" table:style-name="ce9">
            <text:p>98068<text:s/></text:p>
          </table:table-cell>
          <table:table-cell office:value-type="float" office:value="113.58572147507699" table:style-name="ce9">
            <text:p>114<text:s/></text:p>
          </table:table-cell>
          <table:table-cell office:value-type="float" office:value="98011.3783445179" table:style-name="ce9">
            <text:p>98011<text:s/></text:p>
          </table:table-cell>
          <table:table-cell office:value-type="float" office:value="4312591.9133175397" table:style-name="ce9">
            <text:p>4312592<text:s/></text:p>
          </table:table-cell>
          <table:table-cell office:value-type="float" office:value="43.975449529810597" table:style-name="ce10">
            <text:p>43.98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.30031825857652E-3" table:style-name="ce11">
            <text:p>0.00130<text:s/></text:p>
          </table:table-cell>
          <table:table-cell office:value-type="float" office:value="97954.585483780305" table:style-name="ce12">
            <text:p>97955<text:s/></text:p>
          </table:table-cell>
          <table:table-cell office:value-type="float" office:value="127.372136015854" table:style-name="ce12">
            <text:p>127<text:s/></text:p>
          </table:table-cell>
          <table:table-cell office:value-type="float" office:value="97890.899415772394" table:style-name="ce12">
            <text:p>97891<text:s/></text:p>
          </table:table-cell>
          <table:table-cell office:value-type="float" office:value="4214580.5349730197" table:style-name="ce12">
            <text:p>4214581<text:s/></text:p>
          </table:table-cell>
          <table:table-cell office:value-type="float" office:value="43.025862588851297" table:style-name="ce13">
            <text:p>43.03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1 全國簡易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3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1.4575764939497801E-3" table:style-name="ce8">
            <text:p>0.00146<text:s/></text:p>
          </table:table-cell>
          <table:table-cell office:value-type="float" office:value="97827.213347764497" table:style-name="ce9">
            <text:p>97827<text:s/></text:p>
          </table:table-cell>
          <table:table-cell office:value-type="float" office:value="142.59064664431199" table:style-name="ce9">
            <text:p>143<text:s/></text:p>
          </table:table-cell>
          <table:table-cell office:value-type="float" office:value="97755.918024442304" table:style-name="ce9">
            <text:p>97756<text:s/></text:p>
          </table:table-cell>
          <table:table-cell office:value-type="float" office:value="4116689.6355572501" table:style-name="ce9">
            <text:p>4116690<text:s/></text:p>
          </table:table-cell>
          <table:table-cell office:value-type="float" office:value="42.081231741958" table:style-name="ce10">
            <text:p>42.08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1.62800820858105E-3" table:style-name="ce8">
            <text:p>0.00163<text:s/></text:p>
          </table:table-cell>
          <table:table-cell office:value-type="float" office:value="97684.622701120199" table:style-name="ce9">
            <text:p>97685<text:s/></text:p>
          </table:table-cell>
          <table:table-cell office:value-type="float" office:value="159.03136760956599" table:style-name="ce9">
            <text:p>159<text:s/></text:p>
          </table:table-cell>
          <table:table-cell office:value-type="float" office:value="97605.1070173154" table:style-name="ce9">
            <text:p>97605<text:s/></text:p>
          </table:table-cell>
          <table:table-cell office:value-type="float" office:value="4018933.7175328098" table:style-name="ce9">
            <text:p>4018934<text:s/></text:p>
          </table:table-cell>
          <table:table-cell office:value-type="float" office:value="41.141928037428201" table:style-name="ce10">
            <text:p>41.14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1.81024797092269E-3" table:style-name="ce8">
            <text:p>0.00181<text:s/></text:p>
          </table:table-cell>
          <table:table-cell office:value-type="float" office:value="97525.591333510602" table:style-name="ce9">
            <text:p>97526<text:s/></text:p>
          </table:table-cell>
          <table:table-cell office:value-type="float" office:value="176.545503824523" table:style-name="ce9">
            <text:p>177<text:s/></text:p>
          </table:table-cell>
          <table:table-cell office:value-type="float" office:value="97437.318581598302" table:style-name="ce9">
            <text:p>97437<text:s/></text:p>
          </table:table-cell>
          <table:table-cell office:value-type="float" office:value="3921328.6105154902" table:style-name="ce9">
            <text:p>3921329<text:s/></text:p>
          </table:table-cell>
          <table:table-cell office:value-type="float" office:value="40.208201323339097" table:style-name="ce10">
            <text:p>40.21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2.0040441577779998E-3" table:style-name="ce8">
            <text:p>0.00200<text:s/></text:p>
          </table:table-cell>
          <table:table-cell office:value-type="float" office:value="97349.045829686103" table:style-name="ce9">
            <text:p>97349<text:s/></text:p>
          </table:table-cell>
          <table:table-cell office:value-type="float" office:value="195.091786560245" table:style-name="ce9">
            <text:p>195<text:s/></text:p>
          </table:table-cell>
          <table:table-cell office:value-type="float" office:value="97251.499936406006" table:style-name="ce9">
            <text:p>97251<text:s/></text:p>
          </table:table-cell>
          <table:table-cell office:value-type="float" office:value="3823891.29193389" table:style-name="ce9">
            <text:p>3823891<text:s/></text:p>
          </table:table-cell>
          <table:table-cell office:value-type="float" office:value="39.280213373882098" table:style-name="ce10">
            <text:p>39.28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2.2098852544187499E-3" table:style-name="ce8">
            <text:p>0.00221<text:s/></text:p>
          </table:table-cell>
          <table:table-cell office:value-type="float" office:value="97153.954043125894" table:style-name="ce9">
            <text:p>97154<text:s/></text:p>
          </table:table-cell>
          <table:table-cell office:value-type="float" office:value="214.69909044838101" table:style-name="ce9">
            <text:p>215<text:s/></text:p>
          </table:table-cell>
          <table:table-cell office:value-type="float" office:value="97046.604497901702" table:style-name="ce9">
            <text:p>97047<text:s/></text:p>
          </table:table-cell>
          <table:table-cell office:value-type="float" office:value="3726639.79199749" table:style-name="ce9">
            <text:p>3726640<text:s/></text:p>
          </table:table-cell>
          <table:table-cell office:value-type="float" office:value="38.3580866955066" table:style-name="ce10">
            <text:p>38.36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2.4280542654168502E-3" table:style-name="ce8">
            <text:p>0.00243<text:s/></text:p>
          </table:table-cell>
          <table:table-cell office:value-type="float" office:value="96939.254952677496" table:style-name="ce9">
            <text:p>96939<text:s/></text:p>
          </table:table-cell>
          <table:table-cell office:value-type="float" office:value="235.37377147417999" table:style-name="ce9">
            <text:p>235<text:s/></text:p>
          </table:table-cell>
          <table:table-cell office:value-type="float" office:value="96821.568066940396" table:style-name="ce9">
            <text:p>96822<text:s/></text:p>
          </table:table-cell>
          <table:table-cell office:value-type="float" office:value="3629593.1874995902" table:style-name="ce9">
            <text:p>3629593<text:s/></text:p>
          </table:table-cell>
          <table:table-cell office:value-type="float" office:value="37.441934016012702" table:style-name="ce10">
            <text:p>37.44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2.65808116491798E-3" table:style-name="ce8">
            <text:p>0.00266<text:s/></text:p>
          </table:table-cell>
          <table:table-cell office:value-type="float" office:value="96703.881181203295" table:style-name="ce9">
            <text:p>96704<text:s/></text:p>
          </table:table-cell>
          <table:table-cell office:value-type="float" office:value="257.046765142222" table:style-name="ce9">
            <text:p>257<text:s/></text:p>
          </table:table-cell>
          <table:table-cell office:value-type="float" office:value="96575.357798632205" table:style-name="ce9">
            <text:p>96575<text:s/></text:p>
          </table:table-cell>
          <table:table-cell office:value-type="float" office:value="3532771.61943265" table:style-name="ce9">
            <text:p>3532772<text:s/></text:p>
          </table:table-cell>
          <table:table-cell office:value-type="float" office:value="36.531849355797398" table:style-name="ce10">
            <text:p>36.53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2.89986092073986E-3" table:style-name="ce8">
            <text:p>0.00290<text:s/></text:p>
          </table:table-cell>
          <table:table-cell office:value-type="float" office:value="96446.834416061101" table:style-name="ce9">
            <text:p>96447<text:s/></text:p>
          </table:table-cell>
          <table:table-cell office:value-type="float" office:value="279.68240605220399" table:style-name="ce9">
            <text:p>280<text:s/></text:p>
          </table:table-cell>
          <table:table-cell office:value-type="float" office:value="96306.993213035006" table:style-name="ce9">
            <text:p>96307<text:s/></text:p>
          </table:table-cell>
          <table:table-cell office:value-type="float" office:value="3436196.2616340099" table:style-name="ce9">
            <text:p>3436196<text:s/></text:p>
          </table:table-cell>
          <table:table-cell office:value-type="float" office:value="35.627880193668602" table:style-name="ce10">
            <text:p>35.63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3.1536708942958699E-3" table:style-name="ce8">
            <text:p>0.00315<text:s/></text:p>
          </table:table-cell>
          <table:table-cell office:value-type="float" office:value="96167.152010008896" table:style-name="ce9">
            <text:p>96167<text:s/></text:p>
          </table:table-cell>
          <table:table-cell office:value-type="float" office:value="303.27954828129202" table:style-name="ce9">
            <text:p>303<text:s/></text:p>
          </table:table-cell>
          <table:table-cell office:value-type="float" office:value="96015.512235868198" table:style-name="ce9">
            <text:p>96016<text:s/></text:p>
          </table:table-cell>
          <table:table-cell office:value-type="float" office:value="3339889.2684209798" table:style-name="ce9">
            <text:p>3339889<text:s/></text:p>
          </table:table-cell>
          <table:table-cell office:value-type="float" office:value="34.730042416909399" table:style-name="ce10">
            <text:p>34.73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3.4203138028628898E-3" table:style-name="ce8">
            <text:p>0.00342<text:s/></text:p>
          </table:table-cell>
          <table:table-cell office:value-type="float" office:value="95863.872461727602" table:style-name="ce9">
            <text:p>95864<text:s/></text:p>
          </table:table-cell>
          <table:table-cell office:value-type="float" office:value="327.88452617673403" table:style-name="ce9">
            <text:p>328<text:s/></text:p>
          </table:table-cell>
          <table:table-cell office:value-type="float" office:value="95699.930198639195" table:style-name="ce9">
            <text:p>95700<text:s/></text:p>
          </table:table-cell>
          <table:table-cell office:value-type="float" office:value="3243873.7561851102" table:style-name="ce9">
            <text:p>3243874<text:s/></text:p>
          </table:table-cell>
          <table:table-cell office:value-type="float" office:value="33.838334222104201" table:style-name="ce10">
            <text:p>33.84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3.7009515032038801E-3" table:style-name="ce8">
            <text:p>0.00370<text:s/></text:p>
          </table:table-cell>
          <table:table-cell office:value-type="float" office:value="95535.987935550802" table:style-name="ce9">
            <text:p>95536<text:s/></text:p>
          </table:table-cell>
          <table:table-cell office:value-type="float" office:value="353.574058160145" table:style-name="ce9">
            <text:p>354<text:s/></text:p>
          </table:table-cell>
          <table:table-cell office:value-type="float" office:value="95359.200906470796" table:style-name="ce9">
            <text:p>95359<text:s/></text:p>
          </table:table-cell>
          <table:table-cell office:value-type="float" office:value="3148173.8259864701" table:style-name="ce9">
            <text:p>3148174<text:s/></text:p>
          </table:table-cell>
          <table:table-cell office:value-type="float" office:value="32.952753135397003" table:style-name="ce10">
            <text:p>32.95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3.9967202234635199E-3" table:style-name="ce8">
            <text:p>0.00400<text:s/></text:p>
          </table:table-cell>
          <table:table-cell office:value-type="float" office:value="95182.413877390703" table:style-name="ce9">
            <text:p>95182<text:s/></text:p>
          </table:table-cell>
          <table:table-cell office:value-type="float" office:value="380.41747846184199" table:style-name="ce9">
            <text:p>380<text:s/></text:p>
          </table:table-cell>
          <table:table-cell office:value-type="float" office:value="94992.205138159799" table:style-name="ce9">
            <text:p>94992<text:s/></text:p>
          </table:table-cell>
          <table:table-cell office:value-type="float" office:value="3052814.6250800001" table:style-name="ce9">
            <text:p>3052815<text:s/></text:p>
          </table:table-cell>
          <table:table-cell office:value-type="float" office:value="32.073305358829003" table:style-name="ce10">
            <text:p>32.07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4.3091373124933899E-3" table:style-name="ce8">
            <text:p>0.00431<text:s/></text:p>
          </table:table-cell>
          <table:table-cell office:value-type="float" office:value="94801.996398928895" table:style-name="ce9">
            <text:p>94802<text:s/></text:p>
          </table:table-cell>
          <table:table-cell office:value-type="float" office:value="408.51481998148802" table:style-name="ce9">
            <text:p>409<text:s/></text:p>
          </table:table-cell>
          <table:table-cell office:value-type="float" office:value="94597.738988938101" table:style-name="ce9">
            <text:p>94598<text:s/></text:p>
          </table:table-cell>
          <table:table-cell office:value-type="float" office:value="2957822.4199418402" table:style-name="ce9">
            <text:p>2957822<text:s/></text:p>
          </table:table-cell>
          <table:table-cell office:value-type="float" office:value="31.200001395490201" table:style-name="ce10">
            <text:p>31.20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4.6396697576109799E-3" table:style-name="ce8">
            <text:p>0.00464<text:s/></text:p>
          </table:table-cell>
          <table:table-cell office:value-type="float" office:value="94393.481578947394" table:style-name="ce9">
            <text:p>94393<text:s/></text:p>
          </table:table-cell>
          <table:table-cell office:value-type="float" office:value="437.954581797451" table:style-name="ce9">
            <text:p>438<text:s/></text:p>
          </table:table-cell>
          <table:table-cell office:value-type="float" office:value="94174.504288048702" table:style-name="ce9">
            <text:p>94175<text:s/></text:p>
          </table:table-cell>
          <table:table-cell office:value-type="float" office:value="2863224.6809529001" table:style-name="ce9">
            <text:p>2863225<text:s/></text:p>
          </table:table-cell>
          <table:table-cell office:value-type="float" office:value="30.3328644421088" table:style-name="ce10">
            <text:p>30.33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4.9894781940392303E-3" table:style-name="ce8">
            <text:p>0.00499<text:s/></text:p>
          </table:table-cell>
          <table:table-cell office:value-type="float" office:value="93955.526997149893" table:style-name="ce9">
            <text:p>93956<text:s/></text:p>
          </table:table-cell>
          <table:table-cell office:value-type="float" office:value="468.78905316174399" table:style-name="ce9">
            <text:p>469<text:s/></text:p>
          </table:table-cell>
          <table:table-cell office:value-type="float" office:value="93721.132470569006" table:style-name="ce9">
            <text:p>93721<text:s/></text:p>
          </table:table-cell>
          <table:table-cell office:value-type="float" office:value="2769050.1766648502" table:style-name="ce9">
            <text:p>2769050<text:s/></text:p>
          </table:table-cell>
          <table:table-cell office:value-type="float" office:value="29.471924272734402" table:style-name="ce10">
            <text:p>29.47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5.3595428738801602E-3" table:style-name="ce8">
            <text:p>0.00536<text:s/></text:p>
          </table:table-cell>
          <table:table-cell office:value-type="float" office:value="93486.737943988206" table:style-name="ce9">
            <text:p>93487<text:s/></text:p>
          </table:table-cell>
          <table:table-cell office:value-type="float" office:value="501.04618015000398" table:style-name="ce9">
            <text:p>501<text:s/></text:p>
          </table:table-cell>
          <table:table-cell office:value-type="float" office:value="93236.214853913203" table:style-name="ce9">
            <text:p>93236<text:s/></text:p>
          </table:table-cell>
          <table:table-cell office:value-type="float" office:value="2675329.0441942802" table:style-name="ce9">
            <text:p>2675329<text:s/></text:p>
          </table:table-cell>
          <table:table-cell office:value-type="float" office:value="28.617203926798499" table:style-name="ce10">
            <text:p>28.62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5.7489208149651798E-3" table:style-name="ce8">
            <text:p>0.00575<text:s/></text:p>
          </table:table-cell>
          <table:table-cell office:value-type="float" office:value="92985.6917638382" table:style-name="ce9">
            <text:p>92986<text:s/></text:p>
          </table:table-cell>
          <table:table-cell office:value-type="float" office:value="534.56737887506495" table:style-name="ce9">
            <text:p>535<text:s/></text:p>
          </table:table-cell>
          <table:table-cell office:value-type="float" office:value="92718.408074400606" table:style-name="ce9">
            <text:p>92718<text:s/></text:p>
          </table:table-cell>
          <table:table-cell office:value-type="float" office:value="2582092.8293403699" table:style-name="ce9">
            <text:p>2582093<text:s/></text:p>
          </table:table-cell>
          <table:table-cell office:value-type="float" office:value="27.768711296984101" table:style-name="ce10">
            <text:p>27.77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6.1633735761902602E-3" table:style-name="ce8">
            <text:p>0.00616<text:s/></text:p>
          </table:table-cell>
          <table:table-cell office:value-type="float" office:value="92451.124384963099" table:style-name="ce9">
            <text:p>92451<text:s/></text:p>
          </table:table-cell>
          <table:table-cell office:value-type="float" office:value="569.81081712336095" table:style-name="ce9">
            <text:p>570<text:s/></text:p>
          </table:table-cell>
          <table:table-cell office:value-type="float" office:value="92166.218976401404" table:style-name="ce9">
            <text:p>92166<text:s/></text:p>
          </table:table-cell>
          <table:table-cell office:value-type="float" office:value="2489374.42126597" table:style-name="ce9">
            <text:p>2489374<text:s/></text:p>
          </table:table-cell>
          <table:table-cell office:value-type="float" office:value="26.926383403411101" table:style-name="ce10">
            <text:p>26.93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6.6099450070426996E-3" table:style-name="ce8">
            <text:p>0.00661<text:s/></text:p>
          </table:table-cell>
          <table:table-cell office:value-type="float" office:value="91881.313567839694" table:style-name="ce9">
            <text:p>91881<text:s/></text:p>
          </table:table-cell>
          <table:table-cell office:value-type="float" office:value="607.33042985826705" table:style-name="ce9">
            <text:p>607<text:s/></text:p>
          </table:table-cell>
          <table:table-cell office:value-type="float" office:value="91577.648352910604" table:style-name="ce9">
            <text:p>91578<text:s/></text:p>
          </table:table-cell>
          <table:table-cell office:value-type="float" office:value="2397208.2022895701" table:style-name="ce9">
            <text:p>2397208<text:s/></text:p>
          </table:table-cell>
          <table:table-cell office:value-type="float" office:value="26.0902691657713" table:style-name="ce10">
            <text:p>26.09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7.0900068843638498E-3" table:style-name="ce8">
            <text:p>0.00709<text:s/></text:p>
          </table:table-cell>
          <table:table-cell office:value-type="float" office:value="91273.9831379815" table:style-name="ce9">
            <text:p>91274<text:s/></text:p>
          </table:table-cell>
          <table:table-cell office:value-type="float" office:value="647.13316881159903" table:style-name="ce9">
            <text:p>647<text:s/></text:p>
          </table:table-cell>
          <table:table-cell office:value-type="float" office:value="90950.416553575706" table:style-name="ce9">
            <text:p>90950<text:s/></text:p>
          </table:table-cell>
          <table:table-cell office:value-type="float" office:value="2305630.5539366598" table:style-name="ce9">
            <text:p>2305631<text:s/></text:p>
          </table:table-cell>
          <table:table-cell office:value-type="float" office:value="25.260544951250498" table:style-name="ce10">
            <text:p>25.26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7.5976568583208601E-3" table:style-name="ce8">
            <text:p>0.00760<text:s/></text:p>
          </table:table-cell>
          <table:table-cell office:value-type="float" office:value="90626.849969169896" table:style-name="ce9">
            <text:p>90627<text:s/></text:p>
          </table:table-cell>
          <table:table-cell office:value-type="float" office:value="688.55170821627905" table:style-name="ce9">
            <text:p>689<text:s/></text:p>
          </table:table-cell>
          <table:table-cell office:value-type="float" office:value="90282.574115061696" table:style-name="ce9">
            <text:p>90283<text:s/></text:p>
          </table:table-cell>
          <table:table-cell office:value-type="float" office:value="2214680.1373830801" table:style-name="ce9">
            <text:p>2214680<text:s/></text:p>
          </table:table-cell>
          <table:table-cell office:value-type="float" office:value="24.4373509411007" table:style-name="ce10">
            <text:p>24.44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8.0914111521375905E-3" table:style-name="ce8">
            <text:p>0.00809<text:s/></text:p>
          </table:table-cell>
          <table:table-cell office:value-type="float" office:value="89938.298260953597" table:style-name="ce9">
            <text:p>89938<text:s/></text:p>
          </table:table-cell>
          <table:table-cell office:value-type="float" office:value="727.72774955295597" table:style-name="ce9">
            <text:p>728<text:s/></text:p>
          </table:table-cell>
          <table:table-cell office:value-type="float" office:value="89574.434386177105" table:style-name="ce9">
            <text:p>89574<text:s/></text:p>
          </table:table-cell>
          <table:table-cell office:value-type="float" office:value="2124397.5632680198" table:style-name="ce9">
            <text:p>2124398<text:s/></text:p>
          </table:table-cell>
          <table:table-cell office:value-type="float" office:value="23.620611067202301" table:style-name="ce10">
            <text:p>23.62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8.61755728001087E-3" table:style-name="ce8">
            <text:p>0.00862<text:s/></text:p>
          </table:table-cell>
          <table:table-cell office:value-type="float" office:value="89210.570511400598" table:style-name="ce9">
            <text:p>89211<text:s/></text:p>
          </table:table-cell>
          <table:table-cell office:value-type="float" office:value="768.77720136444395" table:style-name="ce9">
            <text:p>769<text:s/></text:p>
          </table:table-cell>
          <table:table-cell office:value-type="float" office:value="88826.181910718398" table:style-name="ce9">
            <text:p>88826<text:s/></text:p>
          </table:table-cell>
          <table:table-cell office:value-type="float" office:value="2034823.12888184" table:style-name="ce9">
            <text:p>2034823<text:s/></text:p>
          </table:table-cell>
          <table:table-cell office:value-type="float" office:value="22.8092155135563" table:style-name="ce10">
            <text:p>22.81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9.1881290624101306E-3" table:style-name="ce8">
            <text:p>0.00919<text:s/></text:p>
          </table:table-cell>
          <table:table-cell office:value-type="float" office:value="88441.793310036199" table:style-name="ce9">
            <text:p>88442<text:s/></text:p>
          </table:table-cell>
          <table:table-cell office:value-type="float" office:value="812.61461144361397" table:style-name="ce9">
            <text:p>813<text:s/></text:p>
          </table:table-cell>
          <table:table-cell office:value-type="float" office:value="88035.4860043144" table:style-name="ce9">
            <text:p>88035<text:s/></text:p>
          </table:table-cell>
          <table:table-cell office:value-type="float" office:value="1945996.9469711301" table:style-name="ce9">
            <text:p>1945997<text:s/></text:p>
          </table:table-cell>
          <table:table-cell office:value-type="float" office:value="22.0031375907243" table:style-name="ce10">
            <text:p>22.00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9.8252229823257292E-3" table:style-name="ce8">
            <text:p>0.00983<text:s/></text:p>
          </table:table-cell>
          <table:table-cell office:value-type="float" office:value="87629.178698592601" table:style-name="ce9">
            <text:p>87629<text:s/></text:p>
          </table:table-cell>
          <table:table-cell office:value-type="float" office:value="860.97622047174002" table:style-name="ce9">
            <text:p>861<text:s/></text:p>
          </table:table-cell>
          <table:table-cell office:value-type="float" office:value="87198.690588356694" table:style-name="ce9">
            <text:p>87199<text:s/></text:p>
          </table:table-cell>
          <table:table-cell office:value-type="float" office:value="1857961.4609668099" table:style-name="ce9">
            <text:p>1857961<text:s/></text:p>
          </table:table-cell>
          <table:table-cell office:value-type="float" office:value="21.202543360099401" table:style-name="ce10">
            <text:p>21.20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1.05529349739104E-2" table:style-name="ce8">
            <text:p>0.01055<text:s/></text:p>
          </table:table-cell>
          <table:table-cell office:value-type="float" office:value="86768.202478120802" table:style-name="ce9">
            <text:p>86768<text:s/></text:p>
          </table:table-cell>
          <table:table-cell office:value-type="float" office:value="915.65919855469997" table:style-name="ce9">
            <text:p>916<text:s/></text:p>
          </table:table-cell>
          <table:table-cell office:value-type="float" office:value="86310.372878843496" table:style-name="ce9">
            <text:p>86310<text:s/></text:p>
          </table:table-cell>
          <table:table-cell office:value-type="float" office:value="1770762.7703784499" table:style-name="ce9">
            <text:p>1770763<text:s/></text:p>
          </table:table-cell>
          <table:table-cell office:value-type="float" office:value="20.4079688158224" table:style-name="ce10">
            <text:p>20.41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1.1390641020249699E-2" table:style-name="ce8">
            <text:p>0.01139<text:s/></text:p>
          </table:table-cell>
          <table:table-cell office:value-type="float" office:value="85852.543279566104" table:style-name="ce9">
            <text:p>85853<text:s/></text:p>
          </table:table-cell>
          <table:table-cell office:value-type="float" office:value="977.91550117298596" table:style-name="ce9">
            <text:p>978<text:s/></text:p>
          </table:table-cell>
          <table:table-cell office:value-type="float" office:value="85363.585528979602" table:style-name="ce9">
            <text:p>85364<text:s/></text:p>
          </table:table-cell>
          <table:table-cell office:value-type="float" office:value="1684452.39749961" table:style-name="ce9">
            <text:p>1684452<text:s/></text:p>
          </table:table-cell>
          <table:table-cell office:value-type="float" office:value="19.620297001737502" table:style-name="ce10">
            <text:p>19.62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1.23524434463243E-2" table:style-name="ce8">
            <text:p>0.01235<text:s/></text:p>
          </table:table-cell>
          <table:table-cell office:value-type="float" office:value="84874.6277783931" table:style-name="ce9">
            <text:p>84875<text:s/></text:p>
          </table:table-cell>
          <table:table-cell office:value-type="float" office:value="1048.4090396604299" table:style-name="ce9">
            <text:p>1048<text:s/></text:p>
          </table:table-cell>
          <table:table-cell office:value-type="float" office:value="84350.423258562907" table:style-name="ce9">
            <text:p>84350<text:s/></text:p>
          </table:table-cell>
          <table:table-cell office:value-type="float" office:value="1599088.81197063" table:style-name="ce9">
            <text:p>1599089<text:s/></text:p>
          </table:table-cell>
          <table:table-cell office:value-type="float" office:value="18.8405988200129" table:style-name="ce10">
            <text:p>18.84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1.34472578337372E-2" table:style-name="ce8">
            <text:p>0.01345<text:s/></text:p>
          </table:table-cell>
          <table:table-cell office:value-type="float" office:value="83826.218738732699" table:style-name="ce9">
            <text:p>83826<text:s/></text:p>
          </table:table-cell>
          <table:table-cell office:value-type="float" office:value="1127.23277660699" table:style-name="ce9">
            <text:p>1127<text:s/></text:p>
          </table:table-cell>
          <table:table-cell office:value-type="float" office:value="83262.602350429195" table:style-name="ce9">
            <text:p>83263<text:s/></text:p>
          </table:table-cell>
          <table:table-cell office:value-type="float" office:value="1514738.38871207" table:style-name="ce9">
            <text:p>1514738<text:s/></text:p>
          </table:table-cell>
          <table:table-cell office:value-type="float" office:value="18.0699834908832" table:style-name="ce10">
            <text:p>18.07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1.46826009809655E-2" table:style-name="ce8">
            <text:p>0.01468<text:s/></text:p>
          </table:table-cell>
          <table:table-cell office:value-type="float" office:value="82698.985962125706" table:style-name="ce9">
            <text:p>82699<text:s/></text:p>
          </table:table-cell>
          <table:table-cell office:value-type="float" office:value="1214.2362124123599" table:style-name="ce9">
            <text:p>1214<text:s/></text:p>
          </table:table-cell>
          <table:table-cell office:value-type="float" office:value="82091.867855919496" table:style-name="ce9">
            <text:p>82092<text:s/></text:p>
          </table:table-cell>
          <table:table-cell office:value-type="float" office:value="1431475.7863616401" table:style-name="ce9">
            <text:p>1431476<text:s/></text:p>
          </table:table-cell>
          <table:table-cell office:value-type="float" office:value="17.309472053469001" table:style-name="ce10">
            <text:p>17.31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1.6066503399533399E-2" table:style-name="ce8">
            <text:p>0.01607<text:s/></text:p>
          </table:table-cell>
          <table:table-cell office:value-type="float" office:value="81484.749749713403" table:style-name="ce9">
            <text:p>81485<text:s/></text:p>
          </table:table-cell>
          <table:table-cell office:value-type="float" office:value="1309.1750088639001" table:style-name="ce9">
            <text:p>1309<text:s/></text:p>
          </table:table-cell>
          <table:table-cell office:value-type="float" office:value="80830.162245281404" table:style-name="ce9">
            <text:p>80830<text:s/></text:p>
          </table:table-cell>
          <table:table-cell office:value-type="float" office:value="1349383.9185057201" table:style-name="ce9">
            <text:p>1349384<text:s/></text:p>
          </table:table-cell>
          <table:table-cell office:value-type="float" office:value="16.559956588815201" table:style-name="ce10">
            <text:p>16.56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1.76043894633644E-2" table:style-name="ce8">
            <text:p>0.01760<text:s/></text:p>
          </table:table-cell>
          <table:table-cell office:value-type="float" office:value="80175.574740849494" table:style-name="ce9">
            <text:p>80176<text:s/></text:p>
          </table:table-cell>
          <table:table-cell office:value-type="float" office:value="1411.4420431870001" table:style-name="ce9">
            <text:p>1411<text:s/></text:p>
          </table:table-cell>
          <table:table-cell office:value-type="float" office:value="79469.853719256003" table:style-name="ce9">
            <text:p>79470<text:s/></text:p>
          </table:table-cell>
          <table:table-cell office:value-type="float" office:value="1268553.75626044" table:style-name="ce9">
            <text:p>1268554<text:s/></text:p>
          </table:table-cell>
          <table:table-cell office:value-type="float" office:value="15.822197226035099" table:style-name="ce10">
            <text:p>15.82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1.9301645636392001E-2" table:style-name="ce8">
            <text:p>0.01930<text:s/></text:p>
          </table:table-cell>
          <table:table-cell office:value-type="float" office:value="78764.132697662499" table:style-name="ce9">
            <text:p>78764<text:s/></text:p>
          </table:table-cell>
          <table:table-cell office:value-type="float" office:value="1520.2773781880401" table:style-name="ce9">
            <text:p>1520<text:s/></text:p>
          </table:table-cell>
          <table:table-cell office:value-type="float" office:value="78003.994008568494" table:style-name="ce9">
            <text:p>78004<text:s/></text:p>
          </table:table-cell>
          <table:table-cell office:value-type="float" office:value="1189083.9025411799" table:style-name="ce9">
            <text:p>1189084<text:s/></text:p>
          </table:table-cell>
          <table:table-cell office:value-type="float" office:value="15.0967688186894" table:style-name="ce10">
            <text:p>15.10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2.1156859439843499E-2" table:style-name="ce8">
            <text:p>0.02116<text:s/></text:p>
          </table:table-cell>
          <table:table-cell office:value-type="float" office:value="77243.855319474402" table:style-name="ce9">
            <text:p>77244<text:s/></text:p>
          </table:table-cell>
          <table:table-cell office:value-type="float" office:value="1634.2373895857299" table:style-name="ce9">
            <text:p>1634<text:s/></text:p>
          </table:table-cell>
          <table:table-cell office:value-type="float" office:value="76426.736624681595" table:style-name="ce9">
            <text:p>76427<text:s/></text:p>
          </table:table-cell>
          <table:table-cell office:value-type="float" office:value="1111079.9085326099" table:style-name="ce9">
            <text:p>1111080<text:s/></text:p>
          </table:table-cell>
          <table:table-cell office:value-type="float" office:value="14.3840555852278" table:style-name="ce10">
            <text:p>14.38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2.3161573968184902E-2" table:style-name="ce8">
            <text:p>0.02316<text:s/></text:p>
          </table:table-cell>
          <table:table-cell office:value-type="float" office:value="75609.6179298887" table:style-name="ce9">
            <text:p>75610<text:s/></text:p>
          </table:table-cell>
          <table:table-cell office:value-type="float" office:value="1751.2377583893201" table:style-name="ce9">
            <text:p>1751<text:s/></text:p>
          </table:table-cell>
          <table:table-cell office:value-type="float" office:value="74733.999050694096" table:style-name="ce9">
            <text:p>74734<text:s/></text:p>
          </table:table-cell>
          <table:table-cell office:value-type="float" office:value="1034653.1719079301" table:style-name="ce9">
            <text:p>1034653<text:s/></text:p>
          </table:table-cell>
          <table:table-cell office:value-type="float" office:value="13.684147602324201" table:style-name="ce10">
            <text:p>13.68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2.5307141801948499E-2" table:style-name="ce8">
            <text:p>0.02531<text:s/></text:p>
          </table:table-cell>
          <table:table-cell office:value-type="float" office:value="73858.380171499404" table:style-name="ce9">
            <text:p>73858<text:s/></text:p>
          </table:table-cell>
          <table:table-cell office:value-type="float" office:value="1869.14450026236" table:style-name="ce9">
            <text:p>1869<text:s/></text:p>
          </table:table-cell>
          <table:table-cell office:value-type="float" office:value="72923.807921368207" table:style-name="ce9">
            <text:p>72924<text:s/></text:p>
          </table:table-cell>
          <table:table-cell office:value-type="float" office:value="959919.17285723798" table:style-name="ce9">
            <text:p>959919<text:s/></text:p>
          </table:table-cell>
          <table:table-cell office:value-type="float" office:value="12.9967536605637" table:style-name="ce10">
            <text:p>13.00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2.7590669881972299E-2" table:style-name="ce8">
            <text:p>0.02759<text:s/></text:p>
          </table:table-cell>
          <table:table-cell office:value-type="float" office:value="71989.235671236995" table:style-name="ce9">
            <text:p>71989<text:s/></text:p>
          </table:table-cell>
          <table:table-cell office:value-type="float" office:value="1986.23123646061" table:style-name="ce9">
            <text:p>1986<text:s/></text:p>
          </table:table-cell>
          <table:table-cell office:value-type="float" office:value="70996.1200530067" table:style-name="ce9">
            <text:p>70996<text:s/></text:p>
          </table:table-cell>
          <table:table-cell office:value-type="float" office:value="886995.36493587005" table:style-name="ce9">
            <text:p>886995<text:s/></text:p>
          </table:table-cell>
          <table:table-cell office:value-type="float" office:value="12.3212221475254" table:style-name="ce10">
            <text:p>12.32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3.0056012433897401E-2" table:style-name="ce8">
            <text:p>0.03006<text:s/></text:p>
          </table:table-cell>
          <table:table-cell office:value-type="float" office:value="70003.004434776405" table:style-name="ce9">
            <text:p>70003<text:s/></text:p>
          </table:table-cell>
          <table:table-cell office:value-type="float" office:value="2104.0111717018199" table:style-name="ce9">
            <text:p>2104<text:s/></text:p>
          </table:table-cell>
          <table:table-cell office:value-type="float" office:value="68950.998848925505" table:style-name="ce9">
            <text:p>68951<text:s/></text:p>
          </table:table-cell>
          <table:table-cell office:value-type="float" office:value="815999.24488286301" table:style-name="ce9">
            <text:p>815999<text:s/></text:p>
          </table:table-cell>
          <table:table-cell office:value-type="float" office:value="11.656631761328899" table:style-name="ce10">
            <text:p>11.66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3.2737911807884497E-2" table:style-name="ce8">
            <text:p>0.03274<text:s/></text:p>
          </table:table-cell>
          <table:table-cell office:value-type="float" office:value="67898.993263074604" table:style-name="ce9">
            <text:p>67899<text:s/></text:p>
          </table:table-cell>
          <table:table-cell office:value-type="float" office:value="2222.8712532906802" table:style-name="ce9">
            <text:p>2223<text:s/></text:p>
          </table:table-cell>
          <table:table-cell office:value-type="float" office:value="66787.557636429294" table:style-name="ce9">
            <text:p>66788<text:s/></text:p>
          </table:table-cell>
          <table:table-cell office:value-type="float" office:value="747048.24603393802" table:style-name="ce9">
            <text:p>747048<text:s/></text:p>
          </table:table-cell>
          <table:table-cell office:value-type="float" office:value="11.002346428606099" table:style-name="ce10">
            <text:p>11.00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3.5654688124741603E-2" table:style-name="ce8">
            <text:p>0.03565<text:s/></text:p>
          </table:table-cell>
          <table:table-cell office:value-type="float" office:value="65676.122009783896" table:style-name="ce9">
            <text:p>65676<text:s/></text:p>
          </table:table-cell>
          <table:table-cell office:value-type="float" office:value="2341.6616475013202" table:style-name="ce9">
            <text:p>2342<text:s/></text:p>
          </table:table-cell>
          <table:table-cell office:value-type="float" office:value="64505.291186033297" table:style-name="ce9">
            <text:p>64505<text:s/></text:p>
          </table:table-cell>
          <table:table-cell office:value-type="float" office:value="680260.688397508" table:style-name="ce9">
            <text:p>680261<text:s/></text:p>
          </table:table-cell>
          <table:table-cell office:value-type="float" office:value="10.3578084025145" table:style-name="ce10">
            <text:p>10.36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3.8826078643801498E-2" table:style-name="ce8">
            <text:p>0.03883<text:s/></text:p>
          </table:table-cell>
          <table:table-cell office:value-type="float" office:value="63334.460362282603" table:style-name="ce9">
            <text:p>63334<text:s/></text:p>
          </table:table-cell>
          <table:table-cell office:value-type="float" office:value="2459.02873888871" table:style-name="ce9">
            <text:p>2459<text:s/></text:p>
          </table:table-cell>
          <table:table-cell office:value-type="float" office:value="62104.9459928383" table:style-name="ce9">
            <text:p>62105<text:s/></text:p>
          </table:table-cell>
          <table:table-cell office:value-type="float" office:value="615755.39721147495" table:style-name="ce9">
            <text:p>615755<text:s/></text:p>
          </table:table-cell>
          <table:table-cell office:value-type="float" office:value="9.7222806303118698" table:style-name="ce10">
            <text:p>9.72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4.2273321873103301E-2" table:style-name="ce8">
            <text:p>0.04227<text:s/></text:p>
          </table:table-cell>
          <table:table-cell office:value-type="float" office:value="60875.431623393903" table:style-name="ce9">
            <text:p>60875<text:s/></text:p>
          </table:table-cell>
          <table:table-cell office:value-type="float" office:value="2573.4067151798199" table:style-name="ce9">
            <text:p>2573<text:s/></text:p>
          </table:table-cell>
          <table:table-cell office:value-type="float" office:value="59588.728265803999" table:style-name="ce9">
            <text:p>59589<text:s/></text:p>
          </table:table-cell>
          <table:table-cell office:value-type="float" office:value="553650.45121863706" table:style-name="ce9">
            <text:p>553650<text:s/></text:p>
          </table:table-cell>
          <table:table-cell office:value-type="float" office:value="9.0948094568560496" table:style-name="ce10">
            <text:p>9.09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4.6019241461662502E-2" table:style-name="ce8">
            <text:p>0.04602<text:s/></text:p>
          </table:table-cell>
          <table:table-cell office:value-type="float" office:value="58302.024908214102" table:style-name="ce9">
            <text:p>58302<text:s/></text:p>
          </table:table-cell>
          <table:table-cell office:value-type="float" office:value="2683.0149619549602" table:style-name="ce9">
            <text:p>2683<text:s/></text:p>
          </table:table-cell>
          <table:table-cell office:value-type="float" office:value="56960.517427236598" table:style-name="ce9">
            <text:p>56961<text:s/></text:p>
          </table:table-cell>
          <table:table-cell office:value-type="float" office:value="494061.72295283299" table:style-name="ce9">
            <text:p>494062<text:s/></text:p>
          </table:table-cell>
          <table:table-cell office:value-type="float" office:value="8.4741777619326797" table:style-name="ce10">
            <text:p>8.47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5.0088328533444602E-2" table:style-name="ce8">
            <text:p>0.05009<text:s/></text:p>
          </table:table-cell>
          <table:table-cell office:value-type="float" office:value="55619.009946259102" table:style-name="ce9">
            <text:p>55619<text:s/></text:p>
          </table:table-cell>
          <table:table-cell office:value-type="float" office:value="2785.8632428931501" table:style-name="ce9">
            <text:p>2786<text:s/></text:p>
          </table:table-cell>
          <table:table-cell office:value-type="float" office:value="54226.078324812501" table:style-name="ce9">
            <text:p>54226<text:s/></text:p>
          </table:table-cell>
          <table:table-cell office:value-type="float" office:value="437101.20552559599" table:style-name="ce9">
            <text:p>437101<text:s/></text:p>
          </table:table-cell>
          <table:table-cell office:value-type="float" office:value="7.8588454909200598" table:style-name="ce10">
            <text:p>7.86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5.4506820798165601E-2" table:style-name="ce8">
            <text:p>0.05451<text:s/></text:p>
          </table:table-cell>
          <table:table-cell office:value-type="float" office:value="52833.146703366001" table:style-name="ce9">
            <text:p>52833<text:s/></text:p>
          </table:table-cell>
          <table:table-cell office:value-type="float" office:value="2879.76685956356" table:style-name="ce9">
            <text:p>2880<text:s/></text:p>
          </table:table-cell>
          <table:table-cell office:value-type="float" office:value="51393.263273584198" table:style-name="ce9">
            <text:p>51393<text:s/></text:p>
          </table:table-cell>
          <table:table-cell office:value-type="float" office:value="382875.12720078399" table:style-name="ce9">
            <text:p>382875<text:s/></text:p>
          </table:table-cell>
          <table:table-cell office:value-type="float" office:value="7.2468734325148798" table:style-name="ce10">
            <text:p>7.25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49953.379843802402" table:style-name="ce12">
            <text:p>49953<text:s/></text:p>
          </table:table-cell>
          <table:table-cell office:value-type="float" office:value="49953.379843802402" table:style-name="ce12">
            <text:p>49953<text:s/></text:p>
          </table:table-cell>
          <table:table-cell office:value-type="float" office:value="331481.86392719997" table:style-name="ce12">
            <text:p>331482<text:s/></text:p>
          </table:table-cell>
          <table:table-cell office:value-type="float" office:value="331481.86392719997" table:style-name="ce12">
            <text:p>331482<text:s/></text:p>
          </table:table-cell>
          <table:table-cell office:value-type="float" office:value="6.6358245420770201" table:style-name="ce13">
            <text:p>6.64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1 全國簡易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3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3.1704484168482098E-3" table:style-name="ce8">
            <text:p>0.00317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317.04484168482202" table:style-name="ce9">
            <text:p>317<text:s/></text:p>
          </table:table-cell>
          <table:table-cell office:value-type="float" office:value="8320.1231315964706" table:style-name="ce9">
            <text:p>8320<text:s/></text:p>
          </table:table-cell>
          <table:table-cell office:value-type="float" office:value="7742156.9002230205" table:style-name="ce9">
            <text:p>7742157<text:s/></text:p>
          </table:table-cell>
          <table:table-cell office:value-type="float" office:value="77.4215690022302" table:style-name="ce10">
            <text:p>77.4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4.6959037596106001E-4" table:style-name="ce8">
            <text:p>0.00047<text:s/></text:p>
          </table:table-cell>
          <table:table-cell office:value-type="float" office:value="99682.955158315206" table:style-name="ce9">
            <text:p>99683<text:s/></text:p>
          </table:table-cell>
          <table:table-cell office:value-type="float" office:value="46.810156389702698" table:style-name="ce9">
            <text:p>47<text:s/></text:p>
          </table:table-cell>
          <table:table-cell office:value-type="float" office:value="8304.9625066766894" table:style-name="ce9">
            <text:p>8305<text:s/></text:p>
          </table:table-cell>
          <table:table-cell office:value-type="float" office:value="7733836.7770914296" table:style-name="ce9">
            <text:p>7733837<text:s/></text:p>
          </table:table-cell>
          <table:table-cell office:value-type="float" office:value="77.584344934483994" table:style-name="ce10">
            <text:p>77.5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2.9422337195028598E-4" table:style-name="ce8">
            <text:p>0.00029<text:s/></text:p>
          </table:table-cell>
          <table:table-cell office:value-type="float" office:value="99636.145001925499" table:style-name="ce9">
            <text:p>99636<text:s/></text:p>
          </table:table-cell>
          <table:table-cell office:value-type="float" office:value="29.315282550594201" table:style-name="ce9">
            <text:p>29<text:s/></text:p>
          </table:table-cell>
          <table:table-cell office:value-type="float" office:value="8301.7906133875094" table:style-name="ce9">
            <text:p>8302<text:s/></text:p>
          </table:table-cell>
          <table:table-cell office:value-type="float" office:value="7725531.8145847498" table:style-name="ce9">
            <text:p>7725532<text:s/></text:p>
          </table:table-cell>
          <table:table-cell office:value-type="float" office:value="77.537442003958006" table:style-name="ce10">
            <text:p>77.5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6.1638373150330104E-4" table:style-name="ce8">
            <text:p>0.00062<text:s/></text:p>
          </table:table-cell>
          <table:table-cell office:value-type="float" office:value="99606.829719374902" table:style-name="ce9">
            <text:p>99607<text:s/></text:p>
          </table:table-cell>
          <table:table-cell office:value-type="float" office:value="61.396029385642102" table:style-name="ce9">
            <text:p>61<text:s/></text:p>
          </table:table-cell>
          <table:table-cell office:value-type="float" office:value="24894.032926170501" table:style-name="ce9">
            <text:p>24894<text:s/></text:p>
          </table:table-cell>
          <table:table-cell office:value-type="float" office:value="7717230.0239713602" table:style-name="ce9">
            <text:p>7717230<text:s/></text:p>
          </table:table-cell>
          <table:table-cell office:value-type="float" office:value="77.476916449537995" table:style-name="ce10">
            <text:p>77.4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5.1176569006294902E-4" table:style-name="ce8">
            <text:p>0.00051<text:s/></text:p>
          </table:table-cell>
          <table:table-cell office:value-type="float" office:value="99545.433689989193" table:style-name="ce9">
            <text:p>99545<text:s/></text:p>
          </table:table-cell>
          <table:table-cell office:value-type="float" office:value="50.943937564972799" table:style-name="ce9">
            <text:p>51<text:s/></text:p>
          </table:table-cell>
          <table:table-cell office:value-type="float" office:value="49759.980860603398" table:style-name="ce9">
            <text:p>49760<text:s/></text:p>
          </table:table-cell>
          <table:table-cell office:value-type="float" office:value="7692335.99104519" table:style-name="ce9">
            <text:p>7692336<text:s/></text:p>
          </table:table-cell>
          <table:table-cell office:value-type="float" office:value="77.274624318792505" table:style-name="ce10">
            <text:p>77.27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5.0551024757572397E-3" table:style-name="ce8">
            <text:p>0.00506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505.51024757572497" table:style-name="ce9">
            <text:p>506<text:s/></text:p>
          </table:table-cell>
          <table:table-cell office:value-type="float" office:value="99580.890038434605" table:style-name="ce9">
            <text:p>99581<text:s/></text:p>
          </table:table-cell>
          <table:table-cell office:value-type="float" office:value="7742156.9002230205" table:style-name="ce9">
            <text:p>7742157<text:s/></text:p>
          </table:table-cell>
          <table:table-cell office:value-type="float" office:value="77.4215690022302" table:style-name="ce10">
            <text:p>77.42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.7448973388718999E-4" table:style-name="ce8">
            <text:p>0.00037<text:s/></text:p>
          </table:table-cell>
          <table:table-cell office:value-type="float" office:value="99494.489752424299" table:style-name="ce9">
            <text:p>99494<text:s/></text:p>
          </table:table-cell>
          <table:table-cell office:value-type="float" office:value="37.259664990627201" table:style-name="ce9">
            <text:p>37<text:s/></text:p>
          </table:table-cell>
          <table:table-cell office:value-type="float" office:value="99475.859919928902" table:style-name="ce9">
            <text:p>99476<text:s/></text:p>
          </table:table-cell>
          <table:table-cell office:value-type="float" office:value="7642576.0101845898" table:style-name="ce9">
            <text:p>7642576<text:s/></text:p>
          </table:table-cell>
          <table:table-cell office:value-type="float" office:value="76.814063062204596" table:style-name="ce10">
            <text:p>76.81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2.5385202468786199E-4" table:style-name="ce8">
            <text:p>0.00025<text:s/></text:p>
          </table:table-cell>
          <table:table-cell office:value-type="float" office:value="99457.230087433607" table:style-name="ce9">
            <text:p>99457<text:s/></text:p>
          </table:table-cell>
          <table:table-cell office:value-type="float" office:value="25.247419227541499" table:style-name="ce9">
            <text:p>25<text:s/></text:p>
          </table:table-cell>
          <table:table-cell office:value-type="float" office:value="99444.606377819902" table:style-name="ce9">
            <text:p>99445<text:s/></text:p>
          </table:table-cell>
          <table:table-cell office:value-type="float" office:value="7543100.1502646599" table:style-name="ce9">
            <text:p>7543100<text:s/></text:p>
          </table:table-cell>
          <table:table-cell office:value-type="float" office:value="75.842652601861701" table:style-name="ce10">
            <text:p>75.84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7305533352092599E-4" table:style-name="ce8">
            <text:p>0.00017<text:s/></text:p>
          </table:table-cell>
          <table:table-cell office:value-type="float" office:value="99431.982668206096" table:style-name="ce9">
            <text:p>99432<text:s/></text:p>
          </table:table-cell>
          <table:table-cell office:value-type="float" office:value="17.207234923293399" table:style-name="ce9">
            <text:p>17<text:s/></text:p>
          </table:table-cell>
          <table:table-cell office:value-type="float" office:value="99423.379050744494" table:style-name="ce9">
            <text:p>99423<text:s/></text:p>
          </table:table-cell>
          <table:table-cell office:value-type="float" office:value="7443655.5438868403" table:style-name="ce9">
            <text:p>7443656<text:s/></text:p>
          </table:table-cell>
          <table:table-cell office:value-type="float" office:value="74.861783343147493" table:style-name="ce10">
            <text:p>74.86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2429014970340499E-4" table:style-name="ce8">
            <text:p>0.00012<text:s/></text:p>
          </table:table-cell>
          <table:table-cell office:value-type="float" office:value="99414.775433282804" table:style-name="ce9">
            <text:p>99415<text:s/></text:p>
          </table:table-cell>
          <table:table-cell office:value-type="float" office:value="12.3562773213332" table:style-name="ce9">
            <text:p>12<text:s/></text:p>
          </table:table-cell>
          <table:table-cell office:value-type="float" office:value="99408.597294622101" table:style-name="ce9">
            <text:p>99409<text:s/></text:p>
          </table:table-cell>
          <table:table-cell office:value-type="float" office:value="7344232.1648360901" table:style-name="ce9">
            <text:p>7344232<text:s/></text:p>
          </table:table-cell>
          <table:table-cell office:value-type="float" office:value="73.874654273748305" table:style-name="ce10">
            <text:p>73.87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9.97469625523197E-5" table:style-name="ce8">
            <text:p>0.00010<text:s/></text:p>
          </table:table-cell>
          <table:table-cell office:value-type="float" office:value="99402.419155961499" table:style-name="ce9">
            <text:p>99402<text:s/></text:p>
          </table:table-cell>
          <table:table-cell office:value-type="float" office:value="9.9150893811596692" table:style-name="ce9">
            <text:p>10<text:s/></text:p>
          </table:table-cell>
          <table:table-cell office:value-type="float" office:value="99397.461611270905" table:style-name="ce9">
            <text:p>99397<text:s/></text:p>
          </table:table-cell>
          <table:table-cell office:value-type="float" office:value="7244823.5675414698" table:style-name="ce9">
            <text:p>7244824<text:s/></text:p>
          </table:table-cell>
          <table:table-cell office:value-type="float" office:value="72.883775154147997" table:style-name="ce10">
            <text:p>72.88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8.9724756064197696E-5" table:style-name="ce8">
            <text:p>0.00009<text:s/></text:p>
          </table:table-cell>
          <table:table-cell office:value-type="float" office:value="99392.504066580295" table:style-name="ce9">
            <text:p>99393<text:s/></text:p>
          </table:table-cell>
          <table:table-cell office:value-type="float" office:value="8.9179681819836993" table:style-name="ce9">
            <text:p>9<text:s/></text:p>
          </table:table-cell>
          <table:table-cell office:value-type="float" office:value="99388.045082489305" table:style-name="ce9">
            <text:p>99388<text:s/></text:p>
          </table:table-cell>
          <table:table-cell office:value-type="float" office:value="7145426.1059301998" table:style-name="ce9">
            <text:p>7145426<text:s/></text:p>
          </table:table-cell>
          <table:table-cell office:value-type="float" office:value="71.890995936108794" table:style-name="ce10">
            <text:p>71.89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8.9262177878196005E-5" table:style-name="ce8">
            <text:p>0.00009<text:s/></text:p>
          </table:table-cell>
          <table:table-cell office:value-type="float" office:value="99383.5860983983" table:style-name="ce9">
            <text:p>99384<text:s/></text:p>
          </table:table-cell>
          <table:table-cell office:value-type="float" office:value="8.8711953404882404" table:style-name="ce9">
            <text:p>9<text:s/></text:p>
          </table:table-cell>
          <table:table-cell office:value-type="float" office:value="99379.150500728094" table:style-name="ce9">
            <text:p>99379<text:s/></text:p>
          </table:table-cell>
          <table:table-cell office:value-type="float" office:value="7046038.0608477099" table:style-name="ce9">
            <text:p>7046038<text:s/></text:p>
          </table:table-cell>
          <table:table-cell office:value-type="float" office:value="70.897402050591396" table:style-name="ce10">
            <text:p>70.90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8.7918720910527896E-5" table:style-name="ce8">
            <text:p>0.00009<text:s/></text:p>
          </table:table-cell>
          <table:table-cell office:value-type="float" office:value="99374.7149030578" table:style-name="ce9">
            <text:p>99375<text:s/></text:p>
          </table:table-cell>
          <table:table-cell office:value-type="float" office:value="8.7368978251252205" table:style-name="ce9">
            <text:p>9<text:s/></text:p>
          </table:table-cell>
          <table:table-cell office:value-type="float" office:value="99370.3464541453" table:style-name="ce9">
            <text:p>99370<text:s/></text:p>
          </table:table-cell>
          <table:table-cell office:value-type="float" office:value="6946658.9103469802" table:style-name="ce9">
            <text:p>6946659<text:s/></text:p>
          </table:table-cell>
          <table:table-cell office:value-type="float" office:value="69.903686436973402" table:style-name="ce10">
            <text:p>69.90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8.6023467157330194E-5" table:style-name="ce8">
            <text:p>0.00009<text:s/></text:p>
          </table:table-cell>
          <table:table-cell office:value-type="float" office:value="99365.978005232697" table:style-name="ce9">
            <text:p>99366<text:s/></text:p>
          </table:table-cell>
          <table:table-cell office:value-type="float" office:value="8.5478059454891309" table:style-name="ce9">
            <text:p>9<text:s/></text:p>
          </table:table-cell>
          <table:table-cell office:value-type="float" office:value="99361.704102260002" table:style-name="ce9">
            <text:p>99362<text:s/></text:p>
          </table:table-cell>
          <table:table-cell office:value-type="float" office:value="6847288.5638928404" table:style-name="ce9">
            <text:p>6847289<text:s/></text:p>
          </table:table-cell>
          <table:table-cell office:value-type="float" office:value="68.909788856828399" table:style-name="ce10">
            <text:p>68.91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9.3711358500539501E-5" table:style-name="ce8">
            <text:p>0.00009<text:s/></text:p>
          </table:table-cell>
          <table:table-cell office:value-type="float" office:value="99357.430199287206" table:style-name="ce9">
            <text:p>99357<text:s/></text:p>
          </table:table-cell>
          <table:table-cell office:value-type="float" office:value="9.3109197610977308" table:style-name="ce9">
            <text:p>9<text:s/></text:p>
          </table:table-cell>
          <table:table-cell office:value-type="float" office:value="99352.774739406697" table:style-name="ce9">
            <text:p>99353<text:s/></text:p>
          </table:table-cell>
          <table:table-cell office:value-type="float" office:value="6747926.8597905803" table:style-name="ce9">
            <text:p>6747927<text:s/></text:p>
          </table:table-cell>
          <table:table-cell office:value-type="float" office:value="67.9156742103319" table:style-name="ce10">
            <text:p>67.92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12014320118697E-4" table:style-name="ce8">
            <text:p>0.00011<text:s/></text:p>
          </table:table-cell>
          <table:table-cell office:value-type="float" office:value="99348.119279526101" table:style-name="ce9">
            <text:p>99348<text:s/></text:p>
          </table:table-cell>
          <table:table-cell office:value-type="float" office:value="11.128412036167299" table:style-name="ce9">
            <text:p>11<text:s/></text:p>
          </table:table-cell>
          <table:table-cell office:value-type="float" office:value="99342.555073508003" table:style-name="ce9">
            <text:p>99343<text:s/></text:p>
          </table:table-cell>
          <table:table-cell office:value-type="float" office:value="6648574.0850511696" table:style-name="ce9">
            <text:p>6648574<text:s/></text:p>
          </table:table-cell>
          <table:table-cell office:value-type="float" office:value="66.921992416834101" table:style-name="ce10">
            <text:p>66.92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46106986861547E-4" table:style-name="ce8">
            <text:p>0.00015<text:s/></text:p>
          </table:table-cell>
          <table:table-cell office:value-type="float" office:value="99336.990867489905" table:style-name="ce9">
            <text:p>99337<text:s/></text:p>
          </table:table-cell>
          <table:table-cell office:value-type="float" office:value="14.5138284195419" table:style-name="ce9">
            <text:p>15<text:s/></text:p>
          </table:table-cell>
          <table:table-cell office:value-type="float" office:value="99329.7339532802" table:style-name="ce9">
            <text:p>99330<text:s/></text:p>
          </table:table-cell>
          <table:table-cell office:value-type="float" office:value="6549231.5299776597" table:style-name="ce9">
            <text:p>6549232<text:s/></text:p>
          </table:table-cell>
          <table:table-cell office:value-type="float" office:value="65.929433464659496" table:style-name="ce10">
            <text:p>65.93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2.0052032276367601E-4" table:style-name="ce8">
            <text:p>0.00020<text:s/></text:p>
          </table:table-cell>
          <table:table-cell office:value-type="float" office:value="99322.477039070407" table:style-name="ce9">
            <text:p>99322<text:s/></text:p>
          </table:table-cell>
          <table:table-cell office:value-type="float" office:value="19.9161751535622" table:style-name="ce9">
            <text:p>20<text:s/></text:p>
          </table:table-cell>
          <table:table-cell office:value-type="float" office:value="99312.518951493606" table:style-name="ce9">
            <text:p>99313<text:s/></text:p>
          </table:table-cell>
          <table:table-cell office:value-type="float" office:value="6449901.7960243803" table:style-name="ce9">
            <text:p>6449902<text:s/></text:p>
          </table:table-cell>
          <table:table-cell office:value-type="float" office:value="64.938994558977697" table:style-name="ce10">
            <text:p>64.94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2.7333167499062701E-4" table:style-name="ce8">
            <text:p>0.00027<text:s/></text:p>
          </table:table-cell>
          <table:table-cell office:value-type="float" office:value="99302.560863916806" table:style-name="ce9">
            <text:p>99303<text:s/></text:p>
          </table:table-cell>
          <table:table-cell office:value-type="float" office:value="27.142535291793099" table:style-name="ce9">
            <text:p>27<text:s/></text:p>
          </table:table-cell>
          <table:table-cell office:value-type="float" office:value="99288.989596271" table:style-name="ce9">
            <text:p>99289<text:s/></text:p>
          </table:table-cell>
          <table:table-cell office:value-type="float" office:value="6350589.2770728897" table:style-name="ce9">
            <text:p>6350589<text:s/></text:p>
          </table:table-cell>
          <table:table-cell office:value-type="float" office:value="63.9519184784738" table:style-name="ce10">
            <text:p>63.95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3.55057541064267E-4" table:style-name="ce8">
            <text:p>0.00036<text:s/></text:p>
          </table:table-cell>
          <table:table-cell office:value-type="float" office:value="99275.418328625106" table:style-name="ce9">
            <text:p>99275<text:s/></text:p>
          </table:table-cell>
          <table:table-cell office:value-type="float" office:value="35.248485919887997" table:style-name="ce9">
            <text:p>35<text:s/></text:p>
          </table:table-cell>
          <table:table-cell office:value-type="float" office:value="99257.794085665097" table:style-name="ce9">
            <text:p>99258<text:s/></text:p>
          </table:table-cell>
          <table:table-cell office:value-type="float" office:value="6251300.2874766197" table:style-name="ce9">
            <text:p>6251300<text:s/></text:p>
          </table:table-cell>
          <table:table-cell office:value-type="float" office:value="62.9692666394348" table:style-name="ce10">
            <text:p>62.97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4.3360679282528698E-4" table:style-name="ce8">
            <text:p>0.00043<text:s/></text:p>
          </table:table-cell>
          <table:table-cell office:value-type="float" office:value="99240.169842705203" table:style-name="ce9">
            <text:p>99240<text:s/></text:p>
          </table:table-cell>
          <table:table-cell office:value-type="float" office:value="43.031211764932102" table:style-name="ce9">
            <text:p>43<text:s/></text:p>
          </table:table-cell>
          <table:table-cell office:value-type="float" office:value="99218.654236822695" table:style-name="ce9">
            <text:p>99219<text:s/></text:p>
          </table:table-cell>
          <table:table-cell office:value-type="float" office:value="6152042.4933909597" table:style-name="ce9">
            <text:p>6152042<text:s/></text:p>
          </table:table-cell>
          <table:table-cell office:value-type="float" office:value="61.991454701678698" table:style-name="ce10">
            <text:p>61.99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4.9757190185964104E-4" table:style-name="ce8">
            <text:p>0.00050<text:s/></text:p>
          </table:table-cell>
          <table:table-cell office:value-type="float" office:value="99197.138630940201" table:style-name="ce9">
            <text:p>99197<text:s/></text:p>
          </table:table-cell>
          <table:table-cell office:value-type="float" office:value="49.3577089276314" table:style-name="ce9">
            <text:p>49<text:s/></text:p>
          </table:table-cell>
          <table:table-cell office:value-type="float" office:value="99172.459776476404" table:style-name="ce9">
            <text:p>99172<text:s/></text:p>
          </table:table-cell>
          <table:table-cell office:value-type="float" office:value="6052823.8391541298" table:style-name="ce9">
            <text:p>6052824<text:s/></text:p>
          </table:table-cell>
          <table:table-cell office:value-type="float" office:value="61.018129380459897" table:style-name="ce10">
            <text:p>61.02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5.42483940671418E-4" table:style-name="ce8">
            <text:p>0.00054<text:s/></text:p>
          </table:table-cell>
          <table:table-cell office:value-type="float" office:value="99147.780922012593" table:style-name="ce9">
            <text:p>99148<text:s/></text:p>
          </table:table-cell>
          <table:table-cell office:value-type="float" office:value="53.786078903399797" table:style-name="ce9">
            <text:p>54<text:s/></text:p>
          </table:table-cell>
          <table:table-cell office:value-type="float" office:value="99120.887882560899" table:style-name="ce9">
            <text:p>99121<text:s/></text:p>
          </table:table-cell>
          <table:table-cell office:value-type="float" office:value="5953651.3793776603" table:style-name="ce9">
            <text:p>5953651<text:s/></text:p>
          </table:table-cell>
          <table:table-cell office:value-type="float" office:value="60.048256491596803" table:style-name="ce10">
            <text:p>60.05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5.7221396174049499E-4" table:style-name="ce8">
            <text:p>0.00057<text:s/></text:p>
          </table:table-cell>
          <table:table-cell office:value-type="float" office:value="99093.994843109205" table:style-name="ce9">
            <text:p>99094<text:s/></text:p>
          </table:table-cell>
          <table:table-cell office:value-type="float" office:value="56.7029673738677" table:style-name="ce9">
            <text:p>57<text:s/></text:p>
          </table:table-cell>
          <table:table-cell office:value-type="float" office:value="99065.643359422305" table:style-name="ce9">
            <text:p>99066<text:s/></text:p>
          </table:table-cell>
          <table:table-cell office:value-type="float" office:value="5854530.4914950998" table:style-name="ce9">
            <text:p>5854530<text:s/></text:p>
          </table:table-cell>
          <table:table-cell office:value-type="float" office:value="59.0805779983368" table:style-name="ce10">
            <text:p>59.08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5.9364071509623905E-4" table:style-name="ce8">
            <text:p>0.00059<text:s/></text:p>
          </table:table-cell>
          <table:table-cell office:value-type="float" office:value="99037.291875735304" table:style-name="ce9">
            <text:p>99037<text:s/></text:p>
          </table:table-cell>
          <table:table-cell office:value-type="float" office:value="58.792568770306502" table:style-name="ce9">
            <text:p>59<text:s/></text:p>
          </table:table-cell>
          <table:table-cell office:value-type="float" office:value="99007.8955913502" table:style-name="ce9">
            <text:p>99008<text:s/></text:p>
          </table:table-cell>
          <table:table-cell office:value-type="float" office:value="5755464.8481356697" table:style-name="ce9">
            <text:p>5755465<text:s/></text:p>
          </table:table-cell>
          <table:table-cell office:value-type="float" office:value="58.114117814905597" table:style-name="ce10">
            <text:p>58.11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6.09686526659213E-4" table:style-name="ce8">
            <text:p>0.00061<text:s/></text:p>
          </table:table-cell>
          <table:table-cell office:value-type="float" office:value="98978.499306964994" table:style-name="ce9">
            <text:p>98978<text:s/></text:p>
          </table:table-cell>
          <table:table-cell office:value-type="float" office:value="60.345857456404801" table:style-name="ce9">
            <text:p>60<text:s/></text:p>
          </table:table-cell>
          <table:table-cell office:value-type="float" office:value="98948.326378236801" table:style-name="ce9">
            <text:p>98948<text:s/></text:p>
          </table:table-cell>
          <table:table-cell office:value-type="float" office:value="5656456.9525443204" table:style-name="ce9">
            <text:p>5656457<text:s/></text:p>
          </table:table-cell>
          <table:table-cell office:value-type="float" office:value="57.148340216816003" table:style-name="ce10">
            <text:p>57.15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6.25236471149504E-4" table:style-name="ce8">
            <text:p>0.00063<text:s/></text:p>
          </table:table-cell>
          <table:table-cell office:value-type="float" office:value="98918.153449508594" table:style-name="ce9">
            <text:p>98918<text:s/></text:p>
          </table:table-cell>
          <table:table-cell office:value-type="float" office:value="61.847237195395898" table:style-name="ce9">
            <text:p>62<text:s/></text:p>
          </table:table-cell>
          <table:table-cell office:value-type="float" office:value="98887.229830910903" table:style-name="ce9">
            <text:p>98887<text:s/></text:p>
          </table:table-cell>
          <table:table-cell office:value-type="float" office:value="5557508.6261660904" table:style-name="ce9">
            <text:p>5557509<text:s/></text:p>
          </table:table-cell>
          <table:table-cell office:value-type="float" office:value="56.182899016638402" table:style-name="ce10">
            <text:p>56.18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6.4256249390244504E-4" table:style-name="ce8">
            <text:p>0.00064<text:s/></text:p>
          </table:table-cell>
          <table:table-cell office:value-type="float" office:value="98856.306212313197" table:style-name="ce9">
            <text:p>98856<text:s/></text:p>
          </table:table-cell>
          <table:table-cell office:value-type="float" office:value="63.521354657767702" table:style-name="ce9">
            <text:p>64<text:s/></text:p>
          </table:table-cell>
          <table:table-cell office:value-type="float" office:value="98824.545534984296" table:style-name="ce9">
            <text:p>98825<text:s/></text:p>
          </table:table-cell>
          <table:table-cell office:value-type="float" office:value="5458621.3963351799" table:style-name="ce9">
            <text:p>5458621<text:s/></text:p>
          </table:table-cell>
          <table:table-cell office:value-type="float" office:value="55.217735777136198" table:style-name="ce10">
            <text:p>55.22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6.6059254232430004E-4" table:style-name="ce8">
            <text:p>0.00066<text:s/></text:p>
          </table:table-cell>
          <table:table-cell office:value-type="float" office:value="98792.784857655497" table:style-name="ce9">
            <text:p>98793<text:s/></text:p>
          </table:table-cell>
          <table:table-cell office:value-type="float" office:value="65.261776912416195" table:style-name="ce9">
            <text:p>65<text:s/></text:p>
          </table:table-cell>
          <table:table-cell office:value-type="float" office:value="98760.153969199295" table:style-name="ce9">
            <text:p>98760<text:s/></text:p>
          </table:table-cell>
          <table:table-cell office:value-type="float" office:value="5359796.8508001901" table:style-name="ce9">
            <text:p>5359797<text:s/></text:p>
          </table:table-cell>
          <table:table-cell office:value-type="float" office:value="54.252917948641702" table:style-name="ce10">
            <text:p>54.25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6.7719068886320697E-4" table:style-name="ce8">
            <text:p>0.00068<text:s/></text:p>
          </table:table-cell>
          <table:table-cell office:value-type="float" office:value="98727.523080743005" table:style-name="ce9">
            <text:p>98728<text:s/></text:p>
          </table:table-cell>
          <table:table-cell office:value-type="float" office:value="66.857359364806598" table:style-name="ce9">
            <text:p>67<text:s/></text:p>
          </table:table-cell>
          <table:table-cell office:value-type="float" office:value="98694.094401060604" table:style-name="ce9">
            <text:p>98694<text:s/></text:p>
          </table:table-cell>
          <table:table-cell office:value-type="float" office:value="5261036.6968309898" table:style-name="ce9">
            <text:p>5261037<text:s/></text:p>
          </table:table-cell>
          <table:table-cell office:value-type="float" office:value="53.288450197705501" table:style-name="ce10">
            <text:p>53.29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6.9275782788099196E-4" table:style-name="ce8">
            <text:p>0.00069<text:s/></text:p>
          </table:table-cell>
          <table:table-cell office:value-type="float" office:value="98660.665721378202" table:style-name="ce9">
            <text:p>98661<text:s/></text:p>
          </table:table-cell>
          <table:table-cell office:value-type="float" office:value="68.347948482434603" table:style-name="ce9">
            <text:p>68<text:s/></text:p>
          </table:table-cell>
          <table:table-cell office:value-type="float" office:value="98626.491747136999" table:style-name="ce9">
            <text:p>98626<text:s/></text:p>
          </table:table-cell>
          <table:table-cell office:value-type="float" office:value="5162342.6024299301" table:style-name="ce9">
            <text:p>5162343<text:s/></text:p>
          </table:table-cell>
          <table:table-cell office:value-type="float" office:value="52.324222269172601" table:style-name="ce10">
            <text:p>52.32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7.0577611804400998E-4" table:style-name="ce8">
            <text:p>0.00071<text:s/></text:p>
          </table:table-cell>
          <table:table-cell office:value-type="float" office:value="98592.317772895796" table:style-name="ce9">
            <text:p>98592<text:s/></text:p>
          </table:table-cell>
          <table:table-cell office:value-type="float" office:value="69.584103306715903" table:style-name="ce9">
            <text:p>70<text:s/></text:p>
          </table:table-cell>
          <table:table-cell office:value-type="float" office:value="98557.525721242404" table:style-name="ce9">
            <text:p>98558<text:s/></text:p>
          </table:table-cell>
          <table:table-cell office:value-type="float" office:value="5063716.1106827902" table:style-name="ce9">
            <text:p>5063716<text:s/></text:p>
          </table:table-cell>
          <table:table-cell office:value-type="float" office:value="51.360148793204203" table:style-name="ce10">
            <text:p>51.36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7.1623206328803597E-4" table:style-name="ce8">
            <text:p>0.00072<text:s/></text:p>
          </table:table-cell>
          <table:table-cell office:value-type="float" office:value="98522.733669589099" table:style-name="ce9">
            <text:p>98523<text:s/></text:p>
          </table:table-cell>
          <table:table-cell office:value-type="float" office:value="70.565140816947505" table:style-name="ce9">
            <text:p>71<text:s/></text:p>
          </table:table-cell>
          <table:table-cell office:value-type="float" office:value="98487.451099180602" table:style-name="ce9">
            <text:p>98487<text:s/></text:p>
          </table:table-cell>
          <table:table-cell office:value-type="float" office:value="4965158.5849615503" table:style-name="ce9">
            <text:p>4965159<text:s/></text:p>
          </table:table-cell>
          <table:table-cell office:value-type="float" office:value="50.396070023929298" table:style-name="ce10">
            <text:p>50.40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7.2755421264545002E-4" table:style-name="ce8">
            <text:p>0.00073<text:s/></text:p>
          </table:table-cell>
          <table:table-cell office:value-type="float" office:value="98452.168528772105" table:style-name="ce9">
            <text:p>98452<text:s/></text:p>
          </table:table-cell>
          <table:table-cell office:value-type="float" office:value="71.629289957188007" table:style-name="ce9">
            <text:p>72<text:s/></text:p>
          </table:table-cell>
          <table:table-cell office:value-type="float" office:value="98416.353883793505" table:style-name="ce9">
            <text:p>98416<text:s/></text:p>
          </table:table-cell>
          <table:table-cell office:value-type="float" office:value="4866671.1338623697" table:style-name="ce9">
            <text:p>4866671<text:s/></text:p>
          </table:table-cell>
          <table:table-cell office:value-type="float" office:value="49.431832803562003" table:style-name="ce10">
            <text:p>49.43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7.4581661082724605E-4" table:style-name="ce8">
            <text:p>0.00075<text:s/></text:p>
          </table:table-cell>
          <table:table-cell office:value-type="float" office:value="98380.539238814905" table:style-name="ce9">
            <text:p>98381<text:s/></text:p>
          </table:table-cell>
          <table:table-cell office:value-type="float" office:value="73.373840346449896" table:style-name="ce9">
            <text:p>73<text:s/></text:p>
          </table:table-cell>
          <table:table-cell office:value-type="float" office:value="98343.852318641701" table:style-name="ce9">
            <text:p>98344<text:s/></text:p>
          </table:table-cell>
          <table:table-cell office:value-type="float" office:value="4768254.7799785798" table:style-name="ce9">
            <text:p>4768255<text:s/></text:p>
          </table:table-cell>
          <table:table-cell office:value-type="float" office:value="48.467459284847202" table:style-name="ce10">
            <text:p>48.47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7.77132930344833E-4" table:style-name="ce8">
            <text:p>0.00078<text:s/></text:p>
          </table:table-cell>
          <table:table-cell office:value-type="float" office:value="98307.165398468496" table:style-name="ce9">
            <text:p>98307<text:s/></text:p>
          </table:table-cell>
          <table:table-cell office:value-type="float" office:value="76.397735520005995" table:style-name="ce9">
            <text:p>76<text:s/></text:p>
          </table:table-cell>
          <table:table-cell office:value-type="float" office:value="98268.966530708494" table:style-name="ce9">
            <text:p>98269<text:s/></text:p>
          </table:table-cell>
          <table:table-cell office:value-type="float" office:value="4669910.92765994" table:style-name="ce9">
            <text:p>4669911<text:s/></text:p>
          </table:table-cell>
          <table:table-cell office:value-type="float" office:value="47.503260914210898" table:style-name="ce10">
            <text:p>47.50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8.2695222958389101E-4" table:style-name="ce8">
            <text:p>0.00083<text:s/></text:p>
          </table:table-cell>
          <table:table-cell office:value-type="float" office:value="98230.767662948507" table:style-name="ce9">
            <text:p>98231<text:s/></text:p>
          </table:table-cell>
          <table:table-cell office:value-type="float" office:value="81.2321523326125" table:style-name="ce9">
            <text:p>81<text:s/></text:p>
          </table:table-cell>
          <table:table-cell office:value-type="float" office:value="98190.151586782202" table:style-name="ce9">
            <text:p>98190<text:s/></text:p>
          </table:table-cell>
          <table:table-cell office:value-type="float" office:value="4571641.9611292304" table:style-name="ce9">
            <text:p>4571642<text:s/></text:p>
          </table:table-cell>
          <table:table-cell office:value-type="float" office:value="46.539817105120697" table:style-name="ce10">
            <text:p>46.54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8.9800273438885795E-4" table:style-name="ce8">
            <text:p>0.00090<text:s/></text:p>
          </table:table-cell>
          <table:table-cell office:value-type="float" office:value="98149.535510615897" table:style-name="ce9">
            <text:p>98150<text:s/></text:p>
          </table:table-cell>
          <table:table-cell office:value-type="float" office:value="88.138551267529394" table:style-name="ce9">
            <text:p>88<text:s/></text:p>
          </table:table-cell>
          <table:table-cell office:value-type="float" office:value="98105.466234982101" table:style-name="ce9">
            <text:p>98105<text:s/></text:p>
          </table:table-cell>
          <table:table-cell office:value-type="float" office:value="4473451.8095424501" table:style-name="ce9">
            <text:p>4473452<text:s/></text:p>
          </table:table-cell>
          <table:table-cell office:value-type="float" office:value="45.577921344911502" table:style-name="ce10">
            <text:p>45.58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9.9055415949908998E-4" table:style-name="ce8">
            <text:p>0.00099<text:s/></text:p>
          </table:table-cell>
          <table:table-cell office:value-type="float" office:value="98061.396959348305" table:style-name="ce9">
            <text:p>98061<text:s/></text:p>
          </table:table-cell>
          <table:table-cell office:value-type="float" office:value="97.135124644373903" table:style-name="ce9">
            <text:p>97<text:s/></text:p>
          </table:table-cell>
          <table:table-cell office:value-type="float" office:value="98012.829397026202" table:style-name="ce9">
            <text:p>98013<text:s/></text:p>
          </table:table-cell>
          <table:table-cell office:value-type="float" office:value="4375346.3433074597" table:style-name="ce9">
            <text:p>4375346<text:s/></text:p>
          </table:table-cell>
          <table:table-cell office:value-type="float" office:value="44.618437825450101" table:style-name="ce10">
            <text:p>44.62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.10455732503539E-3" table:style-name="ce8">
            <text:p>0.00110<text:s/></text:p>
          </table:table-cell>
          <table:table-cell office:value-type="float" office:value="97964.261834703997" table:style-name="ce9">
            <text:p>97964<text:s/></text:p>
          </table:table-cell>
          <table:table-cell office:value-type="float" office:value="108.207143001207" table:style-name="ce9">
            <text:p>108<text:s/></text:p>
          </table:table-cell>
          <table:table-cell office:value-type="float" office:value="97910.158263203397" table:style-name="ce9">
            <text:p>97910<text:s/></text:p>
          </table:table-cell>
          <table:table-cell office:value-type="float" office:value="4277333.5139104398" table:style-name="ce9">
            <text:p>4277334<text:s/></text:p>
          </table:table-cell>
          <table:table-cell office:value-type="float" office:value="43.662182859373999" table:style-name="ce10">
            <text:p>43.66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.2413747719214E-3" table:style-name="ce8">
            <text:p>0.00124<text:s/></text:p>
          </table:table-cell>
          <table:table-cell office:value-type="float" office:value="97856.054691702797" table:style-name="ce9">
            <text:p>97856<text:s/></text:p>
          </table:table-cell>
          <table:table-cell office:value-type="float" office:value="121.476037574041" table:style-name="ce9">
            <text:p>121<text:s/></text:p>
          </table:table-cell>
          <table:table-cell office:value-type="float" office:value="97795.316672915695" table:style-name="ce9">
            <text:p>97795<text:s/></text:p>
          </table:table-cell>
          <table:table-cell office:value-type="float" office:value="4179423.3556472301" table:style-name="ce9">
            <text:p>4179423<text:s/></text:p>
          </table:table-cell>
          <table:table-cell office:value-type="float" office:value="42.709910682732698" table:style-name="ce10">
            <text:p>42.71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40193261134185E-3" table:style-name="ce8">
            <text:p>0.00140<text:s/></text:p>
          </table:table-cell>
          <table:table-cell office:value-type="float" office:value="97734.578654128694" table:style-name="ce9">
            <text:p>97735<text:s/></text:p>
          </table:table-cell>
          <table:table-cell office:value-type="float" office:value="137.01729307097801" table:style-name="ce9">
            <text:p>137<text:s/></text:p>
          </table:table-cell>
          <table:table-cell office:value-type="float" office:value="97666.070007593196" table:style-name="ce9">
            <text:p>97666<text:s/></text:p>
          </table:table-cell>
          <table:table-cell office:value-type="float" office:value="4081628.0389743201" table:style-name="ce9">
            <text:p>4081628<text:s/></text:p>
          </table:table-cell>
          <table:table-cell office:value-type="float" office:value="41.762374127776503" table:style-name="ce10">
            <text:p>41.76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58704519956242E-3" table:style-name="ce8">
            <text:p>0.00159<text:s/></text:p>
          </table:table-cell>
          <table:table-cell office:value-type="float" office:value="97597.561361057698" table:style-name="ce9">
            <text:p>97598<text:s/></text:p>
          </table:table-cell>
          <table:table-cell office:value-type="float" office:value="154.891741247065" table:style-name="ce9">
            <text:p>155<text:s/></text:p>
          </table:table-cell>
          <table:table-cell office:value-type="float" office:value="97520.115490434197" table:style-name="ce9">
            <text:p>97520<text:s/></text:p>
          </table:table-cell>
          <table:table-cell office:value-type="float" office:value="3983961.9689667202" table:style-name="ce9">
            <text:p>3983962<text:s/></text:p>
          </table:table-cell>
          <table:table-cell office:value-type="float" office:value="40.820302407231701" table:style-name="ce10">
            <text:p>40.82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.7968466502994601E-3" table:style-name="ce11">
            <text:p>0.00180<text:s/></text:p>
          </table:table-cell>
          <table:table-cell office:value-type="float" office:value="97442.669619810695" table:style-name="ce12">
            <text:p>97443<text:s/></text:p>
          </table:table-cell>
          <table:table-cell office:value-type="float" office:value="175.08953450259401" table:style-name="ce12">
            <text:p>175<text:s/></text:p>
          </table:table-cell>
          <table:table-cell office:value-type="float" office:value="97355.124852559398" table:style-name="ce12">
            <text:p>97355<text:s/></text:p>
          </table:table-cell>
          <table:table-cell office:value-type="float" office:value="3886441.8534762901" table:style-name="ce12">
            <text:p>3886442<text:s/></text:p>
          </table:table-cell>
          <table:table-cell office:value-type="float" office:value="39.884394266289199" table:style-name="ce13">
            <text:p>39.88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1 全國簡易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3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2.03053723959785E-3" table:style-name="ce8">
            <text:p>0.00203<text:s/></text:p>
          </table:table-cell>
          <table:table-cell office:value-type="float" office:value="97267.580085308102" table:style-name="ce9">
            <text:p>97268<text:s/></text:p>
          </table:table-cell>
          <table:table-cell office:value-type="float" office:value="197.50544356878399" table:style-name="ce9">
            <text:p>198<text:s/></text:p>
          </table:table-cell>
          <table:table-cell office:value-type="float" office:value="97168.827363523698" table:style-name="ce9">
            <text:p>97169<text:s/></text:p>
          </table:table-cell>
          <table:table-cell office:value-type="float" office:value="3789086.7286237301" table:style-name="ce9">
            <text:p>3789087<text:s/></text:p>
          </table:table-cell>
          <table:table-cell office:value-type="float" office:value="38.9552893708318" table:style-name="ce10">
            <text:p>38.96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2.2858345271814201E-3" table:style-name="ce8">
            <text:p>0.00229<text:s/></text:p>
          </table:table-cell>
          <table:table-cell office:value-type="float" office:value="97070.074641739295" table:style-name="ce9">
            <text:p>97070<text:s/></text:p>
          </table:table-cell>
          <table:table-cell office:value-type="float" office:value="221.886128172165" table:style-name="ce9">
            <text:p>222<text:s/></text:p>
          </table:table-cell>
          <table:table-cell office:value-type="float" office:value="96959.131577653199" table:style-name="ce9">
            <text:p>96959<text:s/></text:p>
          </table:table-cell>
          <table:table-cell office:value-type="float" office:value="3691917.9012602102" table:style-name="ce9">
            <text:p>3691918<text:s/></text:p>
          </table:table-cell>
          <table:table-cell office:value-type="float" office:value="38.033533144855703" table:style-name="ce10">
            <text:p>38.03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2.5630608906425899E-3" table:style-name="ce8">
            <text:p>0.00256<text:s/></text:p>
          </table:table-cell>
          <table:table-cell office:value-type="float" office:value="96848.188513567104" table:style-name="ce9">
            <text:p>96848<text:s/></text:p>
          </table:table-cell>
          <table:table-cell office:value-type="float" office:value="248.227804308705" table:style-name="ce9">
            <text:p>248<text:s/></text:p>
          </table:table-cell>
          <table:table-cell office:value-type="float" office:value="96724.074611412798" table:style-name="ce9">
            <text:p>96724<text:s/></text:p>
          </table:table-cell>
          <table:table-cell office:value-type="float" office:value="3594958.7696825499" table:style-name="ce9">
            <text:p>3594959<text:s/></text:p>
          </table:table-cell>
          <table:table-cell office:value-type="float" office:value="37.119525154349702" table:style-name="ce10">
            <text:p>37.12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2.8632844431677401E-3" table:style-name="ce8">
            <text:p>0.00286<text:s/></text:p>
          </table:table-cell>
          <table:table-cell office:value-type="float" office:value="96599.960709258405" table:style-name="ce9">
            <text:p>96600<text:s/></text:p>
          </table:table-cell>
          <table:table-cell office:value-type="float" office:value="276.59316470943401" table:style-name="ce9">
            <text:p>277<text:s/></text:p>
          </table:table-cell>
          <table:table-cell office:value-type="float" office:value="96461.664126903706" table:style-name="ce9">
            <text:p>96462<text:s/></text:p>
          </table:table-cell>
          <table:table-cell office:value-type="float" office:value="3498234.6950711398" table:style-name="ce9">
            <text:p>3498235<text:s/></text:p>
          </table:table-cell>
          <table:table-cell office:value-type="float" office:value="36.213624409226703" table:style-name="ce10">
            <text:p>36.21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3.1855437493146202E-3" table:style-name="ce8">
            <text:p>0.00319<text:s/></text:p>
          </table:table-cell>
          <table:table-cell office:value-type="float" office:value="96323.367544548993" table:style-name="ce9">
            <text:p>96323<text:s/></text:p>
          </table:table-cell>
          <table:table-cell office:value-type="float" office:value="306.842301394473" table:style-name="ce9">
            <text:p>307<text:s/></text:p>
          </table:table-cell>
          <table:table-cell office:value-type="float" office:value="96169.946393851802" table:style-name="ce9">
            <text:p>96170<text:s/></text:p>
          </table:table-cell>
          <table:table-cell office:value-type="float" office:value="3401773.0309442398" table:style-name="ce9">
            <text:p>3401773<text:s/></text:p>
          </table:table-cell>
          <table:table-cell office:value-type="float" office:value="35.316176309667902" table:style-name="ce10">
            <text:p>35.32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3.52579979135662E-3" table:style-name="ce8">
            <text:p>0.00353<text:s/></text:p>
          </table:table-cell>
          <table:table-cell office:value-type="float" office:value="96016.525243154494" table:style-name="ce9">
            <text:p>96017<text:s/></text:p>
          </table:table-cell>
          <table:table-cell office:value-type="float" office:value="338.53504466910198" table:style-name="ce9">
            <text:p>339<text:s/></text:p>
          </table:table-cell>
          <table:table-cell office:value-type="float" office:value="95847.257720819995" table:style-name="ce9">
            <text:p>95847<text:s/></text:p>
          </table:table-cell>
          <table:table-cell office:value-type="float" office:value="3305603.08455039" table:style-name="ce9">
            <text:p>3305603<text:s/></text:p>
          </table:table-cell>
          <table:table-cell office:value-type="float" office:value="34.427439195276001" table:style-name="ce10">
            <text:p>34.43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3.8796598981592299E-3" table:style-name="ce8">
            <text:p>0.00388<text:s/></text:p>
          </table:table-cell>
          <table:table-cell office:value-type="float" office:value="95677.990198485393" table:style-name="ce9">
            <text:p>95678<text:s/></text:p>
          </table:table-cell>
          <table:table-cell office:value-type="float" office:value="371.19806170953598" table:style-name="ce9">
            <text:p>371<text:s/></text:p>
          </table:table-cell>
          <table:table-cell office:value-type="float" office:value="95492.391167630703" table:style-name="ce9">
            <text:p>95492<text:s/></text:p>
          </table:table-cell>
          <table:table-cell office:value-type="float" office:value="3209755.8268295699" table:style-name="ce9">
            <text:p>3209756<text:s/></text:p>
          </table:table-cell>
          <table:table-cell office:value-type="float" office:value="33.547483806577397" table:style-name="ce10">
            <text:p>33.55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4.2409495726482404E-3" table:style-name="ce8">
            <text:p>0.00424<text:s/></text:p>
          </table:table-cell>
          <table:table-cell office:value-type="float" office:value="95306.792136775897" table:style-name="ce9">
            <text:p>95307<text:s/></text:p>
          </table:table-cell>
          <table:table-cell office:value-type="float" office:value="404.19129938293401" table:style-name="ce9">
            <text:p>404<text:s/></text:p>
          </table:table-cell>
          <table:table-cell office:value-type="float" office:value="95104.696487084395" table:style-name="ce9">
            <text:p>95105<text:s/></text:p>
          </table:table-cell>
          <table:table-cell office:value-type="float" office:value="3114263.4356619301" table:style-name="ce9">
            <text:p>3114263<text:s/></text:p>
          </table:table-cell>
          <table:table-cell office:value-type="float" office:value="32.676196164410001" table:style-name="ce10">
            <text:p>32.68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4.6068292951812698E-3" table:style-name="ce8">
            <text:p>0.00461<text:s/></text:p>
          </table:table-cell>
          <table:table-cell office:value-type="float" office:value="94902.600837392994" table:style-name="ce9">
            <text:p>94903<text:s/></text:p>
          </table:table-cell>
          <table:table-cell office:value-type="float" office:value="437.20008172659601" table:style-name="ce9">
            <text:p>437<text:s/></text:p>
          </table:table-cell>
          <table:table-cell office:value-type="float" office:value="94684.000796529697" table:style-name="ce9">
            <text:p>94684<text:s/></text:p>
          </table:table-cell>
          <table:table-cell office:value-type="float" office:value="3019158.7391748498" table:style-name="ce9">
            <text:p>3019159<text:s/></text:p>
          </table:table-cell>
          <table:table-cell office:value-type="float" office:value="31.813234964423199" table:style-name="ce10">
            <text:p>31.81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4.9813545623202098E-3" table:style-name="ce8">
            <text:p>0.00498<text:s/></text:p>
          </table:table-cell>
          <table:table-cell office:value-type="float" office:value="94465.4007556664" table:style-name="ce9">
            <text:p>94465<text:s/></text:p>
          </table:table-cell>
          <table:table-cell office:value-type="float" office:value="470.56565503564599" table:style-name="ce9">
            <text:p>471<text:s/></text:p>
          </table:table-cell>
          <table:table-cell office:value-type="float" office:value="94230.117928148495" table:style-name="ce9">
            <text:p>94230<text:s/></text:p>
          </table:table-cell>
          <table:table-cell office:value-type="float" office:value="2924474.7383783199" table:style-name="ce9">
            <text:p>2924475<text:s/></text:p>
          </table:table-cell>
          <table:table-cell office:value-type="float" office:value="30.958157325161199" table:style-name="ce10">
            <text:p>30.96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5.3735744874747202E-3" table:style-name="ce8">
            <text:p>0.00537<text:s/></text:p>
          </table:table-cell>
          <table:table-cell office:value-type="float" office:value="93994.835100630706" table:style-name="ce9">
            <text:p>93995<text:s/></text:p>
          </table:table-cell>
          <table:table-cell office:value-type="float" office:value="505.08824785114302" table:style-name="ce9">
            <text:p>505<text:s/></text:p>
          </table:table-cell>
          <table:table-cell office:value-type="float" office:value="93742.290976705102" table:style-name="ce9">
            <text:p>93742<text:s/></text:p>
          </table:table-cell>
          <table:table-cell office:value-type="float" office:value="2830244.6204501698" table:style-name="ce9">
            <text:p>2830245<text:s/></text:p>
          </table:table-cell>
          <table:table-cell office:value-type="float" office:value="30.110639775261198" table:style-name="ce10">
            <text:p>30.11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5.7913113376047501E-3" table:style-name="ce8">
            <text:p>0.00579<text:s/></text:p>
          </table:table-cell>
          <table:table-cell office:value-type="float" office:value="93489.746852779601" table:style-name="ce9">
            <text:p>93490<text:s/></text:p>
          </table:table-cell>
          <table:table-cell office:value-type="float" office:value="541.42823089829994" table:style-name="ce9">
            <text:p>541<text:s/></text:p>
          </table:table-cell>
          <table:table-cell office:value-type="float" office:value="93219.032737330403" table:style-name="ce9">
            <text:p>93219<text:s/></text:p>
          </table:table-cell>
          <table:table-cell office:value-type="float" office:value="2736502.3294734699" table:style-name="ce9">
            <text:p>2736502<text:s/></text:p>
          </table:table-cell>
          <table:table-cell office:value-type="float" office:value="29.270614389219599" table:style-name="ce10">
            <text:p>29.27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6.2443618503725002E-3" table:style-name="ce8">
            <text:p>0.00624<text:s/></text:p>
          </table:table-cell>
          <table:table-cell office:value-type="float" office:value="92948.318621881306" table:style-name="ce9">
            <text:p>92948<text:s/></text:p>
          </table:table-cell>
          <table:table-cell office:value-type="float" office:value="580.40293485874304" table:style-name="ce9">
            <text:p>580<text:s/></text:p>
          </table:table-cell>
          <table:table-cell office:value-type="float" office:value="92658.117154451902" table:style-name="ce9">
            <text:p>92658<text:s/></text:p>
          </table:table-cell>
          <table:table-cell office:value-type="float" office:value="2643283.2967361398" table:style-name="ce9">
            <text:p>2643283<text:s/></text:p>
          </table:table-cell>
          <table:table-cell office:value-type="float" office:value="28.4382045412694" table:style-name="ce10">
            <text:p>28.44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6.7378291377088503E-3" table:style-name="ce8">
            <text:p>0.00674<text:s/></text:p>
          </table:table-cell>
          <table:table-cell office:value-type="float" office:value="92367.915687022498" table:style-name="ce9">
            <text:p>92368<text:s/></text:p>
          </table:table-cell>
          <table:table-cell office:value-type="float" office:value="622.35923370545402" table:style-name="ce9">
            <text:p>622<text:s/></text:p>
          </table:table-cell>
          <table:table-cell office:value-type="float" office:value="92056.736070169805" table:style-name="ce9">
            <text:p>92057<text:s/></text:p>
          </table:table-cell>
          <table:table-cell office:value-type="float" office:value="2550625.1795816799" table:style-name="ce9">
            <text:p>2550625<text:s/></text:p>
          </table:table-cell>
          <table:table-cell office:value-type="float" office:value="27.613757013032199" table:style-name="ce10">
            <text:p>27.61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7.2693619615082803E-3" table:style-name="ce8">
            <text:p>0.00727<text:s/></text:p>
          </table:table-cell>
          <table:table-cell office:value-type="float" office:value="91745.556453317098" table:style-name="ce9">
            <text:p>91746<text:s/></text:p>
          </table:table-cell>
          <table:table-cell office:value-type="float" office:value="666.93165821915397" table:style-name="ce9">
            <text:p>667<text:s/></text:p>
          </table:table-cell>
          <table:table-cell office:value-type="float" office:value="91412.0906242075" table:style-name="ce9">
            <text:p>91412<text:s/></text:p>
          </table:table-cell>
          <table:table-cell office:value-type="float" office:value="2458568.4435115098" table:style-name="ce9">
            <text:p>2458568<text:s/></text:p>
          </table:table-cell>
          <table:table-cell office:value-type="float" office:value="26.797684144653999" table:style-name="ce10">
            <text:p>26.80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7.8325591606401308E-3" table:style-name="ce8">
            <text:p>0.00783<text:s/></text:p>
          </table:table-cell>
          <table:table-cell office:value-type="float" office:value="91078.624795097901" table:style-name="ce9">
            <text:p>91079<text:s/></text:p>
          </table:table-cell>
          <table:table-cell office:value-type="float" office:value="713.37871697734897" table:style-name="ce9">
            <text:p>713<text:s/></text:p>
          </table:table-cell>
          <table:table-cell office:value-type="float" office:value="90721.935436609201" table:style-name="ce9">
            <text:p>90722<text:s/></text:p>
          </table:table-cell>
          <table:table-cell office:value-type="float" office:value="2367156.3528873101" table:style-name="ce9">
            <text:p>2367156<text:s/></text:p>
          </table:table-cell>
          <table:table-cell office:value-type="float" office:value="25.990251370316201" table:style-name="ce10">
            <text:p>25.99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8.4205485029399795E-3" table:style-name="ce8">
            <text:p>0.00842<text:s/></text:p>
          </table:table-cell>
          <table:table-cell office:value-type="float" office:value="90365.246078120603" table:style-name="ce9">
            <text:p>90365<text:s/></text:p>
          </table:table-cell>
          <table:table-cell office:value-type="float" office:value="760.92493758092098" table:style-name="ce9">
            <text:p>761<text:s/></text:p>
          </table:table-cell>
          <table:table-cell office:value-type="float" office:value="89984.783609330101" table:style-name="ce9">
            <text:p>89985<text:s/></text:p>
          </table:table-cell>
          <table:table-cell office:value-type="float" office:value="2276434.4174507" table:style-name="ce9">
            <text:p>2276434<text:s/></text:p>
          </table:table-cell>
          <table:table-cell office:value-type="float" office:value="25.191481418450699" table:style-name="ce10">
            <text:p>25.19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9.0343234725717703E-3" table:style-name="ce8">
            <text:p>0.00903<text:s/></text:p>
          </table:table-cell>
          <table:table-cell office:value-type="float" office:value="89604.321140539701" table:style-name="ce9">
            <text:p>89604<text:s/></text:p>
          </table:table-cell>
          <table:table-cell office:value-type="float" office:value="809.51442172383599" table:style-name="ce9">
            <text:p>810<text:s/></text:p>
          </table:table-cell>
          <table:table-cell office:value-type="float" office:value="89199.563929677694" table:style-name="ce9">
            <text:p>89200<text:s/></text:p>
          </table:table-cell>
          <table:table-cell office:value-type="float" office:value="2186449.6338413702" table:style-name="ce9">
            <text:p>2186450<text:s/></text:p>
          </table:table-cell>
          <table:table-cell office:value-type="float" office:value="24.401162868161599" table:style-name="ce10">
            <text:p>24.40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9.6802188676221399E-3" table:style-name="ce8">
            <text:p>0.00968<text:s/></text:p>
          </table:table-cell>
          <table:table-cell office:value-type="float" office:value="88794.806718815802" table:style-name="ce9">
            <text:p>88795<text:s/></text:p>
          </table:table-cell>
          <table:table-cell office:value-type="float" office:value="859.55316334634199" table:style-name="ce9">
            <text:p>860<text:s/></text:p>
          </table:table-cell>
          <table:table-cell office:value-type="float" office:value="88365.030137142603" table:style-name="ce9">
            <text:p>88365<text:s/></text:p>
          </table:table-cell>
          <table:table-cell office:value-type="float" office:value="2097250.06991169" table:style-name="ce9">
            <text:p>2097250<text:s/></text:p>
          </table:table-cell>
          <table:table-cell office:value-type="float" office:value="23.619062278642001" table:style-name="ce10">
            <text:p>23.62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1.03615704189248E-2" table:style-name="ce8">
            <text:p>0.01036<text:s/></text:p>
          </table:table-cell>
          <table:table-cell office:value-type="float" office:value="87935.253555469506" table:style-name="ce9">
            <text:p>87935<text:s/></text:p>
          </table:table-cell>
          <table:table-cell office:value-type="float" office:value="911.14732202100697" table:style-name="ce9">
            <text:p>911<text:s/></text:p>
          </table:table-cell>
          <table:table-cell office:value-type="float" office:value="87479.679894458997" table:style-name="ce9">
            <text:p>87480<text:s/></text:p>
          </table:table-cell>
          <table:table-cell office:value-type="float" office:value="2008885.0397745499" table:style-name="ce9">
            <text:p>2008885<text:s/></text:p>
          </table:table-cell>
          <table:table-cell office:value-type="float" office:value="22.8450474474079" table:style-name="ce10">
            <text:p>22.85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1.10737146998332E-2" table:style-name="ce8">
            <text:p>0.01107<text:s/></text:p>
          </table:table-cell>
          <table:table-cell office:value-type="float" office:value="87024.106233448503" table:style-name="ce9">
            <text:p>87024<text:s/></text:p>
          </table:table-cell>
          <table:table-cell office:value-type="float" office:value="963.68012443718499" table:style-name="ce9">
            <text:p>964<text:s/></text:p>
          </table:table-cell>
          <table:table-cell office:value-type="float" office:value="86542.266171229901" table:style-name="ce9">
            <text:p>86542<text:s/></text:p>
          </table:table-cell>
          <table:table-cell office:value-type="float" office:value="1921405.35988009" table:style-name="ce9">
            <text:p>1921405<text:s/></text:p>
          </table:table-cell>
          <table:table-cell office:value-type="float" office:value="22.079001359988499" table:style-name="ce10">
            <text:p>22.08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1.1768253044755201E-2" table:style-name="ce8">
            <text:p>0.01177<text:s/></text:p>
          </table:table-cell>
          <table:table-cell office:value-type="float" office:value="86060.4261090113" table:style-name="ce9">
            <text:p>86060<text:s/></text:p>
          </table:table-cell>
          <table:table-cell office:value-type="float" office:value="1012.7808715903" table:style-name="ce9">
            <text:p>1013<text:s/></text:p>
          </table:table-cell>
          <table:table-cell office:value-type="float" office:value="85554.035673216102" table:style-name="ce9">
            <text:p>85554<text:s/></text:p>
          </table:table-cell>
          <table:table-cell office:value-type="float" office:value="1834863.09370886" table:style-name="ce9">
            <text:p>1834863<text:s/></text:p>
          </table:table-cell>
          <table:table-cell office:value-type="float" office:value="21.320636867224799" table:style-name="ce10">
            <text:p>21.32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1.2499249570489999E-2" table:style-name="ce8">
            <text:p>0.01250<text:s/></text:p>
          </table:table-cell>
          <table:table-cell office:value-type="float" office:value="85047.645237421006" table:style-name="ce9">
            <text:p>85048<text:s/></text:p>
          </table:table-cell>
          <table:table-cell office:value-type="float" office:value="1063.0317432050199" table:style-name="ce9">
            <text:p>1063<text:s/></text:p>
          </table:table-cell>
          <table:table-cell office:value-type="float" office:value="84516.129365818502" table:style-name="ce9">
            <text:p>84516<text:s/></text:p>
          </table:table-cell>
          <table:table-cell office:value-type="float" office:value="1749309.05803564" table:style-name="ce9">
            <text:p>1749309<text:s/></text:p>
          </table:table-cell>
          <table:table-cell office:value-type="float" office:value="20.568577215186" table:style-name="ce10">
            <text:p>20.57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1.3280316395999201E-2" table:style-name="ce8">
            <text:p>0.01328<text:s/></text:p>
          </table:table-cell>
          <table:table-cell office:value-type="float" office:value="83984.613494215999" table:style-name="ce9">
            <text:p>83985<text:s/></text:p>
          </table:table-cell>
          <table:table-cell office:value-type="float" office:value="1115.3422395989001" table:style-name="ce9">
            <text:p>1115<text:s/></text:p>
          </table:table-cell>
          <table:table-cell office:value-type="float" office:value="83426.942374416496" table:style-name="ce9">
            <text:p>83427<text:s/></text:p>
          </table:table-cell>
          <table:table-cell office:value-type="float" office:value="1664792.9286698201" table:style-name="ce9">
            <text:p>1664793<text:s/></text:p>
          </table:table-cell>
          <table:table-cell office:value-type="float" office:value="19.822594394442" table:style-name="ce10">
            <text:p>19.82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1.41393677854975E-2" table:style-name="ce8">
            <text:p>0.01414<text:s/></text:p>
          </table:table-cell>
          <table:table-cell office:value-type="float" office:value="82869.271254617095" table:style-name="ce9">
            <text:p>82869<text:s/></text:p>
          </table:table-cell>
          <table:table-cell office:value-type="float" office:value="1171.7191043851899" table:style-name="ce9">
            <text:p>1172<text:s/></text:p>
          </table:table-cell>
          <table:table-cell office:value-type="float" office:value="82283.411702424506" table:style-name="ce9">
            <text:p>82283<text:s/></text:p>
          </table:table-cell>
          <table:table-cell office:value-type="float" office:value="1581365.98629541" table:style-name="ce9">
            <text:p>1581366<text:s/></text:p>
          </table:table-cell>
          <table:table-cell office:value-type="float" office:value="19.0826582924403" table:style-name="ce10">
            <text:p>19.08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1.5108971490015E-2" table:style-name="ce8">
            <text:p>0.01511<text:s/></text:p>
          </table:table-cell>
          <table:table-cell office:value-type="float" office:value="81697.552150231902" table:style-name="ce9">
            <text:p>81698<text:s/></text:p>
          </table:table-cell>
          <table:table-cell office:value-type="float" office:value="1234.3659862418699" table:style-name="ce9">
            <text:p>1234<text:s/></text:p>
          </table:table-cell>
          <table:table-cell office:value-type="float" office:value="81080.369157110996" table:style-name="ce9">
            <text:p>81080<text:s/></text:p>
          </table:table-cell>
          <table:table-cell office:value-type="float" office:value="1499082.5745929801" table:style-name="ce9">
            <text:p>1499083<text:s/></text:p>
          </table:table-cell>
          <table:table-cell office:value-type="float" office:value="18.349173691720299" table:style-name="ce10">
            <text:p>18.35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1.621547047803E-2" table:style-name="ce8">
            <text:p>0.01622<text:s/></text:p>
          </table:table-cell>
          <table:table-cell office:value-type="float" office:value="80463.186163990002" table:style-name="ce9">
            <text:p>80463<text:s/></text:p>
          </table:table-cell>
          <table:table-cell office:value-type="float" office:value="1304.74841981041" table:style-name="ce9">
            <text:p>1305<text:s/></text:p>
          </table:table-cell>
          <table:table-cell office:value-type="float" office:value="79810.811954084798" table:style-name="ce9">
            <text:p>79811<text:s/></text:p>
          </table:table-cell>
          <table:table-cell office:value-type="float" office:value="1418002.20543587" table:style-name="ce9">
            <text:p>1418002<text:s/></text:p>
          </table:table-cell>
          <table:table-cell office:value-type="float" office:value="17.6229934835774" table:style-name="ce10">
            <text:p>17.62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1.7477171515446401E-2" table:style-name="ce8">
            <text:p>0.01748<text:s/></text:p>
          </table:table-cell>
          <table:table-cell office:value-type="float" office:value="79158.437744179595" table:style-name="ce9">
            <text:p>79158<text:s/></text:p>
          </table:table-cell>
          <table:table-cell office:value-type="float" office:value="1383.46559334981" table:style-name="ce9">
            <text:p>1383<text:s/></text:p>
          </table:table-cell>
          <table:table-cell office:value-type="float" office:value="78466.704947504695" table:style-name="ce9">
            <text:p>78467<text:s/></text:p>
          </table:table-cell>
          <table:table-cell office:value-type="float" office:value="1338191.3934817901" table:style-name="ce9">
            <text:p>1338191<text:s/></text:p>
          </table:table-cell>
          <table:table-cell office:value-type="float" office:value="16.905227435216599" table:style-name="ce10">
            <text:p>16.91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1.8902382435590202E-2" table:style-name="ce8">
            <text:p>0.01890<text:s/></text:p>
          </table:table-cell>
          <table:table-cell office:value-type="float" office:value="77774.972150829795" table:style-name="ce9">
            <text:p>77775<text:s/></text:p>
          </table:table-cell>
          <table:table-cell office:value-type="float" office:value="1470.1322675123599" table:style-name="ce9">
            <text:p>1470<text:s/></text:p>
          </table:table-cell>
          <table:table-cell office:value-type="float" office:value="77039.906017073605" table:style-name="ce9">
            <text:p>77040<text:s/></text:p>
          </table:table-cell>
          <table:table-cell office:value-type="float" office:value="1259724.6885342801" table:style-name="ce9">
            <text:p>1259725<text:s/></text:p>
          </table:table-cell>
          <table:table-cell office:value-type="float" office:value="16.197044546557802" table:style-name="ce10">
            <text:p>16.20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2.04944702066478E-2" table:style-name="ce8">
            <text:p>0.02049<text:s/></text:p>
          </table:table-cell>
          <table:table-cell office:value-type="float" office:value="76304.8398833174" table:style-name="ce9">
            <text:p>76305<text:s/></text:p>
          </table:table-cell>
          <table:table-cell office:value-type="float" office:value="1563.8272676116801" table:style-name="ce9">
            <text:p>1564<text:s/></text:p>
          </table:table-cell>
          <table:table-cell office:value-type="float" office:value="75522.926249511598" table:style-name="ce9">
            <text:p>75523<text:s/></text:p>
          </table:table-cell>
          <table:table-cell office:value-type="float" office:value="1182684.7825172101" table:style-name="ce9">
            <text:p>1182685<text:s/></text:p>
          </table:table-cell>
          <table:table-cell office:value-type="float" office:value="15.4994726982682" table:style-name="ce10">
            <text:p>15.50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2.22570636922617E-2" table:style-name="ce8">
            <text:p>0.02226<text:s/></text:p>
          </table:table-cell>
          <table:table-cell office:value-type="float" office:value="74741.012615705797" table:style-name="ce9">
            <text:p>74741<text:s/></text:p>
          </table:table-cell>
          <table:table-cell office:value-type="float" office:value="1663.51547821189" table:style-name="ce9">
            <text:p>1664<text:s/></text:p>
          </table:table-cell>
          <table:table-cell office:value-type="float" office:value="73909.254876599807" table:style-name="ce9">
            <text:p>73909<text:s/></text:p>
          </table:table-cell>
          <table:table-cell office:value-type="float" office:value="1107161.8562677" table:style-name="ce9">
            <text:p>1107162<text:s/></text:p>
          </table:table-cell>
          <table:table-cell office:value-type="float" office:value="14.813310892111801" table:style-name="ce10">
            <text:p>14.81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2.4192917737114399E-2" table:style-name="ce8">
            <text:p>0.02419<text:s/></text:p>
          </table:table-cell>
          <table:table-cell office:value-type="float" office:value="73077.497137493905" table:style-name="ce9">
            <text:p>73077<text:s/></text:p>
          </table:table-cell>
          <table:table-cell office:value-type="float" office:value="1767.9578766816001" table:style-name="ce9">
            <text:p>1768<text:s/></text:p>
          </table:table-cell>
          <table:table-cell office:value-type="float" office:value="72193.518199153099" table:style-name="ce9">
            <text:p>72194<text:s/></text:p>
          </table:table-cell>
          <table:table-cell office:value-type="float" office:value="1033252.6013911" table:style-name="ce9">
            <text:p>1033253<text:s/></text:p>
          </table:table-cell>
          <table:table-cell office:value-type="float" office:value="14.139135053394799" table:style-name="ce10">
            <text:p>14.14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2.6305222492946399E-2" table:style-name="ce8">
            <text:p>0.02631<text:s/></text:p>
          </table:table-cell>
          <table:table-cell office:value-type="float" office:value="71309.539260812293" table:style-name="ce9">
            <text:p>71310<text:s/></text:p>
          </table:table-cell>
          <table:table-cell office:value-type="float" office:value="1875.8132961251599" table:style-name="ce9">
            <text:p>1876<text:s/></text:p>
          </table:table-cell>
          <table:table-cell office:value-type="float" office:value="70371.632612749701" table:style-name="ce9">
            <text:p>70372<text:s/></text:p>
          </table:table-cell>
          <table:table-cell office:value-type="float" office:value="961059.08319194405" table:style-name="ce9">
            <text:p>961059<text:s/></text:p>
          </table:table-cell>
          <table:table-cell office:value-type="float" office:value="13.4772863932959" table:style-name="ce10">
            <text:p>13.48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2.8591130311367799E-2" table:style-name="ce8">
            <text:p>0.02859<text:s/></text:p>
          </table:table-cell>
          <table:table-cell office:value-type="float" office:value="69433.725964687095" table:style-name="ce9">
            <text:p>69434<text:s/></text:p>
          </table:table-cell>
          <table:table-cell office:value-type="float" office:value="1985.1887070601699" table:style-name="ce9">
            <text:p>1985<text:s/></text:p>
          </table:table-cell>
          <table:table-cell office:value-type="float" office:value="68441.131611157005" table:style-name="ce9">
            <text:p>68441<text:s/></text:p>
          </table:table-cell>
          <table:table-cell office:value-type="float" office:value="890687.450579194" table:style-name="ce9">
            <text:p>890687<text:s/></text:p>
          </table:table-cell>
          <table:table-cell office:value-type="float" office:value="12.8278792215786" table:style-name="ce10">
            <text:p>12.83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3.1040918876236199E-2" table:style-name="ce8">
            <text:p>0.03104<text:s/></text:p>
          </table:table-cell>
          <table:table-cell office:value-type="float" office:value="67448.5372576269" table:style-name="ce9">
            <text:p>67449<text:s/></text:p>
          </table:table-cell>
          <table:table-cell office:value-type="float" office:value="2093.66457333479" table:style-name="ce9">
            <text:p>2094<text:s/></text:p>
          </table:table-cell>
          <table:table-cell office:value-type="float" office:value="66401.704970959501" table:style-name="ce9">
            <text:p>66402<text:s/></text:p>
          </table:table-cell>
          <table:table-cell office:value-type="float" office:value="822246.31896803703" table:style-name="ce9">
            <text:p>822246<text:s/></text:p>
          </table:table-cell>
          <table:table-cell office:value-type="float" office:value="12.1907212876594" table:style-name="ce10">
            <text:p>12.19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3.3644639071711398E-2" table:style-name="ce8">
            <text:p>0.03364<text:s/></text:p>
          </table:table-cell>
          <table:table-cell office:value-type="float" office:value="65354.872684292102" table:style-name="ce9">
            <text:p>65355<text:s/></text:p>
          </table:table-cell>
          <table:table-cell office:value-type="float" office:value="2198.8411030406601" table:style-name="ce9">
            <text:p>2199<text:s/></text:p>
          </table:table-cell>
          <table:table-cell office:value-type="float" office:value="64255.452132771803" table:style-name="ce9">
            <text:p>64255<text:s/></text:p>
          </table:table-cell>
          <table:table-cell office:value-type="float" office:value="755844.61399707804" table:style-name="ce9">
            <text:p>755845<text:s/></text:p>
          </table:table-cell>
          <table:table-cell office:value-type="float" office:value="11.5652373411898" table:style-name="ce10">
            <text:p>11.57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3.6398392705183601E-2" table:style-name="ce8">
            <text:p>0.03640<text:s/></text:p>
          </table:table-cell>
          <table:table-cell office:value-type="float" office:value="63156.031581251496" table:style-name="ce9">
            <text:p>63156<text:s/></text:p>
          </table:table-cell>
          <table:table-cell office:value-type="float" office:value="2298.7780391953702" table:style-name="ce9">
            <text:p>2299<text:s/></text:p>
          </table:table-cell>
          <table:table-cell office:value-type="float" office:value="62006.642561653804" table:style-name="ce9">
            <text:p>62007<text:s/></text:p>
          </table:table-cell>
          <table:table-cell office:value-type="float" office:value="691589.16186430596" table:style-name="ce9">
            <text:p>691589<text:s/></text:p>
          </table:table-cell>
          <table:table-cell office:value-type="float" office:value="10.9504847684194" table:style-name="ce10">
            <text:p>10.95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3.9358183447864903E-2" table:style-name="ce8">
            <text:p>0.03936<text:s/></text:p>
          </table:table-cell>
          <table:table-cell office:value-type="float" office:value="60857.253542056103" table:style-name="ce9">
            <text:p>60857<text:s/></text:p>
          </table:table-cell>
          <table:table-cell office:value-type="float" office:value="2395.23094904147" table:style-name="ce9">
            <text:p>2395<text:s/></text:p>
          </table:table-cell>
          <table:table-cell office:value-type="float" office:value="59659.638067535401" table:style-name="ce9">
            <text:p>59660<text:s/></text:p>
          </table:table-cell>
          <table:table-cell office:value-type="float" office:value="629582.51930265198" table:style-name="ce9">
            <text:p>629583<text:s/></text:p>
          </table:table-cell>
          <table:table-cell office:value-type="float" office:value="10.3452338490361" table:style-name="ce10">
            <text:p>10.35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4.2553295826304099E-2" table:style-name="ce8">
            <text:p>0.04255<text:s/></text:p>
          </table:table-cell>
          <table:table-cell office:value-type="float" office:value="58462.022593014597" table:style-name="ce9">
            <text:p>58462<text:s/></text:p>
          </table:table-cell>
          <table:table-cell office:value-type="float" office:value="2487.7517420046202" table:style-name="ce9">
            <text:p>2488<text:s/></text:p>
          </table:table-cell>
          <table:table-cell office:value-type="float" office:value="57218.146722012301" table:style-name="ce9">
            <text:p>57218<text:s/></text:p>
          </table:table-cell>
          <table:table-cell office:value-type="float" office:value="569922.88123511698" table:style-name="ce9">
            <text:p>569923<text:s/></text:p>
          </table:table-cell>
          <table:table-cell office:value-type="float" office:value="9.7486001331608794" table:style-name="ce10">
            <text:p>9.75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4.6001522633164302E-2" table:style-name="ce8">
            <text:p>0.04600<text:s/></text:p>
          </table:table-cell>
          <table:table-cell office:value-type="float" office:value="55974.270851009998" table:style-name="ce9">
            <text:p>55974<text:s/></text:p>
          </table:table-cell>
          <table:table-cell office:value-type="float" office:value="2574.9016874275999" table:style-name="ce9">
            <text:p>2575<text:s/></text:p>
          </table:table-cell>
          <table:table-cell office:value-type="float" office:value="54686.820007296199" table:style-name="ce9">
            <text:p>54687<text:s/></text:p>
          </table:table-cell>
          <table:table-cell office:value-type="float" office:value="512704.73451310501" table:style-name="ce9">
            <text:p>512705<text:s/></text:p>
          </table:table-cell>
          <table:table-cell office:value-type="float" office:value="9.1596500806200893" table:style-name="ce10">
            <text:p>9.16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4.9721844266217598E-2" table:style-name="ce8">
            <text:p>0.04972<text:s/></text:p>
          </table:table-cell>
          <table:table-cell office:value-type="float" office:value="53399.3691635824" table:style-name="ce9">
            <text:p>53399<text:s/></text:p>
          </table:table-cell>
          <table:table-cell office:value-type="float" office:value="2655.1151174659099" table:style-name="ce9">
            <text:p>2655<text:s/></text:p>
          </table:table-cell>
          <table:table-cell office:value-type="float" office:value="52071.811604849398" table:style-name="ce9">
            <text:p>52072<text:s/></text:p>
          </table:table-cell>
          <table:table-cell office:value-type="float" office:value="458017.91450580797" table:style-name="ce9">
            <text:p>458018<text:s/></text:p>
          </table:table-cell>
          <table:table-cell office:value-type="float" office:value="8.5772158300733299" table:style-name="ce10">
            <text:p>8.58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5.3734480186585602E-2" table:style-name="ce8">
            <text:p>0.05373<text:s/></text:p>
          </table:table-cell>
          <table:table-cell office:value-type="float" office:value="50744.254046116497" table:style-name="ce9">
            <text:p>50744<text:s/></text:p>
          </table:table-cell>
          <table:table-cell office:value-type="float" office:value="2726.7161136241102" table:style-name="ce9">
            <text:p>2727<text:s/></text:p>
          </table:table-cell>
          <table:table-cell office:value-type="float" office:value="49380.895989304401" table:style-name="ce9">
            <text:p>49381<text:s/></text:p>
          </table:table-cell>
          <table:table-cell office:value-type="float" office:value="405946.10290095903" table:style-name="ce9">
            <text:p>405946<text:s/></text:p>
          </table:table-cell>
          <table:table-cell office:value-type="float" office:value="7.9998437366333999" table:style-name="ce10">
            <text:p>8.00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5.8060937245541698E-2" table:style-name="ce8">
            <text:p>0.05806<text:s/></text:p>
          </table:table-cell>
          <table:table-cell office:value-type="float" office:value="48017.5379324924" table:style-name="ce9">
            <text:p>48018<text:s/></text:p>
          </table:table-cell>
          <table:table-cell office:value-type="float" office:value="2787.9432565838601" table:style-name="ce9">
            <text:p>2788<text:s/></text:p>
          </table:table-cell>
          <table:table-cell office:value-type="float" office:value="46623.566304200402" table:style-name="ce9">
            <text:p>46624<text:s/></text:p>
          </table:table-cell>
          <table:table-cell office:value-type="float" office:value="356565.20691165503" table:style-name="ce9">
            <text:p>356565<text:s/></text:p>
          </table:table-cell>
          <table:table-cell office:value-type="float" office:value="7.4257286454992304" table:style-name="ce10">
            <text:p>7.43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6.2724053530738594E-2" table:style-name="ce8">
            <text:p>0.06272<text:s/></text:p>
          </table:table-cell>
          <table:table-cell office:value-type="float" office:value="45229.594675908498" table:style-name="ce9">
            <text:p>45230<text:s/></text:p>
          </table:table-cell>
          <table:table-cell office:value-type="float" office:value="2836.9835176253" table:style-name="ce9">
            <text:p>2837<text:s/></text:p>
          </table:table-cell>
          <table:table-cell office:value-type="float" office:value="43811.102917095901" table:style-name="ce9">
            <text:p>43811<text:s/></text:p>
          </table:table-cell>
          <table:table-cell office:value-type="float" office:value="309941.640607454" table:style-name="ce9">
            <text:p>309942<text:s/></text:p>
          </table:table-cell>
          <table:table-cell office:value-type="float" office:value="6.85262918733482" table:style-name="ce10">
            <text:p>6.85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6.7748036130539105E-2" table:style-name="ce8">
            <text:p>0.06775<text:s/></text:p>
          </table:table-cell>
          <table:table-cell office:value-type="float" office:value="42392.611158283202" table:style-name="ce9">
            <text:p>42393<text:s/></text:p>
          </table:table-cell>
          <table:table-cell office:value-type="float" office:value="2872.0161524192699" table:style-name="ce9">
            <text:p>2872<text:s/></text:p>
          </table:table-cell>
          <table:table-cell office:value-type="float" office:value="40956.603082073598" table:style-name="ce9">
            <text:p>40957<text:s/></text:p>
          </table:table-cell>
          <table:table-cell office:value-type="float" office:value="266130.537690358" table:style-name="ce9">
            <text:p>266131<text:s/></text:p>
          </table:table-cell>
          <table:table-cell office:value-type="float" office:value="6.2777576190505098" table:style-name="ce10">
            <text:p>6.28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39520.595005864001" table:style-name="ce12">
            <text:p>39521<text:s/></text:p>
          </table:table-cell>
          <table:table-cell office:value-type="float" office:value="39520.595005864001" table:style-name="ce12">
            <text:p>39521<text:s/></text:p>
          </table:table-cell>
          <table:table-cell office:value-type="float" office:value="225173.934608285" table:style-name="ce12">
            <text:p>225174<text:s/></text:p>
          </table:table-cell>
          <table:table-cell office:value-type="float" office:value="225173.934608285" table:style-name="ce12">
            <text:p>225174<text:s/></text:p>
          </table:table-cell>
          <table:table-cell office:value-type="float" office:value="5.6976352348661301" table:style-name="ce13">
            <text:p>5.70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1 全國簡易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3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2.5094695494929401E-3" table:style-name="ce8">
            <text:p>0.00251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250.946954949294" table:style-name="ce9">
            <text:p>251<text:s/></text:p>
          </table:table-cell>
          <table:table-cell office:value-type="float" office:value="8322.8772102104504" table:style-name="ce9">
            <text:p>8323<text:s/></text:p>
          </table:table-cell>
          <table:table-cell office:value-type="float" office:value="8430058.1137369592" table:style-name="ce9">
            <text:p>8430058<text:s/></text:p>
          </table:table-cell>
          <table:table-cell office:value-type="float" office:value="84.300581137369605" table:style-name="ce10">
            <text:p>84.3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3.64547284248617E-4" table:style-name="ce8">
            <text:p>0.00036<text:s/></text:p>
          </table:table-cell>
          <table:table-cell office:value-type="float" office:value="99749.053045050707" table:style-name="ce9">
            <text:p>99749<text:s/></text:p>
          </table:table-cell>
          <table:table-cell office:value-type="float" office:value="36.3632463939445" table:style-name="ce9">
            <text:p>36<text:s/></text:p>
          </table:table-cell>
          <table:table-cell office:value-type="float" office:value="8310.9059518211507" table:style-name="ce9">
            <text:p>8311<text:s/></text:p>
          </table:table-cell>
          <table:table-cell office:value-type="float" office:value="8421735.23652675" table:style-name="ce9">
            <text:p>8421735<text:s/></text:p>
          </table:table-cell>
          <table:table-cell office:value-type="float" office:value="84.429224934327493" table:style-name="ce10">
            <text:p>84.4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1.5892225649771801E-4" table:style-name="ce8">
            <text:p>0.00016<text:s/></text:p>
          </table:table-cell>
          <table:table-cell office:value-type="float" office:value="99712.689798656793" table:style-name="ce9">
            <text:p>99713<text:s/></text:p>
          </table:table-cell>
          <table:table-cell office:value-type="float" office:value="15.846565664259501" table:style-name="ce9">
            <text:p>16<text:s/></text:p>
          </table:table-cell>
          <table:table-cell office:value-type="float" office:value="8308.7305429853895" table:style-name="ce9">
            <text:p>8309<text:s/></text:p>
          </table:table-cell>
          <table:table-cell office:value-type="float" office:value="8413424.3305749297" table:style-name="ce9">
            <text:p>8413424<text:s/></text:p>
          </table:table-cell>
          <table:table-cell office:value-type="float" office:value="84.376666074935898" table:style-name="ce10">
            <text:p>84.3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4.9333648698468601E-4" table:style-name="ce8">
            <text:p>0.00049<text:s/></text:p>
          </table:table-cell>
          <table:table-cell office:value-type="float" office:value="99696.843232992498" table:style-name="ce9">
            <text:p>99697<text:s/></text:p>
          </table:table-cell>
          <table:table-cell office:value-type="float" office:value="49.184090404027501" table:style-name="ce9">
            <text:p>49<text:s/></text:p>
          </table:table-cell>
          <table:table-cell office:value-type="float" office:value="24918.062796947601" table:style-name="ce9">
            <text:p>24918<text:s/></text:p>
          </table:table-cell>
          <table:table-cell office:value-type="float" office:value="8405115.6000319403" table:style-name="ce9">
            <text:p>8405116<text:s/></text:p>
          </table:table-cell>
          <table:table-cell office:value-type="float" office:value="84.306737580337497" table:style-name="ce10">
            <text:p>84.3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4.4526620937990202E-4" table:style-name="ce8">
            <text:p>0.00045<text:s/></text:p>
          </table:table-cell>
          <table:table-cell office:value-type="float" office:value="99647.659142588498" table:style-name="ce9">
            <text:p>99648<text:s/></text:p>
          </table:table-cell>
          <table:table-cell office:value-type="float" office:value="44.369735460000904" table:style-name="ce9">
            <text:p>44<text:s/></text:p>
          </table:table-cell>
          <table:table-cell office:value-type="float" office:value="49812.737137429198" table:style-name="ce9">
            <text:p>49813<text:s/></text:p>
          </table:table-cell>
          <table:table-cell office:value-type="float" office:value="8380197.5372349899" table:style-name="ce9">
            <text:p>8380198<text:s/></text:p>
          </table:table-cell>
          <table:table-cell office:value-type="float" office:value="84.098288001362306" table:style-name="ce10">
            <text:p>84.10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3.9671059287153003E-3" table:style-name="ce8">
            <text:p>0.00397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396.71059287153003" table:style-name="ce9">
            <text:p>397<text:s/></text:p>
          </table:table-cell>
          <table:table-cell office:value-type="float" office:value="99673.313639393804" table:style-name="ce9">
            <text:p>99673<text:s/></text:p>
          </table:table-cell>
          <table:table-cell office:value-type="float" office:value="8430058.1137369592" table:style-name="ce9">
            <text:p>8430058<text:s/></text:p>
          </table:table-cell>
          <table:table-cell office:value-type="float" office:value="84.300581137369605" table:style-name="ce10">
            <text:p>84.30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.7091281758631798E-4" table:style-name="ce8">
            <text:p>0.00027<text:s/></text:p>
          </table:table-cell>
          <table:table-cell office:value-type="float" office:value="99603.289407128497" table:style-name="ce9">
            <text:p>99603<text:s/></text:p>
          </table:table-cell>
          <table:table-cell office:value-type="float" office:value="26.983807774150598" table:style-name="ce9">
            <text:p>27<text:s/></text:p>
          </table:table-cell>
          <table:table-cell office:value-type="float" office:value="99589.797503241396" table:style-name="ce9">
            <text:p>99590<text:s/></text:p>
          </table:table-cell>
          <table:table-cell office:value-type="float" office:value="8330384.8000975596" table:style-name="ce9">
            <text:p>8330385<text:s/></text:p>
          </table:table-cell>
          <table:table-cell office:value-type="float" office:value="83.635639442058107" table:style-name="ce10">
            <text:p>83.64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.8475039834635399E-4" table:style-name="ce8">
            <text:p>0.00018<text:s/></text:p>
          </table:table-cell>
          <table:table-cell office:value-type="float" office:value="99576.305599354295" table:style-name="ce9">
            <text:p>99576<text:s/></text:p>
          </table:table-cell>
          <table:table-cell office:value-type="float" office:value="18.396762125338999" table:style-name="ce9">
            <text:p>18<text:s/></text:p>
          </table:table-cell>
          <table:table-cell office:value-type="float" office:value="99567.107218291698" table:style-name="ce9">
            <text:p>99567<text:s/></text:p>
          </table:table-cell>
          <table:table-cell office:value-type="float" office:value="8230795.0025943201" table:style-name="ce9">
            <text:p>8230795<text:s/></text:p>
          </table:table-cell>
          <table:table-cell office:value-type="float" office:value="82.658168055671396" table:style-name="ce10">
            <text:p>82.66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2990580179384899E-4" table:style-name="ce8">
            <text:p>0.00013<text:s/></text:p>
          </table:table-cell>
          <table:table-cell office:value-type="float" office:value="99557.908837228999" table:style-name="ce9">
            <text:p>99558<text:s/></text:p>
          </table:table-cell>
          <table:table-cell office:value-type="float" office:value="12.9331499724191" table:style-name="ce9">
            <text:p>13<text:s/></text:p>
          </table:table-cell>
          <table:table-cell office:value-type="float" office:value="99551.442262242796" table:style-name="ce9">
            <text:p>99551<text:s/></text:p>
          </table:table-cell>
          <table:table-cell office:value-type="float" office:value="8131227.8953760304" table:style-name="ce9">
            <text:p>8131228<text:s/></text:p>
          </table:table-cell>
          <table:table-cell office:value-type="float" office:value="81.673349614746201" table:style-name="ce10">
            <text:p>81.67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9.9596405088349298E-5" table:style-name="ce8">
            <text:p>0.00010<text:s/></text:p>
          </table:table-cell>
          <table:table-cell office:value-type="float" office:value="99544.975687256607" table:style-name="ce9">
            <text:p>99545<text:s/></text:p>
          </table:table-cell>
          <table:table-cell office:value-type="float" office:value="9.9143217230578902" table:style-name="ce9">
            <text:p>10<text:s/></text:p>
          </table:table-cell>
          <table:table-cell office:value-type="float" office:value="99540.018526394997" table:style-name="ce9">
            <text:p>99540<text:s/></text:p>
          </table:table-cell>
          <table:table-cell office:value-type="float" office:value="8031676.4531137897" table:style-name="ce9">
            <text:p>8031676<text:s/></text:p>
          </table:table-cell>
          <table:table-cell office:value-type="float" office:value="80.683895873832398" table:style-name="ce10">
            <text:p>80.68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8.7039585389402999E-5" table:style-name="ce8">
            <text:p>0.00009<text:s/></text:p>
          </table:table-cell>
          <table:table-cell office:value-type="float" office:value="99535.061365533504" table:style-name="ce9">
            <text:p>99535<text:s/></text:p>
          </table:table-cell>
          <table:table-cell office:value-type="float" office:value="8.6634904729648206" table:style-name="ce9">
            <text:p>9<text:s/></text:p>
          </table:table-cell>
          <table:table-cell office:value-type="float" office:value="99530.729620297003" table:style-name="ce9">
            <text:p>99531<text:s/></text:p>
          </table:table-cell>
          <table:table-cell office:value-type="float" office:value="7932136.4345873902" table:style-name="ce9">
            <text:p>7932136<text:s/></text:p>
          </table:table-cell>
          <table:table-cell office:value-type="float" office:value="79.691882697066305" table:style-name="ce10">
            <text:p>79.69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8.4055488804497198E-5" table:style-name="ce8">
            <text:p>0.00008<text:s/></text:p>
          </table:table-cell>
          <table:table-cell office:value-type="float" office:value="99526.397875060502" table:style-name="ce9">
            <text:p>99526<text:s/></text:p>
          </table:table-cell>
          <table:table-cell office:value-type="float" office:value="8.3657400223390894" table:style-name="ce9">
            <text:p>8<text:s/></text:p>
          </table:table-cell>
          <table:table-cell office:value-type="float" office:value="99522.215005049395" table:style-name="ce9">
            <text:p>99522<text:s/></text:p>
          </table:table-cell>
          <table:table-cell office:value-type="float" office:value="7832605.7049671002" table:style-name="ce9">
            <text:p>7832606<text:s/></text:p>
          </table:table-cell>
          <table:table-cell office:value-type="float" office:value="78.698776125703603" table:style-name="ce10">
            <text:p>78.70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8.3779159361886994E-5" table:style-name="ce8">
            <text:p>0.00008<text:s/></text:p>
          </table:table-cell>
          <table:table-cell office:value-type="float" office:value="99518.0321350382" table:style-name="ce9">
            <text:p>99518<text:s/></text:p>
          </table:table-cell>
          <table:table-cell office:value-type="float" office:value="8.3375370736227499" table:style-name="ce9">
            <text:p>8<text:s/></text:p>
          </table:table-cell>
          <table:table-cell office:value-type="float" office:value="99513.863366501406" table:style-name="ce9">
            <text:p>99514<text:s/></text:p>
          </table:table-cell>
          <table:table-cell office:value-type="float" office:value="7733083.4899620498" table:style-name="ce9">
            <text:p>7733083<text:s/></text:p>
          </table:table-cell>
          <table:table-cell office:value-type="float" office:value="77.705349714600999" table:style-name="ce10">
            <text:p>77.71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8.4540627761249803E-5" table:style-name="ce8">
            <text:p>0.00008<text:s/></text:p>
          </table:table-cell>
          <table:table-cell office:value-type="float" office:value="99509.694597964597" table:style-name="ce9">
            <text:p>99510<text:s/></text:p>
          </table:table-cell>
          <table:table-cell office:value-type="float" office:value="8.4126120496421795" table:style-name="ce9">
            <text:p>8<text:s/></text:p>
          </table:table-cell>
          <table:table-cell office:value-type="float" office:value="99505.488291939793" table:style-name="ce9">
            <text:p>99505<text:s/></text:p>
          </table:table-cell>
          <table:table-cell office:value-type="float" office:value="7633569.62659554" table:style-name="ce9">
            <text:p>7633570<text:s/></text:p>
          </table:table-cell>
          <table:table-cell office:value-type="float" office:value="76.711818455844096" table:style-name="ce10">
            <text:p>76.71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8.4031245699211596E-5" table:style-name="ce8">
            <text:p>0.00008<text:s/></text:p>
          </table:table-cell>
          <table:table-cell office:value-type="float" office:value="99501.281985914902" table:style-name="ce9">
            <text:p>99501<text:s/></text:p>
          </table:table-cell>
          <table:table-cell office:value-type="float" office:value="8.3612166739449592" table:style-name="ce9">
            <text:p>8<text:s/></text:p>
          </table:table-cell>
          <table:table-cell office:value-type="float" office:value="99497.101377578001" table:style-name="ce9">
            <text:p>99497<text:s/></text:p>
          </table:table-cell>
          <table:table-cell office:value-type="float" office:value="7534064.1383036003" table:style-name="ce9">
            <text:p>7534064<text:s/></text:p>
          </table:table-cell>
          <table:table-cell office:value-type="float" office:value="75.718261995559999" table:style-name="ce10">
            <text:p>75.72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8.7142209194133397E-5" table:style-name="ce8">
            <text:p>0.00009<text:s/></text:p>
          </table:table-cell>
          <table:table-cell office:value-type="float" office:value="99492.920769240998" table:style-name="ce9">
            <text:p>99493<text:s/></text:p>
          </table:table-cell>
          <table:table-cell office:value-type="float" office:value="8.6700329150085391" table:style-name="ce9">
            <text:p>9<text:s/></text:p>
          </table:table-cell>
          <table:table-cell office:value-type="float" office:value="99488.585752783503" table:style-name="ce9">
            <text:p>99489<text:s/></text:p>
          </table:table-cell>
          <table:table-cell office:value-type="float" office:value="7434567.0369260302" table:style-name="ce9">
            <text:p>7434567<text:s/></text:p>
          </table:table-cell>
          <table:table-cell office:value-type="float" office:value="74.724583210994496" table:style-name="ce10">
            <text:p>74.72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9.4438767014946206E-5" table:style-name="ce8">
            <text:p>0.00009<text:s/></text:p>
          </table:table-cell>
          <table:table-cell office:value-type="float" office:value="99484.250736325994" table:style-name="ce9">
            <text:p>99484<text:s/></text:p>
          </table:table-cell>
          <table:table-cell office:value-type="float" office:value="9.3951699769443806" table:style-name="ce9">
            <text:p>9<text:s/></text:p>
          </table:table-cell>
          <table:table-cell office:value-type="float" office:value="99479.553151337503" table:style-name="ce9">
            <text:p>99480<text:s/></text:p>
          </table:table-cell>
          <table:table-cell office:value-type="float" office:value="7335078.4511732403" table:style-name="ce9">
            <text:p>7335078<text:s/></text:p>
          </table:table-cell>
          <table:table-cell office:value-type="float" office:value="73.7310518688451" table:style-name="ce10">
            <text:p>73.73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07666179912049E-4" table:style-name="ce8">
            <text:p>0.00011<text:s/></text:p>
          </table:table-cell>
          <table:table-cell office:value-type="float" office:value="99474.855566349099" table:style-name="ce9">
            <text:p>99475<text:s/></text:p>
          </table:table-cell>
          <table:table-cell office:value-type="float" office:value="10.7100776961316" table:style-name="ce9">
            <text:p>11<text:s/></text:p>
          </table:table-cell>
          <table:table-cell office:value-type="float" office:value="99469.500527501004" table:style-name="ce9">
            <text:p>99470<text:s/></text:p>
          </table:table-cell>
          <table:table-cell office:value-type="float" office:value="7235598.8980219103" table:style-name="ce9">
            <text:p>7235599<text:s/></text:p>
          </table:table-cell>
          <table:table-cell office:value-type="float" office:value="72.737968372276896" table:style-name="ce10">
            <text:p>72.74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28305337114951E-4" table:style-name="ce8">
            <text:p>0.00013<text:s/></text:p>
          </table:table-cell>
          <table:table-cell office:value-type="float" office:value="99464.145488652895" table:style-name="ce9">
            <text:p>99464<text:s/></text:p>
          </table:table-cell>
          <table:table-cell office:value-type="float" office:value="12.761780717772099" table:style-name="ce9">
            <text:p>13<text:s/></text:p>
          </table:table-cell>
          <table:table-cell office:value-type="float" office:value="99457.764598294001" table:style-name="ce9">
            <text:p>99458<text:s/></text:p>
          </table:table-cell>
          <table:table-cell office:value-type="float" office:value="7136129.3974944102" table:style-name="ce9">
            <text:p>7136129<text:s/></text:p>
          </table:table-cell>
          <table:table-cell office:value-type="float" office:value="71.7457467958493" table:style-name="ce10">
            <text:p>71.75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1.5581933644216801E-4" table:style-name="ce8">
            <text:p>0.00016<text:s/></text:p>
          </table:table-cell>
          <table:table-cell office:value-type="float" office:value="99451.383707935194" table:style-name="ce9">
            <text:p>99451<text:s/></text:p>
          </table:table-cell>
          <table:table-cell office:value-type="float" office:value="15.4964486176259" table:style-name="ce9">
            <text:p>15<text:s/></text:p>
          </table:table-cell>
          <table:table-cell office:value-type="float" office:value="99443.635483626305" table:style-name="ce9">
            <text:p>99444<text:s/></text:p>
          </table:table-cell>
          <table:table-cell office:value-type="float" office:value="7036671.6328961104" table:style-name="ce9">
            <text:p>7036672<text:s/></text:p>
          </table:table-cell>
          <table:table-cell office:value-type="float" office:value="70.754889178426396" table:style-name="ce10">
            <text:p>70.75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1.8731914738428799E-4" table:style-name="ce8">
            <text:p>0.00019<text:s/></text:p>
          </table:table-cell>
          <table:table-cell office:value-type="float" office:value="99435.887259317504" table:style-name="ce9">
            <text:p>99436<text:s/></text:p>
          </table:table-cell>
          <table:table-cell office:value-type="float" office:value="18.626245620815599" table:style-name="ce9">
            <text:p>19<text:s/></text:p>
          </table:table-cell>
          <table:table-cell office:value-type="float" office:value="99426.574136507101" table:style-name="ce9">
            <text:p>99427<text:s/></text:p>
          </table:table-cell>
          <table:table-cell office:value-type="float" office:value="6937227.9974124897" table:style-name="ce9">
            <text:p>6937228<text:s/></text:p>
          </table:table-cell>
          <table:table-cell office:value-type="float" office:value="69.765837954670999" table:style-name="ce10">
            <text:p>69.77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2.18840484363012E-4" table:style-name="ce8">
            <text:p>0.00022<text:s/></text:p>
          </table:table-cell>
          <table:table-cell office:value-type="float" office:value="99417.261013696698" table:style-name="ce9">
            <text:p>99417<text:s/></text:p>
          </table:table-cell>
          <table:table-cell office:value-type="float" office:value="21.756521554281299" table:style-name="ce9">
            <text:p>22<text:s/></text:p>
          </table:table-cell>
          <table:table-cell office:value-type="float" office:value="99406.382752919599" table:style-name="ce9">
            <text:p>99406<text:s/></text:p>
          </table:table-cell>
          <table:table-cell office:value-type="float" office:value="6837801.4232759802" table:style-name="ce9">
            <text:p>6837801<text:s/></text:p>
          </table:table-cell>
          <table:table-cell office:value-type="float" office:value="68.778815203266703" table:style-name="ce10">
            <text:p>68.78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2.4722121287725098E-4" table:style-name="ce8">
            <text:p>0.00025<text:s/></text:p>
          </table:table-cell>
          <table:table-cell office:value-type="float" office:value="99395.504492142398" table:style-name="ce9">
            <text:p>99396<text:s/></text:p>
          </table:table-cell>
          <table:table-cell office:value-type="float" office:value="24.572677175093698" table:style-name="ce9">
            <text:p>25<text:s/></text:p>
          </table:table-cell>
          <table:table-cell office:value-type="float" office:value="99383.218153554903" table:style-name="ce9">
            <text:p>99383<text:s/></text:p>
          </table:table-cell>
          <table:table-cell office:value-type="float" office:value="6738395.0405230597" table:style-name="ce9">
            <text:p>6738395<text:s/></text:p>
          </table:table-cell>
          <table:table-cell office:value-type="float" office:value="67.793760642924795" table:style-name="ce10">
            <text:p>67.79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2.71400254712399E-4" table:style-name="ce8">
            <text:p>0.00027<text:s/></text:p>
          </table:table-cell>
          <table:table-cell office:value-type="float" office:value="99370.931814967305" table:style-name="ce9">
            <text:p>99371<text:s/></text:p>
          </table:table-cell>
          <table:table-cell office:value-type="float" office:value="26.969296205590499" table:style-name="ce9">
            <text:p>27<text:s/></text:p>
          </table:table-cell>
          <table:table-cell office:value-type="float" office:value="99357.447166864498" table:style-name="ce9">
            <text:p>99357<text:s/></text:p>
          </table:table-cell>
          <table:table-cell office:value-type="float" office:value="6639011.8223695001" table:style-name="ce9">
            <text:p>6639012<text:s/></text:p>
          </table:table-cell>
          <table:table-cell office:value-type="float" office:value="66.810401201949205" table:style-name="ce10">
            <text:p>66.81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2.92125809846253E-4" table:style-name="ce8">
            <text:p>0.00029<text:s/></text:p>
          </table:table-cell>
          <table:table-cell office:value-type="float" office:value="99343.962518761706" table:style-name="ce9">
            <text:p>99344<text:s/></text:p>
          </table:table-cell>
          <table:table-cell office:value-type="float" office:value="29.020935504129099" table:style-name="ce9">
            <text:p>29<text:s/></text:p>
          </table:table-cell>
          <table:table-cell office:value-type="float" office:value="99329.452051009706" table:style-name="ce9">
            <text:p>99329<text:s/></text:p>
          </table:table-cell>
          <table:table-cell office:value-type="float" office:value="6539654.37520264" table:style-name="ce9">
            <text:p>6539654<text:s/></text:p>
          </table:table-cell>
          <table:table-cell office:value-type="float" office:value="65.8284027473495" table:style-name="ce10">
            <text:p>65.83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3.1020995698725901E-4" table:style-name="ce8">
            <text:p>0.00031<text:s/></text:p>
          </table:table-cell>
          <table:table-cell office:value-type="float" office:value="99314.941583257605" table:style-name="ce9">
            <text:p>99315<text:s/></text:p>
          </table:table-cell>
          <table:table-cell office:value-type="float" office:value="30.8084837567345" table:style-name="ce9">
            <text:p>31<text:s/></text:p>
          </table:table-cell>
          <table:table-cell office:value-type="float" office:value="99299.537341379197" table:style-name="ce9">
            <text:p>99300<text:s/></text:p>
          </table:table-cell>
          <table:table-cell office:value-type="float" office:value="6440324.92315163" table:style-name="ce9">
            <text:p>6440325<text:s/></text:p>
          </table:table-cell>
          <table:table-cell office:value-type="float" office:value="64.847492436498896" table:style-name="ce10">
            <text:p>64.85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3.2520876314360002E-4" table:style-name="ce8">
            <text:p>0.00033<text:s/></text:p>
          </table:table-cell>
          <table:table-cell office:value-type="float" office:value="99284.133099500905" table:style-name="ce9">
            <text:p>99284<text:s/></text:p>
          </table:table-cell>
          <table:table-cell office:value-type="float" office:value="32.288070125073197" table:style-name="ce9">
            <text:p>32<text:s/></text:p>
          </table:table-cell>
          <table:table-cell office:value-type="float" office:value="99267.989064438298" table:style-name="ce9">
            <text:p>99268<text:s/></text:p>
          </table:table-cell>
          <table:table-cell office:value-type="float" office:value="6341025.3858102504" table:style-name="ce9">
            <text:p>6341025<text:s/></text:p>
          </table:table-cell>
          <table:table-cell office:value-type="float" office:value="63.867459863454499" table:style-name="ce10">
            <text:p>63.87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3.3691318284381701E-4" table:style-name="ce8">
            <text:p>0.00034<text:s/></text:p>
          </table:table-cell>
          <table:table-cell office:value-type="float" office:value="99251.845029375807" table:style-name="ce9">
            <text:p>99252<text:s/></text:p>
          </table:table-cell>
          <table:table-cell office:value-type="float" office:value="33.439255011968299" table:style-name="ce9">
            <text:p>33<text:s/></text:p>
          </table:table-cell>
          <table:table-cell office:value-type="float" office:value="99235.125401869795" table:style-name="ce9">
            <text:p>99235<text:s/></text:p>
          </table:table-cell>
          <table:table-cell office:value-type="float" office:value="6241757.3967458103" table:style-name="ce9">
            <text:p>6241757<text:s/></text:p>
          </table:table-cell>
          <table:table-cell office:value-type="float" office:value="62.8880742206699" table:style-name="ce10">
            <text:p>62.89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3.4520412730506102E-4" table:style-name="ce8">
            <text:p>0.00035<text:s/></text:p>
          </table:table-cell>
          <table:table-cell office:value-type="float" office:value="99218.405774363797" table:style-name="ce9">
            <text:p>99218<text:s/></text:p>
          </table:table-cell>
          <table:table-cell office:value-type="float" office:value="34.2506031779387" table:style-name="ce9">
            <text:p>34<text:s/></text:p>
          </table:table-cell>
          <table:table-cell office:value-type="float" office:value="99201.280472774903" table:style-name="ce9">
            <text:p>99201<text:s/></text:p>
          </table:table-cell>
          <table:table-cell office:value-type="float" office:value="6142522.2713439399" table:style-name="ce9">
            <text:p>6142522<text:s/></text:p>
          </table:table-cell>
          <table:table-cell office:value-type="float" office:value="61.909100669414798" table:style-name="ce10">
            <text:p>61.91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3.5057056006480001E-4" table:style-name="ce8">
            <text:p>0.00035<text:s/></text:p>
          </table:table-cell>
          <table:table-cell office:value-type="float" office:value="99184.155171185907" table:style-name="ce9">
            <text:p>99184<text:s/></text:p>
          </table:table-cell>
          <table:table-cell office:value-type="float" office:value="34.771044827916697" table:style-name="ce9">
            <text:p>35<text:s/></text:p>
          </table:table-cell>
          <table:table-cell office:value-type="float" office:value="99166.769648771995" table:style-name="ce9">
            <text:p>99167<text:s/></text:p>
          </table:table-cell>
          <table:table-cell office:value-type="float" office:value="6043320.9908711696" table:style-name="ce9">
            <text:p>6043321<text:s/></text:p>
          </table:table-cell>
          <table:table-cell office:value-type="float" office:value="60.930306664817103" table:style-name="ce10">
            <text:p>60.93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3.5424958318960902E-4" table:style-name="ce8">
            <text:p>0.00035<text:s/></text:p>
          </table:table-cell>
          <table:table-cell office:value-type="float" office:value="99149.384126357996" table:style-name="ce9">
            <text:p>99149<text:s/></text:p>
          </table:table-cell>
          <table:table-cell office:value-type="float" office:value="35.123628000268802" table:style-name="ce9">
            <text:p>35<text:s/></text:p>
          </table:table-cell>
          <table:table-cell office:value-type="float" office:value="99131.822312357894" table:style-name="ce9">
            <text:p>99132<text:s/></text:p>
          </table:table-cell>
          <table:table-cell office:value-type="float" office:value="5944154.2212223997" table:style-name="ce9">
            <text:p>5944154<text:s/></text:p>
          </table:table-cell>
          <table:table-cell office:value-type="float" office:value="59.951499180741699" table:style-name="ce10">
            <text:p>59.95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3.5796097697668E-4" table:style-name="ce8">
            <text:p>0.00036<text:s/></text:p>
          </table:table-cell>
          <table:table-cell office:value-type="float" office:value="99114.260498357704" table:style-name="ce9">
            <text:p>99114<text:s/></text:p>
          </table:table-cell>
          <table:table-cell office:value-type="float" office:value="35.479037520313298" table:style-name="ce9">
            <text:p>35<text:s/></text:p>
          </table:table-cell>
          <table:table-cell office:value-type="float" office:value="99096.520979597597" table:style-name="ce9">
            <text:p>99097<text:s/></text:p>
          </table:table-cell>
          <table:table-cell office:value-type="float" office:value="5845022.39891004" table:style-name="ce9">
            <text:p>5845022<text:s/></text:p>
          </table:table-cell>
          <table:table-cell office:value-type="float" office:value="58.972567312923502" table:style-name="ce10">
            <text:p>58.97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3.6302177944521399E-4" table:style-name="ce8">
            <text:p>0.00036<text:s/></text:p>
          </table:table-cell>
          <table:table-cell office:value-type="float" office:value="99078.781460837403" table:style-name="ce9">
            <text:p>99079<text:s/></text:p>
          </table:table-cell>
          <table:table-cell office:value-type="float" office:value="35.967755551176602" table:style-name="ce9">
            <text:p>36<text:s/></text:p>
          </table:table-cell>
          <table:table-cell office:value-type="float" office:value="99060.797583061794" table:style-name="ce9">
            <text:p>99061<text:s/></text:p>
          </table:table-cell>
          <table:table-cell office:value-type="float" office:value="5745925.87793044" table:style-name="ce9">
            <text:p>5745926<text:s/></text:p>
          </table:table-cell>
          <table:table-cell office:value-type="float" office:value="57.993505705372598" table:style-name="ce10">
            <text:p>57.99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3.7017239321842998E-4" table:style-name="ce8">
            <text:p>0.00037<text:s/></text:p>
          </table:table-cell>
          <table:table-cell office:value-type="float" office:value="99042.8137052862" table:style-name="ce9">
            <text:p>99043<text:s/></text:p>
          </table:table-cell>
          <table:table-cell office:value-type="float" office:value="36.662915380372901" table:style-name="ce9">
            <text:p>37<text:s/></text:p>
          </table:table-cell>
          <table:table-cell office:value-type="float" office:value="99024.482247596097" table:style-name="ce9">
            <text:p>99024<text:s/></text:p>
          </table:table-cell>
          <table:table-cell office:value-type="float" office:value="5646865.0803473797" table:style-name="ce9">
            <text:p>5646865<text:s/></text:p>
          </table:table-cell>
          <table:table-cell office:value-type="float" office:value="57.014384679642703" table:style-name="ce10">
            <text:p>57.01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3.7989305317126699E-4" table:style-name="ce8">
            <text:p>0.00038<text:s/></text:p>
          </table:table-cell>
          <table:table-cell office:value-type="float" office:value="99006.150789905907" table:style-name="ce9">
            <text:p>99006<text:s/></text:p>
          </table:table-cell>
          <table:table-cell office:value-type="float" office:value="37.611748906312201" table:style-name="ce9">
            <text:p>38<text:s/></text:p>
          </table:table-cell>
          <table:table-cell office:value-type="float" office:value="98987.344915452704" table:style-name="ce9">
            <text:p>98987<text:s/></text:p>
          </table:table-cell>
          <table:table-cell office:value-type="float" office:value="5547840.5980997803" table:style-name="ce9">
            <text:p>5547841<text:s/></text:p>
          </table:table-cell>
          <table:table-cell office:value-type="float" office:value="56.035312491569101" table:style-name="ce10">
            <text:p>56.04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3.9295554952292901E-4" table:style-name="ce8">
            <text:p>0.00039<text:s/></text:p>
          </table:table-cell>
          <table:table-cell office:value-type="float" office:value="98968.539040999603" table:style-name="ce9">
            <text:p>98969<text:s/></text:p>
          </table:table-cell>
          <table:table-cell office:value-type="float" office:value="38.890236644337499" table:style-name="ce9">
            <text:p>39<text:s/></text:p>
          </table:table-cell>
          <table:table-cell office:value-type="float" office:value="98949.093922677406" table:style-name="ce9">
            <text:p>98949<text:s/></text:p>
          </table:table-cell>
          <table:table-cell office:value-type="float" office:value="5448853.2531843297" table:style-name="ce9">
            <text:p>5448853<text:s/></text:p>
          </table:table-cell>
          <table:table-cell office:value-type="float" office:value="55.056417988822098" table:style-name="ce10">
            <text:p>55.06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4.1076946146461501E-4" table:style-name="ce8">
            <text:p>0.00041<text:s/></text:p>
          </table:table-cell>
          <table:table-cell office:value-type="float" office:value="98929.648804355194" table:style-name="ce9">
            <text:p>98930<text:s/></text:p>
          </table:table-cell>
          <table:table-cell office:value-type="float" office:value="40.637278562248497" table:style-name="ce9">
            <text:p>41<text:s/></text:p>
          </table:table-cell>
          <table:table-cell office:value-type="float" office:value="98909.330165074105" table:style-name="ce9">
            <text:p>98909<text:s/></text:p>
          </table:table-cell>
          <table:table-cell office:value-type="float" office:value="5349904.1592616504" table:style-name="ce9">
            <text:p>5349904<text:s/></text:p>
          </table:table-cell>
          <table:table-cell office:value-type="float" office:value="54.077864663622798" table:style-name="ce10">
            <text:p>54.08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4.3416816535116898E-4" table:style-name="ce8">
            <text:p>0.00043<text:s/></text:p>
          </table:table-cell>
          <table:table-cell office:value-type="float" office:value="98889.011525793001" table:style-name="ce9">
            <text:p>98889<text:s/></text:p>
          </table:table-cell>
          <table:table-cell office:value-type="float" office:value="42.934460707544098" table:style-name="ce9">
            <text:p>43<text:s/></text:p>
          </table:table-cell>
          <table:table-cell office:value-type="float" office:value="98867.544295439206" table:style-name="ce9">
            <text:p>98868<text:s/></text:p>
          </table:table-cell>
          <table:table-cell office:value-type="float" office:value="5250994.8290965799" table:style-name="ce9">
            <text:p>5250995<text:s/></text:p>
          </table:table-cell>
          <table:table-cell office:value-type="float" office:value="53.099881858228201" table:style-name="ce10">
            <text:p>53.10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4.6363389870638998E-4" table:style-name="ce8">
            <text:p>0.00046<text:s/></text:p>
          </table:table-cell>
          <table:table-cell office:value-type="float" office:value="98846.077065085396" table:style-name="ce9">
            <text:p>98846<text:s/></text:p>
          </table:table-cell>
          <table:table-cell office:value-type="float" office:value="45.828392081517798" table:style-name="ce9">
            <text:p>46<text:s/></text:p>
          </table:table-cell>
          <table:table-cell office:value-type="float" office:value="98823.162869044696" table:style-name="ce9">
            <text:p>98823<text:s/></text:p>
          </table:table-cell>
          <table:table-cell office:value-type="float" office:value="5152127.2848011404" table:style-name="ce9">
            <text:p>5152127<text:s/></text:p>
          </table:table-cell>
          <table:table-cell office:value-type="float" office:value="52.122728971921802" table:style-name="ce10">
            <text:p>52.12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4.99616028490394E-4" table:style-name="ce8">
            <text:p>0.00050<text:s/></text:p>
          </table:table-cell>
          <table:table-cell office:value-type="float" office:value="98800.248673003895" table:style-name="ce9">
            <text:p>98800<text:s/></text:p>
          </table:table-cell>
          <table:table-cell office:value-type="float" office:value="49.3621878558696" table:style-name="ce9">
            <text:p>49<text:s/></text:p>
          </table:table-cell>
          <table:table-cell office:value-type="float" office:value="98775.567579076" table:style-name="ce9">
            <text:p>98776<text:s/></text:p>
          </table:table-cell>
          <table:table-cell office:value-type="float" office:value="5053304.1219320903" table:style-name="ce9">
            <text:p>5053304<text:s/></text:p>
          </table:table-cell>
          <table:table-cell office:value-type="float" office:value="51.146674120799602" table:style-name="ce10">
            <text:p>51.15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5.4280295252999401E-4" table:style-name="ce8">
            <text:p>0.00054<text:s/></text:p>
          </table:table-cell>
          <table:table-cell office:value-type="float" office:value="98750.886485148003" table:style-name="ce9">
            <text:p>98751<text:s/></text:p>
          </table:table-cell>
          <table:table-cell office:value-type="float" office:value="53.602272749092698" table:style-name="ce9">
            <text:p>54<text:s/></text:p>
          </table:table-cell>
          <table:table-cell office:value-type="float" office:value="98724.0853487735" table:style-name="ce9">
            <text:p>98724<text:s/></text:p>
          </table:table-cell>
          <table:table-cell office:value-type="float" office:value="4954528.5543530202" table:style-name="ce9">
            <text:p>4954529<text:s/></text:p>
          </table:table-cell>
          <table:table-cell office:value-type="float" office:value="50.171990659528603" table:style-name="ce10">
            <text:p>50.17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5.93646948247228E-4" table:style-name="ce8">
            <text:p>0.00059<text:s/></text:p>
          </table:table-cell>
          <table:table-cell office:value-type="float" office:value="98697.284212398998" table:style-name="ce9">
            <text:p>98697<text:s/></text:p>
          </table:table-cell>
          <table:table-cell office:value-type="float" office:value="58.591341572979999" table:style-name="ce9">
            <text:p>59<text:s/></text:p>
          </table:table-cell>
          <table:table-cell office:value-type="float" office:value="98667.988541612503" table:style-name="ce9">
            <text:p>98668<text:s/></text:p>
          </table:table-cell>
          <table:table-cell office:value-type="float" office:value="4855804.4690042399" table:style-name="ce9">
            <text:p>4855804<text:s/></text:p>
          </table:table-cell>
          <table:table-cell office:value-type="float" office:value="49.198967405774198" table:style-name="ce10">
            <text:p>49.20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6.5364202197144903E-4" table:style-name="ce8">
            <text:p>0.00065<text:s/></text:p>
          </table:table-cell>
          <table:table-cell office:value-type="float" office:value="98638.692870825995" table:style-name="ce9">
            <text:p>98639<text:s/></text:p>
          </table:table-cell>
          <table:table-cell office:value-type="float" office:value="64.474394652707403" table:style-name="ce9">
            <text:p>64<text:s/></text:p>
          </table:table-cell>
          <table:table-cell office:value-type="float" office:value="98606.4556734996" table:style-name="ce9">
            <text:p>98606<text:s/></text:p>
          </table:table-cell>
          <table:table-cell office:value-type="float" office:value="4757136.4804626303" table:style-name="ce9">
            <text:p>4757136<text:s/></text:p>
          </table:table-cell>
          <table:table-cell office:value-type="float" office:value="48.227894571681098" table:style-name="ce10">
            <text:p>48.23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7.2395704159655997E-4" table:style-name="ce8">
            <text:p>0.00072<text:s/></text:p>
          </table:table-cell>
          <table:table-cell office:value-type="float" office:value="98574.218476173293" table:style-name="ce9">
            <text:p>98574<text:s/></text:p>
          </table:table-cell>
          <table:table-cell office:value-type="float" office:value="71.363499585703394" table:style-name="ce9">
            <text:p>71<text:s/></text:p>
          </table:table-cell>
          <table:table-cell office:value-type="float" office:value="98538.536726380393" table:style-name="ce9">
            <text:p>98539<text:s/></text:p>
          </table:table-cell>
          <table:table-cell office:value-type="float" office:value="4658530.0247891303" table:style-name="ce9">
            <text:p>4658530<text:s/></text:p>
          </table:table-cell>
          <table:table-cell office:value-type="float" office:value="47.259111934173397" table:style-name="ce10">
            <text:p>47.26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8.0399011933976797E-4" table:style-name="ce11">
            <text:p>0.00080<text:s/></text:p>
          </table:table-cell>
          <table:table-cell office:value-type="float" office:value="98502.854976587594" table:style-name="ce12">
            <text:p>98503<text:s/></text:p>
          </table:table-cell>
          <table:table-cell office:value-type="float" office:value="79.195322127934503" table:style-name="ce12">
            <text:p>79<text:s/></text:p>
          </table:table-cell>
          <table:table-cell office:value-type="float" office:value="98463.257315523602" table:style-name="ce12">
            <text:p>98463<text:s/></text:p>
          </table:table-cell>
          <table:table-cell office:value-type="float" office:value="4559991.4880627496" table:style-name="ce12">
            <text:p>4559991<text:s/></text:p>
          </table:table-cell>
          <table:table-cell office:value-type="float" office:value="46.292988047367601" table:style-name="ce13">
            <text:p>46.29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1 全國簡易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3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8.9135956194485999E-4" table:style-name="ce8">
            <text:p>0.00089<text:s/></text:p>
          </table:table-cell>
          <table:table-cell office:value-type="float" office:value="98423.659654459596" table:style-name="ce9">
            <text:p>98424<text:s/></text:p>
          </table:table-cell>
          <table:table-cell office:value-type="float" office:value="87.730870154609093" table:style-name="ce9">
            <text:p>88<text:s/></text:p>
          </table:table-cell>
          <table:table-cell office:value-type="float" office:value="98379.794219382296" table:style-name="ce9">
            <text:p>98380<text:s/></text:p>
          </table:table-cell>
          <table:table-cell office:value-type="float" office:value="4461528.2307472304" table:style-name="ce9">
            <text:p>4461528<text:s/></text:p>
          </table:table-cell>
          <table:table-cell office:value-type="float" office:value="45.329834781702999" table:style-name="ce10">
            <text:p>45.33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9.8393887453898394E-4" table:style-name="ce8">
            <text:p>0.00098<text:s/></text:p>
          </table:table-cell>
          <table:table-cell office:value-type="float" office:value="98335.928784304997" table:style-name="ce9">
            <text:p>98336<text:s/></text:p>
          </table:table-cell>
          <table:table-cell office:value-type="float" office:value="96.756543094774798" table:style-name="ce9">
            <text:p>97<text:s/></text:p>
          </table:table-cell>
          <table:table-cell office:value-type="float" office:value="98287.550512757603" table:style-name="ce9">
            <text:p>98288<text:s/></text:p>
          </table:table-cell>
          <table:table-cell office:value-type="float" office:value="4363148.4365278501" table:style-name="ce9">
            <text:p>4363148<text:s/></text:p>
          </table:table-cell>
          <table:table-cell office:value-type="float" office:value="44.3698299336573" table:style-name="ce10">
            <text:p>44.37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1.0782120971956799E-3" table:style-name="ce8">
            <text:p>0.00108<text:s/></text:p>
          </table:table-cell>
          <table:table-cell office:value-type="float" office:value="98239.172241210297" table:style-name="ce9">
            <text:p>98239<text:s/></text:p>
          </table:table-cell>
          <table:table-cell office:value-type="float" office:value="105.922663928963" table:style-name="ce9">
            <text:p>106<text:s/></text:p>
          </table:table-cell>
          <table:table-cell office:value-type="float" office:value="98186.210909245798" table:style-name="ce9">
            <text:p>98186<text:s/></text:p>
          </table:table-cell>
          <table:table-cell office:value-type="float" office:value="4264860.8860150902" table:style-name="ce9">
            <text:p>4264861<text:s/></text:p>
          </table:table-cell>
          <table:table-cell office:value-type="float" office:value="43.413037678528198" table:style-name="ce10">
            <text:p>43.41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1.1724042017597601E-3" table:style-name="ce8">
            <text:p>0.00117<text:s/></text:p>
          </table:table-cell>
          <table:table-cell office:value-type="float" office:value="98133.249577281298" table:style-name="ce9">
            <text:p>98133<text:s/></text:p>
          </table:table-cell>
          <table:table-cell office:value-type="float" office:value="115.05183413674401" table:style-name="ce9">
            <text:p>115<text:s/></text:p>
          </table:table-cell>
          <table:table-cell office:value-type="float" office:value="98075.723660212898" table:style-name="ce9">
            <text:p>98076<text:s/></text:p>
          </table:table-cell>
          <table:table-cell office:value-type="float" office:value="4166674.67510584" table:style-name="ce9">
            <text:p>4166675<text:s/></text:p>
          </table:table-cell>
          <table:table-cell office:value-type="float" office:value="42.459356976908502" table:style-name="ce10">
            <text:p>42.46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1.26858184224247E-3" table:style-name="ce8">
            <text:p>0.00127<text:s/></text:p>
          </table:table-cell>
          <table:table-cell office:value-type="float" office:value="98018.197743144599" table:style-name="ce9">
            <text:p>98018<text:s/></text:p>
          </table:table-cell>
          <table:table-cell office:value-type="float" office:value="124.34410586628501" table:style-name="ce9">
            <text:p>124<text:s/></text:p>
          </table:table-cell>
          <table:table-cell office:value-type="float" office:value="97956.025690211405" table:style-name="ce9">
            <text:p>97956<text:s/></text:p>
          </table:table-cell>
          <table:table-cell office:value-type="float" office:value="4068598.9514456298" table:style-name="ce9">
            <text:p>4068599<text:s/></text:p>
          </table:table-cell>
          <table:table-cell office:value-type="float" office:value="41.508608045491101" table:style-name="ce10">
            <text:p>41.51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1.3716094097317201E-3" table:style-name="ce8">
            <text:p>0.00137<text:s/></text:p>
          </table:table-cell>
          <table:table-cell office:value-type="float" office:value="97893.853637278298" table:style-name="ce9">
            <text:p>97894<text:s/></text:p>
          </table:table-cell>
          <table:table-cell office:value-type="float" office:value="134.27213080379099" table:style-name="ce9">
            <text:p>134<text:s/></text:p>
          </table:table-cell>
          <table:table-cell office:value-type="float" office:value="97826.717571876405" table:style-name="ce9">
            <text:p>97827<text:s/></text:p>
          </table:table-cell>
          <table:table-cell office:value-type="float" office:value="3970642.9257554198" table:style-name="ce9">
            <text:p>3970643<text:s/></text:p>
          </table:table-cell>
          <table:table-cell office:value-type="float" office:value="40.560696900008303" table:style-name="ce10">
            <text:p>40.56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1.4849315670879199E-3" table:style-name="ce8">
            <text:p>0.00148<text:s/></text:p>
          </table:table-cell>
          <table:table-cell office:value-type="float" office:value="97759.581506474497" table:style-name="ce9">
            <text:p>97760<text:s/></text:p>
          </table:table-cell>
          <table:table-cell office:value-type="float" office:value="145.166288564268" table:style-name="ce9">
            <text:p>145<text:s/></text:p>
          </table:table-cell>
          <table:table-cell office:value-type="float" office:value="97686.998362192302" table:style-name="ce9">
            <text:p>97687<text:s/></text:p>
          </table:table-cell>
          <table:table-cell office:value-type="float" office:value="3872816.20818354" table:style-name="ce9">
            <text:p>3872816<text:s/></text:p>
          </table:table-cell>
          <table:table-cell office:value-type="float" office:value="39.615719999037097" table:style-name="ce10">
            <text:p>39.62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1.61492423058666E-3" table:style-name="ce8">
            <text:p>0.00161<text:s/></text:p>
          </table:table-cell>
          <table:table-cell office:value-type="float" office:value="97614.415217910195" table:style-name="ce9">
            <text:p>97614<text:s/></text:p>
          </table:table-cell>
          <table:table-cell office:value-type="float" office:value="157.63988438995099" table:style-name="ce9">
            <text:p>158<text:s/></text:p>
          </table:table-cell>
          <table:table-cell office:value-type="float" office:value="97535.595275715197" table:style-name="ce9">
            <text:p>97536<text:s/></text:p>
          </table:table-cell>
          <table:table-cell office:value-type="float" office:value="3775129.2098213499" table:style-name="ce9">
            <text:p>3775129<text:s/></text:p>
          </table:table-cell>
          <table:table-cell office:value-type="float" office:value="38.673890545714102" table:style-name="ce10">
            <text:p>38.67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1.7653039598371199E-3" table:style-name="ce8">
            <text:p>0.00177<text:s/></text:p>
          </table:table-cell>
          <table:table-cell office:value-type="float" office:value="97456.775333520302" table:style-name="ce9">
            <text:p>97457<text:s/></text:p>
          </table:table-cell>
          <table:table-cell office:value-type="float" office:value="172.04083140922" table:style-name="ce9">
            <text:p>172<text:s/></text:p>
          </table:table-cell>
          <table:table-cell office:value-type="float" office:value="97370.754917815604" table:style-name="ce9">
            <text:p>97371<text:s/></text:p>
          </table:table-cell>
          <table:table-cell office:value-type="float" office:value="3677593.6145456298" table:style-name="ce9">
            <text:p>3677594<text:s/></text:p>
          </table:table-cell>
          <table:table-cell office:value-type="float" office:value="37.7356382043222" table:style-name="ce10">
            <text:p>37.74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1.9334401404322E-3" table:style-name="ce8">
            <text:p>0.00193<text:s/></text:p>
          </table:table-cell>
          <table:table-cell office:value-type="float" office:value="97284.734502110994" table:style-name="ce9">
            <text:p>97285<text:s/></text:p>
          </table:table-cell>
          <table:table-cell office:value-type="float" office:value="188.09421073767101" table:style-name="ce9">
            <text:p>188<text:s/></text:p>
          </table:table-cell>
          <table:table-cell office:value-type="float" office:value="97190.6873967422" table:style-name="ce9">
            <text:p>97191<text:s/></text:p>
          </table:table-cell>
          <table:table-cell office:value-type="float" office:value="3580222.8596278201" table:style-name="ce9">
            <text:p>3580223<text:s/></text:p>
          </table:table-cell>
          <table:table-cell office:value-type="float" office:value="36.801486666442301" table:style-name="ce10">
            <text:p>36.80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2.1119534136768898E-3" table:style-name="ce8">
            <text:p>0.00211<text:s/></text:p>
          </table:table-cell>
          <table:table-cell office:value-type="float" office:value="97096.640291373405" table:style-name="ce9">
            <text:p>97097<text:s/></text:p>
          </table:table-cell>
          <table:table-cell office:value-type="float" office:value="205.063580919923" table:style-name="ce9">
            <text:p>205<text:s/></text:p>
          </table:table-cell>
          <table:table-cell office:value-type="float" office:value="96994.108500913397" table:style-name="ce9">
            <text:p>96994<text:s/></text:p>
          </table:table-cell>
          <table:table-cell office:value-type="float" office:value="3483032.1722310702" table:style-name="ce9">
            <text:p>3483032<text:s/></text:p>
          </table:table-cell>
          <table:table-cell office:value-type="float" office:value="35.871809382682898" table:style-name="ce10">
            <text:p>35.87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2.2947694293424998E-3" table:style-name="ce8">
            <text:p>0.00229<text:s/></text:p>
          </table:table-cell>
          <table:table-cell office:value-type="float" office:value="96891.576710453402" table:style-name="ce9">
            <text:p>96892<text:s/></text:p>
          </table:table-cell>
          <table:table-cell office:value-type="float" office:value="222.343828195942" table:style-name="ce9">
            <text:p>222<text:s/></text:p>
          </table:table-cell>
          <table:table-cell office:value-type="float" office:value="96780.404796355506" table:style-name="ce9">
            <text:p>96780<text:s/></text:p>
          </table:table-cell>
          <table:table-cell office:value-type="float" office:value="3386038.0637301598" table:style-name="ce9">
            <text:p>3386038<text:s/></text:p>
          </table:table-cell>
          <table:table-cell office:value-type="float" office:value="34.946671100717602" table:style-name="ce10">
            <text:p>34.95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2.47426378348771E-3" table:style-name="ce8">
            <text:p>0.00247<text:s/></text:p>
          </table:table-cell>
          <table:table-cell office:value-type="float" office:value="96669.232882257493" table:style-name="ce9">
            <text:p>96669<text:s/></text:p>
          </table:table-cell>
          <table:table-cell office:value-type="float" office:value="239.18518189810899" table:style-name="ce9">
            <text:p>239<text:s/></text:p>
          </table:table-cell>
          <table:table-cell office:value-type="float" office:value="96549.640291308504" table:style-name="ce9">
            <text:p>96550<text:s/></text:p>
          </table:table-cell>
          <table:table-cell office:value-type="float" office:value="3289257.65893381" table:style-name="ce9">
            <text:p>3289258<text:s/></text:p>
          </table:table-cell>
          <table:table-cell office:value-type="float" office:value="34.025900080743398" table:style-name="ce10">
            <text:p>34.03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2.64794867392354E-3" table:style-name="ce8">
            <text:p>0.00265<text:s/></text:p>
          </table:table-cell>
          <table:table-cell office:value-type="float" office:value="96430.047700359399" table:style-name="ce9">
            <text:p>96430<text:s/></text:p>
          </table:table-cell>
          <table:table-cell office:value-type="float" office:value="255.34181693455" table:style-name="ce9">
            <text:p>255<text:s/></text:p>
          </table:table-cell>
          <table:table-cell office:value-type="float" office:value="96302.376791892093" table:style-name="ce9">
            <text:p>96302<text:s/></text:p>
          </table:table-cell>
          <table:table-cell office:value-type="float" office:value="3192708.0186425" table:style-name="ce9">
            <text:p>3192708<text:s/></text:p>
          </table:table-cell>
          <table:table-cell office:value-type="float" office:value="33.1090577551441" table:style-name="ce10">
            <text:p>33.11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2.8212899892256201E-3" table:style-name="ce8">
            <text:p>0.00282<text:s/></text:p>
          </table:table-cell>
          <table:table-cell office:value-type="float" office:value="96174.705883424802" table:style-name="ce9">
            <text:p>96175<text:s/></text:p>
          </table:table-cell>
          <table:table-cell office:value-type="float" office:value="271.33673492562502" table:style-name="ce9">
            <text:p>271<text:s/></text:p>
          </table:table-cell>
          <table:table-cell office:value-type="float" office:value="96039.037515962002" table:style-name="ce9">
            <text:p>96039<text:s/></text:p>
          </table:table-cell>
          <table:table-cell office:value-type="float" office:value="3096405.6418506098" table:style-name="ce9">
            <text:p>3096406<text:s/></text:p>
          </table:table-cell>
          <table:table-cell office:value-type="float" office:value="32.195634116145001" table:style-name="ce10">
            <text:p>32.20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3.00424873333794E-3" table:style-name="ce8">
            <text:p>0.00300<text:s/></text:p>
          </table:table-cell>
          <table:table-cell office:value-type="float" office:value="95903.369148499201" table:style-name="ce9">
            <text:p>95903<text:s/></text:p>
          </table:table-cell>
          <table:table-cell office:value-type="float" office:value="288.11757528721898" table:style-name="ce9">
            <text:p>288<text:s/></text:p>
          </table:table-cell>
          <table:table-cell office:value-type="float" office:value="95759.310360855598" table:style-name="ce9">
            <text:p>95759<text:s/></text:p>
          </table:table-cell>
          <table:table-cell office:value-type="float" office:value="3000366.6043346399" table:style-name="ce9">
            <text:p>3000367<text:s/></text:p>
          </table:table-cell>
          <table:table-cell office:value-type="float" office:value="31.285309692184001" table:style-name="ce10">
            <text:p>31.29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3.20321884988735E-3" table:style-name="ce8">
            <text:p>0.00320<text:s/></text:p>
          </table:table-cell>
          <table:table-cell office:value-type="float" office:value="95615.251573211994" table:style-name="ce9">
            <text:p>95615<text:s/></text:p>
          </table:table-cell>
          <table:table-cell office:value-type="float" office:value="306.27657617603398" table:style-name="ce9">
            <text:p>306<text:s/></text:p>
          </table:table-cell>
          <table:table-cell office:value-type="float" office:value="95462.113285123996" table:style-name="ce9">
            <text:p>95462<text:s/></text:p>
          </table:table-cell>
          <table:table-cell office:value-type="float" office:value="2904607.29397379" table:style-name="ce9">
            <text:p>2904607<text:s/></text:p>
          </table:table-cell>
          <table:table-cell office:value-type="float" office:value="30.378075110221801" table:style-name="ce10">
            <text:p>30.38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3.4304823078669402E-3" table:style-name="ce8">
            <text:p>0.00343<text:s/></text:p>
          </table:table-cell>
          <table:table-cell office:value-type="float" office:value="95308.974997035999" table:style-name="ce9">
            <text:p>95309<text:s/></text:p>
          </table:table-cell>
          <table:table-cell office:value-type="float" office:value="326.95575250826499" table:style-name="ce9">
            <text:p>327<text:s/></text:p>
          </table:table-cell>
          <table:table-cell office:value-type="float" office:value="95145.497120781802" table:style-name="ce9">
            <text:p>95145<text:s/></text:p>
          </table:table-cell>
          <table:table-cell office:value-type="float" office:value="2809145.1806886601" table:style-name="ce9">
            <text:p>2809145<text:s/></text:p>
          </table:table-cell>
          <table:table-cell office:value-type="float" office:value="29.474088676077201" table:style-name="ce10">
            <text:p>29.47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3.6948126313240399E-3" table:style-name="ce8">
            <text:p>0.00369<text:s/></text:p>
          </table:table-cell>
          <table:table-cell office:value-type="float" office:value="94982.019244527706" table:style-name="ce9">
            <text:p>94982<text:s/></text:p>
          </table:table-cell>
          <table:table-cell office:value-type="float" office:value="350.940764453344" table:style-name="ce9">
            <text:p>351<text:s/></text:p>
          </table:table-cell>
          <table:table-cell office:value-type="float" office:value="94806.548862301002" table:style-name="ce9">
            <text:p>94807<text:s/></text:p>
          </table:table-cell>
          <table:table-cell office:value-type="float" office:value="2713999.6835678802" table:style-name="ce9">
            <text:p>2714000<text:s/></text:p>
          </table:table-cell>
          <table:table-cell office:value-type="float" office:value="28.573825921522999" table:style-name="ce10">
            <text:p>28.57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3.9954508943172004E-3" table:style-name="ce8">
            <text:p>0.00400<text:s/></text:p>
          </table:table-cell>
          <table:table-cell office:value-type="float" office:value="94631.078480074299" table:style-name="ce9">
            <text:p>94631<text:s/></text:p>
          </table:table-cell>
          <table:table-cell office:value-type="float" office:value="378.09382714341399" table:style-name="ce9">
            <text:p>378<text:s/></text:p>
          </table:table-cell>
          <table:table-cell office:value-type="float" office:value="94442.031566502599" table:style-name="ce9">
            <text:p>94442<text:s/></text:p>
          </table:table-cell>
          <table:table-cell office:value-type="float" office:value="2619193.1347055798" table:style-name="ce9">
            <text:p>2619193<text:s/></text:p>
          </table:table-cell>
          <table:table-cell office:value-type="float" office:value="27.677938123225399" table:style-name="ce10">
            <text:p>27.68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4.3244389520369596E-3" table:style-name="ce8">
            <text:p>0.00432<text:s/></text:p>
          </table:table-cell>
          <table:table-cell office:value-type="float" office:value="94252.9846529309" table:style-name="ce9">
            <text:p>94253<text:s/></text:p>
          </table:table-cell>
          <table:table-cell office:value-type="float" office:value="407.591278178876" table:style-name="ce9">
            <text:p>408<text:s/></text:p>
          </table:table-cell>
          <table:table-cell office:value-type="float" office:value="94049.189013841504" table:style-name="ce9">
            <text:p>94049<text:s/></text:p>
          </table:table-cell>
          <table:table-cell office:value-type="float" office:value="2524751.1031390801" table:style-name="ce9">
            <text:p>2524751<text:s/></text:p>
          </table:table-cell>
          <table:table-cell office:value-type="float" office:value="26.786961839309399" table:style-name="ce10">
            <text:p>26.79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4.6501196336084004E-3" table:style-name="ce8">
            <text:p>0.00465<text:s/></text:p>
          </table:table-cell>
          <table:table-cell office:value-type="float" office:value="93845.393374752006" table:style-name="ce9">
            <text:p>93845<text:s/></text:p>
          </table:table-cell>
          <table:table-cell office:value-type="float" office:value="436.39230625563903" table:style-name="ce9">
            <text:p>436<text:s/></text:p>
          </table:table-cell>
          <table:table-cell office:value-type="float" office:value="93627.197221624199" table:style-name="ce9">
            <text:p>93627<text:s/></text:p>
          </table:table-cell>
          <table:table-cell office:value-type="float" office:value="2430701.9141252399" table:style-name="ce9">
            <text:p>2430702<text:s/></text:p>
          </table:table-cell>
          <table:table-cell office:value-type="float" office:value="25.901131922573299" table:style-name="ce10">
            <text:p>25.90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5.00566190443509E-3" table:style-name="ce8">
            <text:p>0.00501<text:s/></text:p>
          </table:table-cell>
          <table:table-cell office:value-type="float" office:value="93409.001068496407" table:style-name="ce9">
            <text:p>93409<text:s/></text:p>
          </table:table-cell>
          <table:table-cell office:value-type="float" office:value="467.573878179909" table:style-name="ce9">
            <text:p>468<text:s/></text:p>
          </table:table-cell>
          <table:table-cell office:value-type="float" office:value="93175.214129406406" table:style-name="ce9">
            <text:p>93175<text:s/></text:p>
          </table:table-cell>
          <table:table-cell office:value-type="float" office:value="2337074.7169036102" table:style-name="ce9">
            <text:p>2337075<text:s/></text:p>
          </table:table-cell>
          <table:table-cell office:value-type="float" office:value="25.0198020551558" table:style-name="ce10">
            <text:p>25.02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5.4019584487674096E-3" table:style-name="ce8">
            <text:p>0.00540<text:s/></text:p>
          </table:table-cell>
          <table:table-cell office:value-type="float" office:value="92941.427190316506" table:style-name="ce9">
            <text:p>92941<text:s/></text:p>
          </table:table-cell>
          <table:table-cell office:value-type="float" office:value="502.06572785123097" table:style-name="ce9">
            <text:p>502<text:s/></text:p>
          </table:table-cell>
          <table:table-cell office:value-type="float" office:value="92690.394326390902" table:style-name="ce9">
            <text:p>92690<text:s/></text:p>
          </table:table-cell>
          <table:table-cell office:value-type="float" office:value="2243899.5027742102" table:style-name="ce9">
            <text:p>2243900<text:s/></text:p>
          </table:table-cell>
          <table:table-cell office:value-type="float" office:value="24.143157369203799" table:style-name="ce10">
            <text:p>24.14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5.8561433287776304E-3" table:style-name="ce8">
            <text:p>0.00586<text:s/></text:p>
          </table:table-cell>
          <table:table-cell office:value-type="float" office:value="92439.361462465298" table:style-name="ce9">
            <text:p>92439<text:s/></text:p>
          </table:table-cell>
          <table:table-cell office:value-type="float" office:value="541.33814994488" table:style-name="ce9">
            <text:p>541<text:s/></text:p>
          </table:table-cell>
          <table:table-cell office:value-type="float" office:value="92168.692387492803" table:style-name="ce9">
            <text:p>92169<text:s/></text:p>
          </table:table-cell>
          <table:table-cell office:value-type="float" office:value="2151209.1084478199" table:style-name="ce9">
            <text:p>2151209<text:s/></text:p>
          </table:table-cell>
          <table:table-cell office:value-type="float" office:value="23.271570404792399" table:style-name="ce10">
            <text:p>23.27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6.3845744056158799E-3" table:style-name="ce8">
            <text:p>0.00638<text:s/></text:p>
          </table:table-cell>
          <table:table-cell office:value-type="float" office:value="91898.023312520396" table:style-name="ce9">
            <text:p>91898<text:s/></text:p>
          </table:table-cell>
          <table:table-cell office:value-type="float" office:value="586.72976756780895" table:style-name="ce9">
            <text:p>587<text:s/></text:p>
          </table:table-cell>
          <table:table-cell office:value-type="float" office:value="91604.658428736497" table:style-name="ce9">
            <text:p>91605<text:s/></text:p>
          </table:table-cell>
          <table:table-cell office:value-type="float" office:value="2059040.4160603201" table:style-name="ce9">
            <text:p>2059040<text:s/></text:p>
          </table:table-cell>
          <table:table-cell office:value-type="float" office:value="22.405709522805299" table:style-name="ce10">
            <text:p>22.41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6.9996522683529704E-3" table:style-name="ce8">
            <text:p>0.00700<text:s/></text:p>
          </table:table-cell>
          <table:table-cell office:value-type="float" office:value="91311.293544952598" table:style-name="ce9">
            <text:p>91311<text:s/></text:p>
          </table:table-cell>
          <table:table-cell office:value-type="float" office:value="639.14730298817096" table:style-name="ce9">
            <text:p>639<text:s/></text:p>
          </table:table-cell>
          <table:table-cell office:value-type="float" office:value="90991.719893458503" table:style-name="ce9">
            <text:p>90992<text:s/></text:p>
          </table:table-cell>
          <table:table-cell office:value-type="float" office:value="1967435.7576315899" table:style-name="ce9">
            <text:p>1967436<text:s/></text:p>
          </table:table-cell>
          <table:table-cell office:value-type="float" office:value="21.546466830666699" table:style-name="ce10">
            <text:p>21.55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7.7131731469440301E-3" table:style-name="ce8">
            <text:p>0.00771<text:s/></text:p>
          </table:table-cell>
          <table:table-cell office:value-type="float" office:value="90672.146241964394" table:style-name="ce9">
            <text:p>90672<text:s/></text:p>
          </table:table-cell>
          <table:table-cell office:value-type="float" office:value="699.36996356930104" table:style-name="ce9">
            <text:p>699<text:s/></text:p>
          </table:table-cell>
          <table:table-cell office:value-type="float" office:value="90322.461260179698" table:style-name="ce9">
            <text:p>90322<text:s/></text:p>
          </table:table-cell>
          <table:table-cell office:value-type="float" office:value="1876444.03773813" table:style-name="ce9">
            <text:p>1876444<text:s/></text:p>
          </table:table-cell>
          <table:table-cell office:value-type="float" office:value="20.694823223117702" table:style-name="ce10">
            <text:p>20.69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8.5366342061450398E-3" table:style-name="ce8">
            <text:p>0.00854<text:s/></text:p>
          </table:table-cell>
          <table:table-cell office:value-type="float" office:value="89972.776278395104" table:style-name="ce9">
            <text:p>89973<text:s/></text:p>
          </table:table-cell>
          <table:table-cell office:value-type="float" office:value="768.06467959998304" table:style-name="ce9">
            <text:p>768<text:s/></text:p>
          </table:table-cell>
          <table:table-cell office:value-type="float" office:value="89588.7439385951" table:style-name="ce9">
            <text:p>89589<text:s/></text:p>
          </table:table-cell>
          <table:table-cell office:value-type="float" office:value="1786121.57647795" table:style-name="ce9">
            <text:p>1786122<text:s/></text:p>
          </table:table-cell>
          <table:table-cell office:value-type="float" office:value="19.851800181771701" table:style-name="ce10">
            <text:p>19.85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9.4825451041164292E-3" table:style-name="ce8">
            <text:p>0.00948<text:s/></text:p>
          </table:table-cell>
          <table:table-cell office:value-type="float" office:value="89204.711598795097" table:style-name="ce9">
            <text:p>89205<text:s/></text:p>
          </table:table-cell>
          <table:table-cell office:value-type="float" office:value="845.88770123527297" table:style-name="ce9">
            <text:p>846<text:s/></text:p>
          </table:table-cell>
          <table:table-cell office:value-type="float" office:value="88781.767748177503" table:style-name="ce9">
            <text:p>88782<text:s/></text:p>
          </table:table-cell>
          <table:table-cell office:value-type="float" office:value="1696532.83253935" table:style-name="ce9">
            <text:p>1696533<text:s/></text:p>
          </table:table-cell>
          <table:table-cell office:value-type="float" office:value="19.018421809036699" table:style-name="ce10">
            <text:p>19.02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1.05634930461278E-2" table:style-name="ce8">
            <text:p>0.01056<text:s/></text:p>
          </table:table-cell>
          <table:table-cell office:value-type="float" office:value="88358.823897559807" table:style-name="ce9">
            <text:p>88359<text:s/></text:p>
          </table:table-cell>
          <table:table-cell office:value-type="float" office:value="933.37782180590102" table:style-name="ce9">
            <text:p>933<text:s/></text:p>
          </table:table-cell>
          <table:table-cell office:value-type="float" office:value="87892.134986656907" table:style-name="ce9">
            <text:p>87892<text:s/></text:p>
          </table:table-cell>
          <table:table-cell office:value-type="float" office:value="1607751.06479118" table:style-name="ce9">
            <text:p>1607751<text:s/></text:p>
          </table:table-cell>
          <table:table-cell office:value-type="float" office:value="18.195704671840701" table:style-name="ce10">
            <text:p>18.20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1.17885403830347E-2" table:style-name="ce8">
            <text:p>0.01179<text:s/></text:p>
          </table:table-cell>
          <table:table-cell office:value-type="float" office:value="87425.446075753905" table:style-name="ce9">
            <text:p>87425<text:s/></text:p>
          </table:table-cell>
          <table:table-cell office:value-type="float" office:value="1030.61840156885" table:style-name="ce9">
            <text:p>1031<text:s/></text:p>
          </table:table-cell>
          <table:table-cell office:value-type="float" office:value="86910.136874969496" table:style-name="ce9">
            <text:p>86910<text:s/></text:p>
          </table:table-cell>
          <table:table-cell office:value-type="float" office:value="1519858.92980452" table:style-name="ce9">
            <text:p>1519859<text:s/></text:p>
          </table:table-cell>
          <table:table-cell office:value-type="float" office:value="17.3846288240562" table:style-name="ce10">
            <text:p>17.38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1.31676975608375E-2" table:style-name="ce8">
            <text:p>0.01317<text:s/></text:p>
          </table:table-cell>
          <table:table-cell office:value-type="float" office:value="86394.8276741851" table:style-name="ce9">
            <text:p>86395<text:s/></text:p>
          </table:table-cell>
          <table:table-cell office:value-type="float" office:value="1137.6209616343399" table:style-name="ce9">
            <text:p>1138<text:s/></text:p>
          </table:table-cell>
          <table:table-cell office:value-type="float" office:value="85826.017193367894" table:style-name="ce9">
            <text:p>85826<text:s/></text:p>
          </table:table-cell>
          <table:table-cell office:value-type="float" office:value="1432948.7929295499" table:style-name="ce9">
            <text:p>1432949<text:s/></text:p>
          </table:table-cell>
          <table:table-cell office:value-type="float" office:value="16.5860483955536" table:style-name="ce10">
            <text:p>16.59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1.47052532188039E-2" table:style-name="ce8">
            <text:p>0.01471<text:s/></text:p>
          </table:table-cell>
          <table:table-cell office:value-type="float" office:value="85257.206712550702" table:style-name="ce9">
            <text:p>85257<text:s/></text:p>
          </table:table-cell>
          <table:table-cell office:value-type="float" office:value="1253.7288134359701" table:style-name="ce9">
            <text:p>1254<text:s/></text:p>
          </table:table-cell>
          <table:table-cell office:value-type="float" office:value="84630.342305832804" table:style-name="ce9">
            <text:p>84630<text:s/></text:p>
          </table:table-cell>
          <table:table-cell office:value-type="float" office:value="1347122.7757361799" table:style-name="ce9">
            <text:p>1347123<text:s/></text:p>
          </table:table-cell>
          <table:table-cell office:value-type="float" office:value="15.8006909642029" table:style-name="ce10">
            <text:p>15.80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1.63991267525046E-2" table:style-name="ce8">
            <text:p>0.01640<text:s/></text:p>
          </table:table-cell>
          <table:table-cell office:value-type="float" office:value="84003.477899114805" table:style-name="ce9">
            <text:p>84003<text:s/></text:p>
          </table:table-cell>
          <table:table-cell office:value-type="float" office:value="1377.5836817188101" table:style-name="ce9">
            <text:p>1378<text:s/></text:p>
          </table:table-cell>
          <table:table-cell office:value-type="float" office:value="83314.686058255407" table:style-name="ce9">
            <text:p>83315<text:s/></text:p>
          </table:table-cell>
          <table:table-cell office:value-type="float" office:value="1262492.4334303499" table:style-name="ce9">
            <text:p>1262492<text:s/></text:p>
          </table:table-cell>
          <table:table-cell office:value-type="float" office:value="15.029049570382799" table:style-name="ce10">
            <text:p>15.03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1.8246553162707499E-2" table:style-name="ce8">
            <text:p>0.01825<text:s/></text:p>
          </table:table-cell>
          <table:table-cell office:value-type="float" office:value="82625.894217395995" table:style-name="ce9">
            <text:p>82626<text:s/></text:p>
          </table:table-cell>
          <table:table-cell office:value-type="float" office:value="1507.6377714539601" table:style-name="ce9">
            <text:p>1508<text:s/></text:p>
          </table:table-cell>
          <table:table-cell office:value-type="float" office:value="81872.075331668995" table:style-name="ce9">
            <text:p>81872<text:s/></text:p>
          </table:table-cell>
          <table:table-cell office:value-type="float" office:value="1179177.7473720899" table:style-name="ce9">
            <text:p>1179178<text:s/></text:p>
          </table:table-cell>
          <table:table-cell office:value-type="float" office:value="14.271285757822801" table:style-name="ce10">
            <text:p>14.27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2.0249344402255801E-2" table:style-name="ce8">
            <text:p>0.02025<text:s/></text:p>
          </table:table-cell>
          <table:table-cell office:value-type="float" office:value="81118.256445941995" table:style-name="ce9">
            <text:p>81118<text:s/></text:p>
          </table:table-cell>
          <table:table-cell office:value-type="float" office:value="1642.5915120843899" table:style-name="ce9">
            <text:p>1643<text:s/></text:p>
          </table:table-cell>
          <table:table-cell office:value-type="float" office:value="80296.960689899803" table:style-name="ce9">
            <text:p>80297<text:s/></text:p>
          </table:table-cell>
          <table:table-cell office:value-type="float" office:value="1097305.6720404199" table:style-name="ce9">
            <text:p>1097306<text:s/></text:p>
          </table:table-cell>
          <table:table-cell office:value-type="float" office:value="13.5272344366977" table:style-name="ce10">
            <text:p>13.53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2.2445285597894001E-2" table:style-name="ce8">
            <text:p>0.02245<text:s/></text:p>
          </table:table-cell>
          <table:table-cell office:value-type="float" office:value="79475.664933857595" table:style-name="ce9">
            <text:p>79476<text:s/></text:p>
          </table:table-cell>
          <table:table-cell office:value-type="float" office:value="1783.8539975229701" table:style-name="ce9">
            <text:p>1784<text:s/></text:p>
          </table:table-cell>
          <table:table-cell office:value-type="float" office:value="78583.737935096098" table:style-name="ce9">
            <text:p>78584<text:s/></text:p>
          </table:table-cell>
          <table:table-cell office:value-type="float" office:value="1017008.71135052" table:style-name="ce9">
            <text:p>1017009<text:s/></text:p>
          </table:table-cell>
          <table:table-cell office:value-type="float" office:value="12.796479427972301" table:style-name="ce10">
            <text:p>12.80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2.48763275656591E-2" table:style-name="ce8">
            <text:p>0.02488<text:s/></text:p>
          </table:table-cell>
          <table:table-cell office:value-type="float" office:value="77691.810936334703" table:style-name="ce9">
            <text:p>77692<text:s/></text:p>
          </table:table-cell>
          <table:table-cell office:value-type="float" office:value="1932.6869380215101" table:style-name="ce9">
            <text:p>1933<text:s/></text:p>
          </table:table-cell>
          <table:table-cell office:value-type="float" office:value="76725.467467323906" table:style-name="ce9">
            <text:p>76725<text:s/></text:p>
          </table:table-cell>
          <table:table-cell office:value-type="float" office:value="938424.97341542901" table:style-name="ce9">
            <text:p>938425<text:s/></text:p>
          </table:table-cell>
          <table:table-cell office:value-type="float" office:value="12.078814512181101" table:style-name="ce10">
            <text:p>12.08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2.75669419692024E-2" table:style-name="ce8">
            <text:p>0.02757<text:s/></text:p>
          </table:table-cell>
          <table:table-cell office:value-type="float" office:value="75759.123998313196" table:style-name="ce9">
            <text:p>75759<text:s/></text:p>
          </table:table-cell>
          <table:table-cell office:value-type="float" office:value="2088.4473748991099" table:style-name="ce9">
            <text:p>2088<text:s/></text:p>
          </table:table-cell>
          <table:table-cell office:value-type="float" office:value="74714.900310863595" table:style-name="ce9">
            <text:p>74715<text:s/></text:p>
          </table:table-cell>
          <table:table-cell office:value-type="float" office:value="861699.50594810501" table:style-name="ce9">
            <text:p>861700<text:s/></text:p>
          </table:table-cell>
          <table:table-cell office:value-type="float" office:value="11.374201026496699" table:style-name="ce10">
            <text:p>11.37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3.05439866989758E-2" table:style-name="ce8">
            <text:p>0.03054<text:s/></text:p>
          </table:table-cell>
          <table:table-cell office:value-type="float" office:value="73670.676623414096" table:style-name="ce9">
            <text:p>73671<text:s/></text:p>
          </table:table-cell>
          <table:table-cell office:value-type="float" office:value="2250.1961668901099" table:style-name="ce9">
            <text:p>2250<text:s/></text:p>
          </table:table-cell>
          <table:table-cell office:value-type="float" office:value="72545.578539969007" table:style-name="ce9">
            <text:p>72546<text:s/></text:p>
          </table:table-cell>
          <table:table-cell office:value-type="float" office:value="786984.60563724104" table:style-name="ce9">
            <text:p>786985<text:s/></text:p>
          </table:table-cell>
          <table:table-cell office:value-type="float" office:value="10.6824674579834" table:style-name="ce10">
            <text:p>10.68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3.3836900982322698E-2" table:style-name="ce8">
            <text:p>0.03384<text:s/></text:p>
          </table:table-cell>
          <table:table-cell office:value-type="float" office:value="71420.480456523903" table:style-name="ce9">
            <text:p>71420<text:s/></text:p>
          </table:table-cell>
          <table:table-cell office:value-type="float" office:value="2416.6477253173198" table:style-name="ce9">
            <text:p>2417<text:s/></text:p>
          </table:table-cell>
          <table:table-cell office:value-type="float" office:value="70212.156593865293" table:style-name="ce9">
            <text:p>70212<text:s/></text:p>
          </table:table-cell>
          <table:table-cell office:value-type="float" office:value="714439.02709727199" table:style-name="ce9">
            <text:p>714439<text:s/></text:p>
          </table:table-cell>
          <table:table-cell office:value-type="float" office:value="10.0032794869278" table:style-name="ce10">
            <text:p>10.00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3.7477907311719398E-2" table:style-name="ce8">
            <text:p>0.03748<text:s/></text:p>
          </table:table-cell>
          <table:table-cell office:value-type="float" office:value="69003.832731206596" table:style-name="ce9">
            <text:p>69004<text:s/></text:p>
          </table:table-cell>
          <table:table-cell office:value-type="float" office:value="2586.1192472535499" table:style-name="ce9">
            <text:p>2586<text:s/></text:p>
          </table:table-cell>
          <table:table-cell office:value-type="float" office:value="67710.773107579895" table:style-name="ce9">
            <text:p>67711<text:s/></text:p>
          </table:table-cell>
          <table:table-cell office:value-type="float" office:value="644226.87050340697" table:style-name="ce9">
            <text:p>644227<text:s/></text:p>
          </table:table-cell>
          <table:table-cell office:value-type="float" office:value="9.3361027207414597" table:style-name="ce10">
            <text:p>9.34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4.1502217861799001E-2" table:style-name="ce8">
            <text:p>0.04150<text:s/></text:p>
          </table:table-cell>
          <table:table-cell office:value-type="float" office:value="66417.713483953106" table:style-name="ce9">
            <text:p>66418<text:s/></text:p>
          </table:table-cell>
          <table:table-cell office:value-type="float" office:value="2756.48241489356" table:style-name="ce9">
            <text:p>2756<text:s/></text:p>
          </table:table-cell>
          <table:table-cell office:value-type="float" office:value="65039.472276506298" table:style-name="ce9">
            <text:p>65039<text:s/></text:p>
          </table:table-cell>
          <table:table-cell office:value-type="float" office:value="576516.09739582695" table:style-name="ce9">
            <text:p>576516<text:s/></text:p>
          </table:table-cell>
          <table:table-cell office:value-type="float" office:value="8.6801557469321295" table:style-name="ce10">
            <text:p>8.68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4.5948242202823897E-2" table:style-name="ce8">
            <text:p>0.04595<text:s/></text:p>
          </table:table-cell>
          <table:table-cell office:value-type="float" office:value="63661.231069059497" table:style-name="ce9">
            <text:p>63661<text:s/></text:p>
          </table:table-cell>
          <table:table-cell office:value-type="float" office:value="2925.1216640910802" table:style-name="ce9">
            <text:p>2925<text:s/></text:p>
          </table:table-cell>
          <table:table-cell office:value-type="float" office:value="62198.670237013997" table:style-name="ce9">
            <text:p>62199<text:s/></text:p>
          </table:table-cell>
          <table:table-cell office:value-type="float" office:value="511476.62511932099" table:style-name="ce9">
            <text:p>511477<text:s/></text:p>
          </table:table-cell>
          <table:table-cell office:value-type="float" office:value="8.0343502085982692" table:style-name="ce10">
            <text:p>8.03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60736.109404968403" table:style-name="ce12">
            <text:p>60736<text:s/></text:p>
          </table:table-cell>
          <table:table-cell office:value-type="float" office:value="60736.109404968403" table:style-name="ce12">
            <text:p>60736<text:s/></text:p>
          </table:table-cell>
          <table:table-cell office:value-type="float" office:value="449277.95488230698" table:style-name="ce12">
            <text:p>449278<text:s/></text:p>
          </table:table-cell>
          <table:table-cell office:value-type="float" office:value="449277.95488230698" table:style-name="ce12">
            <text:p>449278<text:s/></text:p>
          </table:table-cell>
          <table:table-cell office:value-type="float" office:value="7.3972132769761201" table:style-name="ce13">
            <text:p>7.40<text:s/></text:p>
          </table:table-cell>
          <table:table-cell table:number-columns-repeated="16377"/>
        </table:table-row>
        <table:table-row table:style-name="ro1">
          <table:table-cell table:style-name="ce19"/>
          <table:table-cell table:style-name="ce8"/>
          <table:table-cell table:number-columns-repeated="4" table:style-name="ce9"/>
          <table:table-cell table:style-name="ce10"/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5">
          <table:table-cell table:style-name="ce20"/>
          <table:table-cell table:style-name="ce21"/>
          <table:table-cell table:number-columns-repeated="4" table:style-name="ce22"/>
          <table:table-cell table:style-name="ce21"/>
          <table:table-cell table:number-columns-repeated="16377"/>
        </table:table-row>
        <table:table-row table:style-name="ro5"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8" table:style-name="ce1"/>
        </table:table-row>
        <table:table-row table:number-rows-repeated="1048266" table:style-name="ro5">
          <table:table-cell table:number-columns-repeated="16384"/>
        </table:table-row>
        <table:named-expressions>
          <table:named-range table:name="Print_Area" table:cell-range-address="表1.$A$1:表1.$G$306" table:base-cell-address="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51181102362205in" fo:margin-left="0.708661417322835in" fo:margin-right="0.708661417322835in" style:print-orientation="portrait" style:print-page-order="ttb" style:first-page-number="1" style:scale-to="10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蕭柏宏</meta:initial-creator>
    <dc:creator>何昭瑩</dc:creator>
    <meta:creation-date>2018-09-19T07:31:55Z</meta:creation-date>
    <dc:date>2025-08-11T01:43:36Z</dc:date>
    <meta:print-date>2025-08-11T01:43:31Z</meta:print-date>
  </office:meta>
</office:document-meta>
</file>