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地原住民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3 平地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8002411651259002E-3" table:style-name="ce7">
            <text:p>0.00480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80.02411651259001" table:style-name="ce8">
            <text:p>480<text:s/></text:p>
          </table:table-cell>
          <table:table-cell office:value-type="float" office:value="8313.3323284786402" table:style-name="ce8">
            <text:p>8313<text:s/></text:p>
          </table:table-cell>
          <table:table-cell office:value-type="float" office:value="7502733.0786050698" table:style-name="ce8">
            <text:p>7502733<text:s/></text:p>
          </table:table-cell>
          <table:table-cell office:value-type="float" office:value="75.027330786050697" table:style-name="ce9">
            <text:p>75.0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9154915627856997E-4" table:style-name="ce7">
            <text:p>0.00059<text:s/></text:p>
          </table:table-cell>
          <table:table-cell office:value-type="float" office:value="99519.975883487394" table:style-name="ce8">
            <text:p>99520<text:s/></text:p>
          </table:table-cell>
          <table:table-cell office:value-type="float" office:value="58.870957766740602" table:style-name="ce8">
            <text:p>59<text:s/></text:p>
          </table:table-cell>
          <table:table-cell office:value-type="float" office:value="8290.8783670503399" table:style-name="ce8">
            <text:p>8291<text:s/></text:p>
          </table:table-cell>
          <table:table-cell office:value-type="float" office:value="7494419.74627659" table:style-name="ce8">
            <text:p>7494420<text:s/></text:p>
          </table:table-cell>
          <table:table-cell office:value-type="float" office:value="75.305682901799003" table:style-name="ce9">
            <text:p>75.3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0119165305851901E-4" table:style-name="ce7">
            <text:p>0.00040<text:s/></text:p>
          </table:table-cell>
          <table:table-cell office:value-type="float" office:value="99461.104925720705" table:style-name="ce8">
            <text:p>99461<text:s/></text:p>
          </table:table-cell>
          <table:table-cell office:value-type="float" office:value="39.902965100176701" table:style-name="ce8">
            <text:p>40<text:s/></text:p>
          </table:table-cell>
          <table:table-cell office:value-type="float" office:value="8286.7627869308799" table:style-name="ce8">
            <text:p>8287<text:s/></text:p>
          </table:table-cell>
          <table:table-cell office:value-type="float" office:value="7486128.8679095404" table:style-name="ce8">
            <text:p>7486129<text:s/></text:p>
          </table:table-cell>
          <table:table-cell office:value-type="float" office:value="75.266898286524295" table:style-name="ce9">
            <text:p>75.2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7.8733871805947197E-4" table:style-name="ce7">
            <text:p>0.00079<text:s/></text:p>
          </table:table-cell>
          <table:table-cell office:value-type="float" office:value="99421.201960620499" table:style-name="ce8">
            <text:p>99421<text:s/></text:p>
          </table:table-cell>
          <table:table-cell office:value-type="float" office:value="78.278161699606798" table:style-name="ce8">
            <text:p>78<text:s/></text:p>
          </table:table-cell>
          <table:table-cell office:value-type="float" office:value="24845.515719942701" table:style-name="ce8">
            <text:p>24846<text:s/></text:p>
          </table:table-cell>
          <table:table-cell office:value-type="float" office:value="7477842.10512261" table:style-name="ce8">
            <text:p>7477842<text:s/></text:p>
          </table:table-cell>
          <table:table-cell office:value-type="float" office:value="75.213756800933496" table:style-name="ce9">
            <text:p>75.2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6565235699810298E-4" table:style-name="ce7">
            <text:p>0.00077<text:s/></text:p>
          </table:table-cell>
          <table:table-cell office:value-type="float" office:value="99342.923798920907" table:style-name="ce8">
            <text:p>99343<text:s/></text:p>
          </table:table-cell>
          <table:table-cell office:value-type="float" office:value="76.062143757726702" table:style-name="ce8">
            <text:p>76<text:s/></text:p>
          </table:table-cell>
          <table:table-cell office:value-type="float" office:value="49652.446363520998" table:style-name="ce8">
            <text:p>49652<text:s/></text:p>
          </table:table-cell>
          <table:table-cell office:value-type="float" office:value="7452996.5894026598" table:style-name="ce8">
            <text:p>7452997<text:s/></text:p>
          </table:table-cell>
          <table:table-cell office:value-type="float" office:value="75.022923670821299" table:style-name="ce9">
            <text:p>75.02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3313834483684798E-3" table:style-name="ce7">
            <text:p>0.00733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33.13834483684798" table:style-name="ce8">
            <text:p>733<text:s/></text:p>
          </table:table-cell>
          <table:table-cell office:value-type="float" office:value="99388.935565923501" table:style-name="ce8">
            <text:p>99389<text:s/></text:p>
          </table:table-cell>
          <table:table-cell office:value-type="float" office:value="7502733.0786050698" table:style-name="ce8">
            <text:p>7502733<text:s/></text:p>
          </table:table-cell>
          <table:table-cell office:value-type="float" office:value="75.027330786050697" table:style-name="ce9">
            <text:p>75.03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.9027574813144597E-4" table:style-name="ce7">
            <text:p>0.00069<text:s/></text:p>
          </table:table-cell>
          <table:table-cell office:value-type="float" office:value="99266.8616551632" table:style-name="ce8">
            <text:p>99267<text:s/></text:p>
          </table:table-cell>
          <table:table-cell office:value-type="float" office:value="68.521507193678502" table:style-name="ce8">
            <text:p>69<text:s/></text:p>
          </table:table-cell>
          <table:table-cell office:value-type="float" office:value="99232.6009015663" table:style-name="ce8">
            <text:p>99233<text:s/></text:p>
          </table:table-cell>
          <table:table-cell office:value-type="float" office:value="7403344.1430391399" table:style-name="ce8">
            <text:p>7403344<text:s/></text:p>
          </table:table-cell>
          <table:table-cell office:value-type="float" office:value="74.580217603304007" table:style-name="ce9">
            <text:p>74.58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5942530653610099E-4" table:style-name="ce7">
            <text:p>0.00046<text:s/></text:p>
          </table:table-cell>
          <table:table-cell office:value-type="float" office:value="99198.340147969502" table:style-name="ce8">
            <text:p>99198<text:s/></text:p>
          </table:table-cell>
          <table:table-cell office:value-type="float" office:value="45.574227830353301" table:style-name="ce8">
            <text:p>46<text:s/></text:p>
          </table:table-cell>
          <table:table-cell office:value-type="float" office:value="99175.553034054305" table:style-name="ce8">
            <text:p>99176<text:s/></text:p>
          </table:table-cell>
          <table:table-cell office:value-type="float" office:value="7304111.54213758" table:style-name="ce8">
            <text:p>7304112<text:s/></text:p>
          </table:table-cell>
          <table:table-cell office:value-type="float" office:value="73.631388703101095" table:style-name="ce9">
            <text:p>73.6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.1068761787009198E-4" table:style-name="ce7">
            <text:p>0.00031<text:s/></text:p>
          </table:table-cell>
          <table:table-cell office:value-type="float" office:value="99152.765920139107" table:style-name="ce8">
            <text:p>99153<text:s/></text:p>
          </table:table-cell>
          <table:table-cell office:value-type="float" office:value="30.8055366489588" table:style-name="ce8">
            <text:p>31<text:s/></text:p>
          </table:table-cell>
          <table:table-cell office:value-type="float" office:value="99137.363151814599" table:style-name="ce8">
            <text:p>99137<text:s/></text:p>
          </table:table-cell>
          <table:table-cell office:value-type="float" office:value="7204935.9891035203" table:style-name="ce8">
            <text:p>7204936<text:s/></text:p>
          </table:table-cell>
          <table:table-cell office:value-type="float" office:value="72.665002556828398" table:style-name="ce9">
            <text:p>72.6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2.22918238825832E-4" table:style-name="ce7">
            <text:p>0.00022<text:s/></text:p>
          </table:table-cell>
          <table:table-cell office:value-type="float" office:value="99121.960383490194" table:style-name="ce8">
            <text:p>99122<text:s/></text:p>
          </table:table-cell>
          <table:table-cell office:value-type="float" office:value="22.096092837651501" table:style-name="ce8">
            <text:p>22<text:s/></text:p>
          </table:table-cell>
          <table:table-cell office:value-type="float" office:value="99110.912337071306" table:style-name="ce8">
            <text:p>99111<text:s/></text:p>
          </table:table-cell>
          <table:table-cell office:value-type="float" office:value="7105798.6259517102" table:style-name="ce8">
            <text:p>7105799<text:s/></text:p>
          </table:table-cell>
          <table:table-cell office:value-type="float" office:value="71.687430297587795" table:style-name="ce9">
            <text:p>71.6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7497272609573599E-4" table:style-name="ce7">
            <text:p>0.00017<text:s/></text:p>
          </table:table-cell>
          <table:table-cell office:value-type="float" office:value="99099.864290652506" table:style-name="ce8">
            <text:p>99100<text:s/></text:p>
          </table:table-cell>
          <table:table-cell office:value-type="float" office:value="17.339773410652999" table:style-name="ce8">
            <text:p>17<text:s/></text:p>
          </table:table-cell>
          <table:table-cell office:value-type="float" office:value="99091.1944039472" table:style-name="ce8">
            <text:p>99091<text:s/></text:p>
          </table:table-cell>
          <table:table-cell office:value-type="float" office:value="7006687.7136146398" table:style-name="ce8">
            <text:p>7006688<text:s/></text:p>
          </table:table-cell>
          <table:table-cell office:value-type="float" office:value="70.703302812449294" table:style-name="ce9">
            <text:p>70.7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3977992415695699E-4" table:style-name="ce7">
            <text:p>0.00014<text:s/></text:p>
          </table:table-cell>
          <table:table-cell office:value-type="float" office:value="99082.524517241895" table:style-name="ce8">
            <text:p>99083<text:s/></text:p>
          </table:table-cell>
          <table:table-cell office:value-type="float" office:value="13.8497477622999" table:style-name="ce8">
            <text:p>14<text:s/></text:p>
          </table:table-cell>
          <table:table-cell office:value-type="float" office:value="99075.599643360707" table:style-name="ce8">
            <text:p>99076<text:s/></text:p>
          </table:table-cell>
          <table:table-cell office:value-type="float" office:value="6907596.5192106897" table:style-name="ce8">
            <text:p>6907597<text:s/></text:p>
          </table:table-cell>
          <table:table-cell office:value-type="float" office:value="69.715588625405502" table:style-name="ce9">
            <text:p>69.7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8.6155776090316501E-5" table:style-name="ce7">
            <text:p>0.00009<text:s/></text:p>
          </table:table-cell>
          <table:table-cell office:value-type="float" office:value="99068.674769479607" table:style-name="ce8">
            <text:p>99069<text:s/></text:p>
          </table:table-cell>
          <table:table-cell office:value-type="float" office:value="8.5353385610036696" table:style-name="ce8">
            <text:p>9<text:s/></text:p>
          </table:table-cell>
          <table:table-cell office:value-type="float" office:value="99064.407100199096" table:style-name="ce8">
            <text:p>99064<text:s/></text:p>
          </table:table-cell>
          <table:table-cell office:value-type="float" office:value="6808520.9195673298" table:style-name="ce8">
            <text:p>6808521<text:s/></text:p>
          </table:table-cell>
          <table:table-cell office:value-type="float" office:value="68.725264927686794" table:style-name="ce9">
            <text:p>68.7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4.7869998361510303E-5" table:style-name="ce7">
            <text:p>0.00005<text:s/></text:p>
          </table:table-cell>
          <table:table-cell office:value-type="float" office:value="99060.1394309186" table:style-name="ce8">
            <text:p>99060<text:s/></text:p>
          </table:table-cell>
          <table:table-cell office:value-type="float" office:value="4.74200871224906" table:style-name="ce8">
            <text:p>5<text:s/></text:p>
          </table:table-cell>
          <table:table-cell office:value-type="float" office:value="99057.768426562398" table:style-name="ce8">
            <text:p>99058<text:s/></text:p>
          </table:table-cell>
          <table:table-cell office:value-type="float" office:value="6709456.5124671301" table:style-name="ce8">
            <text:p>6709457<text:s/></text:p>
          </table:table-cell>
          <table:table-cell office:value-type="float" office:value="67.731143434803002" table:style-name="ce9">
            <text:p>67.7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4321532284067901E-5" table:style-name="ce7">
            <text:p>0.00001<text:s/></text:p>
          </table:table-cell>
          <table:table-cell office:value-type="float" office:value="99055.397422206297" table:style-name="ce8">
            <text:p>99055<text:s/></text:p>
          </table:table-cell>
          <table:table-cell office:value-type="float" office:value="1.41862507209331" table:style-name="ce8">
            <text:p>1<text:s/></text:p>
          </table:table-cell>
          <table:table-cell office:value-type="float" office:value="99054.6881096703" table:style-name="ce8">
            <text:p>99055<text:s/></text:p>
          </table:table-cell>
          <table:table-cell office:value-type="float" office:value="6610398.7440405702" table:style-name="ce8">
            <text:p>6610399<text:s/></text:p>
          </table:table-cell>
          <table:table-cell office:value-type="float" office:value="66.734361943599097" table:style-name="ce9">
            <text:p>66.7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4.5225420960183702E-6" table:style-name="ce7">
            <text:p>0.00000<text:s/></text:p>
          </table:table-cell>
          <table:table-cell office:value-type="float" office:value="99053.978797134201" table:style-name="ce8">
            <text:p>99054<text:s/></text:p>
          </table:table-cell>
          <table:table-cell office:value-type="float" office:value="0.44797578888815098" table:style-name="ce8">
            <text:p>0<text:s/></text:p>
          </table:table-cell>
          <table:table-cell office:value-type="float" office:value="99053.754809239806" table:style-name="ce8">
            <text:p>99054<text:s/></text:p>
          </table:table-cell>
          <table:table-cell office:value-type="float" office:value="6511344.0559309004" table:style-name="ce8">
            <text:p>6511344<text:s/></text:p>
          </table:table-cell>
          <table:table-cell office:value-type="float" office:value="65.735310534737195" table:style-name="ce9">
            <text:p>65.74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9960021603905099E-5" table:style-name="ce7">
            <text:p>0.00002<text:s/></text:p>
          </table:table-cell>
          <table:table-cell office:value-type="float" office:value="99053.530821345295" table:style-name="ce8">
            <text:p>99054<text:s/></text:p>
          </table:table-cell>
          <table:table-cell office:value-type="float" office:value="1.97711061513713" table:style-name="ce8">
            <text:p>2<text:s/></text:p>
          </table:table-cell>
          <table:table-cell office:value-type="float" office:value="99052.542266037795" table:style-name="ce8">
            <text:p>99053<text:s/></text:p>
          </table:table-cell>
          <table:table-cell office:value-type="float" office:value="6412290.3011216596" table:style-name="ce8">
            <text:p>6412290<text:s/></text:p>
          </table:table-cell>
          <table:table-cell office:value-type="float" office:value="64.735605565509601" table:style-name="ce9">
            <text:p>64.7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7.2227095579749503E-5" table:style-name="ce7">
            <text:p>0.00007<text:s/></text:p>
          </table:table-cell>
          <table:table-cell office:value-type="float" office:value="99051.553710730193" table:style-name="ce8">
            <text:p>99052<text:s/></text:p>
          </table:table-cell>
          <table:table-cell office:value-type="float" office:value="7.1542060371876" table:style-name="ce8">
            <text:p>7<text:s/></text:p>
          </table:table-cell>
          <table:table-cell office:value-type="float" office:value="99047.976607711593" table:style-name="ce8">
            <text:p>99048<text:s/></text:p>
          </table:table-cell>
          <table:table-cell office:value-type="float" office:value="6313237.7588556204" table:style-name="ce8">
            <text:p>6313238<text:s/></text:p>
          </table:table-cell>
          <table:table-cell office:value-type="float" office:value="63.736887735176502" table:style-name="ce9">
            <text:p>63.74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71537886160653E-4" table:style-name="ce7">
            <text:p>0.00017<text:s/></text:p>
          </table:table-cell>
          <table:table-cell office:value-type="float" office:value="99044.399504693007" table:style-name="ce8">
            <text:p>99044<text:s/></text:p>
          </table:table-cell>
          <table:table-cell office:value-type="float" office:value="16.9898669270863" table:style-name="ce8">
            <text:p>17<text:s/></text:p>
          </table:table-cell>
          <table:table-cell office:value-type="float" office:value="99035.904571229505" table:style-name="ce8">
            <text:p>99036<text:s/></text:p>
          </table:table-cell>
          <table:table-cell office:value-type="float" office:value="6214189.7822479103" table:style-name="ce8">
            <text:p>6214190<text:s/></text:p>
          </table:table-cell>
          <table:table-cell office:value-type="float" office:value="62.7414554818262" table:style-name="ce9">
            <text:p>62.74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.12788463701967E-4" table:style-name="ce7">
            <text:p>0.00031<text:s/></text:p>
          </table:table-cell>
          <table:table-cell office:value-type="float" office:value="99027.409637765901" table:style-name="ce8">
            <text:p>99027<text:s/></text:p>
          </table:table-cell>
          <table:table-cell office:value-type="float" office:value="30.974631324982202" table:style-name="ce8">
            <text:p>31<text:s/></text:p>
          </table:table-cell>
          <table:table-cell office:value-type="float" office:value="99011.922322103404" table:style-name="ce8">
            <text:p>99012<text:s/></text:p>
          </table:table-cell>
          <table:table-cell office:value-type="float" office:value="6115153.8776766798" table:style-name="ce8">
            <text:p>6115154<text:s/></text:p>
          </table:table-cell>
          <table:table-cell office:value-type="float" office:value="61.752134081315504" table:style-name="ce9">
            <text:p>61.75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4.72902644940044E-4" table:style-name="ce7">
            <text:p>0.00047<text:s/></text:p>
          </table:table-cell>
          <table:table-cell office:value-type="float" office:value="98996.435006440894" table:style-name="ce8">
            <text:p>98996<text:s/></text:p>
          </table:table-cell>
          <table:table-cell office:value-type="float" office:value="46.815675954181103" table:style-name="ce8">
            <text:p>47<text:s/></text:p>
          </table:table-cell>
          <table:table-cell office:value-type="float" office:value="98973.027168463901" table:style-name="ce8">
            <text:p>98973<text:s/></text:p>
          </table:table-cell>
          <table:table-cell office:value-type="float" office:value="6016141.9553545704" table:style-name="ce8">
            <text:p>6016142<text:s/></text:p>
          </table:table-cell>
          <table:table-cell office:value-type="float" office:value="60.771299036810298" table:style-name="ce9">
            <text:p>60.77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6.2237034381856695E-4" table:style-name="ce7">
            <text:p>0.00062<text:s/></text:p>
          </table:table-cell>
          <table:table-cell office:value-type="float" office:value="98949.619330486807" table:style-name="ce8">
            <text:p>98950<text:s/></text:p>
          </table:table-cell>
          <table:table-cell office:value-type="float" office:value="61.583308603431398" table:style-name="ce8">
            <text:p>62<text:s/></text:p>
          </table:table-cell>
          <table:table-cell office:value-type="float" office:value="98918.827676185101" table:style-name="ce8">
            <text:p>98919<text:s/></text:p>
          </table:table-cell>
          <table:table-cell office:value-type="float" office:value="5917168.9281861102" table:style-name="ce8">
            <text:p>5917169<text:s/></text:p>
          </table:table-cell>
          <table:table-cell office:value-type="float" office:value="59.799814978803099" table:style-name="ce9">
            <text:p>59.8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7.3455868656626799E-4" table:style-name="ce7">
            <text:p>0.00073<text:s/></text:p>
          </table:table-cell>
          <table:table-cell office:value-type="float" office:value="98888.036021883294" table:style-name="ce8">
            <text:p>98888<text:s/></text:p>
          </table:table-cell>
          <table:table-cell office:value-type="float" office:value="72.639065857352506" table:style-name="ce8">
            <text:p>73<text:s/></text:p>
          </table:table-cell>
          <table:table-cell office:value-type="float" office:value="98851.716488954698" table:style-name="ce8">
            <text:p>98852<text:s/></text:p>
          </table:table-cell>
          <table:table-cell office:value-type="float" office:value="5818250.1005099202" table:style-name="ce8">
            <text:p>5818250<text:s/></text:p>
          </table:table-cell>
          <table:table-cell office:value-type="float" office:value="58.8367444088219" table:style-name="ce9">
            <text:p>58.84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.9977631981696705E-4" table:style-name="ce7">
            <text:p>0.00080<text:s/></text:p>
          </table:table-cell>
          <table:table-cell office:value-type="float" office:value="98815.396956026001" table:style-name="ce8">
            <text:p>98815<text:s/></text:p>
          </table:table-cell>
          <table:table-cell office:value-type="float" office:value="79.030214518743193" table:style-name="ce8">
            <text:p>79<text:s/></text:p>
          </table:table-cell>
          <table:table-cell office:value-type="float" office:value="98775.881848766599" table:style-name="ce8">
            <text:p>98776<text:s/></text:p>
          </table:table-cell>
          <table:table-cell office:value-type="float" office:value="5719398.3840209702" table:style-name="ce8">
            <text:p>5719398<text:s/></text:p>
          </table:table-cell>
          <table:table-cell office:value-type="float" office:value="57.879627671446499" table:style-name="ce9">
            <text:p>57.88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8.2749002645681998E-4" table:style-name="ce7">
            <text:p>0.00083<text:s/></text:p>
          </table:table-cell>
          <table:table-cell office:value-type="float" office:value="98736.366741507198" table:style-name="ce8">
            <text:p>98736<text:s/></text:p>
          </table:table-cell>
          <table:table-cell office:value-type="float" office:value="81.703358727180103" table:style-name="ce8">
            <text:p>82<text:s/></text:p>
          </table:table-cell>
          <table:table-cell office:value-type="float" office:value="98695.515062143604" table:style-name="ce8">
            <text:p>98696<text:s/></text:p>
          </table:table-cell>
          <table:table-cell office:value-type="float" office:value="5620622.5021722" table:style-name="ce8">
            <text:p>5620623<text:s/></text:p>
          </table:table-cell>
          <table:table-cell office:value-type="float" office:value="56.925555270704301" table:style-name="ce9">
            <text:p>56.93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8.3331140219812896E-4" table:style-name="ce7">
            <text:p>0.00083<text:s/></text:p>
          </table:table-cell>
          <table:table-cell office:value-type="float" office:value="98654.663382780098" table:style-name="ce8">
            <text:p>98655<text:s/></text:p>
          </table:table-cell>
          <table:table-cell office:value-type="float" office:value="82.210055876888902" table:style-name="ce8">
            <text:p>82<text:s/></text:p>
          </table:table-cell>
          <table:table-cell office:value-type="float" office:value="98613.558354841603" table:style-name="ce8">
            <text:p>98614<text:s/></text:p>
          </table:table-cell>
          <table:table-cell office:value-type="float" office:value="5521926.9871100597" table:style-name="ce8">
            <text:p>5521927<text:s/></text:p>
          </table:table-cell>
          <table:table-cell office:value-type="float" office:value="55.9722855237465" table:style-name="ce9">
            <text:p>55.97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8.2570412751582702E-4" table:style-name="ce7">
            <text:p>0.00083<text:s/></text:p>
          </table:table-cell>
          <table:table-cell office:value-type="float" office:value="98572.453326903196" table:style-name="ce8">
            <text:p>98572<text:s/></text:p>
          </table:table-cell>
          <table:table-cell office:value-type="float" office:value="81.391681571385107" table:style-name="ce8">
            <text:p>81<text:s/></text:p>
          </table:table-cell>
          <table:table-cell office:value-type="float" office:value="98531.757486117494" table:style-name="ce8">
            <text:p>98532<text:s/></text:p>
          </table:table-cell>
          <table:table-cell office:value-type="float" office:value="5423313.42875522" table:style-name="ce8">
            <text:p>5423313<text:s/></text:p>
          </table:table-cell>
          <table:table-cell office:value-type="float" office:value="55.018549764298498" table:style-name="ce9">
            <text:p>55.02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8.1092084098749603E-4" table:style-name="ce7">
            <text:p>0.00081<text:s/></text:p>
          </table:table-cell>
          <table:table-cell office:value-type="float" office:value="98491.061645331807" table:style-name="ce8">
            <text:p>98491<text:s/></text:p>
          </table:table-cell>
          <table:table-cell office:value-type="float" office:value="79.868454539183801" table:style-name="ce8">
            <text:p>80<text:s/></text:p>
          </table:table-cell>
          <table:table-cell office:value-type="float" office:value="98451.127418062199" table:style-name="ce8">
            <text:p>98451<text:s/></text:p>
          </table:table-cell>
          <table:table-cell office:value-type="float" office:value="5324781.6712691002" table:style-name="ce8">
            <text:p>5324782<text:s/></text:p>
          </table:table-cell>
          <table:table-cell office:value-type="float" office:value="54.0636031566371" table:style-name="ce9">
            <text:p>54.06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7.8985792946384002E-4" table:style-name="ce7">
            <text:p>0.00079<text:s/></text:p>
          </table:table-cell>
          <table:table-cell office:value-type="float" office:value="98411.193190792605" table:style-name="ce8">
            <text:p>98411<text:s/></text:p>
          </table:table-cell>
          <table:table-cell office:value-type="float" office:value="77.730861289745405" table:style-name="ce8">
            <text:p>78<text:s/></text:p>
          </table:table-cell>
          <table:table-cell office:value-type="float" office:value="98372.327760147702" table:style-name="ce8">
            <text:p>98372<text:s/></text:p>
          </table:table-cell>
          <table:table-cell office:value-type="float" office:value="5226330.5438510403" table:style-name="ce8">
            <text:p>5226331<text:s/></text:p>
          </table:table-cell>
          <table:table-cell office:value-type="float" office:value="53.107074250371099" table:style-name="ce9">
            <text:p>53.11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7.64593972403155E-4" table:style-name="ce7">
            <text:p>0.00076<text:s/></text:p>
          </table:table-cell>
          <table:table-cell office:value-type="float" office:value="98333.4623295028" table:style-name="ce8">
            <text:p>98333<text:s/></text:p>
          </table:table-cell>
          <table:table-cell office:value-type="float" office:value="75.185172582670603" table:style-name="ce8">
            <text:p>75<text:s/></text:p>
          </table:table-cell>
          <table:table-cell office:value-type="float" office:value="98295.8697432115" table:style-name="ce8">
            <text:p>98296<text:s/></text:p>
          </table:table-cell>
          <table:table-cell office:value-type="float" office:value="5127958.2160908896" table:style-name="ce8">
            <text:p>5127958<text:s/></text:p>
          </table:table-cell>
          <table:table-cell office:value-type="float" office:value="52.148659211324798" table:style-name="ce9">
            <text:p>52.15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7.4434036099126999E-4" table:style-name="ce7">
            <text:p>0.00074<text:s/></text:p>
          </table:table-cell>
          <table:table-cell office:value-type="float" office:value="98258.277156920201" table:style-name="ce8">
            <text:p>98258<text:s/></text:p>
          </table:table-cell>
          <table:table-cell office:value-type="float" office:value="73.137601489362297" table:style-name="ce8">
            <text:p>73<text:s/></text:p>
          </table:table-cell>
          <table:table-cell office:value-type="float" office:value="98221.708356175499" table:style-name="ce8">
            <text:p>98222<text:s/></text:p>
          </table:table-cell>
          <table:table-cell office:value-type="float" office:value="5029662.3463476803" table:style-name="ce8">
            <text:p>5029662<text:s/></text:p>
          </table:table-cell>
          <table:table-cell office:value-type="float" office:value="51.188179681954097" table:style-name="ce9">
            <text:p>51.19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7.4400940459720905E-4" table:style-name="ce7">
            <text:p>0.00074<text:s/></text:p>
          </table:table-cell>
          <table:table-cell office:value-type="float" office:value="98185.139555430796" table:style-name="ce8">
            <text:p>98185<text:s/></text:p>
          </table:table-cell>
          <table:table-cell office:value-type="float" office:value="73.050667220929896" table:style-name="ce8">
            <text:p>73<text:s/></text:p>
          </table:table-cell>
          <table:table-cell office:value-type="float" office:value="98148.614221820302" table:style-name="ce8">
            <text:p>98149<text:s/></text:p>
          </table:table-cell>
          <table:table-cell office:value-type="float" office:value="4931440.6379915001" table:style-name="ce8">
            <text:p>4931441<text:s/></text:p>
          </table:table-cell>
          <table:table-cell office:value-type="float" office:value="50.225937044245299" table:style-name="ce9">
            <text:p>50.23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7.77734944547271E-4" table:style-name="ce7">
            <text:p>0.00078<text:s/></text:p>
          </table:table-cell>
          <table:table-cell office:value-type="float" office:value="98112.088888209895" table:style-name="ce8">
            <text:p>98112<text:s/></text:p>
          </table:table-cell>
          <table:table-cell office:value-type="float" office:value="76.305200010888896" table:style-name="ce8">
            <text:p>76<text:s/></text:p>
          </table:table-cell>
          <table:table-cell office:value-type="float" office:value="98073.936288204393" table:style-name="ce8">
            <text:p>98074<text:s/></text:p>
          </table:table-cell>
          <table:table-cell office:value-type="float" office:value="4833292.0237696804" table:style-name="ce8">
            <text:p>4833292<text:s/></text:p>
          </table:table-cell>
          <table:table-cell office:value-type="float" office:value="49.262961155345401" table:style-name="ce9">
            <text:p>49.26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8.5250034081920604E-4" table:style-name="ce7">
            <text:p>0.00085<text:s/></text:p>
          </table:table-cell>
          <table:table-cell office:value-type="float" office:value="98035.783688198993" table:style-name="ce8">
            <text:p>98036<text:s/></text:p>
          </table:table-cell>
          <table:table-cell office:value-type="float" office:value="83.575539006667597" table:style-name="ce8">
            <text:p>84<text:s/></text:p>
          </table:table-cell>
          <table:table-cell office:value-type="float" office:value="97993.995918695698" table:style-name="ce8">
            <text:p>97994<text:s/></text:p>
          </table:table-cell>
          <table:table-cell office:value-type="float" office:value="4735218.0874814801" table:style-name="ce8">
            <text:p>4735218<text:s/></text:p>
          </table:table-cell>
          <table:table-cell office:value-type="float" office:value="48.300915332525399" table:style-name="ce9">
            <text:p>48.30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9.6457421171141896E-4" table:style-name="ce7">
            <text:p>0.00096<text:s/></text:p>
          </table:table-cell>
          <table:table-cell office:value-type="float" office:value="97952.208149192302" table:style-name="ce8">
            <text:p>97952<text:s/></text:p>
          </table:table-cell>
          <table:table-cell office:value-type="float" office:value="94.482173960899999" table:style-name="ce8">
            <text:p>94<text:s/></text:p>
          </table:table-cell>
          <table:table-cell office:value-type="float" office:value="97904.967062211901" table:style-name="ce8">
            <text:p>97905<text:s/></text:p>
          </table:table-cell>
          <table:table-cell office:value-type="float" office:value="4637224.0915627796" table:style-name="ce8">
            <text:p>4637224<text:s/></text:p>
          </table:table-cell>
          <table:table-cell office:value-type="float" office:value="47.3417003984205" table:style-name="ce9">
            <text:p>47.34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1042345407126499E-3" table:style-name="ce7">
            <text:p>0.00110<text:s/></text:p>
          </table:table-cell>
          <table:table-cell office:value-type="float" office:value="97857.725975231398" table:style-name="ce8">
            <text:p>97858<text:s/></text:p>
          </table:table-cell>
          <table:table-cell office:value-type="float" office:value="108.057881097444" table:style-name="ce8">
            <text:p>108<text:s/></text:p>
          </table:table-cell>
          <table:table-cell office:value-type="float" office:value="97803.6970346827" table:style-name="ce8">
            <text:p>97804<text:s/></text:p>
          </table:table-cell>
          <table:table-cell office:value-type="float" office:value="4539319.1245005699" table:style-name="ce8">
            <text:p>4539319<text:s/></text:p>
          </table:table-cell>
          <table:table-cell office:value-type="float" office:value="46.3869263184136" table:style-name="ce9">
            <text:p>46.39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2631508133617701E-3" table:style-name="ce7">
            <text:p>0.00126<text:s/></text:p>
          </table:table-cell>
          <table:table-cell office:value-type="float" office:value="97749.668094134002" table:style-name="ce8">
            <text:p>97750<text:s/></text:p>
          </table:table-cell>
          <table:table-cell office:value-type="float" office:value="123.472572758948" table:style-name="ce8">
            <text:p>123<text:s/></text:p>
          </table:table-cell>
          <table:table-cell office:value-type="float" office:value="97687.931807754503" table:style-name="ce8">
            <text:p>97688<text:s/></text:p>
          </table:table-cell>
          <table:table-cell office:value-type="float" office:value="4441515.4274658896" table:style-name="ce8">
            <text:p>4441515<text:s/></text:p>
          </table:table-cell>
          <table:table-cell office:value-type="float" office:value="45.437652260759201" table:style-name="ce9">
            <text:p>45.4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43489590318933E-3" table:style-name="ce7">
            <text:p>0.00143<text:s/></text:p>
          </table:table-cell>
          <table:table-cell office:value-type="float" office:value="97626.195521375004" table:style-name="ce8">
            <text:p>97626<text:s/></text:p>
          </table:table-cell>
          <table:table-cell office:value-type="float" office:value="140.083427997581" table:style-name="ce8">
            <text:p>140<text:s/></text:p>
          </table:table-cell>
          <table:table-cell office:value-type="float" office:value="97556.153807376206" table:style-name="ce8">
            <text:p>97556<text:s/></text:p>
          </table:table-cell>
          <table:table-cell office:value-type="float" office:value="4343827.4956581304" table:style-name="ce8">
            <text:p>4343827<text:s/></text:p>
          </table:table-cell>
          <table:table-cell office:value-type="float" office:value="44.494487083715804" table:style-name="ce9">
            <text:p>44.49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6184317037920999E-3" table:style-name="ce7">
            <text:p>0.00162<text:s/></text:p>
          </table:table-cell>
          <table:table-cell office:value-type="float" office:value="97486.112093377495" table:style-name="ce8">
            <text:p>97486<text:s/></text:p>
          </table:table-cell>
          <table:table-cell office:value-type="float" office:value="157.774614491352" table:style-name="ce8">
            <text:p>158<text:s/></text:p>
          </table:table-cell>
          <table:table-cell office:value-type="float" office:value="97407.224786131803" table:style-name="ce8">
            <text:p>97407<text:s/></text:p>
          </table:table-cell>
          <table:table-cell office:value-type="float" office:value="4246271.3418507604" table:style-name="ce8">
            <text:p>4246271<text:s/></text:p>
          </table:table-cell>
          <table:table-cell office:value-type="float" office:value="43.557705304561203" table:style-name="ce9">
            <text:p>43.5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8153295446275001E-3" table:style-name="ce7">
            <text:p>0.00182<text:s/></text:p>
          </table:table-cell>
          <table:table-cell office:value-type="float" office:value="97328.337478886097" table:style-name="ce8">
            <text:p>97328<text:s/></text:p>
          </table:table-cell>
          <table:table-cell office:value-type="float" office:value="176.68300655489799" table:style-name="ce8">
            <text:p>177<text:s/></text:p>
          </table:table-cell>
          <table:table-cell office:value-type="float" office:value="97239.995975608603" table:style-name="ce8">
            <text:p>97240<text:s/></text:p>
          </table:table-cell>
          <table:table-cell office:value-type="float" office:value="4148864.1170646199" table:style-name="ce8">
            <text:p>4148864<text:s/></text:p>
          </table:table-cell>
          <table:table-cell office:value-type="float" office:value="42.627504224703898" table:style-name="ce9">
            <text:p>42.63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0247752775417499E-3" table:style-name="ce7">
            <text:p>0.00202<text:s/></text:p>
          </table:table-cell>
          <table:table-cell office:value-type="float" office:value="97151.654472331196" table:style-name="ce8">
            <text:p>97152<text:s/></text:p>
          </table:table-cell>
          <table:table-cell office:value-type="float" office:value="196.710268147855" table:style-name="ce8">
            <text:p>197<text:s/></text:p>
          </table:table-cell>
          <table:table-cell office:value-type="float" office:value="97053.299338257304" table:style-name="ce8">
            <text:p>97053<text:s/></text:p>
          </table:table-cell>
          <table:table-cell office:value-type="float" office:value="4051624.1210890198" table:style-name="ce8">
            <text:p>4051624<text:s/></text:p>
          </table:table-cell>
          <table:table-cell office:value-type="float" office:value="41.7041186081182" table:style-name="ce9">
            <text:p>41.70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2.2427105644145101E-3" table:style-name="ce7">
            <text:p>0.00224<text:s/></text:p>
          </table:table-cell>
          <table:table-cell office:value-type="float" office:value="96954.944204183295" table:style-name="ce8">
            <text:p>96955<text:s/></text:p>
          </table:table-cell>
          <table:table-cell office:value-type="float" office:value="217.44187763894101" table:style-name="ce8">
            <text:p>217<text:s/></text:p>
          </table:table-cell>
          <table:table-cell office:value-type="float" office:value="96846.223265363893" table:style-name="ce8">
            <text:p>96846<text:s/></text:p>
          </table:table-cell>
          <table:table-cell office:value-type="float" office:value="3954570.8217507601" table:style-name="ce8">
            <text:p>3954571<text:s/></text:p>
          </table:table-cell>
          <table:table-cell office:value-type="float" office:value="40.787716956678203" table:style-name="ce9">
            <text:p>40.79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2.4631882030077198E-3" table:style-name="ce7">
            <text:p>0.00246<text:s/></text:p>
          </table:table-cell>
          <table:table-cell office:value-type="float" office:value="96737.502326544403" table:style-name="ce8">
            <text:p>96738<text:s/></text:p>
          </table:table-cell>
          <table:table-cell office:value-type="float" office:value="238.282674519176" table:style-name="ce8">
            <text:p>238<text:s/></text:p>
          </table:table-cell>
          <table:table-cell office:value-type="float" office:value="96618.360989284804" table:style-name="ce8">
            <text:p>96618<text:s/></text:p>
          </table:table-cell>
          <table:table-cell office:value-type="float" office:value="3857724.5984853902" table:style-name="ce8">
            <text:p>3857725<text:s/></text:p>
          </table:table-cell>
          <table:table-cell office:value-type="float" office:value="39.878273737762697" table:style-name="ce9">
            <text:p>39.88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2.6826301655270999E-3" table:style-name="ce7">
            <text:p>0.00268<text:s/></text:p>
          </table:table-cell>
          <table:table-cell office:value-type="float" office:value="96499.219652025204" table:style-name="ce8">
            <text:p>96499<text:s/></text:p>
          </table:table-cell>
          <table:table-cell office:value-type="float" office:value="258.87171758834899" table:style-name="ce8">
            <text:p>259<text:s/></text:p>
          </table:table-cell>
          <table:table-cell office:value-type="float" office:value="96369.783793231094" table:style-name="ce8">
            <text:p>96370<text:s/></text:p>
          </table:table-cell>
          <table:table-cell office:value-type="float" office:value="3761106.2374961101" table:style-name="ce8">
            <text:p>3761106<text:s/></text:p>
          </table:table-cell>
          <table:table-cell office:value-type="float" office:value="38.975509346693201" table:style-name="ce9">
            <text:p>38.98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2.9046885380155001E-3" table:style-name="ce10">
            <text:p>0.00290<text:s/></text:p>
          </table:table-cell>
          <table:table-cell office:value-type="float" office:value="96240.347934436897" table:style-name="ce11">
            <text:p>96240<text:s/></text:p>
          </table:table-cell>
          <table:table-cell office:value-type="float" office:value="279.54823553978201" table:style-name="ce11">
            <text:p>280<text:s/></text:p>
          </table:table-cell>
          <table:table-cell office:value-type="float" office:value="96100.573816667005" table:style-name="ce11">
            <text:p>96101<text:s/></text:p>
          </table:table-cell>
          <table:table-cell office:value-type="float" office:value="3664736.4537028801" table:style-name="ce11">
            <text:p>3664736<text:s/></text:p>
          </table:table-cell>
          <table:table-cell office:value-type="float" office:value="38.079002542670104" table:style-name="ce12">
            <text:p>38.08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表3 平地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3.1393431228918601E-3" table:style-name="ce7">
            <text:p>0.00314<text:s/></text:p>
          </table:table-cell>
          <table:table-cell office:value-type="float" office:value="95960.799698897099" table:style-name="ce8">
            <text:p>95961<text:s/></text:p>
          </table:table-cell>
          <table:table-cell office:value-type="float" office:value="301.25387660193599" table:style-name="ce8">
            <text:p>301<text:s/></text:p>
          </table:table-cell>
          <table:table-cell office:value-type="float" office:value="95810.172760596106" table:style-name="ce8">
            <text:p>95810<text:s/></text:p>
          </table:table-cell>
          <table:table-cell office:value-type="float" office:value="3568635.87988621" table:style-name="ce8">
            <text:p>3568636<text:s/></text:p>
          </table:table-cell>
          <table:table-cell office:value-type="float" office:value="37.188475826418397" table:style-name="ce9">
            <text:p>37.19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3.3961419720189398E-3" table:style-name="ce7">
            <text:p>0.00340<text:s/></text:p>
          </table:table-cell>
          <table:table-cell office:value-type="float" office:value="95659.5458222952" table:style-name="ce8">
            <text:p>95660<text:s/></text:p>
          </table:table-cell>
          <table:table-cell office:value-type="float" office:value="324.87339859136603" table:style-name="ce8">
            <text:p>325<text:s/></text:p>
          </table:table-cell>
          <table:table-cell office:value-type="float" office:value="95497.109122999507" table:style-name="ce8">
            <text:p>95497<text:s/></text:p>
          </table:table-cell>
          <table:table-cell office:value-type="float" office:value="3472825.70712562" table:style-name="ce8">
            <text:p>3472826<text:s/></text:p>
          </table:table-cell>
          <table:table-cell office:value-type="float" office:value="36.304016261764602" table:style-name="ce9">
            <text:p>36.3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3.6865998737940098E-3" table:style-name="ce7">
            <text:p>0.00369<text:s/></text:p>
          </table:table-cell>
          <table:table-cell office:value-type="float" office:value="95334.6724237038" table:style-name="ce8">
            <text:p>95335<text:s/></text:p>
          </table:table-cell>
          <table:table-cell office:value-type="float" office:value="351.46079132542002" table:style-name="ce8">
            <text:p>351<text:s/></text:p>
          </table:table-cell>
          <table:table-cell office:value-type="float" office:value="95158.9420280411" table:style-name="ce8">
            <text:p>95159<text:s/></text:p>
          </table:table-cell>
          <table:table-cell office:value-type="float" office:value="3377328.59800262" table:style-name="ce8">
            <text:p>3377329<text:s/></text:p>
          </table:table-cell>
          <table:table-cell office:value-type="float" office:value="35.426026147050401" table:style-name="ce9">
            <text:p>35.4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4.0159884480929402E-3" table:style-name="ce7">
            <text:p>0.00402<text:s/></text:p>
          </table:table-cell>
          <table:table-cell office:value-type="float" office:value="94983.211632378399" table:style-name="ce8">
            <text:p>94983<text:s/></text:p>
          </table:table-cell>
          <table:table-cell office:value-type="float" office:value="381.45148067839801" table:style-name="ce8">
            <text:p>381<text:s/></text:p>
          </table:table-cell>
          <table:table-cell office:value-type="float" office:value="94792.4858920392" table:style-name="ce8">
            <text:p>94792<text:s/></text:p>
          </table:table-cell>
          <table:table-cell office:value-type="float" office:value="3282169.65597458" table:style-name="ce8">
            <text:p>3282170<text:s/></text:p>
          </table:table-cell>
          <table:table-cell office:value-type="float" office:value="34.555260867339797" table:style-name="ce9">
            <text:p>34.56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4.3796419511958904E-3" table:style-name="ce7">
            <text:p>0.00438<text:s/></text:p>
          </table:table-cell>
          <table:table-cell office:value-type="float" office:value="94601.7601517" table:style-name="ce8">
            <text:p>94602<text:s/></text:p>
          </table:table-cell>
          <table:table-cell office:value-type="float" office:value="414.32183741735702" table:style-name="ce8">
            <text:p>414<text:s/></text:p>
          </table:table-cell>
          <table:table-cell office:value-type="float" office:value="94394.599232991299" table:style-name="ce8">
            <text:p>94395<text:s/></text:p>
          </table:table-cell>
          <table:table-cell office:value-type="float" office:value="3187377.1700825398" table:style-name="ce8">
            <text:p>3187377<text:s/></text:p>
          </table:table-cell>
          <table:table-cell office:value-type="float" office:value="33.6925778650564" table:style-name="ce9">
            <text:p>33.6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4.7672925879802099E-3" table:style-name="ce7">
            <text:p>0.00477<text:s/></text:p>
          </table:table-cell>
          <table:table-cell office:value-type="float" office:value="94187.438314282597" table:style-name="ce8">
            <text:p>94187<text:s/></text:p>
          </table:table-cell>
          <table:table-cell office:value-type="float" office:value="449.01907655652298" table:style-name="ce8">
            <text:p>449<text:s/></text:p>
          </table:table-cell>
          <table:table-cell office:value-type="float" office:value="93962.928776004395" table:style-name="ce8">
            <text:p>93963<text:s/></text:p>
          </table:table-cell>
          <table:table-cell office:value-type="float" office:value="3092982.57084955" table:style-name="ce8">
            <text:p>3092983<text:s/></text:p>
          </table:table-cell>
          <table:table-cell office:value-type="float" office:value="32.838588947805803" table:style-name="ce9">
            <text:p>32.84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5.1709221542197998E-3" table:style-name="ce7">
            <text:p>0.00517<text:s/></text:p>
          </table:table-cell>
          <table:table-cell office:value-type="float" office:value="93738.419237726106" table:style-name="ce8">
            <text:p>93738<text:s/></text:p>
          </table:table-cell>
          <table:table-cell office:value-type="float" office:value="484.71406873790102" table:style-name="ce8">
            <text:p>485<text:s/></text:p>
          </table:table-cell>
          <table:table-cell office:value-type="float" office:value="93496.062203357098" table:style-name="ce8">
            <text:p>93496<text:s/></text:p>
          </table:table-cell>
          <table:table-cell office:value-type="float" office:value="2999019.64207354" table:style-name="ce8">
            <text:p>2999020<text:s/></text:p>
          </table:table-cell>
          <table:table-cell office:value-type="float" office:value="31.9934949454167" table:style-name="ce9">
            <text:p>31.99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5.5828188748629597E-3" table:style-name="ce7">
            <text:p>0.00558<text:s/></text:p>
          </table:table-cell>
          <table:table-cell office:value-type="float" office:value="93253.705168988206" table:style-name="ce8">
            <text:p>93254<text:s/></text:p>
          </table:table-cell>
          <table:table-cell office:value-type="float" office:value="520.618545368333" table:style-name="ce8">
            <text:p>521<text:s/></text:p>
          </table:table-cell>
          <table:table-cell office:value-type="float" office:value="92993.395896304006" table:style-name="ce8">
            <text:p>92993<text:s/></text:p>
          </table:table-cell>
          <table:table-cell office:value-type="float" office:value="2905523.5798701802" table:style-name="ce8">
            <text:p>2905524<text:s/></text:p>
          </table:table-cell>
          <table:table-cell office:value-type="float" office:value="31.157191819938799" table:style-name="ce9">
            <text:p>31.1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6.0009841043610302E-3" table:style-name="ce7">
            <text:p>0.00600<text:s/></text:p>
          </table:table-cell>
          <table:table-cell office:value-type="float" office:value="92733.086623619907" table:style-name="ce8">
            <text:p>92733<text:s/></text:p>
          </table:table-cell>
          <table:table-cell office:value-type="float" office:value="556.48977877667699" table:style-name="ce8">
            <text:p>556<text:s/></text:p>
          </table:table-cell>
          <table:table-cell office:value-type="float" office:value="92454.841734231493" table:style-name="ce8">
            <text:p>92455<text:s/></text:p>
          </table:table-cell>
          <table:table-cell office:value-type="float" office:value="2812530.18397388" table:style-name="ce8">
            <text:p>2812530<text:s/></text:p>
          </table:table-cell>
          <table:table-cell office:value-type="float" office:value="30.329306252785798" table:style-name="ce9">
            <text:p>30.33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6.42875843988605E-3" table:style-name="ce7">
            <text:p>0.00643<text:s/></text:p>
          </table:table-cell>
          <table:table-cell office:value-type="float" office:value="92176.596844843196" table:style-name="ce8">
            <text:p>92177<text:s/></text:p>
          </table:table-cell>
          <table:table-cell office:value-type="float" office:value="592.58107492625902" table:style-name="ce8">
            <text:p>593<text:s/></text:p>
          </table:table-cell>
          <table:table-cell office:value-type="float" office:value="91880.306307380102" table:style-name="ce8">
            <text:p>91880<text:s/></text:p>
          </table:table-cell>
          <table:table-cell office:value-type="float" office:value="2720075.34223965" table:style-name="ce8">
            <text:p>2720075<text:s/></text:p>
          </table:table-cell>
          <table:table-cell office:value-type="float" office:value="29.509392137987401" table:style-name="ce9">
            <text:p>29.51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6.87022317500655E-3" table:style-name="ce7">
            <text:p>0.00687<text:s/></text:p>
          </table:table-cell>
          <table:table-cell office:value-type="float" office:value="91584.015769916907" table:style-name="ce8">
            <text:p>91584<text:s/></text:p>
          </table:table-cell>
          <table:table-cell office:value-type="float" office:value="629.20262760264905" table:style-name="ce8">
            <text:p>629<text:s/></text:p>
          </table:table-cell>
          <table:table-cell office:value-type="float" office:value="91269.414456115599" table:style-name="ce8">
            <text:p>91269<text:s/></text:p>
          </table:table-cell>
          <table:table-cell office:value-type="float" office:value="2628195.0359322699" table:style-name="ce8">
            <text:p>2628195<text:s/></text:p>
          </table:table-cell>
          <table:table-cell office:value-type="float" office:value="28.697093197299701" table:style-name="ce9">
            <text:p>28.70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7.32506191450718E-3" table:style-name="ce7">
            <text:p>0.00733<text:s/></text:p>
          </table:table-cell>
          <table:table-cell office:value-type="float" office:value="90954.813142314306" table:style-name="ce8">
            <text:p>90955<text:s/></text:p>
          </table:table-cell>
          <table:table-cell office:value-type="float" office:value="666.249637689883" table:style-name="ce8">
            <text:p>666<text:s/></text:p>
          </table:table-cell>
          <table:table-cell office:value-type="float" office:value="90621.688323469294" table:style-name="ce8">
            <text:p>90622<text:s/></text:p>
          </table:table-cell>
          <table:table-cell office:value-type="float" office:value="2536925.6214761501" table:style-name="ce8">
            <text:p>2536926<text:s/></text:p>
          </table:table-cell>
          <table:table-cell office:value-type="float" office:value="27.892153629151" table:style-name="ce9">
            <text:p>27.89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7.7974053624255404E-3" table:style-name="ce7">
            <text:p>0.00780<text:s/></text:p>
          </table:table-cell>
          <table:table-cell office:value-type="float" office:value="90288.563504624399" table:style-name="ce8">
            <text:p>90289<text:s/></text:p>
          </table:table-cell>
          <table:table-cell office:value-type="float" office:value="704.01652923665699" table:style-name="ce8">
            <text:p>704<text:s/></text:p>
          </table:table-cell>
          <table:table-cell office:value-type="float" office:value="89936.555240006099" table:style-name="ce8">
            <text:p>89937<text:s/></text:p>
          </table:table-cell>
          <table:table-cell office:value-type="float" office:value="2446303.9331526798" table:style-name="ce8">
            <text:p>2446304<text:s/></text:p>
          </table:table-cell>
          <table:table-cell office:value-type="float" office:value="27.094283464011401" table:style-name="ce9">
            <text:p>27.09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8.29161043751446E-3" table:style-name="ce7">
            <text:p>0.00829<text:s/></text:p>
          </table:table-cell>
          <table:table-cell office:value-type="float" office:value="89584.546975387697" table:style-name="ce8">
            <text:p>89585<text:s/></text:p>
          </table:table-cell>
          <table:table-cell office:value-type="float" office:value="742.80016474112904" table:style-name="ce8">
            <text:p>743<text:s/></text:p>
          </table:table-cell>
          <table:table-cell office:value-type="float" office:value="89213.146893017198" table:style-name="ce8">
            <text:p>89213<text:s/></text:p>
          </table:table-cell>
          <table:table-cell office:value-type="float" office:value="2356367.3779126802" table:style-name="ce8">
            <text:p>2356367<text:s/></text:p>
          </table:table-cell>
          <table:table-cell office:value-type="float" office:value="26.303279499309902" table:style-name="ce9">
            <text:p>26.30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8.8094357015234704E-3" table:style-name="ce7">
            <text:p>0.00881<text:s/></text:p>
          </table:table-cell>
          <table:table-cell office:value-type="float" office:value="88841.746810646597" table:style-name="ce8">
            <text:p>88842<text:s/></text:p>
          </table:table-cell>
          <table:table-cell office:value-type="float" office:value="782.64565613941897" table:style-name="ce8">
            <text:p>783<text:s/></text:p>
          </table:table-cell>
          <table:table-cell office:value-type="float" office:value="88450.423982576904" table:style-name="ce8">
            <text:p>88450<text:s/></text:p>
          </table:table-cell>
          <table:table-cell office:value-type="float" office:value="2267154.2310196599" table:style-name="ce8">
            <text:p>2267154<text:s/></text:p>
          </table:table-cell>
          <table:table-cell office:value-type="float" office:value="25.519019069399601" table:style-name="ce9">
            <text:p>25.52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9.35001049459383E-3" table:style-name="ce7">
            <text:p>0.00935<text:s/></text:p>
          </table:table-cell>
          <table:table-cell office:value-type="float" office:value="88059.101154507196" table:style-name="ce8">
            <text:p>88059<text:s/></text:p>
          </table:table-cell>
          <table:table-cell office:value-type="float" office:value="823.35351993914196" table:style-name="ce8">
            <text:p>823<text:s/></text:p>
          </table:table-cell>
          <table:table-cell office:value-type="float" office:value="87647.424394537593" table:style-name="ce8">
            <text:p>87647<text:s/></text:p>
          </table:table-cell>
          <table:table-cell office:value-type="float" office:value="2178703.8070370802" table:style-name="ce8">
            <text:p>2178704<text:s/></text:p>
          </table:table-cell>
          <table:table-cell office:value-type="float" office:value="24.741381395823701" table:style-name="ce9">
            <text:p>24.74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9.9132333866357794E-3" table:style-name="ce7">
            <text:p>0.00991<text:s/></text:p>
          </table:table-cell>
          <table:table-cell office:value-type="float" office:value="87235.747634568004" table:style-name="ce8">
            <text:p>87236<text:s/></text:p>
          </table:table-cell>
          <table:table-cell office:value-type="float" office:value="864.78832595913298" table:style-name="ce8">
            <text:p>865<text:s/></text:p>
          </table:table-cell>
          <table:table-cell office:value-type="float" office:value="86803.353471588503" table:style-name="ce8">
            <text:p>86803<text:s/></text:p>
          </table:table-cell>
          <table:table-cell office:value-type="float" office:value="2091056.3826425499" table:style-name="ce8">
            <text:p>2091056<text:s/></text:p>
          </table:table-cell>
          <table:table-cell office:value-type="float" office:value="23.970177815200401" table:style-name="ce9">
            <text:p>23.97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0498855455382299E-2" table:style-name="ce7">
            <text:p>0.01050<text:s/></text:p>
          </table:table-cell>
          <table:table-cell office:value-type="float" office:value="86370.959308608901" table:style-name="ce8">
            <text:p>86371<text:s/></text:p>
          </table:table-cell>
          <table:table-cell office:value-type="float" office:value="906.79621732378803" table:style-name="ce8">
            <text:p>907<text:s/></text:p>
          </table:table-cell>
          <table:table-cell office:value-type="float" office:value="85917.561199946998" table:style-name="ce8">
            <text:p>85918<text:s/></text:p>
          </table:table-cell>
          <table:table-cell office:value-type="float" office:value="2004253.02917096" table:style-name="ce8">
            <text:p>2004253<text:s/></text:p>
          </table:table-cell>
          <table:table-cell office:value-type="float" office:value="23.205172724892801" table:style-name="ce9">
            <text:p>23.21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11110627255585E-2" table:style-name="ce7">
            <text:p>0.01111<text:s/></text:p>
          </table:table-cell>
          <table:table-cell office:value-type="float" office:value="85464.163091285096" table:style-name="ce8">
            <text:p>85464<text:s/></text:p>
          </table:table-cell>
          <table:table-cell office:value-type="float" office:value="949.59767689462797" table:style-name="ce8">
            <text:p>950<text:s/></text:p>
          </table:table-cell>
          <table:table-cell office:value-type="float" office:value="84989.364252837797" table:style-name="ce8">
            <text:p>84989<text:s/></text:p>
          </table:table-cell>
          <table:table-cell office:value-type="float" office:value="1918335.4679710099" table:style-name="ce8">
            <text:p>1918335<text:s/></text:p>
          </table:table-cell>
          <table:table-cell office:value-type="float" office:value="22.446080305285601" table:style-name="ce9">
            <text:p>22.45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17607240626012E-2" table:style-name="ce7">
            <text:p>0.01176<text:s/></text:p>
          </table:table-cell>
          <table:table-cell office:value-type="float" office:value="84514.565414390498" table:style-name="ce8">
            <text:p>84515<text:s/></text:p>
          </table:table-cell>
          <table:table-cell office:value-type="float" office:value="993.95248310930504" table:style-name="ce8">
            <text:p>994<text:s/></text:p>
          </table:table-cell>
          <table:table-cell office:value-type="float" office:value="84017.589172835796" table:style-name="ce8">
            <text:p>84018<text:s/></text:p>
          </table:table-cell>
          <table:table-cell office:value-type="float" office:value="1833346.10371817" table:style-name="ce8">
            <text:p>1833346<text:s/></text:p>
          </table:table-cell>
          <table:table-cell office:value-type="float" office:value="21.692664391385499" table:style-name="ce9">
            <text:p>21.69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24629904714101E-2" table:style-name="ce7">
            <text:p>0.01246<text:s/></text:p>
          </table:table-cell>
          <table:table-cell office:value-type="float" office:value="83520.612931281197" table:style-name="ce8">
            <text:p>83521<text:s/></text:p>
          </table:table-cell>
          <table:table-cell office:value-type="float" office:value="1040.9166031288901" table:style-name="ce8">
            <text:p>1041<text:s/></text:p>
          </table:table-cell>
          <table:table-cell office:value-type="float" office:value="83000.154629716795" table:style-name="ce8">
            <text:p>83000<text:s/></text:p>
          </table:table-cell>
          <table:table-cell office:value-type="float" office:value="1749328.5145453401" table:style-name="ce8">
            <text:p>1749329<text:s/></text:p>
          </table:table-cell>
          <table:table-cell office:value-type="float" office:value="20.944871608936101" table:style-name="ce9">
            <text:p>20.94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3193699524895099E-2" table:style-name="ce7">
            <text:p>0.01319<text:s/></text:p>
          </table:table-cell>
          <table:table-cell office:value-type="float" office:value="82479.696328152306" table:style-name="ce8">
            <text:p>82480<text:s/></text:p>
          </table:table-cell>
          <table:table-cell office:value-type="float" office:value="1088.2123302582299" table:style-name="ce8">
            <text:p>1088<text:s/></text:p>
          </table:table-cell>
          <table:table-cell office:value-type="float" office:value="81935.590163023197" table:style-name="ce8">
            <text:p>81936<text:s/></text:p>
          </table:table-cell>
          <table:table-cell office:value-type="float" office:value="1666328.3599156199" table:style-name="ce8">
            <text:p>1666328<text:s/></text:p>
          </table:table-cell>
          <table:table-cell office:value-type="float" office:value="20.202891549042501" table:style-name="ce9">
            <text:p>20.20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40406233189177E-2" table:style-name="ce7">
            <text:p>0.01404<text:s/></text:p>
          </table:table-cell>
          <table:table-cell office:value-type="float" office:value="81391.483997894102" table:style-name="ce8">
            <text:p>81391<text:s/></text:p>
          </table:table-cell>
          <table:table-cell office:value-type="float" office:value="1142.78716818215" table:style-name="ce8">
            <text:p>1143<text:s/></text:p>
          </table:table-cell>
          <table:table-cell office:value-type="float" office:value="80820.090413803002" table:style-name="ce8">
            <text:p>80820<text:s/></text:p>
          </table:table-cell>
          <table:table-cell office:value-type="float" office:value="1584392.7697526" table:style-name="ce8">
            <text:p>1584393<text:s/></text:p>
          </table:table-cell>
          <table:table-cell office:value-type="float" office:value="19.466321191460199" table:style-name="ce9">
            <text:p>19.47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50217162870869E-2" table:style-name="ce7">
            <text:p>0.01502<text:s/></text:p>
          </table:table-cell>
          <table:table-cell office:value-type="float" office:value="80248.696829711902" table:style-name="ce8">
            <text:p>80249<text:s/></text:p>
          </table:table-cell>
          <table:table-cell office:value-type="float" office:value="1205.4731561843801" table:style-name="ce8">
            <text:p>1205<text:s/></text:p>
          </table:table-cell>
          <table:table-cell office:value-type="float" office:value="79645.960251619705" table:style-name="ce8">
            <text:p>79646<text:s/></text:p>
          </table:table-cell>
          <table:table-cell office:value-type="float" office:value="1503572.67933879" table:style-name="ce8">
            <text:p>1503573<text:s/></text:p>
          </table:table-cell>
          <table:table-cell office:value-type="float" office:value="18.7364124121465" table:style-name="ce9">
            <text:p>18.74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6143259938507799E-2" table:style-name="ce7">
            <text:p>0.01614<text:s/></text:p>
          </table:table-cell>
          <table:table-cell office:value-type="float" office:value="79043.223673527493" table:style-name="ce8">
            <text:p>79043<text:s/></text:p>
          </table:table-cell>
          <table:table-cell office:value-type="float" office:value="1276.0153061393701" table:style-name="ce8">
            <text:p>1276<text:s/></text:p>
          </table:table-cell>
          <table:table-cell office:value-type="float" office:value="78405.216020457898" table:style-name="ce8">
            <text:p>78405<text:s/></text:p>
          </table:table-cell>
          <table:table-cell office:value-type="float" office:value="1423926.71908717" table:style-name="ce8">
            <text:p>1423927<text:s/></text:p>
          </table:table-cell>
          <table:table-cell office:value-type="float" office:value="18.014532466039402" table:style-name="ce9">
            <text:p>18.01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7404193236317499E-2" table:style-name="ce7">
            <text:p>0.01740<text:s/></text:p>
          </table:table-cell>
          <table:table-cell office:value-type="float" office:value="77767.208367388201" table:style-name="ce8">
            <text:p>77767<text:s/></text:p>
          </table:table-cell>
          <table:table-cell office:value-type="float" office:value="1353.4755218749899" table:style-name="ce8">
            <text:p>1353<text:s/></text:p>
          </table:table-cell>
          <table:table-cell office:value-type="float" office:value="77090.470606450705" table:style-name="ce8">
            <text:p>77090<text:s/></text:p>
          </table:table-cell>
          <table:table-cell office:value-type="float" office:value="1345521.50306672" table:style-name="ce8">
            <text:p>1345522<text:s/></text:p>
          </table:table-cell>
          <table:table-cell office:value-type="float" office:value="17.301913381154101" table:style-name="ce9">
            <text:p>17.30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8809081903746899E-2" table:style-name="ce7">
            <text:p>0.01881<text:s/></text:p>
          </table:table-cell>
          <table:table-cell office:value-type="float" office:value="76413.732845513194" table:style-name="ce8">
            <text:p>76414<text:s/></text:p>
          </table:table-cell>
          <table:table-cell office:value-type="float" office:value="1437.2721596622901" table:style-name="ce8">
            <text:p>1437<text:s/></text:p>
          </table:table-cell>
          <table:table-cell office:value-type="float" office:value="75695.096765681999" table:style-name="ce8">
            <text:p>75695<text:s/></text:p>
          </table:table-cell>
          <table:table-cell office:value-type="float" office:value="1268431.03246027" table:style-name="ce8">
            <text:p>1268431<text:s/></text:p>
          </table:table-cell>
          <table:table-cell office:value-type="float" office:value="16.599516673588901" table:style-name="ce9">
            <text:p>16.60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0359392219829599E-2" table:style-name="ce7">
            <text:p>0.02036<text:s/></text:p>
          </table:table-cell>
          <table:table-cell office:value-type="float" office:value="74976.460685850907" table:style-name="ce8">
            <text:p>74976<text:s/></text:p>
          </table:table-cell>
          <table:table-cell office:value-type="float" office:value="1526.47517035787" table:style-name="ce8">
            <text:p>1526<text:s/></text:p>
          </table:table-cell>
          <table:table-cell office:value-type="float" office:value="74213.223100671996" table:style-name="ce8">
            <text:p>74213<text:s/></text:p>
          </table:table-cell>
          <table:table-cell office:value-type="float" office:value="1192735.93569458" table:style-name="ce8">
            <text:p>1192736<text:s/></text:p>
          </table:table-cell>
          <table:table-cell office:value-type="float" office:value="15.908138698252399" table:style-name="ce9">
            <text:p>15.91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20678196791682E-2" table:style-name="ce7">
            <text:p>0.02207<text:s/></text:p>
          </table:table-cell>
          <table:table-cell office:value-type="float" office:value="73449.985515492997" table:style-name="ce8">
            <text:p>73450<text:s/></text:p>
          </table:table-cell>
          <table:table-cell office:value-type="float" office:value="1620.8810357934201" table:style-name="ce8">
            <text:p>1621<text:s/></text:p>
          </table:table-cell>
          <table:table-cell office:value-type="float" office:value="72639.544997596298" table:style-name="ce8">
            <text:p>72640<text:s/></text:p>
          </table:table-cell>
          <table:table-cell office:value-type="float" office:value="1118522.7125939101" table:style-name="ce8">
            <text:p>1118523<text:s/></text:p>
          </table:table-cell>
          <table:table-cell office:value-type="float" office:value="15.228358518300601" table:style-name="ce9">
            <text:p>15.23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3960916623561201E-2" table:style-name="ce7">
            <text:p>0.02396<text:s/></text:p>
          </table:table-cell>
          <table:table-cell office:value-type="float" office:value="71829.104479699599" table:style-name="ce8">
            <text:p>71829<text:s/></text:p>
          </table:table-cell>
          <table:table-cell office:value-type="float" office:value="1721.09118358315" table:style-name="ce8">
            <text:p>1721<text:s/></text:p>
          </table:table-cell>
          <table:table-cell office:value-type="float" office:value="70968.558887908002" table:style-name="ce8">
            <text:p>70969<text:s/></text:p>
          </table:table-cell>
          <table:table-cell office:value-type="float" office:value="1045883.16759631" table:style-name="ce8">
            <text:p>1045883<text:s/></text:p>
          </table:table-cell>
          <table:table-cell office:value-type="float" office:value="14.5607156760795" table:style-name="ce9">
            <text:p>14.56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6067593537329601E-2" table:style-name="ce7">
            <text:p>0.02607<text:s/></text:p>
          </table:table-cell>
          <table:table-cell office:value-type="float" office:value="70108.013296116507" table:style-name="ce8">
            <text:p>70108<text:s/></text:p>
          </table:table-cell>
          <table:table-cell office:value-type="float" office:value="1827.54719431286" table:style-name="ce8">
            <text:p>1828<text:s/></text:p>
          </table:table-cell>
          <table:table-cell office:value-type="float" office:value="69194.239698959995" table:style-name="ce8">
            <text:p>69194<text:s/></text:p>
          </table:table-cell>
          <table:table-cell office:value-type="float" office:value="974914.60870840703" table:style-name="ce8">
            <text:p>974915<text:s/></text:p>
          </table:table-cell>
          <table:table-cell office:value-type="float" office:value="13.9058941035833" table:style-name="ce9">
            <text:p>13.91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84033752622029E-2" table:style-name="ce7">
            <text:p>0.02840<text:s/></text:p>
          </table:table-cell>
          <table:table-cell office:value-type="float" office:value="68280.466101803599" table:style-name="ce8">
            <text:p>68280<text:s/></text:p>
          </table:table-cell>
          <table:table-cell office:value-type="float" office:value="1939.3957017676501" table:style-name="ce8">
            <text:p>1939<text:s/></text:p>
          </table:table-cell>
          <table:table-cell office:value-type="float" office:value="67310.768250919806" table:style-name="ce8">
            <text:p>67311<text:s/></text:p>
          </table:table-cell>
          <table:table-cell office:value-type="float" office:value="905720.369009446" table:style-name="ce8">
            <text:p>905720<text:s/></text:p>
          </table:table-cell>
          <table:table-cell office:value-type="float" office:value="13.2647068878975" table:style-name="ce9">
            <text:p>13.26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0980468318354201E-2" table:style-name="ce7">
            <text:p>0.03098<text:s/></text:p>
          </table:table-cell>
          <table:table-cell office:value-type="float" office:value="66341.070400035896" table:style-name="ce8">
            <text:p>66341<text:s/></text:p>
          </table:table-cell>
          <table:table-cell office:value-type="float" office:value="2055.2774297340202" table:style-name="ce8">
            <text:p>2055<text:s/></text:p>
          </table:table-cell>
          <table:table-cell office:value-type="float" office:value="65313.4316851689" table:style-name="ce8">
            <text:p>65313<text:s/></text:p>
          </table:table-cell>
          <table:table-cell office:value-type="float" office:value="838409.60075852706" table:style-name="ce8">
            <text:p>838410<text:s/></text:p>
          </table:table-cell>
          <table:table-cell office:value-type="float" office:value="12.6378666443415" table:style-name="ce9">
            <text:p>12.64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3794036082106599E-2" table:style-name="ce7">
            <text:p>0.03379<text:s/></text:p>
          </table:table-cell>
          <table:table-cell office:value-type="float" office:value="64285.792970301904" table:style-name="ce8">
            <text:p>64286<text:s/></text:p>
          </table:table-cell>
          <table:table-cell office:value-type="float" office:value="2172.4764072052199" table:style-name="ce8">
            <text:p>2172<text:s/></text:p>
          </table:table-cell>
          <table:table-cell office:value-type="float" office:value="63199.554766699301" table:style-name="ce8">
            <text:p>63200<text:s/></text:p>
          </table:table-cell>
          <table:table-cell office:value-type="float" office:value="773096.16907335795" table:style-name="ce8">
            <text:p>773096<text:s/></text:p>
          </table:table-cell>
          <table:table-cell office:value-type="float" office:value="12.025925688285501" table:style-name="ce9">
            <text:p>12.0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68258157990883E-2" table:style-name="ce7">
            <text:p>0.03683<text:s/></text:p>
          </table:table-cell>
          <table:table-cell office:value-type="float" office:value="62113.316563096698" table:style-name="ce8">
            <text:p>62113<text:s/></text:p>
          </table:table-cell>
          <table:table-cell office:value-type="float" office:value="2287.3735544230599" table:style-name="ce8">
            <text:p>2287<text:s/></text:p>
          </table:table-cell>
          <table:table-cell office:value-type="float" office:value="60969.629785885198" table:style-name="ce8">
            <text:p>60970<text:s/></text:p>
          </table:table-cell>
          <table:table-cell office:value-type="float" office:value="709896.61430665897" table:style-name="ce8">
            <text:p>709897<text:s/></text:p>
          </table:table-cell>
          <table:table-cell office:value-type="float" office:value="11.4290566594608" table:style-name="ce9">
            <text:p>11.43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4.0059177654630802E-2" table:style-name="ce7">
            <text:p>0.04006<text:s/></text:p>
          </table:table-cell>
          <table:table-cell office:value-type="float" office:value="59825.943008673603" table:style-name="ce8">
            <text:p>59826<text:s/></text:p>
          </table:table-cell>
          <table:table-cell office:value-type="float" office:value="2396.5780793402701" table:style-name="ce8">
            <text:p>2397<text:s/></text:p>
          </table:table-cell>
          <table:table-cell office:value-type="float" office:value="58627.653969003499" table:style-name="ce8">
            <text:p>58628<text:s/></text:p>
          </table:table-cell>
          <table:table-cell office:value-type="float" office:value="648926.98452077305" table:style-name="ce8">
            <text:p>648927<text:s/></text:p>
          </table:table-cell>
          <table:table-cell office:value-type="float" office:value="10.8469161017101" table:style-name="ce9">
            <text:p>10.85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34888123062699E-2" table:style-name="ce7">
            <text:p>0.04349<text:s/></text:p>
          </table:table-cell>
          <table:table-cell office:value-type="float" office:value="57429.364929333402" table:style-name="ce8">
            <text:p>57429<text:s/></text:p>
          </table:table-cell>
          <table:table-cell office:value-type="float" office:value="2497.53487228006" table:style-name="ce8">
            <text:p>2498<text:s/></text:p>
          </table:table-cell>
          <table:table-cell office:value-type="float" office:value="56180.597493193301" table:style-name="ce8">
            <text:p>56181<text:s/></text:p>
          </table:table-cell>
          <table:table-cell office:value-type="float" office:value="590299.33055177005" table:style-name="ce8">
            <text:p>590299<text:s/></text:p>
          </table:table-cell>
          <table:table-cell office:value-type="float" office:value="10.2787020416843" table:style-name="ce9">
            <text:p>10.28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7178548012828302E-2" table:style-name="ce7">
            <text:p>0.04718<text:s/></text:p>
          </table:table-cell>
          <table:table-cell office:value-type="float" office:value="54931.830057053303" table:style-name="ce8">
            <text:p>54932<text:s/></text:p>
          </table:table-cell>
          <table:table-cell office:value-type="float" office:value="2591.6039817792098" table:style-name="ce8">
            <text:p>2592<text:s/></text:p>
          </table:table-cell>
          <table:table-cell office:value-type="float" office:value="53636.028066163701" table:style-name="ce8">
            <text:p>53636<text:s/></text:p>
          </table:table-cell>
          <table:table-cell office:value-type="float" office:value="534118.73305857601" table:style-name="ce8">
            <text:p>534119<text:s/></text:p>
          </table:table-cell>
          <table:table-cell office:value-type="float" office:value="9.7233012718460294" table:style-name="ce9">
            <text:p>9.72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5.11728750953468E-2" table:style-name="ce7">
            <text:p>0.05117<text:s/></text:p>
          </table:table-cell>
          <table:table-cell office:value-type="float" office:value="52340.226075274099" table:style-name="ce8">
            <text:p>52340<text:s/></text:p>
          </table:table-cell>
          <table:table-cell office:value-type="float" office:value="2678.39985141222" table:style-name="ce8">
            <text:p>2678<text:s/></text:p>
          </table:table-cell>
          <table:table-cell office:value-type="float" office:value="51001.026149568002" table:style-name="ce8">
            <text:p>51001<text:s/></text:p>
          </table:table-cell>
          <table:table-cell office:value-type="float" office:value="480482.704992413" table:style-name="ce8">
            <text:p>480483<text:s/></text:p>
          </table:table-cell>
          <table:table-cell office:value-type="float" office:value="9.1799891024810893" table:style-name="ce9">
            <text:p>9.18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5.5495422365748302E-2" table:style-name="ce7">
            <text:p>0.05550<text:s/></text:p>
          </table:table-cell>
          <table:table-cell office:value-type="float" office:value="49661.826223861899" table:style-name="ce8">
            <text:p>49662<text:s/></text:p>
          </table:table-cell>
          <table:table-cell office:value-type="float" office:value="2756.0040217476098" table:style-name="ce8">
            <text:p>2756<text:s/></text:p>
          </table:table-cell>
          <table:table-cell office:value-type="float" office:value="48283.824212988096" table:style-name="ce8">
            <text:p>48284<text:s/></text:p>
          </table:table-cell>
          <table:table-cell office:value-type="float" office:value="429481.67884284502" table:style-name="ce8">
            <text:p>429482<text:s/></text:p>
          </table:table-cell>
          <table:table-cell office:value-type="float" office:value="8.6481249583303494" table:style-name="ce9">
            <text:p>8.6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6.0171378253468702E-2" table:style-name="ce7">
            <text:p>0.06017<text:s/></text:p>
          </table:table-cell>
          <table:table-cell office:value-type="float" office:value="46905.822202114301" table:style-name="ce8">
            <text:p>46906<text:s/></text:p>
          </table:table-cell>
          <table:table-cell office:value-type="float" office:value="2822.3879700133698" table:style-name="ce8">
            <text:p>2822<text:s/></text:p>
          </table:table-cell>
          <table:table-cell office:value-type="float" office:value="45494.628217107602" table:style-name="ce8">
            <text:p>45495<text:s/></text:p>
          </table:table-cell>
          <table:table-cell office:value-type="float" office:value="381197.854629857" table:style-name="ce8">
            <text:p>381198<text:s/></text:p>
          </table:table-cell>
          <table:table-cell office:value-type="float" office:value="8.1268771494357104" table:style-name="ce9">
            <text:p>8.13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6.5227542863756996E-2" table:style-name="ce7">
            <text:p>0.06523<text:s/></text:p>
          </table:table-cell>
          <table:table-cell office:value-type="float" office:value="44083.434232100903" table:style-name="ce8">
            <text:p>44083<text:s/></text:p>
          </table:table-cell>
          <table:table-cell office:value-type="float" office:value="2875.4540959559699" table:style-name="ce8">
            <text:p>2875<text:s/></text:p>
          </table:table-cell>
          <table:table-cell office:value-type="float" office:value="42645.707184122897" table:style-name="ce8">
            <text:p>42646<text:s/></text:p>
          </table:table-cell>
          <table:table-cell office:value-type="float" office:value="335703.22641274898" table:style-name="ce8">
            <text:p>335703<text:s/></text:p>
          </table:table-cell>
          <table:table-cell office:value-type="float" office:value="7.6151786325280204" table:style-name="ce9">
            <text:p>7.6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7.0692371094179293E-2" table:style-name="ce7">
            <text:p>0.07069<text:s/></text:p>
          </table:table-cell>
          <table:table-cell office:value-type="float" office:value="41207.980136144899" table:style-name="ce8">
            <text:p>41208<text:s/></text:p>
          </table:table-cell>
          <table:table-cell office:value-type="float" office:value="2913.0898238259201" table:style-name="ce8">
            <text:p>2913<text:s/></text:p>
          </table:table-cell>
          <table:table-cell office:value-type="float" office:value="39751.435224232002" table:style-name="ce8">
            <text:p>39751<text:s/></text:p>
          </table:table-cell>
          <table:table-cell office:value-type="float" office:value="293057.51922862598" table:style-name="ce8">
            <text:p>293058<text:s/></text:p>
          </table:table-cell>
          <table:table-cell office:value-type="float" office:value="7.1116691053628101" table:style-name="ce9">
            <text:p>7.1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7.6596004040924107E-2" table:style-name="ce7">
            <text:p>0.07660<text:s/></text:p>
          </table:table-cell>
          <table:table-cell office:value-type="float" office:value="38294.890312319003" table:style-name="ce8">
            <text:p>38295<text:s/></text:p>
          </table:table-cell>
          <table:table-cell office:value-type="float" office:value="2933.2355731091302" table:style-name="ce8">
            <text:p>2933<text:s/></text:p>
          </table:table-cell>
          <table:table-cell office:value-type="float" office:value="36828.272525764398" table:style-name="ce8">
            <text:p>36828<text:s/></text:p>
          </table:table-cell>
          <table:table-cell office:value-type="float" office:value="253306.08400439401" table:style-name="ce8">
            <text:p>253306<text:s/></text:p>
          </table:table-cell>
          <table:table-cell office:value-type="float" office:value="6.6146183456467202" table:style-name="ce9">
            <text:p>6.6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8.2970285443040706E-2" table:style-name="ce7">
            <text:p>0.08297<text:s/></text:p>
          </table:table-cell>
          <table:table-cell office:value-type="float" office:value="35361.654739209902" table:style-name="ce8">
            <text:p>35362<text:s/></text:p>
          </table:table-cell>
          <table:table-cell office:value-type="float" office:value="2933.9665874504999" table:style-name="ce8">
            <text:p>2934<text:s/></text:p>
          </table:table-cell>
          <table:table-cell office:value-type="float" office:value="33894.671445484601" table:style-name="ce8">
            <text:p>33895<text:s/></text:p>
          </table:table-cell>
          <table:table-cell office:value-type="float" office:value="216477.81147863" table:style-name="ce8">
            <text:p>216478<text:s/></text:p>
          </table:table-cell>
          <table:table-cell office:value-type="float" office:value="6.1218235706202302" table:style-name="ce9">
            <text:p>6.12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2427.688151759401" table:style-name="ce11">
            <text:p>32428<text:s/></text:p>
          </table:table-cell>
          <table:table-cell office:value-type="float" office:value="32427.688151759401" table:style-name="ce11">
            <text:p>32428<text:s/></text:p>
          </table:table-cell>
          <table:table-cell office:value-type="float" office:value="182583.140033145" table:style-name="ce11">
            <text:p>182583<text:s/></text:p>
          </table:table-cell>
          <table:table-cell office:value-type="float" office:value="182583.140033145" table:style-name="ce11">
            <text:p>182583<text:s/></text:p>
          </table:table-cell>
          <table:table-cell office:value-type="float" office:value="5.6304704540967698" table:style-name="ce12">
            <text:p>5.63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表3 平地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6.12037837116974E-3" table:style-name="ce7">
            <text:p>0.00612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12.03783711697395" table:style-name="ce8">
            <text:p>612<text:s/></text:p>
          </table:table-cell>
          <table:table-cell office:value-type="float" office:value="8307.8317567867907" table:style-name="ce8">
            <text:p>8308<text:s/></text:p>
          </table:table-cell>
          <table:table-cell office:value-type="float" office:value="7056745.5344503997" table:style-name="ce8">
            <text:p>7056746<text:s/></text:p>
          </table:table-cell>
          <table:table-cell office:value-type="float" office:value="70.567455344503998" table:style-name="ce9">
            <text:p>70.5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7.5413041670746605E-4" table:style-name="ce7">
            <text:p>0.00075<text:s/></text:p>
          </table:table-cell>
          <table:table-cell office:value-type="float" office:value="99387.962162883006" table:style-name="ce8">
            <text:p>99388<text:s/></text:p>
          </table:table-cell>
          <table:table-cell office:value-type="float" office:value="74.951485321600799" table:style-name="ce8">
            <text:p>75<text:s/></text:p>
          </table:table-cell>
          <table:table-cell office:value-type="float" office:value="8279.2072016851907" table:style-name="ce8">
            <text:p>8279<text:s/></text:p>
          </table:table-cell>
          <table:table-cell office:value-type="float" office:value="7048437.7026936105" table:style-name="ce8">
            <text:p>7048438<text:s/></text:p>
          </table:table-cell>
          <table:table-cell office:value-type="float" office:value="70.918424619092207" table:style-name="ce9">
            <text:p>70.9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8487797470009298E-4" table:style-name="ce7">
            <text:p>0.00048<text:s/></text:p>
          </table:table-cell>
          <table:table-cell office:value-type="float" office:value="99313.010677561397" table:style-name="ce8">
            <text:p>99313<text:s/></text:p>
          </table:table-cell>
          <table:table-cell office:value-type="float" office:value="48.154691478704699" table:style-name="ce8">
            <text:p>48<text:s/></text:p>
          </table:table-cell>
          <table:table-cell office:value-type="float" office:value="8274.0777776518407" table:style-name="ce8">
            <text:p>8274<text:s/></text:p>
          </table:table-cell>
          <table:table-cell office:value-type="float" office:value="7040158.4954919303" table:style-name="ce8">
            <text:p>7040158<text:s/></text:p>
          </table:table-cell>
          <table:table-cell office:value-type="float" office:value="70.888581943700601" table:style-name="ce9">
            <text:p>70.8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9.16564013950794E-4" table:style-name="ce7">
            <text:p>0.00092<text:s/></text:p>
          </table:table-cell>
          <table:table-cell office:value-type="float" office:value="99264.855986082694" table:style-name="ce8">
            <text:p>99265<text:s/></text:p>
          </table:table-cell>
          <table:table-cell office:value-type="float" office:value="90.982594846851399" table:style-name="ce8">
            <text:p>91<text:s/></text:p>
          </table:table-cell>
          <table:table-cell office:value-type="float" office:value="24804.841172164801" table:style-name="ce8">
            <text:p>24805<text:s/></text:p>
          </table:table-cell>
          <table:table-cell office:value-type="float" office:value="7031884.4177142698" table:style-name="ce8">
            <text:p>7031884<text:s/></text:p>
          </table:table-cell>
          <table:table-cell office:value-type="float" office:value="70.839617383821803" table:style-name="ce9">
            <text:p>70.8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9.07728460273871E-4" table:style-name="ce7">
            <text:p>0.00091<text:s/></text:p>
          </table:table-cell>
          <table:table-cell office:value-type="float" office:value="99173.873391235902" table:style-name="ce8">
            <text:p>99174<text:s/></text:p>
          </table:table-cell>
          <table:table-cell office:value-type="float" office:value="90.022947392822402" table:style-name="ce8">
            <text:p>90<text:s/></text:p>
          </table:table-cell>
          <table:table-cell office:value-type="float" office:value="49564.430958769699" table:style-name="ce8">
            <text:p>49564<text:s/></text:p>
          </table:table-cell>
          <table:table-cell office:value-type="float" office:value="7007079.5765421102" table:style-name="ce8">
            <text:p>7007080<text:s/></text:p>
          </table:table-cell>
          <table:table-cell office:value-type="float" office:value="70.654491318490102" table:style-name="ce9">
            <text:p>70.65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9.1614955615696402E-3" table:style-name="ce7">
            <text:p>0.00916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916.14955615696397" table:style-name="ce8">
            <text:p>916<text:s/></text:p>
          </table:table-cell>
          <table:table-cell office:value-type="float" office:value="99230.388867058398" table:style-name="ce8">
            <text:p>99230<text:s/></text:p>
          </table:table-cell>
          <table:table-cell office:value-type="float" office:value="7056745.5344503997" table:style-name="ce8">
            <text:p>7056746<text:s/></text:p>
          </table:table-cell>
          <table:table-cell office:value-type="float" office:value="70.567455344503998" table:style-name="ce9">
            <text:p>70.57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.2390561423013099E-3" table:style-name="ce7">
            <text:p>0.00124<text:s/></text:p>
          </table:table-cell>
          <table:table-cell office:value-type="float" office:value="99083.850443842995" table:style-name="ce8">
            <text:p>99084<text:s/></text:p>
          </table:table-cell>
          <table:table-cell office:value-type="float" office:value="122.770453495308" table:style-name="ce8">
            <text:p>123<text:s/></text:p>
          </table:table-cell>
          <table:table-cell office:value-type="float" office:value="99022.465217095407" table:style-name="ce8">
            <text:p>99022<text:s/></text:p>
          </table:table-cell>
          <table:table-cell office:value-type="float" office:value="6957515.14558334" table:style-name="ce8">
            <text:p>6957515<text:s/></text:p>
          </table:table-cell>
          <table:table-cell office:value-type="float" office:value="70.218457542953402" table:style-name="ce9">
            <text:p>70.2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.9090597706780602E-4" table:style-name="ce7">
            <text:p>0.00069<text:s/></text:p>
          </table:table-cell>
          <table:table-cell office:value-type="float" office:value="98961.079990347702" table:style-name="ce8">
            <text:p>98961<text:s/></text:p>
          </table:table-cell>
          <table:table-cell office:value-type="float" office:value="68.372801662416506" table:style-name="ce8">
            <text:p>68<text:s/></text:p>
          </table:table-cell>
          <table:table-cell office:value-type="float" office:value="98926.893589516505" table:style-name="ce8">
            <text:p>98927<text:s/></text:p>
          </table:table-cell>
          <table:table-cell office:value-type="float" office:value="6858492.6803662404" table:style-name="ce8">
            <text:p>6858493<text:s/></text:p>
          </table:table-cell>
          <table:table-cell office:value-type="float" office:value="69.304949794759693" table:style-name="ce9">
            <text:p>69.30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.4729662110884798E-4" table:style-name="ce7">
            <text:p>0.00035<text:s/></text:p>
          </table:table-cell>
          <table:table-cell office:value-type="float" office:value="98892.707188685294" table:style-name="ce8">
            <text:p>98893<text:s/></text:p>
          </table:table-cell>
          <table:table-cell office:value-type="float" office:value="34.345103058937099" table:style-name="ce8">
            <text:p>34<text:s/></text:p>
          </table:table-cell>
          <table:table-cell office:value-type="float" office:value="98875.534637155797" table:style-name="ce8">
            <text:p>98876<text:s/></text:p>
          </table:table-cell>
          <table:table-cell office:value-type="float" office:value="6759565.7867767299" table:style-name="ce8">
            <text:p>6759566<text:s/></text:p>
          </table:table-cell>
          <table:table-cell office:value-type="float" office:value="68.3525204126489" table:style-name="ce9">
            <text:p>68.3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62030153119074E-4" table:style-name="ce7">
            <text:p>0.00016<text:s/></text:p>
          </table:table-cell>
          <table:table-cell office:value-type="float" office:value="98858.362085626402" table:style-name="ce8">
            <text:p>98858<text:s/></text:p>
          </table:table-cell>
          <table:table-cell office:value-type="float" office:value="16.018035545834898" table:style-name="ce8">
            <text:p>16<text:s/></text:p>
          </table:table-cell>
          <table:table-cell office:value-type="float" office:value="98850.353067853503" table:style-name="ce8">
            <text:p>98850<text:s/></text:p>
          </table:table-cell>
          <table:table-cell office:value-type="float" office:value="6660690.2521395702" table:style-name="ce8">
            <text:p>6660690<text:s/></text:p>
          </table:table-cell>
          <table:table-cell office:value-type="float" office:value="67.376093550593097" table:style-name="ce9">
            <text:p>67.38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8.89086517931219E-5" table:style-name="ce7">
            <text:p>0.00009<text:s/></text:p>
          </table:table-cell>
          <table:table-cell office:value-type="float" office:value="98842.344050080501" table:style-name="ce8">
            <text:p>98842<text:s/></text:p>
          </table:table-cell>
          <table:table-cell office:value-type="float" office:value="8.7879395495645607" table:style-name="ce8">
            <text:p>9<text:s/></text:p>
          </table:table-cell>
          <table:table-cell office:value-type="float" office:value="98837.950080305804" table:style-name="ce8">
            <text:p>98838<text:s/></text:p>
          </table:table-cell>
          <table:table-cell office:value-type="float" office:value="6561839.8990717204" table:style-name="ce8">
            <text:p>6561840<text:s/></text:p>
          </table:table-cell>
          <table:table-cell office:value-type="float" office:value="66.386931250305295" table:style-name="ce9">
            <text:p>66.39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7.3163986874299705E-5" table:style-name="ce7">
            <text:p>0.00007<text:s/></text:p>
          </table:table-cell>
          <table:table-cell office:value-type="float" office:value="98833.556110531004" table:style-name="ce8">
            <text:p>98834<text:s/></text:p>
          </table:table-cell>
          <table:table-cell office:value-type="float" office:value="7.2310570020112497" table:style-name="ce8">
            <text:p>7<text:s/></text:p>
          </table:table-cell>
          <table:table-cell office:value-type="float" office:value="98829.940582030002" table:style-name="ce8">
            <text:p>98830<text:s/></text:p>
          </table:table-cell>
          <table:table-cell office:value-type="float" office:value="6463001.9489914104" table:style-name="ce8">
            <text:p>6463002<text:s/></text:p>
          </table:table-cell>
          <table:table-cell office:value-type="float" office:value="65.392789689399507" table:style-name="ce9">
            <text:p>65.39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6.3274515790705507E-5" table:style-name="ce7">
            <text:p>0.00006<text:s/></text:p>
          </table:table-cell>
          <table:table-cell office:value-type="float" office:value="98826.325053528999" table:style-name="ce8">
            <text:p>98826<text:s/></text:p>
          </table:table-cell>
          <table:table-cell office:value-type="float" office:value="6.2531878651369102" table:style-name="ce8">
            <text:p>6<text:s/></text:p>
          </table:table-cell>
          <table:table-cell office:value-type="float" office:value="98823.198459596402" table:style-name="ce8">
            <text:p>98823<text:s/></text:p>
          </table:table-cell>
          <table:table-cell office:value-type="float" office:value="6364172.00840938" table:style-name="ce8">
            <text:p>6364172<text:s/></text:p>
          </table:table-cell>
          <table:table-cell office:value-type="float" office:value="64.397537852007005" table:style-name="ce9">
            <text:p>64.4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5.4935570823772197E-5" table:style-name="ce7">
            <text:p>0.00005<text:s/></text:p>
          </table:table-cell>
          <table:table-cell office:value-type="float" office:value="98820.071865663806" table:style-name="ce8">
            <text:p>98820<text:s/></text:p>
          </table:table-cell>
          <table:table-cell office:value-type="float" office:value="5.4287370567864297" table:style-name="ce8">
            <text:p>5<text:s/></text:p>
          </table:table-cell>
          <table:table-cell office:value-type="float" office:value="98817.357497135396" table:style-name="ce8">
            <text:p>98817<text:s/></text:p>
          </table:table-cell>
          <table:table-cell office:value-type="float" office:value="6265348.8099497901" table:style-name="ce8">
            <text:p>6265349<text:s/></text:p>
          </table:table-cell>
          <table:table-cell office:value-type="float" office:value="63.4015811936153" table:style-name="ce9">
            <text:p>63.4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97508403011128E-5" table:style-name="ce7">
            <text:p>0.00002<text:s/></text:p>
          </table:table-cell>
          <table:table-cell office:value-type="float" office:value="98814.643128607" table:style-name="ce8">
            <text:p>98815<text:s/></text:p>
          </table:table-cell>
          <table:table-cell office:value-type="float" office:value="1.9516722358445699" table:style-name="ce8">
            <text:p>2<text:s/></text:p>
          </table:table-cell>
          <table:table-cell office:value-type="float" office:value="98813.667292489103" table:style-name="ce8">
            <text:p>98814<text:s/></text:p>
          </table:table-cell>
          <table:table-cell office:value-type="float" office:value="6166531.4524526503" table:style-name="ce8">
            <text:p>6166531<text:s/></text:p>
          </table:table-cell>
          <table:table-cell office:value-type="float" office:value="62.4050369177261" table:style-name="ce9">
            <text:p>62.4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1001366938930399E-5" table:style-name="ce7">
            <text:p>0.00001<text:s/></text:p>
          </table:table-cell>
          <table:table-cell office:value-type="float" office:value="98812.691456371205" table:style-name="ce8">
            <text:p>98813<text:s/></text:p>
          </table:table-cell>
          <table:table-cell office:value-type="float" office:value="1.08707467693486" table:style-name="ce8">
            <text:p>1<text:s/></text:p>
          </table:table-cell>
          <table:table-cell office:value-type="float" office:value="98812.147919032694" table:style-name="ce8">
            <text:p>98812<text:s/></text:p>
          </table:table-cell>
          <table:table-cell office:value-type="float" office:value="6067717.7851601597" table:style-name="ce8">
            <text:p>6067718<text:s/></text:p>
          </table:table-cell>
          <table:table-cell office:value-type="float" office:value="61.406259618373497" table:style-name="ce9">
            <text:p>61.41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3.4650379182870502E-5" table:style-name="ce7">
            <text:p>0.00003<text:s/></text:p>
          </table:table-cell>
          <table:table-cell office:value-type="float" office:value="98811.604381694298" table:style-name="ce8">
            <text:p>98812<text:s/></text:p>
          </table:table-cell>
          <table:table-cell office:value-type="float" office:value="3.42385955949349" table:style-name="ce8">
            <text:p>3<text:s/></text:p>
          </table:table-cell>
          <table:table-cell office:value-type="float" office:value="98809.892451914493" table:style-name="ce8">
            <text:p>98810<text:s/></text:p>
          </table:table-cell>
          <table:table-cell office:value-type="float" office:value="5968905.6372411298" table:style-name="ce8">
            <text:p>5968906<text:s/></text:p>
          </table:table-cell>
          <table:table-cell office:value-type="float" office:value="60.406929677855999" table:style-name="ce9">
            <text:p>60.41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13984316598479E-4" table:style-name="ce7">
            <text:p>0.00011<text:s/></text:p>
          </table:table-cell>
          <table:table-cell office:value-type="float" office:value="98808.180522134804" table:style-name="ce8">
            <text:p>98808<text:s/></text:p>
          </table:table-cell>
          <table:table-cell office:value-type="float" office:value="11.2625829311547" table:style-name="ce8">
            <text:p>11<text:s/></text:p>
          </table:table-cell>
          <table:table-cell office:value-type="float" office:value="98802.549230669203" table:style-name="ce8">
            <text:p>98803<text:s/></text:p>
          </table:table-cell>
          <table:table-cell office:value-type="float" office:value="5870095.7447892204" table:style-name="ce8">
            <text:p>5870096<text:s/></text:p>
          </table:table-cell>
          <table:table-cell office:value-type="float" office:value="59.409005547614697" table:style-name="ce9">
            <text:p>59.41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6954246685344599E-4" table:style-name="ce7">
            <text:p>0.00027<text:s/></text:p>
          </table:table-cell>
          <table:table-cell office:value-type="float" office:value="98796.917939203602" table:style-name="ce8">
            <text:p>98797<text:s/></text:p>
          </table:table-cell>
          <table:table-cell office:value-type="float" office:value="26.629964978850399" table:style-name="ce8">
            <text:p>27<text:s/></text:p>
          </table:table-cell>
          <table:table-cell office:value-type="float" office:value="98783.602956714196" table:style-name="ce8">
            <text:p>98784<text:s/></text:p>
          </table:table-cell>
          <table:table-cell office:value-type="float" office:value="5771293.1955585498" table:style-name="ce8">
            <text:p>5771293<text:s/></text:p>
          </table:table-cell>
          <table:table-cell office:value-type="float" office:value="58.415721015811599" table:style-name="ce9">
            <text:p>58.4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.9476264491727805E-4" table:style-name="ce7">
            <text:p>0.00049<text:s/></text:p>
          </table:table-cell>
          <table:table-cell office:value-type="float" office:value="98770.287974224804" table:style-name="ce8">
            <text:p>98770<text:s/></text:p>
          </table:table-cell>
          <table:table-cell office:value-type="float" office:value="48.867848917368597" table:style-name="ce8">
            <text:p>49<text:s/></text:p>
          </table:table-cell>
          <table:table-cell office:value-type="float" office:value="98745.854049766102" table:style-name="ce8">
            <text:p>98746<text:s/></text:p>
          </table:table-cell>
          <table:table-cell office:value-type="float" office:value="5672509.5926018301" table:style-name="ce8">
            <text:p>5672510<text:s/></text:p>
          </table:table-cell>
          <table:table-cell office:value-type="float" office:value="57.431335971017297" table:style-name="ce9">
            <text:p>57.4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7.5134777651737804E-4" table:style-name="ce7">
            <text:p>0.00075<text:s/></text:p>
          </table:table-cell>
          <table:table-cell office:value-type="float" office:value="98721.420125307399" table:style-name="ce8">
            <text:p>98721<text:s/></text:p>
          </table:table-cell>
          <table:table-cell office:value-type="float" office:value="74.174119505787701" table:style-name="ce8">
            <text:p>74<text:s/></text:p>
          </table:table-cell>
          <table:table-cell office:value-type="float" office:value="98684.3330655545" table:style-name="ce8">
            <text:p>98684<text:s/></text:p>
          </table:table-cell>
          <table:table-cell office:value-type="float" office:value="5573763.7385520702" table:style-name="ce8">
            <text:p>5573764<text:s/></text:p>
          </table:table-cell>
          <table:table-cell office:value-type="float" office:value="56.459517412505498" table:style-name="ce9">
            <text:p>56.46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9.8944606317754409E-4" table:style-name="ce7">
            <text:p>0.00099<text:s/></text:p>
          </table:table-cell>
          <table:table-cell office:value-type="float" office:value="98647.2460058016" table:style-name="ce8">
            <text:p>98647<text:s/></text:p>
          </table:table-cell>
          <table:table-cell office:value-type="float" office:value="97.606129203747102" table:style-name="ce8">
            <text:p>98<text:s/></text:p>
          </table:table-cell>
          <table:table-cell office:value-type="float" office:value="98598.442941199697" table:style-name="ce8">
            <text:p>98598<text:s/></text:p>
          </table:table-cell>
          <table:table-cell office:value-type="float" office:value="5475079.4054865101" table:style-name="ce8">
            <text:p>5475079<text:s/></text:p>
          </table:table-cell>
          <table:table-cell office:value-type="float" office:value="55.501594085703204" table:style-name="ce9">
            <text:p>55.5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1.1638583705601399E-3" table:style-name="ce7">
            <text:p>0.00116<text:s/></text:p>
          </table:table-cell>
          <table:table-cell office:value-type="float" office:value="98549.639876597896" table:style-name="ce8">
            <text:p>98550<text:s/></text:p>
          </table:table-cell>
          <table:table-cell office:value-type="float" office:value="114.697823286066" table:style-name="ce8">
            <text:p>115<text:s/></text:p>
          </table:table-cell>
          <table:table-cell office:value-type="float" office:value="98492.290964954795" table:style-name="ce8">
            <text:p>98492<text:s/></text:p>
          </table:table-cell>
          <table:table-cell office:value-type="float" office:value="5376480.9625453101" table:style-name="ce8">
            <text:p>5376481<text:s/></text:p>
          </table:table-cell>
          <table:table-cell office:value-type="float" office:value="54.556069096524801" table:style-name="ce9">
            <text:p>54.56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.2586511244129801E-3" table:style-name="ce7">
            <text:p>0.00126<text:s/></text:p>
          </table:table-cell>
          <table:table-cell office:value-type="float" office:value="98434.942053311795" table:style-name="ce8">
            <text:p>98435<text:s/></text:p>
          </table:table-cell>
          <table:table-cell office:value-type="float" office:value="123.895250496928" table:style-name="ce8">
            <text:p>124<text:s/></text:p>
          </table:table-cell>
          <table:table-cell office:value-type="float" office:value="98372.994428063306" table:style-name="ce8">
            <text:p>98373<text:s/></text:p>
          </table:table-cell>
          <table:table-cell office:value-type="float" office:value="5277988.6715803603" table:style-name="ce8">
            <text:p>5277989<text:s/></text:p>
          </table:table-cell>
          <table:table-cell office:value-type="float" office:value="53.6190560128722" table:style-name="ce9">
            <text:p>53.62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.2910754745804299E-3" table:style-name="ce7">
            <text:p>0.00129<text:s/></text:p>
          </table:table-cell>
          <table:table-cell office:value-type="float" office:value="98311.046802814904" table:style-name="ce8">
            <text:p>98311<text:s/></text:p>
          </table:table-cell>
          <table:table-cell office:value-type="float" office:value="126.92698140744299" table:style-name="ce8">
            <text:p>127<text:s/></text:p>
          </table:table-cell>
          <table:table-cell office:value-type="float" office:value="98247.583312111106" table:style-name="ce8">
            <text:p>98248<text:s/></text:p>
          </table:table-cell>
          <table:table-cell office:value-type="float" office:value="5179615.67715229" table:style-name="ce8">
            <text:p>5179616<text:s/></text:p>
          </table:table-cell>
          <table:table-cell office:value-type="float" office:value="52.685998629850701" table:style-name="ce9">
            <text:p>52.69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.2888366521478999E-3" table:style-name="ce7">
            <text:p>0.00129<text:s/></text:p>
          </table:table-cell>
          <table:table-cell office:value-type="float" office:value="98184.119821407396" table:style-name="ce8">
            <text:p>98184<text:s/></text:p>
          </table:table-cell>
          <table:table-cell office:value-type="float" office:value="126.543292284711" table:style-name="ce8">
            <text:p>127<text:s/></text:p>
          </table:table-cell>
          <table:table-cell office:value-type="float" office:value="98120.848175265099" table:style-name="ce8">
            <text:p>98121<text:s/></text:p>
          </table:table-cell>
          <table:table-cell office:value-type="float" office:value="5081368.09384018" table:style-name="ce8">
            <text:p>5081368<text:s/></text:p>
          </table:table-cell>
          <table:table-cell office:value-type="float" office:value="51.753461792833399" table:style-name="ce9">
            <text:p>51.75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.2663385323580399E-3" table:style-name="ce7">
            <text:p>0.00127<text:s/></text:p>
          </table:table-cell>
          <table:table-cell office:value-type="float" office:value="98057.5765291227" table:style-name="ce8">
            <text:p>98058<text:s/></text:p>
          </table:table-cell>
          <table:table-cell office:value-type="float" office:value="124.174087548476" table:style-name="ce8">
            <text:p>124<text:s/></text:p>
          </table:table-cell>
          <table:table-cell office:value-type="float" office:value="97995.489485348502" table:style-name="ce8">
            <text:p>97995<text:s/></text:p>
          </table:table-cell>
          <table:table-cell office:value-type="float" office:value="4983247.2456649197" table:style-name="ce8">
            <text:p>4983247<text:s/></text:p>
          </table:table-cell>
          <table:table-cell office:value-type="float" office:value="50.819604379932002" table:style-name="ce9">
            <text:p>50.82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1.2352622335433099E-3" table:style-name="ce7">
            <text:p>0.00124<text:s/></text:p>
          </table:table-cell>
          <table:table-cell office:value-type="float" office:value="97933.402441574202" table:style-name="ce8">
            <text:p>97933<text:s/></text:p>
          </table:table-cell>
          <table:table-cell office:value-type="float" office:value="120.973433438475" table:style-name="ce8">
            <text:p>121<text:s/></text:p>
          </table:table-cell>
          <table:table-cell office:value-type="float" office:value="97872.915724855004" table:style-name="ce8">
            <text:p>97873<text:s/></text:p>
          </table:table-cell>
          <table:table-cell office:value-type="float" office:value="4885251.7561795702" table:style-name="ce8">
            <text:p>4885252<text:s/></text:p>
          </table:table-cell>
          <table:table-cell office:value-type="float" office:value="49.883406829391497" table:style-name="ce9">
            <text:p>49.88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1.1976983888731E-3" table:style-name="ce7">
            <text:p>0.00120<text:s/></text:p>
          </table:table-cell>
          <table:table-cell office:value-type="float" office:value="97812.429008135703" table:style-name="ce8">
            <text:p>97812<text:s/></text:p>
          </table:table-cell>
          <table:table-cell office:value-type="float" office:value="117.149788634809" table:style-name="ce8">
            <text:p>117<text:s/></text:p>
          </table:table-cell>
          <table:table-cell office:value-type="float" office:value="97753.854113818394" table:style-name="ce8">
            <text:p>97754<text:s/></text:p>
          </table:table-cell>
          <table:table-cell office:value-type="float" office:value="4787378.8404547097" table:style-name="ce8">
            <text:p>4787379<text:s/></text:p>
          </table:table-cell>
          <table:table-cell office:value-type="float" office:value="48.944483732803697" table:style-name="ce9">
            <text:p>48.94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.15595955104903E-3" table:style-name="ce7">
            <text:p>0.00116<text:s/></text:p>
          </table:table-cell>
          <table:table-cell office:value-type="float" office:value="97695.279219500895" table:style-name="ce8">
            <text:p>97695<text:s/></text:p>
          </table:table-cell>
          <table:table-cell office:value-type="float" office:value="112.93179110618399" table:style-name="ce8">
            <text:p>113<text:s/></text:p>
          </table:table-cell>
          <table:table-cell office:value-type="float" office:value="97638.813323947805" table:style-name="ce8">
            <text:p>97639<text:s/></text:p>
          </table:table-cell>
          <table:table-cell office:value-type="float" office:value="4689624.9863409" table:style-name="ce8">
            <text:p>4689625<text:s/></text:p>
          </table:table-cell>
          <table:table-cell office:value-type="float" office:value="48.002575188963696" table:style-name="ce9">
            <text:p>48.00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.1227186587063601E-3" table:style-name="ce7">
            <text:p>0.00112<text:s/></text:p>
          </table:table-cell>
          <table:table-cell office:value-type="float" office:value="97582.347428394802" table:style-name="ce8">
            <text:p>97582<text:s/></text:p>
          </table:table-cell>
          <table:table-cell office:value-type="float" office:value="109.557522218225" table:style-name="ce8">
            <text:p>110<text:s/></text:p>
          </table:table-cell>
          <table:table-cell office:value-type="float" office:value="97527.568667285595" table:style-name="ce8">
            <text:p>97528<text:s/></text:p>
          </table:table-cell>
          <table:table-cell office:value-type="float" office:value="4591986.1730169496" table:style-name="ce8">
            <text:p>4591986<text:s/></text:p>
          </table:table-cell>
          <table:table-cell office:value-type="float" office:value="47.0575497928712" table:style-name="ce9">
            <text:p>47.06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1191292404631899E-3" table:style-name="ce7">
            <text:p>0.00112<text:s/></text:p>
          </table:table-cell>
          <table:table-cell office:value-type="float" office:value="97472.789906176506" table:style-name="ce8">
            <text:p>97473<text:s/></text:p>
          </table:table-cell>
          <table:table-cell office:value-type="float" office:value="109.084649333527" table:style-name="ce8">
            <text:p>109<text:s/></text:p>
          </table:table-cell>
          <table:table-cell office:value-type="float" office:value="97418.247581509801" table:style-name="ce8">
            <text:p>97418<text:s/></text:p>
          </table:table-cell>
          <table:table-cell office:value-type="float" office:value="4494458.6043496598" table:style-name="ce8">
            <text:p>4494459<text:s/></text:p>
          </table:table-cell>
          <table:table-cell office:value-type="float" office:value="46.109879574349399" table:style-name="ce9">
            <text:p>46.1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1676152622771101E-3" table:style-name="ce7">
            <text:p>0.00117<text:s/></text:p>
          </table:table-cell>
          <table:table-cell office:value-type="float" office:value="97363.705256842994" table:style-name="ce8">
            <text:p>97364<text:s/></text:p>
          </table:table-cell>
          <table:table-cell office:value-type="float" office:value="113.68334824974001" table:style-name="ce8">
            <text:p>114<text:s/></text:p>
          </table:table-cell>
          <table:table-cell office:value-type="float" office:value="97306.863582718099" table:style-name="ce8">
            <text:p>97307<text:s/></text:p>
          </table:table-cell>
          <table:table-cell office:value-type="float" office:value="4397040.3567681499" table:style-name="ce8">
            <text:p>4397040<text:s/></text:p>
          </table:table-cell>
          <table:table-cell office:value-type="float" office:value="45.160980112341299" table:style-name="ce9">
            <text:p>45.16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28032991368066E-3" table:style-name="ce7">
            <text:p>0.00128<text:s/></text:p>
          </table:table-cell>
          <table:table-cell office:value-type="float" office:value="97250.021908593306" table:style-name="ce8">
            <text:p>97250<text:s/></text:p>
          </table:table-cell>
          <table:table-cell office:value-type="float" office:value="124.512112155672" table:style-name="ce8">
            <text:p>125<text:s/></text:p>
          </table:table-cell>
          <table:table-cell office:value-type="float" office:value="97187.765852515397" table:style-name="ce8">
            <text:p>97188<text:s/></text:p>
          </table:table-cell>
          <table:table-cell office:value-type="float" office:value="4299733.4931854298" table:style-name="ce8">
            <text:p>4299733<text:s/></text:p>
          </table:table-cell>
          <table:table-cell office:value-type="float" office:value="44.213187912973602" table:style-name="ce9">
            <text:p>44.21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45068751888159E-3" table:style-name="ce7">
            <text:p>0.00145<text:s/></text:p>
          </table:table-cell>
          <table:table-cell office:value-type="float" office:value="97125.509796437604" table:style-name="ce8">
            <text:p>97126<text:s/></text:p>
          </table:table-cell>
          <table:table-cell office:value-type="float" office:value="140.898764826704" table:style-name="ce8">
            <text:p>141<text:s/></text:p>
          </table:table-cell>
          <table:table-cell office:value-type="float" office:value="97055.060414024207" table:style-name="ce8">
            <text:p>97055<text:s/></text:p>
          </table:table-cell>
          <table:table-cell office:value-type="float" office:value="4202545.7273329198" table:style-name="ce8">
            <text:p>4202546<text:s/></text:p>
          </table:table-cell>
          <table:table-cell office:value-type="float" office:value="43.269226963553699" table:style-name="ce9">
            <text:p>43.2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6596292959311001E-3" table:style-name="ce7">
            <text:p>0.00166<text:s/></text:p>
          </table:table-cell>
          <table:table-cell office:value-type="float" office:value="96984.611031610897" table:style-name="ce8">
            <text:p>96985<text:s/></text:p>
          </table:table-cell>
          <table:table-cell office:value-type="float" office:value="160.95850172254401" table:style-name="ce8">
            <text:p>161<text:s/></text:p>
          </table:table-cell>
          <table:table-cell office:value-type="float" office:value="96904.131780749594" table:style-name="ce8">
            <text:p>96904<text:s/></text:p>
          </table:table-cell>
          <table:table-cell office:value-type="float" office:value="4105490.6669188901" table:style-name="ce8">
            <text:p>4105491<text:s/></text:p>
          </table:table-cell>
          <table:table-cell office:value-type="float" office:value="42.331361885657898" table:style-name="ce9">
            <text:p>42.33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8907808539073701E-3" table:style-name="ce7">
            <text:p>0.00189<text:s/></text:p>
          </table:table-cell>
          <table:table-cell office:value-type="float" office:value="96823.652529888306" table:style-name="ce8">
            <text:p>96824<text:s/></text:p>
          </table:table-cell>
          <table:table-cell office:value-type="float" office:value="183.07230840889301" table:style-name="ce8">
            <text:p>183<text:s/></text:p>
          </table:table-cell>
          <table:table-cell office:value-type="float" office:value="96732.116375683894" table:style-name="ce8">
            <text:p>96732<text:s/></text:p>
          </table:table-cell>
          <table:table-cell office:value-type="float" office:value="4008586.53513814" table:style-name="ce8">
            <text:p>4008587<text:s/></text:p>
          </table:table-cell>
          <table:table-cell office:value-type="float" office:value="41.400901849893998" table:style-name="ce9">
            <text:p>41.40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.12654170255736E-3" table:style-name="ce7">
            <text:p>0.00213<text:s/></text:p>
          </table:table-cell>
          <table:table-cell office:value-type="float" office:value="96640.580221479395" table:style-name="ce8">
            <text:p>96641<text:s/></text:p>
          </table:table-cell>
          <table:table-cell office:value-type="float" office:value="205.51022400031599" table:style-name="ce8">
            <text:p>206<text:s/></text:p>
          </table:table-cell>
          <table:table-cell office:value-type="float" office:value="96537.825109479294" table:style-name="ce8">
            <text:p>96538<text:s/></text:p>
          </table:table-cell>
          <table:table-cell office:value-type="float" office:value="3911854.4187624599" table:style-name="ce8">
            <text:p>3911854<text:s/></text:p>
          </table:table-cell>
          <table:table-cell office:value-type="float" office:value="40.478382991879101" table:style-name="ce9">
            <text:p>40.48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36102601206759E-3" table:style-name="ce7">
            <text:p>0.00236<text:s/></text:p>
          </table:table-cell>
          <table:table-cell office:value-type="float" office:value="96435.069997479106" table:style-name="ce8">
            <text:p>96435<text:s/></text:p>
          </table:table-cell>
          <table:table-cell office:value-type="float" office:value="227.68570873960701" table:style-name="ce8">
            <text:p>228<text:s/></text:p>
          </table:table-cell>
          <table:table-cell office:value-type="float" office:value="96321.227143109296" table:style-name="ce8">
            <text:p>96321<text:s/></text:p>
          </table:table-cell>
          <table:table-cell office:value-type="float" office:value="3815316.5936529799" table:style-name="ce8">
            <text:p>3815317<text:s/></text:p>
          </table:table-cell>
          <table:table-cell office:value-type="float" office:value="39.563579865216198" table:style-name="ce9">
            <text:p>39.5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6020606365683798E-3" table:style-name="ce7">
            <text:p>0.00260<text:s/></text:p>
          </table:table-cell>
          <table:table-cell office:value-type="float" office:value="96207.3842887395" table:style-name="ce8">
            <text:p>96207<text:s/></text:p>
          </table:table-cell>
          <table:table-cell office:value-type="float" office:value="250.33744760493701" table:style-name="ce8">
            <text:p>250<text:s/></text:p>
          </table:table-cell>
          <table:table-cell office:value-type="float" office:value="96082.215564936996" table:style-name="ce8">
            <text:p>96082<text:s/></text:p>
          </table:table-cell>
          <table:table-cell office:value-type="float" office:value="3718995.3665098702" table:style-name="ce8">
            <text:p>3718995<text:s/></text:p>
          </table:table-cell>
          <table:table-cell office:value-type="float" office:value="38.6560282664826" table:style-name="ce9">
            <text:p>38.66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86189936809468E-3" table:style-name="ce7">
            <text:p>0.00286<text:s/></text:p>
          </table:table-cell>
          <table:table-cell office:value-type="float" office:value="95957.046841134594" table:style-name="ce8">
            <text:p>95957<text:s/></text:p>
          </table:table-cell>
          <table:table-cell office:value-type="float" office:value="274.61941171887503" table:style-name="ce8">
            <text:p>275<text:s/></text:p>
          </table:table-cell>
          <table:table-cell office:value-type="float" office:value="95819.737135275194" table:style-name="ce8">
            <text:p>95820<text:s/></text:p>
          </table:table-cell>
          <table:table-cell office:value-type="float" office:value="3622913.15094493" table:style-name="ce8">
            <text:p>3622913<text:s/></text:p>
          </table:table-cell>
          <table:table-cell office:value-type="float" office:value="37.755571583429301" table:style-name="ce9">
            <text:p>37.76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3.1474091322459099E-3" table:style-name="ce7">
            <text:p>0.00315<text:s/></text:p>
          </table:table-cell>
          <table:table-cell office:value-type="float" office:value="95682.427429415693" table:style-name="ce8">
            <text:p>95682<text:s/></text:p>
          </table:table-cell>
          <table:table-cell office:value-type="float" office:value="301.15174588679901" table:style-name="ce8">
            <text:p>301<text:s/></text:p>
          </table:table-cell>
          <table:table-cell office:value-type="float" office:value="95531.851556472306" table:style-name="ce8">
            <text:p>95532<text:s/></text:p>
          </table:table-cell>
          <table:table-cell office:value-type="float" office:value="3527093.4138096599" table:style-name="ce8">
            <text:p>3527093<text:s/></text:p>
          </table:table-cell>
          <table:table-cell office:value-type="float" office:value="36.8624992965565" table:style-name="ce9">
            <text:p>36.86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4630042917069702E-3" table:style-name="ce7">
            <text:p>0.00346<text:s/></text:p>
          </table:table-cell>
          <table:table-cell office:value-type="float" office:value="95381.275683528904" table:style-name="ce8">
            <text:p>95381<text:s/></text:p>
          </table:table-cell>
          <table:table-cell office:value-type="float" office:value="330.30576704054602" table:style-name="ce8">
            <text:p>330<text:s/></text:p>
          </table:table-cell>
          <table:table-cell office:value-type="float" office:value="95216.122800008598" table:style-name="ce8">
            <text:p>95216<text:s/></text:p>
          </table:table-cell>
          <table:table-cell office:value-type="float" office:value="3431561.5622531902" table:style-name="ce8">
            <text:p>3431562<text:s/></text:p>
          </table:table-cell>
          <table:table-cell office:value-type="float" office:value="35.977308309850699" table:style-name="ce9">
            <text:p>35.98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3.8082068079326901E-3" table:style-name="ce7">
            <text:p>0.00381<text:s/></text:p>
          </table:table-cell>
          <table:table-cell office:value-type="float" office:value="95050.969916488393" table:style-name="ce8">
            <text:p>95051<text:s/></text:p>
          </table:table-cell>
          <table:table-cell office:value-type="float" office:value="361.97375073657599" table:style-name="ce8">
            <text:p>362<text:s/></text:p>
          </table:table-cell>
          <table:table-cell office:value-type="float" office:value="94869.983041120096" table:style-name="ce8">
            <text:p>94870<text:s/></text:p>
          </table:table-cell>
          <table:table-cell office:value-type="float" office:value="3336345.4394531799" table:style-name="ce8">
            <text:p>3336345<text:s/></text:p>
          </table:table-cell>
          <table:table-cell office:value-type="float" office:value="35.100593317295797" table:style-name="ce9">
            <text:p>35.1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4.1825631728664801E-3" table:style-name="ce10">
            <text:p>0.00418<text:s/></text:p>
          </table:table-cell>
          <table:table-cell office:value-type="float" office:value="94688.9961657518" table:style-name="ce11">
            <text:p>94689<text:s/></text:p>
          </table:table-cell>
          <table:table-cell office:value-type="float" office:value="396.04270823856899" table:style-name="ce11">
            <text:p>396<text:s/></text:p>
          </table:table-cell>
          <table:table-cell office:value-type="float" office:value="94490.974811632506" table:style-name="ce11">
            <text:p>94491<text:s/></text:p>
          </table:table-cell>
          <table:table-cell office:value-type="float" office:value="3241475.4564120602" table:style-name="ce11">
            <text:p>3241475<text:s/></text:p>
          </table:table-cell>
          <table:table-cell office:value-type="float" office:value="34.232863243558903" table:style-name="ce12">
            <text:p>34.23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表3 平地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4.5903527561080796E-3" table:style-name="ce7">
            <text:p>0.00459<text:s/></text:p>
          </table:table-cell>
          <table:table-cell office:value-type="float" office:value="94292.953457513198" table:style-name="ce8">
            <text:p>94293<text:s/></text:p>
          </table:table-cell>
          <table:table-cell office:value-type="float" office:value="432.83791878526603" table:style-name="ce8">
            <text:p>433<text:s/></text:p>
          </table:table-cell>
          <table:table-cell office:value-type="float" office:value="94076.5344981206" table:style-name="ce8">
            <text:p>94077<text:s/></text:p>
          </table:table-cell>
          <table:table-cell office:value-type="float" office:value="3146984.4816004299" table:style-name="ce8">
            <text:p>3146984<text:s/></text:p>
          </table:table-cell>
          <table:table-cell office:value-type="float" office:value="33.374545670779099" table:style-name="ce9">
            <text:p>33.37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5.0364239378534303E-3" table:style-name="ce7">
            <text:p>0.00504<text:s/></text:p>
          </table:table-cell>
          <table:table-cell office:value-type="float" office:value="93860.1155387279" table:style-name="ce8">
            <text:p>93860<text:s/></text:p>
          </table:table-cell>
          <table:table-cell office:value-type="float" office:value="472.719332708938" table:style-name="ce8">
            <text:p>473<text:s/></text:p>
          </table:table-cell>
          <table:table-cell office:value-type="float" office:value="93623.755872373498" table:style-name="ce8">
            <text:p>93624<text:s/></text:p>
          </table:table-cell>
          <table:table-cell office:value-type="float" office:value="3052907.9471022999" table:style-name="ce8">
            <text:p>3052908<text:s/></text:p>
          </table:table-cell>
          <table:table-cell office:value-type="float" office:value="32.526147337232203" table:style-name="ce9">
            <text:p>32.53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5.5345518903226996E-3" table:style-name="ce7">
            <text:p>0.00553<text:s/></text:p>
          </table:table-cell>
          <table:table-cell office:value-type="float" office:value="93387.396206018995" table:style-name="ce8">
            <text:p>93387<text:s/></text:p>
          </table:table-cell>
          <table:table-cell office:value-type="float" office:value="516.85739020433698" table:style-name="ce8">
            <text:p>517<text:s/></text:p>
          </table:table-cell>
          <table:table-cell office:value-type="float" office:value="93128.967510916802" table:style-name="ce8">
            <text:p>93129<text:s/></text:p>
          </table:table-cell>
          <table:table-cell office:value-type="float" office:value="2959284.1912299301" table:style-name="ce8">
            <text:p>2959284<text:s/></text:p>
          </table:table-cell>
          <table:table-cell office:value-type="float" office:value="31.688261065781798" table:style-name="ce9">
            <text:p>31.69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6.0937759845860499E-3" table:style-name="ce7">
            <text:p>0.00609<text:s/></text:p>
          </table:table-cell>
          <table:table-cell office:value-type="float" office:value="92870.538815814696" table:style-name="ce8">
            <text:p>92871<text:s/></text:p>
          </table:table-cell>
          <table:table-cell office:value-type="float" office:value="565.93225911137802" table:style-name="ce8">
            <text:p>566<text:s/></text:p>
          </table:table-cell>
          <table:table-cell office:value-type="float" office:value="92587.572686258995" table:style-name="ce8">
            <text:p>92588<text:s/></text:p>
          </table:table-cell>
          <table:table-cell office:value-type="float" office:value="2866155.2237190101" table:style-name="ce8">
            <text:p>2866155<text:s/></text:p>
          </table:table-cell>
          <table:table-cell office:value-type="float" office:value="30.861834767679198" table:style-name="ce9">
            <text:p>30.86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6.7048234776402402E-3" table:style-name="ce7">
            <text:p>0.00670<text:s/></text:p>
          </table:table-cell>
          <table:table-cell office:value-type="float" office:value="92304.606556703293" table:style-name="ce8">
            <text:p>92305<text:s/></text:p>
          </table:table-cell>
          <table:table-cell office:value-type="float" office:value="618.88609313572999" table:style-name="ce8">
            <text:p>619<text:s/></text:p>
          </table:table-cell>
          <table:table-cell office:value-type="float" office:value="91995.163510135404" table:style-name="ce8">
            <text:p>91995<text:s/></text:p>
          </table:table-cell>
          <table:table-cell office:value-type="float" office:value="2773567.6510327598" table:style-name="ce8">
            <text:p>2773568<text:s/></text:p>
          </table:table-cell>
          <table:table-cell office:value-type="float" office:value="30.047987359427601" table:style-name="ce9">
            <text:p>30.05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7.3415576436500901E-3" table:style-name="ce7">
            <text:p>0.00734<text:s/></text:p>
          </table:table-cell>
          <table:table-cell office:value-type="float" office:value="91685.720463567603" table:style-name="ce8">
            <text:p>91686<text:s/></text:p>
          </table:table-cell>
          <table:table-cell office:value-type="float" office:value="673.11600188287002" table:style-name="ce8">
            <text:p>673<text:s/></text:p>
          </table:table-cell>
          <table:table-cell office:value-type="float" office:value="91349.162462626104" table:style-name="ce8">
            <text:p>91349<text:s/></text:p>
          </table:table-cell>
          <table:table-cell office:value-type="float" office:value="2681572.4875226198" table:style-name="ce8">
            <text:p>2681572<text:s/></text:p>
          </table:table-cell>
          <table:table-cell office:value-type="float" office:value="29.2474386847205" table:style-name="ce9">
            <text:p>29.25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7.9809975343345992E-3" table:style-name="ce7">
            <text:p>0.00798<text:s/></text:p>
          </table:table-cell>
          <table:table-cell office:value-type="float" office:value="91012.604461684707" table:style-name="ce8">
            <text:p>91013<text:s/></text:p>
          </table:table-cell>
          <table:table-cell office:value-type="float" office:value="726.37137180207606" table:style-name="ce8">
            <text:p>726<text:s/></text:p>
          </table:table-cell>
          <table:table-cell office:value-type="float" office:value="90649.418775783604" table:style-name="ce8">
            <text:p>90649<text:s/></text:p>
          </table:table-cell>
          <table:table-cell office:value-type="float" office:value="2590223.3250599899" table:style-name="ce8">
            <text:p>2590223<text:s/></text:p>
          </table:table-cell>
          <table:table-cell office:value-type="float" office:value="28.460050565308801" table:style-name="ce9">
            <text:p>28.46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8.5888097493266001E-3" table:style-name="ce7">
            <text:p>0.00859<text:s/></text:p>
          </table:table-cell>
          <table:table-cell office:value-type="float" office:value="90286.233089882604" table:style-name="ce8">
            <text:p>90286<text:s/></text:p>
          </table:table-cell>
          <table:table-cell office:value-type="float" office:value="775.45127899235797" table:style-name="ce8">
            <text:p>775<text:s/></text:p>
          </table:table-cell>
          <table:table-cell office:value-type="float" office:value="89898.507450386402" table:style-name="ce8">
            <text:p>89899<text:s/></text:p>
          </table:table-cell>
          <table:table-cell office:value-type="float" office:value="2499573.9062842098" table:style-name="ce8">
            <text:p>2499574<text:s/></text:p>
          </table:table-cell>
          <table:table-cell office:value-type="float" office:value="27.684994940433601" table:style-name="ce9">
            <text:p>27.6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9.1477125636798707E-3" table:style-name="ce7">
            <text:p>0.00915<text:s/></text:p>
          </table:table-cell>
          <table:table-cell office:value-type="float" office:value="89510.781810890301" table:style-name="ce8">
            <text:p>89511<text:s/></text:p>
          </table:table-cell>
          <table:table-cell office:value-type="float" office:value="818.81890335628896" table:style-name="ce8">
            <text:p>819<text:s/></text:p>
          </table:table-cell>
          <table:table-cell office:value-type="float" office:value="89101.372359212095" table:style-name="ce8">
            <text:p>89101<text:s/></text:p>
          </table:table-cell>
          <table:table-cell office:value-type="float" office:value="2409675.3988338201" table:style-name="ce8">
            <text:p>2409675<text:s/></text:p>
          </table:table-cell>
          <table:table-cell office:value-type="float" office:value="26.920504436267301" table:style-name="ce9">
            <text:p>26.9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9.6750653389371406E-3" table:style-name="ce7">
            <text:p>0.00968<text:s/></text:p>
          </table:table-cell>
          <table:table-cell office:value-type="float" office:value="88691.962907534005" table:style-name="ce8">
            <text:p>88692<text:s/></text:p>
          </table:table-cell>
          <table:table-cell office:value-type="float" office:value="858.10053616898006" table:style-name="ce8">
            <text:p>858<text:s/></text:p>
          </table:table-cell>
          <table:table-cell office:value-type="float" office:value="88262.912639449496" table:style-name="ce8">
            <text:p>88263<text:s/></text:p>
          </table:table-cell>
          <table:table-cell office:value-type="float" office:value="2320574.02647461" table:style-name="ce8">
            <text:p>2320574<text:s/></text:p>
          </table:table-cell>
          <table:table-cell office:value-type="float" office:value="26.164422912749501" table:style-name="ce9">
            <text:p>26.1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02123288382299E-2" table:style-name="ce7">
            <text:p>0.01021<text:s/></text:p>
          </table:table-cell>
          <table:table-cell office:value-type="float" office:value="87833.862371365001" table:style-name="ce8">
            <text:p>87834<text:s/></text:p>
          </table:table-cell>
          <table:table-cell office:value-type="float" office:value="896.98828566820305" table:style-name="ce8">
            <text:p>897<text:s/></text:p>
          </table:table-cell>
          <table:table-cell office:value-type="float" office:value="87385.368228530904" table:style-name="ce8">
            <text:p>87385<text:s/></text:p>
          </table:table-cell>
          <table:table-cell office:value-type="float" office:value="2232311.1138351602" table:style-name="ce8">
            <text:p>2232311<text:s/></text:p>
          </table:table-cell>
          <table:table-cell office:value-type="float" office:value="25.415153718242099" table:style-name="ce9">
            <text:p>25.42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0789229666194999E-2" table:style-name="ce7">
            <text:p>0.01079<text:s/></text:p>
          </table:table-cell>
          <table:table-cell office:value-type="float" office:value="86936.874085696807" table:style-name="ce8">
            <text:p>86937<text:s/></text:p>
          </table:table-cell>
          <table:table-cell office:value-type="float" office:value="937.98190097165605" table:style-name="ce8">
            <text:p>938<text:s/></text:p>
          </table:table-cell>
          <table:table-cell office:value-type="float" office:value="86467.883135210999" table:style-name="ce8">
            <text:p>86468<text:s/></text:p>
          </table:table-cell>
          <table:table-cell office:value-type="float" office:value="2144925.7456066301" table:style-name="ce8">
            <text:p>2144926<text:s/></text:p>
          </table:table-cell>
          <table:table-cell office:value-type="float" office:value="24.672220713759501" table:style-name="ce9">
            <text:p>24.67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145684671725E-2" table:style-name="ce7">
            <text:p>0.01146<text:s/></text:p>
          </table:table-cell>
          <table:table-cell office:value-type="float" office:value="85998.892184725104" table:style-name="ce8">
            <text:p>85999<text:s/></text:p>
          </table:table-cell>
          <table:table-cell office:value-type="float" office:value="985.27612561370199" table:style-name="ce8">
            <text:p>985<text:s/></text:p>
          </table:table-cell>
          <table:table-cell office:value-type="float" office:value="85506.254121918304" table:style-name="ce8">
            <text:p>85506<text:s/></text:p>
          </table:table-cell>
          <table:table-cell office:value-type="float" office:value="2058457.8624714201" table:style-name="ce8">
            <text:p>2058458<text:s/></text:p>
          </table:table-cell>
          <table:table-cell office:value-type="float" office:value="23.9358648719552" table:style-name="ce9">
            <text:p>23.9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22434286032115E-2" table:style-name="ce7">
            <text:p>0.01224<text:s/></text:p>
          </table:table-cell>
          <table:table-cell office:value-type="float" office:value="85013.616059111402" table:style-name="ce8">
            <text:p>85014<text:s/></text:p>
          </table:table-cell>
          <table:table-cell office:value-type="float" office:value="1040.85813852057" table:style-name="ce8">
            <text:p>1041<text:s/></text:p>
          </table:table-cell>
          <table:table-cell office:value-type="float" office:value="84493.186989851107" table:style-name="ce8">
            <text:p>84493<text:s/></text:p>
          </table:table-cell>
          <table:table-cell office:value-type="float" office:value="1972951.6083495" table:style-name="ce8">
            <text:p>1972952<text:s/></text:p>
          </table:table-cell>
          <table:table-cell office:value-type="float" office:value="23.2074778112917" table:style-name="ce9">
            <text:p>23.21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3127828926785001E-2" table:style-name="ce7">
            <text:p>0.01313<text:s/></text:p>
          </table:table-cell>
          <table:table-cell office:value-type="float" office:value="83972.757920590899" table:style-name="ce8">
            <text:p>83973<text:s/></text:p>
          </table:table-cell>
          <table:table-cell office:value-type="float" office:value="1102.3800004918501" table:style-name="ce8">
            <text:p>1102<text:s/></text:p>
          </table:table-cell>
          <table:table-cell office:value-type="float" office:value="83421.567920344896" table:style-name="ce8">
            <text:p>83422<text:s/></text:p>
          </table:table-cell>
          <table:table-cell office:value-type="float" office:value="1888458.4213596501" table:style-name="ce8">
            <text:p>1888458<text:s/></text:p>
          </table:table-cell>
          <table:table-cell office:value-type="float" office:value="22.4889412724241" table:style-name="ce9">
            <text:p>22.49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4054125666465699E-2" table:style-name="ce7">
            <text:p>0.01405<text:s/></text:p>
          </table:table-cell>
          <table:table-cell office:value-type="float" office:value="82870.377920098996" table:style-name="ce8">
            <text:p>82870<text:s/></text:p>
          </table:table-cell>
          <table:table-cell office:value-type="float" office:value="1164.6707053165701" table:style-name="ce8">
            <text:p>1165<text:s/></text:p>
          </table:table-cell>
          <table:table-cell office:value-type="float" office:value="82288.042567440702" table:style-name="ce8">
            <text:p>82288<text:s/></text:p>
          </table:table-cell>
          <table:table-cell office:value-type="float" office:value="1805036.8534393101" table:style-name="ce8">
            <text:p>1805037<text:s/></text:p>
          </table:table-cell>
          <table:table-cell office:value-type="float" office:value="21.781448314133002" table:style-name="ce9">
            <text:p>21.78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49779901981692E-2" table:style-name="ce7">
            <text:p>0.01498<text:s/></text:p>
          </table:table-cell>
          <table:table-cell office:value-type="float" office:value="81705.707214782393" table:style-name="ce8">
            <text:p>81706<text:s/></text:p>
          </table:table-cell>
          <table:table-cell office:value-type="float" office:value="1223.7872817974901" table:style-name="ce8">
            <text:p>1224<text:s/></text:p>
          </table:table-cell>
          <table:table-cell office:value-type="float" office:value="81093.813573883701" table:style-name="ce8">
            <text:p>81094<text:s/></text:p>
          </table:table-cell>
          <table:table-cell office:value-type="float" office:value="1722748.81087187" table:style-name="ce8">
            <text:p>1722749<text:s/></text:p>
          </table:table-cell>
          <table:table-cell office:value-type="float" office:value="21.084803860068401" table:style-name="ce9">
            <text:p>21.08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58443222492376E-2" table:style-name="ce7">
            <text:p>0.01584<text:s/></text:p>
          </table:table-cell>
          <table:table-cell office:value-type="float" office:value="80481.919932984907" table:style-name="ce8">
            <text:p>80482<text:s/></text:p>
          </table:table-cell>
          <table:table-cell office:value-type="float" office:value="1275.1814746555499" table:style-name="ce8">
            <text:p>1275<text:s/></text:p>
          </table:table-cell>
          <table:table-cell office:value-type="float" office:value="79844.329195657207" table:style-name="ce8">
            <text:p>79844<text:s/></text:p>
          </table:table-cell>
          <table:table-cell office:value-type="float" office:value="1641654.9972979799" table:style-name="ce8">
            <text:p>1641655<text:s/></text:p>
          </table:table-cell>
          <table:table-cell office:value-type="float" office:value="20.397811069429501" table:style-name="ce9">
            <text:p>20.40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66358779941988E-2" table:style-name="ce7">
            <text:p>0.01664<text:s/></text:p>
          </table:table-cell>
          <table:table-cell office:value-type="float" office:value="79206.738458329404" table:style-name="ce8">
            <text:p>79207<text:s/></text:p>
          </table:table-cell>
          <table:table-cell office:value-type="float" office:value="1317.6736373111801" table:style-name="ce8">
            <text:p>1318<text:s/></text:p>
          </table:table-cell>
          <table:table-cell office:value-type="float" office:value="78547.901639673801" table:style-name="ce8">
            <text:p>78548<text:s/></text:p>
          </table:table-cell>
          <table:table-cell office:value-type="float" office:value="1561810.6681023201" table:style-name="ce8">
            <text:p>1561811<text:s/></text:p>
          </table:table-cell>
          <table:table-cell office:value-type="float" office:value="19.718154016959001" table:style-name="ce9">
            <text:p>19.7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73922273808199E-2" table:style-name="ce7">
            <text:p>0.01739<text:s/></text:p>
          </table:table-cell>
          <table:table-cell office:value-type="float" office:value="77889.064821018197" table:style-name="ce8">
            <text:p>77889<text:s/></text:p>
          </table:table-cell>
          <table:table-cell office:value-type="float" office:value="1354.6643258465699" table:style-name="ce8">
            <text:p>1355<text:s/></text:p>
          </table:table-cell>
          <table:table-cell office:value-type="float" office:value="77211.732658094901" table:style-name="ce8">
            <text:p>77212<text:s/></text:p>
          </table:table-cell>
          <table:table-cell office:value-type="float" office:value="1483262.7664626499" table:style-name="ce8">
            <text:p>1483263<text:s/></text:p>
          </table:table-cell>
          <table:table-cell office:value-type="float" office:value="19.043273531028401" table:style-name="ce9">
            <text:p>19.0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8183904595531701E-2" table:style-name="ce7">
            <text:p>0.01818<text:s/></text:p>
          </table:table-cell>
          <table:table-cell office:value-type="float" office:value="76534.400495171605" table:style-name="ce8">
            <text:p>76534<text:s/></text:p>
          </table:table-cell>
          <table:table-cell office:value-type="float" office:value="1391.69423688042" table:style-name="ce8">
            <text:p>1392<text:s/></text:p>
          </table:table-cell>
          <table:table-cell office:value-type="float" office:value="75838.553376731405" table:style-name="ce8">
            <text:p>75839<text:s/></text:p>
          </table:table-cell>
          <table:table-cell office:value-type="float" office:value="1406051.0338045601" table:style-name="ce8">
            <text:p>1406051<text:s/></text:p>
          </table:table-cell>
          <table:table-cell office:value-type="float" office:value="18.371490789860701" table:style-name="ce9">
            <text:p>18.3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9014317884817802E-2" table:style-name="ce7">
            <text:p>0.01901<text:s/></text:p>
          </table:table-cell>
          <table:table-cell office:value-type="float" office:value="75142.706258291204" table:style-name="ce8">
            <text:p>75143<text:s/></text:p>
          </table:table-cell>
          <table:table-cell office:value-type="float" office:value="1428.7873035206401" table:style-name="ce8">
            <text:p>1429<text:s/></text:p>
          </table:table-cell>
          <table:table-cell office:value-type="float" office:value="74428.312606530904" table:style-name="ce8">
            <text:p>74428<text:s/></text:p>
          </table:table-cell>
          <table:table-cell office:value-type="float" office:value="1330212.48042782" table:style-name="ce8">
            <text:p>1330212<text:s/></text:p>
          </table:table-cell>
          <table:table-cell office:value-type="float" office:value="17.7024830042111" table:style-name="ce9">
            <text:p>17.70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2.00567913318901E-2" table:style-name="ce7">
            <text:p>0.02006<text:s/></text:p>
          </table:table-cell>
          <table:table-cell office:value-type="float" office:value="73713.918954770605" table:style-name="ce8">
            <text:p>73714<text:s/></text:p>
          </table:table-cell>
          <table:table-cell office:value-type="float" office:value="1478.4646907316901" table:style-name="ce8">
            <text:p>1478<text:s/></text:p>
          </table:table-cell>
          <table:table-cell office:value-type="float" office:value="72974.6866094047" table:style-name="ce8">
            <text:p>72975<text:s/></text:p>
          </table:table-cell>
          <table:table-cell office:value-type="float" office:value="1255784.16782129" table:style-name="ce8">
            <text:p>1255784<text:s/></text:p>
          </table:table-cell>
          <table:table-cell office:value-type="float" office:value="17.035916494845701" table:style-name="ce9">
            <text:p>17.04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1335379241437399E-2" table:style-name="ce7">
            <text:p>0.02134<text:s/></text:p>
          </table:table-cell>
          <table:table-cell office:value-type="float" office:value="72235.454264038897" table:style-name="ce8">
            <text:p>72235<text:s/></text:p>
          </table:table-cell>
          <table:table-cell office:value-type="float" office:value="1541.1708114007799" table:style-name="ce8">
            <text:p>1541<text:s/></text:p>
          </table:table-cell>
          <table:table-cell office:value-type="float" office:value="71464.868858338494" table:style-name="ce8">
            <text:p>71465<text:s/></text:p>
          </table:table-cell>
          <table:table-cell office:value-type="float" office:value="1182809.48121189" table:style-name="ce8">
            <text:p>1182809<text:s/></text:p>
          </table:table-cell>
          <table:table-cell office:value-type="float" office:value="16.374362053409701" table:style-name="ce9">
            <text:p>16.3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2840155719541899E-2" table:style-name="ce7">
            <text:p>0.02284<text:s/></text:p>
          </table:table-cell>
          <table:table-cell office:value-type="float" office:value="70694.283452638105" table:style-name="ce8">
            <text:p>70694<text:s/></text:p>
          </table:table-cell>
          <table:table-cell office:value-type="float" office:value="1614.66844253969" table:style-name="ce8">
            <text:p>1615<text:s/></text:p>
          </table:table-cell>
          <table:table-cell office:value-type="float" office:value="69886.9492313683" table:style-name="ce8">
            <text:p>69887<text:s/></text:p>
          </table:table-cell>
          <table:table-cell office:value-type="float" office:value="1111344.61235355" table:style-name="ce8">
            <text:p>1111345<text:s/></text:p>
          </table:table-cell>
          <table:table-cell office:value-type="float" office:value="15.7204311024398" table:style-name="ce9">
            <text:p>15.72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4554091644459899E-2" table:style-name="ce7">
            <text:p>0.02455<text:s/></text:p>
          </table:table-cell>
          <table:table-cell office:value-type="float" office:value="69079.615010098394" table:style-name="ce8">
            <text:p>69080<text:s/></text:p>
          </table:table-cell>
          <table:table-cell office:value-type="float" office:value="1696.1871977219701" table:style-name="ce8">
            <text:p>1696<text:s/></text:p>
          </table:table-cell>
          <table:table-cell office:value-type="float" office:value="68231.521411237394" table:style-name="ce8">
            <text:p>68232<text:s/></text:p>
          </table:table-cell>
          <table:table-cell office:value-type="float" office:value="1041457.66312218" table:style-name="ce8">
            <text:p>1041458<text:s/></text:p>
          </table:table-cell>
          <table:table-cell office:value-type="float" office:value="15.076193794217501" table:style-name="ce9">
            <text:p>15.08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6478027020486999E-2" table:style-name="ce7">
            <text:p>0.02648<text:s/></text:p>
          </table:table-cell>
          <table:table-cell office:value-type="float" office:value="67383.427812376394" table:style-name="ce8">
            <text:p>67383<text:s/></text:p>
          </table:table-cell>
          <table:table-cell office:value-type="float" office:value="1784.18022234914" table:style-name="ce8">
            <text:p>1784<text:s/></text:p>
          </table:table-cell>
          <table:table-cell office:value-type="float" office:value="66491.337701201905" table:style-name="ce8">
            <text:p>66491<text:s/></text:p>
          </table:table-cell>
          <table:table-cell office:value-type="float" office:value="973226.14171094506" table:style-name="ce8">
            <text:p>973226<text:s/></text:p>
          </table:table-cell>
          <table:table-cell office:value-type="float" office:value="14.443108243481101" table:style-name="ce9">
            <text:p>14.44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8609686615247699E-2" table:style-name="ce7">
            <text:p>0.02861<text:s/></text:p>
          </table:table-cell>
          <table:table-cell office:value-type="float" office:value="65599.247590027298" table:style-name="ce8">
            <text:p>65599<text:s/></text:p>
          </table:table-cell>
          <table:table-cell office:value-type="float" office:value="1876.7739157467199" table:style-name="ce8">
            <text:p>1877<text:s/></text:p>
          </table:table-cell>
          <table:table-cell office:value-type="float" office:value="64660.860632153897" table:style-name="ce8">
            <text:p>64661<text:s/></text:p>
          </table:table-cell>
          <table:table-cell office:value-type="float" office:value="906734.80400974303" table:style-name="ce8">
            <text:p>906735<text:s/></text:p>
          </table:table-cell>
          <table:table-cell office:value-type="float" office:value="13.8223354279385" table:style-name="ce9">
            <text:p>13.82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3.0958700914037501E-2" table:style-name="ce7">
            <text:p>0.03096<text:s/></text:p>
          </table:table-cell>
          <table:table-cell office:value-type="float" office:value="63722.473674280598" table:style-name="ce8">
            <text:p>63722<text:s/></text:p>
          </table:table-cell>
          <table:table-cell office:value-type="float" office:value="1972.7650039846801" table:style-name="ce8">
            <text:p>1973<text:s/></text:p>
          </table:table-cell>
          <table:table-cell office:value-type="float" office:value="62736.091172288201" table:style-name="ce8">
            <text:p>62736<text:s/></text:p>
          </table:table-cell>
          <table:table-cell office:value-type="float" office:value="842073.94337758899" table:style-name="ce8">
            <text:p>842074<text:s/></text:p>
          </table:table-cell>
          <table:table-cell office:value-type="float" office:value="13.2147089531062" table:style-name="ce9">
            <text:p>13.21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3.35445714645198E-2" table:style-name="ce7">
            <text:p>0.03354<text:s/></text:p>
          </table:table-cell>
          <table:table-cell office:value-type="float" office:value="61749.708670295899" table:style-name="ce8">
            <text:p>61750<text:s/></text:p>
          </table:table-cell>
          <table:table-cell office:value-type="float" office:value="2071.3675154040202" table:style-name="ce8">
            <text:p>2071<text:s/></text:p>
          </table:table-cell>
          <table:table-cell office:value-type="float" office:value="60714.024912593901" table:style-name="ce8">
            <text:p>60714<text:s/></text:p>
          </table:table-cell>
          <table:table-cell office:value-type="float" office:value="779337.85220530001" table:style-name="ce8">
            <text:p>779338<text:s/></text:p>
          </table:table-cell>
          <table:table-cell office:value-type="float" office:value="12.6209154502488" table:style-name="ce9">
            <text:p>12.62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3.6385596066020702E-2" table:style-name="ce7">
            <text:p>0.03639<text:s/></text:p>
          </table:table-cell>
          <table:table-cell office:value-type="float" office:value="59678.341154891903" table:style-name="ce8">
            <text:p>59678<text:s/></text:p>
          </table:table-cell>
          <table:table-cell office:value-type="float" office:value="2171.4320151520701" table:style-name="ce8">
            <text:p>2171<text:s/></text:p>
          </table:table-cell>
          <table:table-cell office:value-type="float" office:value="58592.625147315797" table:style-name="ce8">
            <text:p>58593<text:s/></text:p>
          </table:table-cell>
          <table:table-cell office:value-type="float" office:value="718623.82729270705" table:style-name="ce8">
            <text:p>718624<text:s/></text:p>
          </table:table-cell>
          <table:table-cell office:value-type="float" office:value="12.0416186741444" table:style-name="ce9">
            <text:p>12.04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3.9488293468025903E-2" table:style-name="ce7">
            <text:p>0.03949<text:s/></text:p>
          </table:table-cell>
          <table:table-cell office:value-type="float" office:value="57506.909139739801" table:style-name="ce8">
            <text:p>57507<text:s/></text:p>
          </table:table-cell>
          <table:table-cell office:value-type="float" office:value="2270.8497045491499" table:style-name="ce8">
            <text:p>2271<text:s/></text:p>
          </table:table-cell>
          <table:table-cell office:value-type="float" office:value="56371.484287465202" table:style-name="ce8">
            <text:p>56371<text:s/></text:p>
          </table:table-cell>
          <table:table-cell office:value-type="float" office:value="660031.20214539103" table:style-name="ce8">
            <text:p>660031<text:s/></text:p>
          </table:table-cell>
          <table:table-cell office:value-type="float" office:value="11.4774244002845" table:style-name="ce9">
            <text:p>11.4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4.2860579103815903E-2" table:style-name="ce7">
            <text:p>0.04286<text:s/></text:p>
          </table:table-cell>
          <table:table-cell office:value-type="float" office:value="55236.059435190698" table:style-name="ce8">
            <text:p>55236<text:s/></text:p>
          </table:table-cell>
          <table:table-cell office:value-type="float" office:value="2367.4494948050701" table:style-name="ce8">
            <text:p>2367<text:s/></text:p>
          </table:table-cell>
          <table:table-cell office:value-type="float" office:value="54052.334687788098" table:style-name="ce8">
            <text:p>54052<text:s/></text:p>
          </table:table-cell>
          <table:table-cell office:value-type="float" office:value="603659.71785792604" table:style-name="ce8">
            <text:p>603660<text:s/></text:p>
          </table:table-cell>
          <table:table-cell office:value-type="float" office:value="10.9287252572065" table:style-name="ce9">
            <text:p>10.93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4.6499904645895401E-2" table:style-name="ce7">
            <text:p>0.04650<text:s/></text:p>
          </table:table-cell>
          <table:table-cell office:value-type="float" office:value="52868.609940385599" table:style-name="ce8">
            <text:p>52869<text:s/></text:p>
          </table:table-cell>
          <table:table-cell office:value-type="float" office:value="2458.3853209889699" table:style-name="ce8">
            <text:p>2458<text:s/></text:p>
          </table:table-cell>
          <table:table-cell office:value-type="float" office:value="51639.417279891102" table:style-name="ce8">
            <text:p>51639<text:s/></text:p>
          </table:table-cell>
          <table:table-cell office:value-type="float" office:value="549607.38317013695" table:style-name="ce8">
            <text:p>549607<text:s/></text:p>
          </table:table-cell>
          <table:table-cell office:value-type="float" office:value="10.395722221368599" table:style-name="ce9">
            <text:p>10.40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5.0394155048629E-2" table:style-name="ce7">
            <text:p>0.05039<text:s/></text:p>
          </table:table-cell>
          <table:table-cell office:value-type="float" office:value="50410.224619396598" table:style-name="ce8">
            <text:p>50410<text:s/></text:p>
          </table:table-cell>
          <table:table-cell office:value-type="float" office:value="2540.38067550609" table:style-name="ce8">
            <text:p>2540<text:s/></text:p>
          </table:table-cell>
          <table:table-cell office:value-type="float" office:value="49140.034281643602" table:style-name="ce8">
            <text:p>49140<text:s/></text:p>
          </table:table-cell>
          <table:table-cell office:value-type="float" office:value="497967.96589024598" table:style-name="ce8">
            <text:p>497968<text:s/></text:p>
          </table:table-cell>
          <table:table-cell office:value-type="float" office:value="9.8783127758300093" table:style-name="ce9">
            <text:p>9.8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5.45317598081363E-2" table:style-name="ce7">
            <text:p>0.05453<text:s/></text:p>
          </table:table-cell>
          <table:table-cell office:value-type="float" office:value="47869.843943890497" table:style-name="ce8">
            <text:p>47870<text:s/></text:p>
          </table:table-cell>
          <table:table-cell office:value-type="float" office:value="2610.4268320012002" table:style-name="ce8">
            <text:p>2610<text:s/></text:p>
          </table:table-cell>
          <table:table-cell office:value-type="float" office:value="46564.630527889902" table:style-name="ce8">
            <text:p>46565<text:s/></text:p>
          </table:table-cell>
          <table:table-cell office:value-type="float" office:value="448827.93160860299" table:style-name="ce8">
            <text:p>448828<text:s/></text:p>
          </table:table-cell>
          <table:table-cell office:value-type="float" office:value="9.3760057403714399" table:style-name="ce9">
            <text:p>9.38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5.8909319242804001E-2" table:style-name="ce7">
            <text:p>0.05891<text:s/></text:p>
          </table:table-cell>
          <table:table-cell office:value-type="float" office:value="45259.417111889299" table:style-name="ce8">
            <text:p>45259<text:s/></text:p>
          </table:table-cell>
          <table:table-cell office:value-type="float" office:value="2666.2014513875101" table:style-name="ce8">
            <text:p>2666<text:s/></text:p>
          </table:table-cell>
          <table:table-cell office:value-type="float" office:value="43926.316386195598" table:style-name="ce8">
            <text:p>43926<text:s/></text:p>
          </table:table-cell>
          <table:table-cell office:value-type="float" office:value="402263.30108071299" table:style-name="ce8">
            <text:p>402263<text:s/></text:p>
          </table:table-cell>
          <table:table-cell office:value-type="float" office:value="8.8879470119168005" table:style-name="ce9">
            <text:p>8.89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6.3626922818583703E-2" table:style-name="ce7">
            <text:p>0.06363<text:s/></text:p>
          </table:table-cell>
          <table:table-cell office:value-type="float" office:value="42593.215660501803" table:style-name="ce8">
            <text:p>42593<text:s/></text:p>
          </table:table-cell>
          <table:table-cell office:value-type="float" office:value="2710.0752454260401" table:style-name="ce8">
            <text:p>2710<text:s/></text:p>
          </table:table-cell>
          <table:table-cell office:value-type="float" office:value="41238.178037788799" table:style-name="ce8">
            <text:p>41238<text:s/></text:p>
          </table:table-cell>
          <table:table-cell office:value-type="float" office:value="358336.98469451698" table:style-name="ce8">
            <text:p>358337<text:s/></text:p>
          </table:table-cell>
          <table:table-cell office:value-type="float" office:value="8.4130061357826893" table:style-name="ce9">
            <text:p>8.41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6.8708345665335999E-2" table:style-name="ce7">
            <text:p>0.06871<text:s/></text:p>
          </table:table-cell>
          <table:table-cell office:value-type="float" office:value="39883.140415075803" table:style-name="ce8">
            <text:p>39883<text:s/></text:p>
          </table:table-cell>
          <table:table-cell office:value-type="float" office:value="2740.3045978581599" table:style-name="ce8">
            <text:p>2740<text:s/></text:p>
          </table:table-cell>
          <table:table-cell office:value-type="float" office:value="38512.988116146698" table:style-name="ce8">
            <text:p>38513<text:s/></text:p>
          </table:table-cell>
          <table:table-cell office:value-type="float" office:value="317098.80665672797" table:style-name="ce8">
            <text:p>317099<text:s/></text:p>
          </table:table-cell>
          <table:table-cell office:value-type="float" office:value="7.9506980482626597" table:style-name="ce9">
            <text:p>7.95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7.4179275089744395E-2" table:style-name="ce7">
            <text:p>0.07418<text:s/></text:p>
          </table:table-cell>
          <table:table-cell office:value-type="float" office:value="37142.835817217601" table:style-name="ce8">
            <text:p>37143<text:s/></text:p>
          </table:table-cell>
          <table:table-cell office:value-type="float" office:value="2755.2286356986001" table:style-name="ce8">
            <text:p>2755<text:s/></text:p>
          </table:table-cell>
          <table:table-cell office:value-type="float" office:value="35765.221499368301" table:style-name="ce8">
            <text:p>35765<text:s/></text:p>
          </table:table-cell>
          <table:table-cell office:value-type="float" office:value="278585.81854058203" table:style-name="ce8">
            <text:p>278586<text:s/></text:p>
          </table:table-cell>
          <table:table-cell office:value-type="float" office:value="7.5003917286100998" table:style-name="ce9">
            <text:p>7.50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8.0066806051269299E-2" table:style-name="ce7">
            <text:p>0.08007<text:s/></text:p>
          </table:table-cell>
          <table:table-cell office:value-type="float" office:value="34387.607181519001" table:style-name="ce8">
            <text:p>34388<text:s/></text:p>
          </table:table-cell>
          <table:table-cell office:value-type="float" office:value="2753.3058747699201" table:style-name="ce8">
            <text:p>2753<text:s/></text:p>
          </table:table-cell>
          <table:table-cell office:value-type="float" office:value="33010.954244134096" table:style-name="ce8">
            <text:p>33011<text:s/></text:p>
          </table:table-cell>
          <table:table-cell office:value-type="float" office:value="242820.59704121301" table:style-name="ce8">
            <text:p>242821<text:s/></text:p>
          </table:table-cell>
          <table:table-cell office:value-type="float" office:value="7.0612821578267004" table:style-name="ce9">
            <text:p>7.06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8.6399445369573405E-2" table:style-name="ce7">
            <text:p>0.08640<text:s/></text:p>
          </table:table-cell>
          <table:table-cell office:value-type="float" office:value="31634.301306749101" table:style-name="ce8">
            <text:p>31634<text:s/></text:p>
          </table:table-cell>
          <table:table-cell office:value-type="float" office:value="2733.1860875570901" table:style-name="ce8">
            <text:p>2733<text:s/></text:p>
          </table:table-cell>
          <table:table-cell office:value-type="float" office:value="30267.708262970598" table:style-name="ce8">
            <text:p>30268<text:s/></text:p>
          </table:table-cell>
          <table:table-cell office:value-type="float" office:value="209809.642797079" table:style-name="ce8">
            <text:p>209810<text:s/></text:p>
          </table:table-cell>
          <table:table-cell office:value-type="float" office:value="6.6323463496984898" table:style-name="ce9">
            <text:p>6.63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9.3207099871539897E-2" table:style-name="ce7">
            <text:p>0.09321<text:s/></text:p>
          </table:table-cell>
          <table:table-cell office:value-type="float" office:value="28901.115219192001" table:style-name="ce8">
            <text:p>28901<text:s/></text:p>
          </table:table-cell>
          <table:table-cell office:value-type="float" office:value="2693.78913263411" table:style-name="ce8">
            <text:p>2694<text:s/></text:p>
          </table:table-cell>
          <table:table-cell office:value-type="float" office:value="27554.220652874999" table:style-name="ce8">
            <text:p>27554<text:s/></text:p>
          </table:table-cell>
          <table:table-cell office:value-type="float" office:value="179541.93453410899" table:style-name="ce8">
            <text:p>179542<text:s/></text:p>
          </table:table-cell>
          <table:table-cell office:value-type="float" office:value="6.2122839611006704" table:style-name="ce9">
            <text:p>6.2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0.1005210450564" table:style-name="ce7">
            <text:p>0.10052<text:s/></text:p>
          </table:table-cell>
          <table:table-cell office:value-type="float" office:value="26207.3260865579" table:style-name="ce8">
            <text:p>26207<text:s/></text:p>
          </table:table-cell>
          <table:table-cell office:value-type="float" office:value="2634.3878063546499" table:style-name="ce8">
            <text:p>2634<text:s/></text:p>
          </table:table-cell>
          <table:table-cell office:value-type="float" office:value="24890.1321833806" table:style-name="ce8">
            <text:p>24890<text:s/></text:p>
          </table:table-cell>
          <table:table-cell office:value-type="float" office:value="151987.713881234" table:style-name="ce8">
            <text:p>151988<text:s/></text:p>
          </table:table-cell>
          <table:table-cell office:value-type="float" office:value="5.7994361339744103" table:style-name="ce9">
            <text:p>5.80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0837387039114101" table:style-name="ce7">
            <text:p>0.10837<text:s/></text:p>
          </table:table-cell>
          <table:table-cell office:value-type="float" office:value="23572.938280203201" table:style-name="ce8">
            <text:p>23573<text:s/></text:p>
          </table:table-cell>
          <table:table-cell office:value-type="float" office:value="2554.6905579170998" table:style-name="ce8">
            <text:p>2555<text:s/></text:p>
          </table:table-cell>
          <table:table-cell office:value-type="float" office:value="22295.593001244699" table:style-name="ce8">
            <text:p>22296<text:s/></text:p>
          </table:table-cell>
          <table:table-cell office:value-type="float" office:value="127097.58169785301" table:style-name="ce8">
            <text:p>127098<text:s/></text:p>
          </table:table-cell>
          <table:table-cell office:value-type="float" office:value="5.39167329024023" table:style-name="ce9">
            <text:p>5.39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1018.247722286102" table:style-name="ce11">
            <text:p>21018<text:s/></text:p>
          </table:table-cell>
          <table:table-cell office:value-type="float" office:value="21018.247722286102" table:style-name="ce11">
            <text:p>21018<text:s/></text:p>
          </table:table-cell>
          <table:table-cell office:value-type="float" office:value="104801.988696609" table:style-name="ce11">
            <text:p>104802<text:s/></text:p>
          </table:table-cell>
          <table:table-cell office:value-type="float" office:value="104801.988696609" table:style-name="ce11">
            <text:p>104802<text:s/></text:p>
          </table:table-cell>
          <table:table-cell office:value-type="float" office:value="4.9862381527402304" table:style-name="ce12">
            <text:p>4.99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表3 平地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3941186605896999E-3" table:style-name="ce7">
            <text:p>0.00339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339.41186605897002" table:style-name="ce8">
            <text:p>339<text:s/></text:p>
          </table:table-cell>
          <table:table-cell office:value-type="float" office:value="8319.1911722475397" table:style-name="ce8">
            <text:p>8319<text:s/></text:p>
          </table:table-cell>
          <table:table-cell office:value-type="float" office:value="7965192.3165341197" table:style-name="ce8">
            <text:p>7965192<text:s/></text:p>
          </table:table-cell>
          <table:table-cell office:value-type="float" office:value="79.651923165341202" table:style-name="ce9">
            <text:p>79.6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1922903292634901E-4" table:style-name="ce7">
            <text:p>0.00042<text:s/></text:p>
          </table:table-cell>
          <table:table-cell office:value-type="float" office:value="99660.588133940997" table:style-name="ce8">
            <text:p>99661<text:s/></text:p>
          </table:table-cell>
          <table:table-cell office:value-type="float" office:value="41.780611984263302" table:style-name="ce8">
            <text:p>42<text:s/></text:p>
          </table:table-cell>
          <table:table-cell office:value-type="float" office:value="8303.3081523290693" table:style-name="ce8">
            <text:p>8303<text:s/></text:p>
          </table:table-cell>
          <table:table-cell office:value-type="float" office:value="7956873.12536187" table:style-name="ce8">
            <text:p>7956873<text:s/></text:p>
          </table:table-cell>
          <table:table-cell office:value-type="float" office:value="79.8397167260147" table:style-name="ce9">
            <text:p>79.8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1273909057705202E-4" table:style-name="ce7">
            <text:p>0.00031<text:s/></text:p>
          </table:table-cell>
          <table:table-cell office:value-type="float" office:value="99618.807521956798" table:style-name="ce8">
            <text:p>99619<text:s/></text:p>
          </table:table-cell>
          <table:table-cell office:value-type="float" office:value="31.154695268787201" table:style-name="ce8">
            <text:p>31<text:s/></text:p>
          </table:table-cell>
          <table:table-cell office:value-type="float" office:value="8300.2691811935292" table:style-name="ce8">
            <text:p>8300<text:s/></text:p>
          </table:table-cell>
          <table:table-cell office:value-type="float" office:value="7948569.8172095502" table:style-name="ce8">
            <text:p>7948570<text:s/></text:p>
          </table:table-cell>
          <table:table-cell office:value-type="float" office:value="79.789851082664498" table:style-name="ce9">
            <text:p>79.7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6.5024468326002605E-4" table:style-name="ce7">
            <text:p>0.00065<text:s/></text:p>
          </table:table-cell>
          <table:table-cell office:value-type="float" office:value="99587.652826688005" table:style-name="ce8">
            <text:p>99588<text:s/></text:p>
          </table:table-cell>
          <table:table-cell office:value-type="float" office:value="64.756341768899205" table:style-name="ce8">
            <text:p>65<text:s/></text:p>
          </table:table-cell>
          <table:table-cell office:value-type="float" office:value="24888.8186639509" table:style-name="ce8">
            <text:p>24889<text:s/></text:p>
          </table:table-cell>
          <table:table-cell office:value-type="float" office:value="7940269.5480283499" table:style-name="ce8">
            <text:p>7940270<text:s/></text:p>
          </table:table-cell>
          <table:table-cell office:value-type="float" office:value="79.731465926270701" table:style-name="ce9">
            <text:p>79.7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6.1599899080855302E-4" table:style-name="ce7">
            <text:p>0.00062<text:s/></text:p>
          </table:table-cell>
          <table:table-cell office:value-type="float" office:value="99522.896484919096" table:style-name="ce8">
            <text:p>99523<text:s/></text:p>
          </table:table-cell>
          <table:table-cell office:value-type="float" office:value="61.306003797054203" table:style-name="ce8">
            <text:p>61<text:s/></text:p>
          </table:table-cell>
          <table:table-cell office:value-type="float" office:value="49746.121741510302" table:style-name="ce8">
            <text:p>49746<text:s/></text:p>
          </table:table-cell>
          <table:table-cell office:value-type="float" office:value="7915380.7293643998" table:style-name="ce8">
            <text:p>7915381<text:s/></text:p>
          </table:table-cell>
          <table:table-cell office:value-type="float" office:value="79.533263288451806" table:style-name="ce9">
            <text:p>79.53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5.3840951887798002E-3" table:style-name="ce7">
            <text:p>0.00538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538.40951887797996" table:style-name="ce8">
            <text:p>538<text:s/></text:p>
          </table:table-cell>
          <table:table-cell office:value-type="float" office:value="99557.708911231297" table:style-name="ce8">
            <text:p>99558<text:s/></text:p>
          </table:table-cell>
          <table:table-cell office:value-type="float" office:value="7965192.3165341197" table:style-name="ce8">
            <text:p>7965192<text:s/></text:p>
          </table:table-cell>
          <table:table-cell office:value-type="float" office:value="79.651923165341202" table:style-name="ce9">
            <text:p>79.6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.20411785917051E-4" table:style-name="ce7">
            <text:p>0.00012<text:s/></text:p>
          </table:table-cell>
          <table:table-cell office:value-type="float" office:value="99461.590481121995" table:style-name="ce8">
            <text:p>99462<text:s/></text:p>
          </table:table-cell>
          <table:table-cell office:value-type="float" office:value="11.9763477399822" table:style-name="ce8">
            <text:p>12<text:s/></text:p>
          </table:table-cell>
          <table:table-cell office:value-type="float" office:value="99455.602307252004" table:style-name="ce8">
            <text:p>99456<text:s/></text:p>
          </table:table-cell>
          <table:table-cell office:value-type="float" office:value="7865634.6076228898" table:style-name="ce8">
            <text:p>7865635<text:s/></text:p>
          </table:table-cell>
          <table:table-cell office:value-type="float" office:value="79.082131801580204" table:style-name="ce9">
            <text:p>79.08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2086962104002499E-4" table:style-name="ce7">
            <text:p>0.00022<text:s/></text:p>
          </table:table-cell>
          <table:table-cell office:value-type="float" office:value="99449.614133381998" table:style-name="ce8">
            <text:p>99450<text:s/></text:p>
          </table:table-cell>
          <table:table-cell office:value-type="float" office:value="21.9653985862168" table:style-name="ce8">
            <text:p>22<text:s/></text:p>
          </table:table-cell>
          <table:table-cell office:value-type="float" office:value="99438.631434088893" table:style-name="ce8">
            <text:p>99439<text:s/></text:p>
          </table:table-cell>
          <table:table-cell office:value-type="float" office:value="7766179.00531564" table:style-name="ce8">
            <text:p>7766179<text:s/></text:p>
          </table:table-cell>
          <table:table-cell office:value-type="float" office:value="78.091595155910994" table:style-name="ce9">
            <text:p>78.09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7471228495489598E-4" table:style-name="ce7">
            <text:p>0.00027<text:s/></text:p>
          </table:table-cell>
          <table:table-cell office:value-type="float" office:value="99427.648734795803" table:style-name="ce8">
            <text:p>99428<text:s/></text:p>
          </table:table-cell>
          <table:table-cell office:value-type="float" office:value="27.3139965716286" table:style-name="ce8">
            <text:p>27<text:s/></text:p>
          </table:table-cell>
          <table:table-cell office:value-type="float" office:value="99413.991736509997" table:style-name="ce8">
            <text:p>99414<text:s/></text:p>
          </table:table-cell>
          <table:table-cell office:value-type="float" office:value="7666740.3738815496" table:style-name="ce8">
            <text:p>7666740<text:s/></text:p>
          </table:table-cell>
          <table:table-cell office:value-type="float" office:value="77.108736568146199" table:style-name="ce9">
            <text:p>77.1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2.8741506694959399E-4" table:style-name="ce7">
            <text:p>0.00029<text:s/></text:p>
          </table:table-cell>
          <table:table-cell office:value-type="float" office:value="99400.334738224206" table:style-name="ce8">
            <text:p>99400<text:s/></text:p>
          </table:table-cell>
          <table:table-cell office:value-type="float" office:value="28.5691538635988" table:style-name="ce8">
            <text:p>29<text:s/></text:p>
          </table:table-cell>
          <table:table-cell office:value-type="float" office:value="99386.050161292398" table:style-name="ce8">
            <text:p>99386<text:s/></text:p>
          </table:table-cell>
          <table:table-cell office:value-type="float" office:value="7567326.3821450397" table:style-name="ce8">
            <text:p>7567326<text:s/></text:p>
          </table:table-cell>
          <table:table-cell office:value-type="float" office:value="76.129787712224299" table:style-name="ce9">
            <text:p>76.1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.6445325631204499E-4" table:style-name="ce7">
            <text:p>0.00026<text:s/></text:p>
          </table:table-cell>
          <table:table-cell office:value-type="float" office:value="99371.765584360604" table:style-name="ce8">
            <text:p>99372<text:s/></text:p>
          </table:table-cell>
          <table:table-cell office:value-type="float" office:value="26.279186994261298" table:style-name="ce8">
            <text:p>26<text:s/></text:p>
          </table:table-cell>
          <table:table-cell office:value-type="float" office:value="99358.625990863497" table:style-name="ce8">
            <text:p>99359<text:s/></text:p>
          </table:table-cell>
          <table:table-cell office:value-type="float" office:value="7467940.3319837498" table:style-name="ce8">
            <text:p>7467940<text:s/></text:p>
          </table:table-cell>
          <table:table-cell office:value-type="float" office:value="75.151531102100805" table:style-name="ce9">
            <text:p>75.1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2.0841150226501E-4" table:style-name="ce7">
            <text:p>0.00021<text:s/></text:p>
          </table:table-cell>
          <table:table-cell office:value-type="float" office:value="99345.486397366301" table:style-name="ce8">
            <text:p>99345<text:s/></text:p>
          </table:table-cell>
          <table:table-cell office:value-type="float" office:value="20.704742063323199" table:style-name="ce8">
            <text:p>21<text:s/></text:p>
          </table:table-cell>
          <table:table-cell office:value-type="float" office:value="99335.134026334694" table:style-name="ce8">
            <text:p>99335<text:s/></text:p>
          </table:table-cell>
          <table:table-cell office:value-type="float" office:value="7368581.7059928803" table:style-name="ce8">
            <text:p>7368582<text:s/></text:p>
          </table:table-cell>
          <table:table-cell office:value-type="float" office:value="74.171278164764502" table:style-name="ce9">
            <text:p>74.17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0973772409497699E-4" table:style-name="ce7">
            <text:p>0.00011<text:s/></text:p>
          </table:table-cell>
          <table:table-cell office:value-type="float" office:value="99324.781655302999" table:style-name="ce8">
            <text:p>99325<text:s/></text:p>
          </table:table-cell>
          <table:table-cell office:value-type="float" office:value="10.899675485083501" table:style-name="ce8">
            <text:p>11<text:s/></text:p>
          </table:table-cell>
          <table:table-cell office:value-type="float" office:value="99319.331817560495" table:style-name="ce8">
            <text:p>99319<text:s/></text:p>
          </table:table-cell>
          <table:table-cell office:value-type="float" office:value="7269246.5719665503" table:style-name="ce8">
            <text:p>7269247<text:s/></text:p>
          </table:table-cell>
          <table:table-cell office:value-type="float" office:value="73.186635307125698" table:style-name="ce9">
            <text:p>73.19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4.13436538896405E-5" table:style-name="ce7">
            <text:p>0.00004<text:s/></text:p>
          </table:table-cell>
          <table:table-cell office:value-type="float" office:value="99313.881979817903" table:style-name="ce8">
            <text:p>99314<text:s/></text:p>
          </table:table-cell>
          <table:table-cell office:value-type="float" office:value="4.1059987630102004" table:style-name="ce8">
            <text:p>4<text:s/></text:p>
          </table:table-cell>
          <table:table-cell office:value-type="float" office:value="99311.828980436403" table:style-name="ce8">
            <text:p>99312<text:s/></text:p>
          </table:table-cell>
          <table:table-cell office:value-type="float" office:value="7169927.2401489904" table:style-name="ce8">
            <text:p>7169927<text:s/></text:p>
          </table:table-cell>
          <table:table-cell office:value-type="float" office:value="72.194612648471704" table:style-name="ce9">
            <text:p>72.19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04414975081156E-5" table:style-name="ce7">
            <text:p>0.00001<text:s/></text:p>
          </table:table-cell>
          <table:table-cell office:value-type="float" office:value="99309.775981054903" table:style-name="ce8">
            <text:p>99310<text:s/></text:p>
          </table:table-cell>
          <table:table-cell office:value-type="float" office:value="1.0369427784377001" table:style-name="ce8">
            <text:p>1<text:s/></text:p>
          </table:table-cell>
          <table:table-cell office:value-type="float" office:value="99309.257509665695" table:style-name="ce8">
            <text:p>99309<text:s/></text:p>
          </table:table-cell>
          <table:table-cell office:value-type="float" office:value="7070615.4111685501" table:style-name="ce8">
            <text:p>7070615<text:s/></text:p>
          </table:table-cell>
          <table:table-cell office:value-type="float" office:value="71.197576888275293" table:style-name="ce9">
            <text:p>71.2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4820992502378799E-8" table:style-name="ce7">
            <text:p>0.00000<text:s/></text:p>
          </table:table-cell>
          <table:table-cell office:value-type="float" office:value="99308.739038276501" table:style-name="ce8">
            <text:p>99309<text:s/></text:p>
          </table:table-cell>
          <table:table-cell office:value-type="float" office:value="1.47185407670699E-3" table:style-name="ce8">
            <text:p>0<text:s/></text:p>
          </table:table-cell>
          <table:table-cell office:value-type="float" office:value="99308.738302349506" table:style-name="ce8">
            <text:p>99309<text:s/></text:p>
          </table:table-cell>
          <table:table-cell office:value-type="float" office:value="6971306.1536588902" table:style-name="ce8">
            <text:p>6971306<text:s/></text:p>
          </table:table-cell>
          <table:table-cell office:value-type="float" office:value="70.1983150845561" table:style-name="ce9">
            <text:p>70.20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6.8805016528879998E-6" table:style-name="ce7">
            <text:p>0.00001<text:s/></text:p>
          </table:table-cell>
          <table:table-cell office:value-type="float" office:value="99308.737566422395" table:style-name="ce8">
            <text:p>99309<text:s/></text:p>
          </table:table-cell>
          <table:table-cell office:value-type="float" office:value="0.68329393297199004" table:style-name="ce8">
            <text:p>1<text:s/></text:p>
          </table:table-cell>
          <table:table-cell office:value-type="float" office:value="99308.395919455899" table:style-name="ce8">
            <text:p>99308<text:s/></text:p>
          </table:table-cell>
          <table:table-cell office:value-type="float" office:value="6871997.4153565401" table:style-name="ce8">
            <text:p>6871997<text:s/></text:p>
          </table:table-cell>
          <table:table-cell office:value-type="float" office:value="69.198316117554299" table:style-name="ce9">
            <text:p>69.20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9940519480068301E-5" table:style-name="ce7">
            <text:p>0.00003<text:s/></text:p>
          </table:table-cell>
          <table:table-cell office:value-type="float" office:value="99308.054272489404" table:style-name="ce8">
            <text:p>99308<text:s/></text:p>
          </table:table-cell>
          <table:table-cell office:value-type="float" office:value="2.9733347334731501" table:style-name="ce8">
            <text:p>3<text:s/></text:p>
          </table:table-cell>
          <table:table-cell office:value-type="float" office:value="99306.567605122706" table:style-name="ce8">
            <text:p>99307<text:s/></text:p>
          </table:table-cell>
          <table:table-cell office:value-type="float" office:value="6772689.0194370802" table:style-name="ce8">
            <text:p>6772689<text:s/></text:p>
          </table:table-cell>
          <table:table-cell office:value-type="float" office:value="68.198788799684195" table:style-name="ce9">
            <text:p>68.2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6.8185142002156804E-5" table:style-name="ce7">
            <text:p>0.00007<text:s/></text:p>
          </table:table-cell>
          <table:table-cell office:value-type="float" office:value="99305.080937756007" table:style-name="ce8">
            <text:p>99305<text:s/></text:p>
          </table:table-cell>
          <table:table-cell office:value-type="float" office:value="6.7711310452765696" table:style-name="ce8">
            <text:p>7<text:s/></text:p>
          </table:table-cell>
          <table:table-cell office:value-type="float" office:value="99301.695372233298" table:style-name="ce8">
            <text:p>99302<text:s/></text:p>
          </table:table-cell>
          <table:table-cell office:value-type="float" office:value="6673382.4518319601" table:style-name="ce8">
            <text:p>6673382<text:s/></text:p>
          </table:table-cell>
          <table:table-cell office:value-type="float" office:value="67.200815797278395" table:style-name="ce9">
            <text:p>67.2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18260906788413E-4" table:style-name="ce7">
            <text:p>0.00012<text:s/></text:p>
          </table:table-cell>
          <table:table-cell office:value-type="float" office:value="99298.309806710706" table:style-name="ce8">
            <text:p>99298<text:s/></text:p>
          </table:table-cell>
          <table:table-cell office:value-type="float" office:value="11.7431081602983" table:style-name="ce8">
            <text:p>12<text:s/></text:p>
          </table:table-cell>
          <table:table-cell office:value-type="float" office:value="99292.4382526306" table:style-name="ce8">
            <text:p>99292<text:s/></text:p>
          </table:table-cell>
          <table:table-cell office:value-type="float" office:value="6574080.7564597297" table:style-name="ce8">
            <text:p>6574081<text:s/></text:p>
          </table:table-cell>
          <table:table-cell office:value-type="float" office:value="66.205364112002599" table:style-name="ce9">
            <text:p>66.21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7399553396440999E-4" table:style-name="ce7">
            <text:p>0.00017<text:s/></text:p>
          </table:table-cell>
          <table:table-cell office:value-type="float" office:value="99286.566698550407" table:style-name="ce8">
            <text:p>99287<text:s/></text:p>
          </table:table-cell>
          <table:table-cell office:value-type="float" office:value="17.275419188207302" table:style-name="ce8">
            <text:p>17<text:s/></text:p>
          </table:table-cell>
          <table:table-cell office:value-type="float" office:value="99277.928988956293" table:style-name="ce8">
            <text:p>99278<text:s/></text:p>
          </table:table-cell>
          <table:table-cell office:value-type="float" office:value="6474788.3182070898" table:style-name="ce8">
            <text:p>6474788<text:s/></text:p>
          </table:table-cell>
          <table:table-cell office:value-type="float" office:value="65.213135406983795" table:style-name="ce9">
            <text:p>65.21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2825274862546901E-4" table:style-name="ce7">
            <text:p>0.00023<text:s/></text:p>
          </table:table-cell>
          <table:table-cell office:value-type="float" office:value="99269.291279362194" table:style-name="ce8">
            <text:p>99269<text:s/></text:p>
          </table:table-cell>
          <table:table-cell office:value-type="float" office:value="22.658488588616699" table:style-name="ce8">
            <text:p>23<text:s/></text:p>
          </table:table-cell>
          <table:table-cell office:value-type="float" office:value="99257.962035067903" table:style-name="ce8">
            <text:p>99258<text:s/></text:p>
          </table:table-cell>
          <table:table-cell office:value-type="float" office:value="6375510.3892181404" table:style-name="ce8">
            <text:p>6375510<text:s/></text:p>
          </table:table-cell>
          <table:table-cell office:value-type="float" office:value="64.224397163028698" table:style-name="ce9">
            <text:p>64.22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75193888056802E-4" table:style-name="ce7">
            <text:p>0.00028<text:s/></text:p>
          </table:table-cell>
          <table:table-cell office:value-type="float" office:value="99246.632790773598" table:style-name="ce8">
            <text:p>99247<text:s/></text:p>
          </table:table-cell>
          <table:table-cell office:value-type="float" office:value="27.3120667542387" table:style-name="ce8">
            <text:p>27<text:s/></text:p>
          </table:table-cell>
          <table:table-cell office:value-type="float" office:value="99232.976757396493" table:style-name="ce8">
            <text:p>99233<text:s/></text:p>
          </table:table-cell>
          <table:table-cell office:value-type="float" office:value="6276252.4271830702" table:style-name="ce8">
            <text:p>6276252<text:s/></text:p>
          </table:table-cell>
          <table:table-cell office:value-type="float" office:value="63.238945752591199" table:style-name="ce9">
            <text:p>63.24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3.1227891542407501E-4" table:style-name="ce7">
            <text:p>0.00031<text:s/></text:p>
          </table:table-cell>
          <table:table-cell office:value-type="float" office:value="99219.320724019301" table:style-name="ce8">
            <text:p>99219<text:s/></text:p>
          </table:table-cell>
          <table:table-cell office:value-type="float" office:value="30.984101864810199" table:style-name="ce8">
            <text:p>31<text:s/></text:p>
          </table:table-cell>
          <table:table-cell office:value-type="float" office:value="99203.8286730869" table:style-name="ce8">
            <text:p>99204<text:s/></text:p>
          </table:table-cell>
          <table:table-cell office:value-type="float" office:value="6177019.4504256696" table:style-name="ce8">
            <text:p>6177019<text:s/></text:p>
          </table:table-cell>
          <table:table-cell office:value-type="float" office:value="62.256215879638901" table:style-name="ce9">
            <text:p>62.26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3.4017144325592801E-4" table:style-name="ce7">
            <text:p>0.00034<text:s/></text:p>
          </table:table-cell>
          <table:table-cell office:value-type="float" office:value="99188.3366221545" table:style-name="ce8">
            <text:p>99188<text:s/></text:p>
          </table:table-cell>
          <table:table-cell office:value-type="float" office:value="33.7410396229131" table:style-name="ce8">
            <text:p>34<text:s/></text:p>
          </table:table-cell>
          <table:table-cell office:value-type="float" office:value="99171.466102343096" table:style-name="ce8">
            <text:p>99171<text:s/></text:p>
          </table:table-cell>
          <table:table-cell office:value-type="float" office:value="6077815.6217525899" table:style-name="ce8">
            <text:p>6077816<text:s/></text:p>
          </table:table-cell>
          <table:table-cell office:value-type="float" office:value="61.275507067985799" table:style-name="ce9">
            <text:p>61.28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3.6038984734115402E-4" table:style-name="ce7">
            <text:p>0.00036<text:s/></text:p>
          </table:table-cell>
          <table:table-cell office:value-type="float" office:value="99154.595582531605" table:style-name="ce8">
            <text:p>99155<text:s/></text:p>
          </table:table-cell>
          <table:table-cell office:value-type="float" office:value="35.734309565162498" table:style-name="ce8">
            <text:p>36<text:s/></text:p>
          </table:table-cell>
          <table:table-cell office:value-type="float" office:value="99136.728427748996" table:style-name="ce8">
            <text:p>99137<text:s/></text:p>
          </table:table-cell>
          <table:table-cell office:value-type="float" office:value="5978644.1556502404" table:style-name="ce8">
            <text:p>5978644<text:s/></text:p>
          </table:table-cell>
          <table:table-cell office:value-type="float" office:value="60.296188195068602" table:style-name="ce9">
            <text:p>60.30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3.7402039200247901E-4" table:style-name="ce7">
            <text:p>0.00037<text:s/></text:p>
          </table:table-cell>
          <table:table-cell office:value-type="float" office:value="99118.861272966504" table:style-name="ce8">
            <text:p>99119<text:s/></text:p>
          </table:table-cell>
          <table:table-cell office:value-type="float" office:value="37.072475348154299" table:style-name="ce8">
            <text:p>37<text:s/></text:p>
          </table:table-cell>
          <table:table-cell office:value-type="float" office:value="99100.325035292393" table:style-name="ce8">
            <text:p>99100<text:s/></text:p>
          </table:table-cell>
          <table:table-cell office:value-type="float" office:value="5879507.4272224903" table:style-name="ce8">
            <text:p>5879507<text:s/></text:p>
          </table:table-cell>
          <table:table-cell office:value-type="float" office:value="59.317745903382999" table:style-name="ce9">
            <text:p>59.32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8040207965306898E-4" table:style-name="ce7">
            <text:p>0.00038<text:s/></text:p>
          </table:table-cell>
          <table:table-cell office:value-type="float" office:value="99081.788797618297" table:style-name="ce8">
            <text:p>99082<text:s/></text:p>
          </table:table-cell>
          <table:table-cell office:value-type="float" office:value="37.690918514360099" table:style-name="ce8">
            <text:p>38<text:s/></text:p>
          </table:table-cell>
          <table:table-cell office:value-type="float" office:value="99062.943338361103" table:style-name="ce8">
            <text:p>99063<text:s/></text:p>
          </table:table-cell>
          <table:table-cell office:value-type="float" office:value="5780407.1021872004" table:style-name="ce8">
            <text:p>5780407<text:s/></text:p>
          </table:table-cell>
          <table:table-cell office:value-type="float" office:value="58.339753170929299" table:style-name="ce9">
            <text:p>58.34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7873544800187599E-4" table:style-name="ce7">
            <text:p>0.00038<text:s/></text:p>
          </table:table-cell>
          <table:table-cell office:value-type="float" office:value="99044.097879103996" table:style-name="ce8">
            <text:p>99044<text:s/></text:p>
          </table:table-cell>
          <table:table-cell office:value-type="float" office:value="37.511510782184097" table:style-name="ce8">
            <text:p>38<text:s/></text:p>
          </table:table-cell>
          <table:table-cell office:value-type="float" office:value="99025.342123712806" table:style-name="ce8">
            <text:p>99025<text:s/></text:p>
          </table:table-cell>
          <table:table-cell office:value-type="float" office:value="5681344.1588488398" table:style-name="ce8">
            <text:p>5681344<text:s/></text:p>
          </table:table-cell>
          <table:table-cell office:value-type="float" office:value="57.361763906251703" table:style-name="ce9">
            <text:p>57.36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71312025298198E-4" table:style-name="ce7">
            <text:p>0.00037<text:s/></text:p>
          </table:table-cell>
          <table:table-cell office:value-type="float" office:value="99006.586368321805" table:style-name="ce8">
            <text:p>99007<text:s/></text:p>
          </table:table-cell>
          <table:table-cell office:value-type="float" office:value="36.762336102282497" table:style-name="ce8">
            <text:p>37<text:s/></text:p>
          </table:table-cell>
          <table:table-cell office:value-type="float" office:value="98988.205200270604" table:style-name="ce8">
            <text:p>98988<text:s/></text:p>
          </table:table-cell>
          <table:table-cell office:value-type="float" office:value="5582318.8167251302" table:style-name="ce8">
            <text:p>5582319<text:s/></text:p>
          </table:table-cell>
          <table:table-cell office:value-type="float" office:value="56.383307631251199" table:style-name="ce9">
            <text:p>56.38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6447624847126702E-4" table:style-name="ce7">
            <text:p>0.00036<text:s/></text:p>
          </table:table-cell>
          <table:table-cell office:value-type="float" office:value="98969.824032219505" table:style-name="ce8">
            <text:p>98970<text:s/></text:p>
          </table:table-cell>
          <table:table-cell office:value-type="float" office:value="36.072150175124797" table:style-name="ce8">
            <text:p>36<text:s/></text:p>
          </table:table-cell>
          <table:table-cell office:value-type="float" office:value="98951.787957131906" table:style-name="ce8">
            <text:p>98952<text:s/></text:p>
          </table:table-cell>
          <table:table-cell office:value-type="float" office:value="5483330.6115248604" table:style-name="ce8">
            <text:p>5483331<text:s/></text:p>
          </table:table-cell>
          <table:table-cell office:value-type="float" office:value="55.404065483028099" table:style-name="ce9">
            <text:p>55.40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6700970239498702E-4" table:style-name="ce7">
            <text:p>0.00037<text:s/></text:p>
          </table:table-cell>
          <table:table-cell office:value-type="float" office:value="98933.751882044395" table:style-name="ce8">
            <text:p>98934<text:s/></text:p>
          </table:table-cell>
          <table:table-cell office:value-type="float" office:value="36.309646835048603" table:style-name="ce8">
            <text:p>36<text:s/></text:p>
          </table:table-cell>
          <table:table-cell office:value-type="float" office:value="98915.597058626794" table:style-name="ce8">
            <text:p>98916<text:s/></text:p>
          </table:table-cell>
          <table:table-cell office:value-type="float" office:value="5384378.8235677304" table:style-name="ce8">
            <text:p>5384379<text:s/></text:p>
          </table:table-cell>
          <table:table-cell office:value-type="float" office:value="54.424084007117699" table:style-name="ce9">
            <text:p>54.42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8471846869052198E-4" table:style-name="ce7">
            <text:p>0.00038<text:s/></text:p>
          </table:table-cell>
          <table:table-cell office:value-type="float" office:value="98897.442235209295" table:style-name="ce8">
            <text:p>98897<text:s/></text:p>
          </table:table-cell>
          <table:table-cell office:value-type="float" office:value="38.047672534139103" table:style-name="ce8">
            <text:p>38<text:s/></text:p>
          </table:table-cell>
          <table:table-cell office:value-type="float" office:value="98878.418398942202" table:style-name="ce8">
            <text:p>98878<text:s/></text:p>
          </table:table-cell>
          <table:table-cell office:value-type="float" office:value="5285463.2265090998" table:style-name="ce8">
            <text:p>5285463<text:s/></text:p>
          </table:table-cell>
          <table:table-cell office:value-type="float" office:value="53.443881935172797" table:style-name="ce9">
            <text:p>53.44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1925584339779501E-4" table:style-name="ce7">
            <text:p>0.00042<text:s/></text:p>
          </table:table-cell>
          <table:table-cell office:value-type="float" office:value="98859.394562675196" table:style-name="ce8">
            <text:p>98859<text:s/></text:p>
          </table:table-cell>
          <table:table-cell office:value-type="float" office:value="41.447378845169801" table:style-name="ce8">
            <text:p>41<text:s/></text:p>
          </table:table-cell>
          <table:table-cell office:value-type="float" office:value="98838.670873252602" table:style-name="ce8">
            <text:p>98839<text:s/></text:p>
          </table:table-cell>
          <table:table-cell office:value-type="float" office:value="5186584.8081101598" table:style-name="ce8">
            <text:p>5186585<text:s/></text:p>
          </table:table-cell>
          <table:table-cell office:value-type="float" office:value="52.464258263507297" table:style-name="ce9">
            <text:p>52.46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4.6992880633257801E-4" table:style-name="ce7">
            <text:p>0.00047<text:s/></text:p>
          </table:table-cell>
          <table:table-cell office:value-type="float" office:value="98817.947183829994" table:style-name="ce8">
            <text:p>98818<text:s/></text:p>
          </table:table-cell>
          <table:table-cell office:value-type="float" office:value="46.437399964332997" table:style-name="ce8">
            <text:p>46<text:s/></text:p>
          </table:table-cell>
          <table:table-cell office:value-type="float" office:value="98794.728483847794" table:style-name="ce8">
            <text:p>98795<text:s/></text:p>
          </table:table-cell>
          <table:table-cell office:value-type="float" office:value="5087746.1372368997" table:style-name="ce8">
            <text:p>5087746<text:s/></text:p>
          </table:table-cell>
          <table:table-cell office:value-type="float" office:value="51.486053720304703" table:style-name="ce9">
            <text:p>51.49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5.3708824431086095E-4" table:style-name="ce7">
            <text:p>0.00054<text:s/></text:p>
          </table:table-cell>
          <table:table-cell office:value-type="float" office:value="98771.509783865695" table:style-name="ce8">
            <text:p>98772<text:s/></text:p>
          </table:table-cell>
          <table:table-cell office:value-type="float" office:value="53.049016777749401" table:style-name="ce8">
            <text:p>53<text:s/></text:p>
          </table:table-cell>
          <table:table-cell office:value-type="float" office:value="98744.985275476807" table:style-name="ce8">
            <text:p>98745<text:s/></text:p>
          </table:table-cell>
          <table:table-cell office:value-type="float" office:value="4988951.4087530598" table:style-name="ce8">
            <text:p>4988951<text:s/></text:p>
          </table:table-cell>
          <table:table-cell office:value-type="float" office:value="50.510024800370097" table:style-name="ce9">
            <text:p>50.5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6.2119762720430703E-4" table:style-name="ce7">
            <text:p>0.00062<text:s/></text:p>
          </table:table-cell>
          <table:table-cell office:value-type="float" office:value="98718.460767087905" table:style-name="ce8">
            <text:p>98718<text:s/></text:p>
          </table:table-cell>
          <table:table-cell office:value-type="float" office:value="61.323673589776497" table:style-name="ce8">
            <text:p>61<text:s/></text:p>
          </table:table-cell>
          <table:table-cell office:value-type="float" office:value="98687.798930292993" table:style-name="ce8">
            <text:p>98688<text:s/></text:p>
          </table:table-cell>
          <table:table-cell office:value-type="float" office:value="4890206.4234775798" table:style-name="ce8">
            <text:p>4890206<text:s/></text:p>
          </table:table-cell>
          <table:table-cell office:value-type="float" office:value="49.5368990306212" table:style-name="ce9">
            <text:p>49.5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7.2842945725241904E-4" table:style-name="ce7">
            <text:p>0.00073<text:s/></text:p>
          </table:table-cell>
          <table:table-cell office:value-type="float" office:value="98657.137093498095" table:style-name="ce8">
            <text:p>98657<text:s/></text:p>
          </table:table-cell>
          <table:table-cell office:value-type="float" office:value="71.864764827094305" table:style-name="ce8">
            <text:p>72<text:s/></text:p>
          </table:table-cell>
          <table:table-cell office:value-type="float" office:value="98621.204711084603" table:style-name="ce8">
            <text:p>98621<text:s/></text:p>
          </table:table-cell>
          <table:table-cell office:value-type="float" office:value="4791518.6245472897" table:style-name="ce8">
            <text:p>4791519<text:s/></text:p>
          </table:table-cell>
          <table:table-cell office:value-type="float" office:value="48.567379570383501" table:style-name="ce9">
            <text:p>48.57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8.6354682268479201E-4" table:style-name="ce7">
            <text:p>0.00086<text:s/></text:p>
          </table:table-cell>
          <table:table-cell office:value-type="float" office:value="98585.272328670995" table:style-name="ce8">
            <text:p>98585<text:s/></text:p>
          </table:table-cell>
          <table:table-cell office:value-type="float" office:value="85.132998682938805" table:style-name="ce8">
            <text:p>85<text:s/></text:p>
          </table:table-cell>
          <table:table-cell office:value-type="float" office:value="98542.7058293296" table:style-name="ce8">
            <text:p>98543<text:s/></text:p>
          </table:table-cell>
          <table:table-cell office:value-type="float" office:value="4692897.4198361998" table:style-name="ce8">
            <text:p>4692897<text:s/></text:p>
          </table:table-cell>
          <table:table-cell office:value-type="float" office:value="47.602418789194701" table:style-name="ce9">
            <text:p>47.60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0213775752912599E-3" table:style-name="ce7">
            <text:p>0.00102<text:s/></text:p>
          </table:table-cell>
          <table:table-cell office:value-type="float" office:value="98500.139329988102" table:style-name="ce8">
            <text:p>98500<text:s/></text:p>
          </table:table-cell>
          <table:table-cell office:value-type="float" office:value="100.605833474715" table:style-name="ce8">
            <text:p>101<text:s/></text:p>
          </table:table-cell>
          <table:table-cell office:value-type="float" office:value="98449.836413250698" table:style-name="ce8">
            <text:p>98450<text:s/></text:p>
          </table:table-cell>
          <table:table-cell office:value-type="float" office:value="4594354.7140068701" table:style-name="ce8">
            <text:p>4594355<text:s/></text:p>
          </table:table-cell>
          <table:table-cell office:value-type="float" office:value="46.6431290885305" table:style-name="ce9">
            <text:p>46.64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18635087022346E-3" table:style-name="ce7">
            <text:p>0.00119<text:s/></text:p>
          </table:table-cell>
          <table:table-cell office:value-type="float" office:value="98399.533496513395" table:style-name="ce8">
            <text:p>98400<text:s/></text:p>
          </table:table-cell>
          <table:table-cell office:value-type="float" office:value="116.73637219317099" table:style-name="ce8">
            <text:p>117<text:s/></text:p>
          </table:table-cell>
          <table:table-cell office:value-type="float" office:value="98341.165310416807" table:style-name="ce8">
            <text:p>98341<text:s/></text:p>
          </table:table-cell>
          <table:table-cell office:value-type="float" office:value="4495904.8775936197" table:style-name="ce8">
            <text:p>4495905<text:s/></text:p>
          </table:table-cell>
          <table:table-cell office:value-type="float" office:value="45.690306832124598" table:style-name="ce9">
            <text:p>45.69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3423598057923801E-3" table:style-name="ce7">
            <text:p>0.00134<text:s/></text:p>
          </table:table-cell>
          <table:table-cell office:value-type="float" office:value="98282.797124320205" table:style-name="ce8">
            <text:p>98283<text:s/></text:p>
          </table:table-cell>
          <table:table-cell office:value-type="float" office:value="131.93087646053399" table:style-name="ce8">
            <text:p>132<text:s/></text:p>
          </table:table-cell>
          <table:table-cell office:value-type="float" office:value="98216.831686089907" table:style-name="ce8">
            <text:p>98217<text:s/></text:p>
          </table:table-cell>
          <table:table-cell office:value-type="float" office:value="4397563.7122832099" table:style-name="ce8">
            <text:p>4397564<text:s/></text:p>
          </table:table-cell>
          <table:table-cell office:value-type="float" office:value="44.743982069625297" table:style-name="ce9">
            <text:p>44.74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47052734058355E-3" table:style-name="ce7">
            <text:p>0.00147<text:s/></text:p>
          </table:table-cell>
          <table:table-cell office:value-type="float" office:value="98150.866247859696" table:style-name="ce8">
            <text:p>98151<text:s/></text:p>
          </table:table-cell>
          <table:table-cell office:value-type="float" office:value="144.33353231943701" table:style-name="ce8">
            <text:p>144<text:s/></text:p>
          </table:table-cell>
          <table:table-cell office:value-type="float" office:value="98078.699481699994" table:style-name="ce8">
            <text:p>98079<text:s/></text:p>
          </table:table-cell>
          <table:table-cell office:value-type="float" office:value="4299346.8805971202" table:style-name="ce8">
            <text:p>4299347<text:s/></text:p>
          </table:table-cell>
          <table:table-cell office:value-type="float" office:value="43.8034532445186" table:style-name="ce9">
            <text:p>43.80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56279848535058E-3" table:style-name="ce7">
            <text:p>0.00156<text:s/></text:p>
          </table:table-cell>
          <table:table-cell office:value-type="float" office:value="98006.532715540205" table:style-name="ce8">
            <text:p>98007<text:s/></text:p>
          </table:table-cell>
          <table:table-cell office:value-type="float" office:value="153.16446088230799" table:style-name="ce8">
            <text:p>153<text:s/></text:p>
          </table:table-cell>
          <table:table-cell office:value-type="float" office:value="97929.950485099107" table:style-name="ce8">
            <text:p>97930<text:s/></text:p>
          </table:table-cell>
          <table:table-cell office:value-type="float" office:value="4201268.1811154196" table:style-name="ce8">
            <text:p>4201268<text:s/></text:p>
          </table:table-cell>
          <table:table-cell office:value-type="float" office:value="42.867225935942599" table:style-name="ce9">
            <text:p>42.87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.6286629086500299E-3" table:style-name="ce10">
            <text:p>0.00163<text:s/></text:p>
          </table:table-cell>
          <table:table-cell office:value-type="float" office:value="97853.368254657893" table:style-name="ce11">
            <text:p>97853<text:s/></text:p>
          </table:table-cell>
          <table:table-cell office:value-type="float" office:value="159.37015136283301" table:style-name="ce11">
            <text:p>159<text:s/></text:p>
          </table:table-cell>
          <table:table-cell office:value-type="float" office:value="97773.683178976498" table:style-name="ce11">
            <text:p>97774<text:s/></text:p>
          </table:table-cell>
          <table:table-cell office:value-type="float" office:value="4103338.23063032" table:style-name="ce11">
            <text:p>4103338<text:s/></text:p>
          </table:table-cell>
          <table:table-cell office:value-type="float" office:value="41.9335410095604" table:style-name="ce12">
            <text:p>41.93<text:s/>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表3 平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1.68799610123893E-3" table:style-name="ce7">
            <text:p>0.00169<text:s/></text:p>
          </table:table-cell>
          <table:table-cell office:value-type="float" office:value="97693.998103295104" table:style-name="ce8">
            <text:p>97694<text:s/></text:p>
          </table:table-cell>
          <table:table-cell office:value-type="float" office:value="164.90708791280599" table:style-name="ce8">
            <text:p>165<text:s/></text:p>
          </table:table-cell>
          <table:table-cell office:value-type="float" office:value="97611.544559338698" table:style-name="ce8">
            <text:p>97612<text:s/></text:p>
          </table:table-cell>
          <table:table-cell office:value-type="float" office:value="4005564.5474513401" table:style-name="ce8">
            <text:p>4005565<text:s/></text:p>
          </table:table-cell>
          <table:table-cell office:value-type="float" office:value="41.001132364509502" table:style-name="ce9">
            <text:p>41.00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1.7585740712342101E-3" table:style-name="ce7">
            <text:p>0.00176<text:s/></text:p>
          </table:table-cell>
          <table:table-cell office:value-type="float" office:value="97529.091015382306" table:style-name="ce8">
            <text:p>97529<text:s/></text:p>
          </table:table-cell>
          <table:table-cell office:value-type="float" office:value="171.512130650692" table:style-name="ce8">
            <text:p>172<text:s/></text:p>
          </table:table-cell>
          <table:table-cell office:value-type="float" office:value="97443.334950056902" table:style-name="ce8">
            <text:p>97443<text:s/></text:p>
          </table:table-cell>
          <table:table-cell office:value-type="float" office:value="3907953.0028920001" table:style-name="ce8">
            <text:p>3907953<text:s/></text:p>
          </table:table-cell>
          <table:table-cell office:value-type="float" office:value="40.069613714288003" table:style-name="ce9">
            <text:p>40.07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1.8544911843942501E-3" table:style-name="ce7">
            <text:p>0.00185<text:s/></text:p>
          </table:table-cell>
          <table:table-cell office:value-type="float" office:value="97357.5788847316" table:style-name="ce8">
            <text:p>97358<text:s/></text:p>
          </table:table-cell>
          <table:table-cell office:value-type="float" office:value="180.54877177570199" table:style-name="ce8">
            <text:p>181<text:s/></text:p>
          </table:table-cell>
          <table:table-cell office:value-type="float" office:value="97267.304498843703" table:style-name="ce8">
            <text:p>97267<text:s/></text:p>
          </table:table-cell>
          <table:table-cell office:value-type="float" office:value="3810509.6679419498" table:style-name="ce8">
            <text:p>3810510<text:s/></text:p>
          </table:table-cell>
          <table:table-cell office:value-type="float" office:value="39.139322398859903" table:style-name="ce9">
            <text:p>39.14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1.9795527514039298E-3" table:style-name="ce7">
            <text:p>0.00198<text:s/></text:p>
          </table:table-cell>
          <table:table-cell office:value-type="float" office:value="97177.030112955894" table:style-name="ce8">
            <text:p>97177<text:s/></text:p>
          </table:table-cell>
          <table:table-cell office:value-type="float" office:value="192.36705733336399" table:style-name="ce8">
            <text:p>192<text:s/></text:p>
          </table:table-cell>
          <table:table-cell office:value-type="float" office:value="97080.846584289204" table:style-name="ce8">
            <text:p>97081<text:s/></text:p>
          </table:table-cell>
          <table:table-cell office:value-type="float" office:value="3713242.3634430999" table:style-name="ce8">
            <text:p>3713242<text:s/></text:p>
          </table:table-cell>
          <table:table-cell office:value-type="float" office:value="38.211111814457901" table:style-name="ce9">
            <text:p>38.2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2.1314400700628401E-3" table:style-name="ce7">
            <text:p>0.00213<text:s/></text:p>
          </table:table-cell>
          <table:table-cell office:value-type="float" office:value="96984.663055622499" table:style-name="ce8">
            <text:p>96985<text:s/></text:p>
          </table:table-cell>
          <table:table-cell office:value-type="float" office:value="206.71699701829701" table:style-name="ce8">
            <text:p>207<text:s/></text:p>
          </table:table-cell>
          <table:table-cell office:value-type="float" office:value="96881.304557113399" table:style-name="ce8">
            <text:p>96881<text:s/></text:p>
          </table:table-cell>
          <table:table-cell office:value-type="float" office:value="3616161.5168588101" table:style-name="ce8">
            <text:p>3616162<text:s/></text:p>
          </table:table-cell>
          <table:table-cell office:value-type="float" office:value="37.285911018579" table:style-name="ce9">
            <text:p>37.29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2.3105957286549202E-3" table:style-name="ce7">
            <text:p>0.00231<text:s/></text:p>
          </table:table-cell>
          <table:table-cell office:value-type="float" office:value="96777.946058604197" table:style-name="ce8">
            <text:p>96778<text:s/></text:p>
          </table:table-cell>
          <table:table-cell office:value-type="float" office:value="223.61470879100699" table:style-name="ce8">
            <text:p>224<text:s/></text:p>
          </table:table-cell>
          <table:table-cell office:value-type="float" office:value="96666.138704208701" table:style-name="ce8">
            <text:p>96666<text:s/></text:p>
          </table:table-cell>
          <table:table-cell office:value-type="float" office:value="3519280.2123016999" table:style-name="ce8">
            <text:p>3519280<text:s/></text:p>
          </table:table-cell>
          <table:table-cell office:value-type="float" office:value="36.364485460050901" table:style-name="ce9">
            <text:p>36.36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2.5197645706149102E-3" table:style-name="ce7">
            <text:p>0.00252<text:s/></text:p>
          </table:table-cell>
          <table:table-cell office:value-type="float" office:value="96554.331349813205" table:style-name="ce8">
            <text:p>96554<text:s/></text:p>
          </table:table-cell>
          <table:table-cell office:value-type="float" office:value="243.29418327467201" table:style-name="ce8">
            <text:p>243<text:s/></text:p>
          </table:table-cell>
          <table:table-cell office:value-type="float" office:value="96432.684258175897" table:style-name="ce8">
            <text:p>96433<text:s/></text:p>
          </table:table-cell>
          <table:table-cell office:value-type="float" office:value="3422614.0735974899" table:style-name="ce8">
            <text:p>3422614<text:s/></text:p>
          </table:table-cell>
          <table:table-cell office:value-type="float" office:value="35.447545705613898" table:style-name="ce9">
            <text:p>35.45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2.7732333890797098E-3" table:style-name="ce7">
            <text:p>0.00277<text:s/></text:p>
          </table:table-cell>
          <table:table-cell office:value-type="float" office:value="96311.037166538503" table:style-name="ce8">
            <text:p>96311<text:s/></text:p>
          </table:table-cell>
          <table:table-cell office:value-type="float" office:value="267.09298400714101" table:style-name="ce8">
            <text:p>267<text:s/></text:p>
          </table:table-cell>
          <table:table-cell office:value-type="float" office:value="96177.490674535002" table:style-name="ce8">
            <text:p>96177<text:s/></text:p>
          </table:table-cell>
          <table:table-cell office:value-type="float" office:value="3326181.3893393101" table:style-name="ce8">
            <text:p>3326181<text:s/></text:p>
          </table:table-cell>
          <table:table-cell office:value-type="float" office:value="34.535827743063003" table:style-name="ce9">
            <text:p>34.54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3.0825899207433702E-3" table:style-name="ce7">
            <text:p>0.00308<text:s/></text:p>
          </table:table-cell>
          <table:table-cell office:value-type="float" office:value="96043.944182531399" table:style-name="ce8">
            <text:p>96044<text:s/></text:p>
          </table:table-cell>
          <table:table-cell office:value-type="float" office:value="296.06409428551001" table:style-name="ce8">
            <text:p>296<text:s/></text:p>
          </table:table-cell>
          <table:table-cell office:value-type="float" office:value="95895.9121353886" table:style-name="ce8">
            <text:p>95896<text:s/></text:p>
          </table:table-cell>
          <table:table-cell office:value-type="float" office:value="3230003.89866478" table:style-name="ce8">
            <text:p>3230004<text:s/></text:p>
          </table:table-cell>
          <table:table-cell office:value-type="float" office:value="33.630479528476698" table:style-name="ce9">
            <text:p>33.63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3.4390699702754801E-3" table:style-name="ce7">
            <text:p>0.00344<text:s/></text:p>
          </table:table-cell>
          <table:table-cell office:value-type="float" office:value="95747.880088245904" table:style-name="ce8">
            <text:p>95748<text:s/></text:p>
          </table:table-cell>
          <table:table-cell office:value-type="float" office:value="329.28365912902399" table:style-name="ce8">
            <text:p>329<text:s/></text:p>
          </table:table-cell>
          <table:table-cell office:value-type="float" office:value="95583.238258681406" table:style-name="ce8">
            <text:p>95583<text:s/></text:p>
          </table:table-cell>
          <table:table-cell office:value-type="float" office:value="3134107.9865293899" table:style-name="ce8">
            <text:p>3134108<text:s/></text:p>
          </table:table-cell>
          <table:table-cell office:value-type="float" office:value="32.732923001959399" table:style-name="ce9">
            <text:p>32.73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3.81267243058892E-3" table:style-name="ce7">
            <text:p>0.00381<text:s/></text:p>
          </table:table-cell>
          <table:table-cell office:value-type="float" office:value="95418.596429116806" table:style-name="ce8">
            <text:p>95419<text:s/></text:p>
          </table:table-cell>
          <table:table-cell office:value-type="float" office:value="363.799851970784" table:style-name="ce8">
            <text:p>364<text:s/></text:p>
          </table:table-cell>
          <table:table-cell office:value-type="float" office:value="95236.696503131403" table:style-name="ce8">
            <text:p>95237<text:s/></text:p>
          </table:table-cell>
          <table:table-cell office:value-type="float" office:value="3038524.74827071" table:style-name="ce8">
            <text:p>3038525<text:s/></text:p>
          </table:table-cell>
          <table:table-cell office:value-type="float" office:value="31.8441568203943" table:style-name="ce9">
            <text:p>31.84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4.1747083679658202E-3" table:style-name="ce7">
            <text:p>0.00417<text:s/></text:p>
          </table:table-cell>
          <table:table-cell office:value-type="float" office:value="95054.796577146102" table:style-name="ce8">
            <text:p>95055<text:s/></text:p>
          </table:table-cell>
          <table:table-cell office:value-type="float" office:value="396.82605468589998" table:style-name="ce8">
            <text:p>397<text:s/></text:p>
          </table:table-cell>
          <table:table-cell office:value-type="float" office:value="94856.383549803097" table:style-name="ce8">
            <text:p>94856<text:s/></text:p>
          </table:table-cell>
          <table:table-cell office:value-type="float" office:value="2943288.0517675802" table:style-name="ce8">
            <text:p>2943288<text:s/></text:p>
          </table:table-cell>
          <table:table-cell office:value-type="float" office:value="30.964119200221699" table:style-name="ce9">
            <text:p>30.96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4.4847722643365003E-3" table:style-name="ce7">
            <text:p>0.00448<text:s/></text:p>
          </table:table-cell>
          <table:table-cell office:value-type="float" office:value="94657.970522460193" table:style-name="ce8">
            <text:p>94658<text:s/></text:p>
          </table:table-cell>
          <table:table-cell office:value-type="float" office:value="424.519440797512" table:style-name="ce8">
            <text:p>425<text:s/></text:p>
          </table:table-cell>
          <table:table-cell office:value-type="float" office:value="94445.710802061396" table:style-name="ce8">
            <text:p>94446<text:s/></text:p>
          </table:table-cell>
          <table:table-cell office:value-type="float" office:value="2848431.6682177698" table:style-name="ce8">
            <text:p>2848432<text:s/></text:p>
          </table:table-cell>
          <table:table-cell office:value-type="float" office:value="30.091831173814398" table:style-name="ce9">
            <text:p>30.09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4.7244669519974402E-3" table:style-name="ce7">
            <text:p>0.00472<text:s/></text:p>
          </table:table-cell>
          <table:table-cell office:value-type="float" office:value="94233.451081662701" table:style-name="ce8">
            <text:p>94233<text:s/></text:p>
          </table:table-cell>
          <table:table-cell office:value-type="float" office:value="445.20282540798303" table:style-name="ce8">
            <text:p>445<text:s/></text:p>
          </table:table-cell>
          <table:table-cell office:value-type="float" office:value="94010.849668958705" table:style-name="ce8">
            <text:p>94011<text:s/></text:p>
          </table:table-cell>
          <table:table-cell office:value-type="float" office:value="2753985.9574157102" table:style-name="ce8">
            <text:p>2753986<text:s/></text:p>
          </table:table-cell>
          <table:table-cell office:value-type="float" office:value="29.225141664705799" table:style-name="ce9">
            <text:p>29.23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4.9180469923249199E-3" table:style-name="ce7">
            <text:p>0.00492<text:s/></text:p>
          </table:table-cell>
          <table:table-cell office:value-type="float" office:value="93788.248256254694" table:style-name="ce8">
            <text:p>93788<text:s/></text:p>
          </table:table-cell>
          <table:table-cell office:value-type="float" office:value="461.25501225209598" table:style-name="ce8">
            <text:p>461<text:s/></text:p>
          </table:table-cell>
          <table:table-cell office:value-type="float" office:value="93557.620750128597" table:style-name="ce8">
            <text:p>93558<text:s/></text:p>
          </table:table-cell>
          <table:table-cell office:value-type="float" office:value="2659975.1077467501" table:style-name="ce8">
            <text:p>2659975<text:s/></text:p>
          </table:table-cell>
          <table:table-cell office:value-type="float" office:value="28.3614968527719" table:style-name="ce9">
            <text:p>28.36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5.1188485644391201E-3" table:style-name="ce7">
            <text:p>0.00512<text:s/></text:p>
          </table:table-cell>
          <table:table-cell office:value-type="float" office:value="93326.993244002602" table:style-name="ce8">
            <text:p>93327<text:s/></text:p>
          </table:table-cell>
          <table:table-cell office:value-type="float" office:value="477.72674539048199" table:style-name="ce8">
            <text:p>478<text:s/></text:p>
          </table:table-cell>
          <table:table-cell office:value-type="float" office:value="93088.129871307305" table:style-name="ce8">
            <text:p>93088<text:s/></text:p>
          </table:table-cell>
          <table:table-cell office:value-type="float" office:value="2566417.4869966302" table:style-name="ce8">
            <text:p>2566417<text:s/></text:p>
          </table:table-cell>
          <table:table-cell office:value-type="float" office:value="27.499198225391801" table:style-name="ce9">
            <text:p>27.50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5.3708865341226299E-3" table:style-name="ce7">
            <text:p>0.00537<text:s/></text:p>
          </table:table-cell>
          <table:table-cell office:value-type="float" office:value="92849.266498612094" table:style-name="ce8">
            <text:p>92849<text:s/></text:p>
          </table:table-cell>
          <table:table-cell office:value-type="float" office:value="498.68287514055902" table:style-name="ce8">
            <text:p>499<text:s/></text:p>
          </table:table-cell>
          <table:table-cell office:value-type="float" office:value="92599.925061041795" table:style-name="ce8">
            <text:p>92600<text:s/></text:p>
          </table:table-cell>
          <table:table-cell office:value-type="float" office:value="2473329.35712532" table:style-name="ce8">
            <text:p>2473329<text:s/></text:p>
          </table:table-cell>
          <table:table-cell office:value-type="float" office:value="26.638114121906298" table:style-name="ce9">
            <text:p>26.64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5.7293188509634704E-3" table:style-name="ce7">
            <text:p>0.00573<text:s/></text:p>
          </table:table-cell>
          <table:table-cell office:value-type="float" office:value="92350.583623471597" table:style-name="ce8">
            <text:p>92351<text:s/></text:p>
          </table:table-cell>
          <table:table-cell office:value-type="float" office:value="529.10593965143403" table:style-name="ce8">
            <text:p>529<text:s/></text:p>
          </table:table-cell>
          <table:table-cell office:value-type="float" office:value="92086.030653645794" table:style-name="ce8">
            <text:p>92086<text:s/></text:p>
          </table:table-cell>
          <table:table-cell office:value-type="float" office:value="2380729.4320642799" table:style-name="ce8">
            <text:p>2380729<text:s/></text:p>
          </table:table-cell>
          <table:table-cell office:value-type="float" office:value="25.779257029613401" table:style-name="ce9">
            <text:p>25.78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6.2211504585563196E-3" table:style-name="ce7">
            <text:p>0.00622<text:s/></text:p>
          </table:table-cell>
          <table:table-cell office:value-type="float" office:value="91821.477683820107" table:style-name="ce8">
            <text:p>91821<text:s/></text:p>
          </table:table-cell>
          <table:table-cell office:value-type="float" office:value="571.23522799801697" table:style-name="ce8">
            <text:p>571<text:s/></text:p>
          </table:table-cell>
          <table:table-cell office:value-type="float" office:value="91535.860069821094" table:style-name="ce8">
            <text:p>91536<text:s/></text:p>
          </table:table-cell>
          <table:table-cell office:value-type="float" office:value="2288643.40141063" table:style-name="ce8">
            <text:p>2288643<text:s/></text:p>
          </table:table-cell>
          <table:table-cell office:value-type="float" office:value="24.9249245290017" table:style-name="ce9">
            <text:p>24.9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6.82997701714105E-3" table:style-name="ce7">
            <text:p>0.00683<text:s/></text:p>
          </table:table-cell>
          <table:table-cell office:value-type="float" office:value="91250.242455822096" table:style-name="ce8">
            <text:p>91250<text:s/></text:p>
          </table:table-cell>
          <table:table-cell office:value-type="float" office:value="623.23705878181397" table:style-name="ce8">
            <text:p>623<text:s/></text:p>
          </table:table-cell>
          <table:table-cell office:value-type="float" office:value="90938.623926431203" table:style-name="ce8">
            <text:p>90939<text:s/></text:p>
          </table:table-cell>
          <table:table-cell office:value-type="float" office:value="2197107.5413408098" table:style-name="ce8">
            <text:p>2197108<text:s/></text:p>
          </table:table-cell>
          <table:table-cell office:value-type="float" office:value="24.0778268880164" table:style-name="ce9">
            <text:p>24.08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7.5163535354381798E-3" table:style-name="ce7">
            <text:p>0.00752<text:s/></text:p>
          </table:table-cell>
          <table:table-cell office:value-type="float" office:value="90627.005397040295" table:style-name="ce8">
            <text:p>90627<text:s/></text:p>
          </table:table-cell>
          <table:table-cell office:value-type="float" office:value="681.18461242221895" table:style-name="ce8">
            <text:p>681<text:s/></text:p>
          </table:table-cell>
          <table:table-cell office:value-type="float" office:value="90286.413090829199" table:style-name="ce8">
            <text:p>90286<text:s/></text:p>
          </table:table-cell>
          <table:table-cell office:value-type="float" office:value="2106168.9174143798" table:style-name="ce8">
            <text:p>2106169<text:s/></text:p>
          </table:table-cell>
          <table:table-cell office:value-type="float" office:value="23.239970339825" table:style-name="ce9">
            <text:p>23.24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8.2285956468929698E-3" table:style-name="ce7">
            <text:p>0.00823<text:s/></text:p>
          </table:table-cell>
          <table:table-cell office:value-type="float" office:value="89945.820784618103" table:style-name="ce8">
            <text:p>89946<text:s/></text:p>
          </table:table-cell>
          <table:table-cell office:value-type="float" office:value="740.12778936452298" table:style-name="ce8">
            <text:p>740<text:s/></text:p>
          </table:table-cell>
          <table:table-cell office:value-type="float" office:value="89575.756889935801" table:style-name="ce8">
            <text:p>89576<text:s/></text:p>
          </table:table-cell>
          <table:table-cell office:value-type="float" office:value="2015882.50432355" table:style-name="ce8">
            <text:p>2015883<text:s/></text:p>
          </table:table-cell>
          <table:table-cell office:value-type="float" office:value="22.4121864333278" table:style-name="ce9">
            <text:p>22.41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8.9713126981531693E-3" table:style-name="ce7">
            <text:p>0.00897<text:s/></text:p>
          </table:table-cell>
          <table:table-cell office:value-type="float" office:value="89205.692995253601" table:style-name="ce8">
            <text:p>89206<text:s/></text:p>
          </table:table-cell>
          <table:table-cell office:value-type="float" office:value="800.29216631587201" table:style-name="ce8">
            <text:p>800<text:s/></text:p>
          </table:table-cell>
          <table:table-cell office:value-type="float" office:value="88805.546912095597" table:style-name="ce8">
            <text:p>88806<text:s/></text:p>
          </table:table-cell>
          <table:table-cell office:value-type="float" office:value="1926306.74743361" table:style-name="ce8">
            <text:p>1926307<text:s/></text:p>
          </table:table-cell>
          <table:table-cell office:value-type="float" office:value="21.5939889344967" table:style-name="ce9">
            <text:p>21.59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9.7585235350547399E-3" table:style-name="ce7">
            <text:p>0.00976<text:s/></text:p>
          </table:table-cell>
          <table:table-cell office:value-type="float" office:value="88405.400828937694" table:style-name="ce8">
            <text:p>88405<text:s/></text:p>
          </table:table-cell>
          <table:table-cell office:value-type="float" office:value="862.70618461513698" table:style-name="ce8">
            <text:p>863<text:s/></text:p>
          </table:table-cell>
          <table:table-cell office:value-type="float" office:value="87974.047736630106" table:style-name="ce8">
            <text:p>87974<text:s/></text:p>
          </table:table-cell>
          <table:table-cell office:value-type="float" office:value="1837501.2005215201" table:style-name="ce8">
            <text:p>1837501<text:s/></text:p>
          </table:table-cell>
          <table:table-cell office:value-type="float" office:value="20.784942812227499" table:style-name="ce9">
            <text:p>20.78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06157805257646E-2" table:style-name="ce7">
            <text:p>0.01062<text:s/></text:p>
          </table:table-cell>
          <table:table-cell office:value-type="float" office:value="87542.694644322502" table:style-name="ce8">
            <text:p>87543<text:s/></text:p>
          </table:table-cell>
          <table:table-cell office:value-type="float" office:value="929.33403297815198" table:style-name="ce8">
            <text:p>929<text:s/></text:p>
          </table:table-cell>
          <table:table-cell office:value-type="float" office:value="87078.027627833493" table:style-name="ce8">
            <text:p>87078<text:s/></text:p>
          </table:table-cell>
          <table:table-cell office:value-type="float" office:value="1749527.15278489" table:style-name="ce8">
            <text:p>1749527<text:s/></text:p>
          </table:table-cell>
          <table:table-cell office:value-type="float" office:value="19.9848446508649" table:style-name="ce9">
            <text:p>19.98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15612215478574E-2" table:style-name="ce7">
            <text:p>0.01156<text:s/></text:p>
          </table:table-cell>
          <table:table-cell office:value-type="float" office:value="86613.360611344397" table:style-name="ce8">
            <text:p>86613<text:s/></text:p>
          </table:table-cell>
          <table:table-cell office:value-type="float" office:value="1001.35625103222" table:style-name="ce8">
            <text:p>1001<text:s/></text:p>
          </table:table-cell>
          <table:table-cell office:value-type="float" office:value="86112.682485828307" table:style-name="ce8">
            <text:p>86113<text:s/></text:p>
          </table:table-cell>
          <table:table-cell office:value-type="float" office:value="1662449.1251570501" table:style-name="ce8">
            <text:p>1662449<text:s/></text:p>
          </table:table-cell>
          <table:table-cell office:value-type="float" office:value="19.193910886530301" table:style-name="ce9">
            <text:p>19.19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26052779874237E-2" table:style-name="ce7">
            <text:p>0.01261<text:s/></text:p>
          </table:table-cell>
          <table:table-cell office:value-type="float" office:value="85612.004360312203" table:style-name="ce8">
            <text:p>85612<text:s/></text:p>
          </table:table-cell>
          <table:table-cell office:value-type="float" office:value="1079.1631140222701" table:style-name="ce8">
            <text:p>1079<text:s/></text:p>
          </table:table-cell>
          <table:table-cell office:value-type="float" office:value="85072.422803301" table:style-name="ce8">
            <text:p>85072<text:s/></text:p>
          </table:table-cell>
          <table:table-cell office:value-type="float" office:value="1576336.4426712301" table:style-name="ce8">
            <text:p>1576336<text:s/></text:p>
          </table:table-cell>
          <table:table-cell office:value-type="float" office:value="18.412563219953999" table:style-name="ce9">
            <text:p>18.4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3757095462070001E-2" table:style-name="ce7">
            <text:p>0.01376<text:s/></text:p>
          </table:table-cell>
          <table:table-cell office:value-type="float" office:value="84532.8412462899" table:style-name="ce8">
            <text:p>84533<text:s/></text:p>
          </table:table-cell>
          <table:table-cell office:value-type="float" office:value="1162.9263667052201" table:style-name="ce8">
            <text:p>1163<text:s/></text:p>
          </table:table-cell>
          <table:table-cell office:value-type="float" office:value="83951.378062937307" table:style-name="ce8">
            <text:p>83951<text:s/></text:p>
          </table:table-cell>
          <table:table-cell office:value-type="float" office:value="1491264.0198679201" table:style-name="ce8">
            <text:p>1491264<text:s/></text:p>
          </table:table-cell>
          <table:table-cell office:value-type="float" office:value="17.641238575231" table:style-name="ce9">
            <text:p>17.64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1.50356578589734E-2" table:style-name="ce7">
            <text:p>0.01504<text:s/></text:p>
          </table:table-cell>
          <table:table-cell office:value-type="float" office:value="83369.9148795847" table:style-name="ce8">
            <text:p>83370<text:s/></text:p>
          </table:table-cell>
          <table:table-cell office:value-type="float" office:value="1253.52151586117" table:style-name="ce8">
            <text:p>1254<text:s/></text:p>
          </table:table-cell>
          <table:table-cell office:value-type="float" office:value="82743.154121654094" table:style-name="ce8">
            <text:p>82743<text:s/></text:p>
          </table:table-cell>
          <table:table-cell office:value-type="float" office:value="1407312.6418049899" table:style-name="ce8">
            <text:p>1407313<text:s/></text:p>
          </table:table-cell>
          <table:table-cell office:value-type="float" office:value="16.880341593698901" table:style-name="ce9">
            <text:p>16.8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1.64757362207218E-2" table:style-name="ce7">
            <text:p>0.01648<text:s/></text:p>
          </table:table-cell>
          <table:table-cell office:value-type="float" office:value="82116.393363723502" table:style-name="ce8">
            <text:p>82116<text:s/></text:p>
          </table:table-cell>
          <table:table-cell office:value-type="float" office:value="1352.9280364577401" table:style-name="ce8">
            <text:p>1353<text:s/></text:p>
          </table:table-cell>
          <table:table-cell office:value-type="float" office:value="81439.929345494704" table:style-name="ce8">
            <text:p>81440<text:s/></text:p>
          </table:table-cell>
          <table:table-cell office:value-type="float" office:value="1324569.48768333" table:style-name="ce8">
            <text:p>1324569<text:s/></text:p>
          </table:table-cell>
          <table:table-cell office:value-type="float" office:value="16.130390454635901" table:style-name="ce9">
            <text:p>16.13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1.8116919135797101E-2" table:style-name="ce7">
            <text:p>0.01812<text:s/></text:p>
          </table:table-cell>
          <table:table-cell office:value-type="float" office:value="80763.465327265803" table:style-name="ce8">
            <text:p>80763<text:s/></text:p>
          </table:table-cell>
          <table:table-cell office:value-type="float" office:value="1463.18517046083" table:style-name="ce8">
            <text:p>1463<text:s/></text:p>
          </table:table-cell>
          <table:table-cell office:value-type="float" office:value="80031.872742035397" table:style-name="ce8">
            <text:p>80032<text:s/></text:p>
          </table:table-cell>
          <table:table-cell office:value-type="float" office:value="1243129.55833784" table:style-name="ce8">
            <text:p>1243130<text:s/></text:p>
          </table:table-cell>
          <table:table-cell office:value-type="float" office:value="15.392226587857399" table:style-name="ce9">
            <text:p>15.39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1.9984707057384601E-2" table:style-name="ce7">
            <text:p>0.01998<text:s/></text:p>
          </table:table-cell>
          <table:table-cell office:value-type="float" office:value="79300.280156805005" table:style-name="ce8">
            <text:p>79300<text:s/></text:p>
          </table:table-cell>
          <table:table-cell office:value-type="float" office:value="1584.79286850228" table:style-name="ce8">
            <text:p>1585<text:s/></text:p>
          </table:table-cell>
          <table:table-cell office:value-type="float" office:value="78507.883722553801" table:style-name="ce8">
            <text:p>78508<text:s/></text:p>
          </table:table-cell>
          <table:table-cell office:value-type="float" office:value="1163097.6855957999" table:style-name="ce8">
            <text:p>1163098<text:s/></text:p>
          </table:table-cell>
          <table:table-cell office:value-type="float" office:value="14.6670060092593" table:style-name="ce9">
            <text:p>14.67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2098346150186101E-2" table:style-name="ce7">
            <text:p>0.02210<text:s/></text:p>
          </table:table-cell>
          <table:table-cell office:value-type="float" office:value="77715.487288302698" table:style-name="ce8">
            <text:p>77715<text:s/></text:p>
          </table:table-cell>
          <table:table-cell office:value-type="float" office:value="1717.3837393273" table:style-name="ce8">
            <text:p>1717<text:s/></text:p>
          </table:table-cell>
          <table:table-cell office:value-type="float" office:value="76856.795418638998" table:style-name="ce8">
            <text:p>76857<text:s/></text:p>
          </table:table-cell>
          <table:table-cell office:value-type="float" office:value="1084589.8018732499" table:style-name="ce8">
            <text:p>1084590<text:s/></text:p>
          </table:table-cell>
          <table:table-cell office:value-type="float" office:value="13.955902995881999" table:style-name="ce9">
            <text:p>13.96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2.4455369688780801E-2" table:style-name="ce7">
            <text:p>0.02446<text:s/></text:p>
          </table:table-cell>
          <table:table-cell office:value-type="float" office:value="75998.103548975399" table:style-name="ce8">
            <text:p>75998<text:s/></text:p>
          </table:table-cell>
          <table:table-cell office:value-type="float" office:value="1858.5617179364399" table:style-name="ce8">
            <text:p>1859<text:s/></text:p>
          </table:table-cell>
          <table:table-cell office:value-type="float" office:value="75068.822690007204" table:style-name="ce8">
            <text:p>75069<text:s/></text:p>
          </table:table-cell>
          <table:table-cell office:value-type="float" office:value="1007733.00645461" table:style-name="ce8">
            <text:p>1007733<text:s/></text:p>
          </table:table-cell>
          <table:table-cell office:value-type="float" office:value="13.2599757019621" table:style-name="ce9">
            <text:p>13.26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2.7036502225596299E-2" table:style-name="ce7">
            <text:p>0.02704<text:s/></text:p>
          </table:table-cell>
          <table:table-cell office:value-type="float" office:value="74139.541831038994" table:style-name="ce8">
            <text:p>74140<text:s/></text:p>
          </table:table-cell>
          <table:table-cell office:value-type="float" office:value="2004.47388771957" table:style-name="ce8">
            <text:p>2004<text:s/></text:p>
          </table:table-cell>
          <table:table-cell office:value-type="float" office:value="73137.304887179198" table:style-name="ce8">
            <text:p>73137<text:s/></text:p>
          </table:table-cell>
          <table:table-cell office:value-type="float" office:value="932664.18376460299" table:style-name="ce8">
            <text:p>932664<text:s/></text:p>
          </table:table-cell>
          <table:table-cell office:value-type="float" office:value="12.5798482257971" table:style-name="ce9">
            <text:p>12.5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2.9824126325594901E-2" table:style-name="ce7">
            <text:p>0.02982<text:s/></text:p>
          </table:table-cell>
          <table:table-cell office:value-type="float" office:value="72135.067943319402" table:style-name="ce8">
            <text:p>72135<text:s/></text:p>
          </table:table-cell>
          <table:table-cell office:value-type="float" office:value="2151.3653788469301" table:style-name="ce8">
            <text:p>2151<text:s/></text:p>
          </table:table-cell>
          <table:table-cell office:value-type="float" office:value="71059.385253895904" table:style-name="ce8">
            <text:p>71059<text:s/></text:p>
          </table:table-cell>
          <table:table-cell office:value-type="float" office:value="859526.87887742405" table:style-name="ce8">
            <text:p>859527<text:s/></text:p>
          </table:table-cell>
          <table:table-cell office:value-type="float" office:value="11.9155204726889" table:style-name="ce9">
            <text:p>11.92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3.2813853478570597E-2" table:style-name="ce7">
            <text:p>0.03281<text:s/></text:p>
          </table:table-cell>
          <table:table-cell office:value-type="float" office:value="69983.702564472405" table:style-name="ce8">
            <text:p>69984<text:s/></text:p>
          </table:table-cell>
          <table:table-cell office:value-type="float" office:value="2296.4349618384599" table:style-name="ce8">
            <text:p>2296<text:s/></text:p>
          </table:table-cell>
          <table:table-cell office:value-type="float" office:value="68835.485083553198" table:style-name="ce8">
            <text:p>68835<text:s/></text:p>
          </table:table-cell>
          <table:table-cell office:value-type="float" office:value="788467.49362352805" table:style-name="ce8">
            <text:p>788467<text:s/></text:p>
          </table:table-cell>
          <table:table-cell office:value-type="float" office:value="11.266444396781599" table:style-name="ce9">
            <text:p>11.27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3.6048760574804703E-2" table:style-name="ce7">
            <text:p>0.03605<text:s/></text:p>
          </table:table-cell>
          <table:table-cell office:value-type="float" office:value="67687.267602634005" table:style-name="ce8">
            <text:p>67687<text:s/></text:p>
          </table:table-cell>
          <table:table-cell office:value-type="float" office:value="2440.0421037700798" table:style-name="ce8">
            <text:p>2440<text:s/></text:p>
          </table:table-cell>
          <table:table-cell office:value-type="float" office:value="66467.246550748896" table:style-name="ce8">
            <text:p>66467<text:s/></text:p>
          </table:table-cell>
          <table:table-cell office:value-type="float" office:value="719632.00853997504" table:style-name="ce8">
            <text:p>719632<text:s/></text:p>
          </table:table-cell>
          <table:table-cell office:value-type="float" office:value="10.631718992775101" table:style-name="ce9">
            <text:p>10.6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3.9595997181385199E-2" table:style-name="ce7">
            <text:p>0.03960<text:s/></text:p>
          </table:table-cell>
          <table:table-cell office:value-type="float" office:value="65247.225498863903" table:style-name="ce8">
            <text:p>65247<text:s/></text:p>
          </table:table-cell>
          <table:table-cell office:value-type="float" office:value="2583.5289569462202" table:style-name="ce8">
            <text:p>2584<text:s/></text:p>
          </table:table-cell>
          <table:table-cell office:value-type="float" office:value="63955.461020390801" table:style-name="ce8">
            <text:p>63955<text:s/></text:p>
          </table:table-cell>
          <table:table-cell office:value-type="float" office:value="653164.76198922598" table:style-name="ce8">
            <text:p>653165<text:s/></text:p>
          </table:table-cell>
          <table:table-cell office:value-type="float" office:value="10.0106135854098" table:style-name="ce9">
            <text:p>10.01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4.3484344699745901E-2" table:style-name="ce7">
            <text:p>0.04348<text:s/></text:p>
          </table:table-cell>
          <table:table-cell office:value-type="float" office:value="62663.6965419177" table:style-name="ce8">
            <text:p>62664<text:s/></text:p>
          </table:table-cell>
          <table:table-cell office:value-type="float" office:value="2724.8897805890301" table:style-name="ce8">
            <text:p>2725<text:s/></text:p>
          </table:table-cell>
          <table:table-cell office:value-type="float" office:value="61301.251651623199" table:style-name="ce8">
            <text:p>61301<text:s/></text:p>
          </table:table-cell>
          <table:table-cell office:value-type="float" office:value="589209.30096883501" table:style-name="ce8">
            <text:p>589209<text:s/></text:p>
          </table:table-cell>
          <table:table-cell office:value-type="float" office:value="9.4027217270001806" table:style-name="ce9">
            <text:p>9.40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4.7744948520383398E-2" table:style-name="ce7">
            <text:p>0.04774<text:s/></text:p>
          </table:table-cell>
          <table:table-cell office:value-type="float" office:value="59938.806761328698" table:style-name="ce8">
            <text:p>59939<text:s/></text:p>
          </table:table-cell>
          <table:table-cell office:value-type="float" office:value="2861.7752431928402" table:style-name="ce8">
            <text:p>2862<text:s/></text:p>
          </table:table-cell>
          <table:table-cell office:value-type="float" office:value="58507.919139732199" table:style-name="ce8">
            <text:p>58508<text:s/></text:p>
          </table:table-cell>
          <table:table-cell office:value-type="float" office:value="527908.04931721196" table:style-name="ce8">
            <text:p>527908<text:s/></text:p>
          </table:table-cell>
          <table:table-cell office:value-type="float" office:value="8.8074500952162396" table:style-name="ce9">
            <text:p>8.8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5.2411450392915303E-2" table:style-name="ce7">
            <text:p>0.05241<text:s/></text:p>
          </table:table-cell>
          <table:table-cell office:value-type="float" office:value="57077.031518135802" table:style-name="ce8">
            <text:p>57077<text:s/></text:p>
          </table:table-cell>
          <table:table-cell office:value-type="float" office:value="2991.49000598764" table:style-name="ce8">
            <text:p>2991<text:s/></text:p>
          </table:table-cell>
          <table:table-cell office:value-type="float" office:value="55581.286515141997" table:style-name="ce8">
            <text:p>55581<text:s/></text:p>
          </table:table-cell>
          <table:table-cell office:value-type="float" office:value="469400.13017747999" table:style-name="ce8">
            <text:p>469400<text:s/></text:p>
          </table:table-cell>
          <table:table-cell office:value-type="float" office:value="8.2239758742241396" table:style-name="ce9">
            <text:p>8.2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5.7520113857327901E-2" table:style-name="ce7">
            <text:p>0.05752<text:s/></text:p>
          </table:table-cell>
          <table:table-cell office:value-type="float" office:value="54085.5415121482" table:style-name="ce8">
            <text:p>54086<text:s/></text:p>
          </table:table-cell>
          <table:table-cell office:value-type="float" office:value="3111.0065058139999" table:style-name="ce8">
            <text:p>3111<text:s/></text:p>
          </table:table-cell>
          <table:table-cell office:value-type="float" office:value="52530.038259241199" table:style-name="ce8">
            <text:p>52530<text:s/></text:p>
          </table:table-cell>
          <table:table-cell office:value-type="float" office:value="413818.84366233798" table:style-name="ce8">
            <text:p>413819<text:s/></text:p>
          </table:table-cell>
          <table:table-cell office:value-type="float" office:value="7.6511916510882996" table:style-name="ce9">
            <text:p>7.65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6.3109938382359301E-2" table:style-name="ce7">
            <text:p>0.06311<text:s/></text:p>
          </table:table-cell>
          <table:table-cell office:value-type="float" office:value="50974.535006334198" table:style-name="ce8">
            <text:p>50975<text:s/></text:p>
          </table:table-cell>
          <table:table-cell office:value-type="float" office:value="3216.9997633191701" table:style-name="ce8">
            <text:p>3217<text:s/></text:p>
          </table:table-cell>
          <table:table-cell office:value-type="float" office:value="49366.0351246746" table:style-name="ce8">
            <text:p>49366<text:s/></text:p>
          </table:table-cell>
          <table:table-cell office:value-type="float" office:value="361288.80540309701" table:style-name="ce8">
            <text:p>361289<text:s/></text:p>
          </table:table-cell>
          <table:table-cell office:value-type="float" office:value="7.0876331752354798" table:style-name="ce9">
            <text:p>7.09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6.9222756838501695E-2" table:style-name="ce7">
            <text:p>0.06922<text:s/></text:p>
          </table:table-cell>
          <table:table-cell office:value-type="float" office:value="47757.535243015001" table:style-name="ce8">
            <text:p>47758<text:s/></text:p>
          </table:table-cell>
          <table:table-cell office:value-type="float" office:value="3305.9082493333999" table:style-name="ce8">
            <text:p>3306<text:s/></text:p>
          </table:table-cell>
          <table:table-cell office:value-type="float" office:value="46104.581118348302" table:style-name="ce8">
            <text:p>46105<text:s/></text:p>
          </table:table-cell>
          <table:table-cell office:value-type="float" office:value="311922.77027842199" table:style-name="ce8">
            <text:p>311923<text:s/></text:p>
          </table:table-cell>
          <table:table-cell office:value-type="float" office:value="6.5313833448731797" table:style-name="ce9">
            <text:p>6.53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44451.626993681602" table:style-name="ce11">
            <text:p>44452<text:s/></text:p>
          </table:table-cell>
          <table:table-cell office:value-type="float" office:value="44451.626993681602" table:style-name="ce11">
            <text:p>44452<text:s/></text:p>
          </table:table-cell>
          <table:table-cell office:value-type="float" office:value="265818.18916007399" table:style-name="ce11">
            <text:p>265818<text:s/></text:p>
          </table:table-cell>
          <table:table-cell office:value-type="float" office:value="265818.18916007399" table:style-name="ce11">
            <text:p>265818<text:s/></text:p>
          </table:table-cell>
          <table:table-cell office:value-type="float" office:value="5.9799428533371204" table:style-name="ce12">
            <text:p>5.98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48248" table:style-name="ro5">
          <table:table-cell table:number-columns-repeated="16384"/>
        </table:table-row>
        <table:named-expressions>
          <table:named-range table:name="Print_Area" table:cell-range-address="平地原住民.$A$1:平地原住民.$G$306" table:base-cell-address="平地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蕭柏宏</meta:initial-creator>
    <dc:creator>翁聖雅</dc:creator>
    <meta:creation-date>2018-11-12T03:50:10Z</meta:creation-date>
    <dc:date>2024-10-24T01:31:05Z</dc:date>
    <meta:print-date>2024-10-24T01:31:05Z</meta:print-date>
  </office:meta>
</office:document-meta>
</file>