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山地原住民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表2 山地原住民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8985516505112301E-3" table:style-name="ce7">
            <text:p>0.00490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89.85516505112298" table:style-name="ce8">
            <text:p>490<text:s/></text:p>
          </table:table-cell>
          <table:table-cell office:value-type="float" office:value="8312.9227014562002" table:style-name="ce8">
            <text:p>8313<text:s/></text:p>
          </table:table-cell>
          <table:table-cell office:value-type="float" office:value="7158123.7737512495" table:style-name="ce8">
            <text:p>7158124<text:s/></text:p>
          </table:table-cell>
          <table:table-cell office:value-type="float" office:value="71.581237737512495" table:style-name="ce9">
            <text:p>71.5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6.18603894215641E-4" table:style-name="ce7">
            <text:p>0.00062<text:s/></text:p>
          </table:table-cell>
          <table:table-cell office:value-type="float" office:value="99510.144834948893" table:style-name="ce8">
            <text:p>99510<text:s/></text:p>
          </table:table-cell>
          <table:table-cell office:value-type="float" office:value="61.5573631088619" table:style-name="ce8">
            <text:p>62<text:s/></text:p>
          </table:table-cell>
          <table:table-cell office:value-type="float" office:value="8289.9471794495403" table:style-name="ce8">
            <text:p>8290<text:s/></text:p>
          </table:table-cell>
          <table:table-cell office:value-type="float" office:value="7149810.8510498004" table:style-name="ce8">
            <text:p>7149811<text:s/></text:p>
          </table:table-cell>
          <table:table-cell office:value-type="float" office:value="71.850069788449503" table:style-name="ce9">
            <text:p>71.8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4.0310328329917799E-4" table:style-name="ce7">
            <text:p>0.00040<text:s/></text:p>
          </table:table-cell>
          <table:table-cell office:value-type="float" office:value="99448.587471840001" table:style-name="ce8">
            <text:p>99449<text:s/></text:p>
          </table:table-cell>
          <table:table-cell office:value-type="float" office:value="40.0880521293642" table:style-name="ce8">
            <text:p>40<text:s/></text:p>
          </table:table-cell>
          <table:table-cell office:value-type="float" office:value="8285.7119538146108" table:style-name="ce8">
            <text:p>8286<text:s/></text:p>
          </table:table-cell>
          <table:table-cell office:value-type="float" office:value="7141520.9038703497" table:style-name="ce8">
            <text:p>7141521<text:s/></text:p>
          </table:table-cell>
          <table:table-cell office:value-type="float" office:value="71.811184908911301" table:style-name="ce9">
            <text:p>71.8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8.1135809242394196E-4" table:style-name="ce7">
            <text:p>0.00081<text:s/></text:p>
          </table:table-cell>
          <table:table-cell office:value-type="float" office:value="99408.499419710701" table:style-name="ce8">
            <text:p>99408<text:s/></text:p>
          </table:table-cell>
          <table:table-cell office:value-type="float" office:value="80.655890459902906" table:style-name="ce8">
            <text:p>81<text:s/></text:p>
          </table:table-cell>
          <table:table-cell office:value-type="float" office:value="24842.042868620199" table:style-name="ce8">
            <text:p>24842<text:s/></text:p>
          </table:table-cell>
          <table:table-cell office:value-type="float" office:value="7133235.19191653" table:style-name="ce8">
            <text:p>7133235<text:s/></text:p>
          </table:table-cell>
          <table:table-cell office:value-type="float" office:value="71.756793770716101" table:style-name="ce9">
            <text:p>71.7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7.7593596937908195E-4" table:style-name="ce7">
            <text:p>0.00078<text:s/></text:p>
          </table:table-cell>
          <table:table-cell office:value-type="float" office:value="99327.843529250706" table:style-name="ce8">
            <text:p>99328<text:s/></text:p>
          </table:table-cell>
          <table:table-cell office:value-type="float" office:value="77.072046555203002" table:style-name="ce8">
            <text:p>77<text:s/></text:p>
          </table:table-cell>
          <table:table-cell office:value-type="float" office:value="49644.653752986596" table:style-name="ce8">
            <text:p>49645<text:s/></text:p>
          </table:table-cell>
          <table:table-cell office:value-type="float" office:value="7108393.1490479102" table:style-name="ce8">
            <text:p>7108393<text:s/></text:p>
          </table:table-cell>
          <table:table-cell office:value-type="float" office:value="71.5649599999076" table:style-name="ce9">
            <text:p>71.56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7.4922851730445704E-3" table:style-name="ce7">
            <text:p>0.00749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749.228517304457" table:style-name="ce8">
            <text:p>749<text:s/></text:p>
          </table:table-cell>
          <table:table-cell office:value-type="float" office:value="99375.278456327098" table:style-name="ce8">
            <text:p>99375<text:s/></text:p>
          </table:table-cell>
          <table:table-cell office:value-type="float" office:value="7158123.7737512495" table:style-name="ce8">
            <text:p>7158124<text:s/></text:p>
          </table:table-cell>
          <table:table-cell office:value-type="float" office:value="71.581237737512495" table:style-name="ce9">
            <text:p>71.58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8.0089962055468803E-4" table:style-name="ce7">
            <text:p>0.00080<text:s/></text:p>
          </table:table-cell>
          <table:table-cell office:value-type="float" office:value="99250.771482695505" table:style-name="ce8">
            <text:p>99251<text:s/></text:p>
          </table:table-cell>
          <table:table-cell office:value-type="float" office:value="79.489905220250904" table:style-name="ce8">
            <text:p>79<text:s/></text:p>
          </table:table-cell>
          <table:table-cell office:value-type="float" office:value="99211.026530085393" table:style-name="ce8">
            <text:p>99211<text:s/></text:p>
          </table:table-cell>
          <table:table-cell office:value-type="float" office:value="7058748.4952949304" table:style-name="ce8">
            <text:p>7058748<text:s/></text:p>
          </table:table-cell>
          <table:table-cell office:value-type="float" office:value="71.120338812939394" table:style-name="ce9">
            <text:p>71.12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4.7234111766013802E-4" table:style-name="ce7">
            <text:p>0.00047<text:s/></text:p>
          </table:table-cell>
          <table:table-cell office:value-type="float" office:value="99171.281577475296" table:style-name="ce8">
            <text:p>99171<text:s/></text:p>
          </table:table-cell>
          <table:table-cell office:value-type="float" office:value="46.842673980092897" table:style-name="ce8">
            <text:p>47<text:s/></text:p>
          </table:table-cell>
          <table:table-cell office:value-type="float" office:value="99147.860240485301" table:style-name="ce8">
            <text:p>99148<text:s/></text:p>
          </table:table-cell>
          <table:table-cell office:value-type="float" office:value="6959537.4687648397" table:style-name="ce8">
            <text:p>6959537<text:s/></text:p>
          </table:table-cell>
          <table:table-cell office:value-type="float" office:value="70.176943950531296" table:style-name="ce9">
            <text:p>70.18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55336396703174E-4" table:style-name="ce7">
            <text:p>0.00026<text:s/></text:p>
          </table:table-cell>
          <table:table-cell office:value-type="float" office:value="99124.438903495204" table:style-name="ce8">
            <text:p>99124<text:s/></text:p>
          </table:table-cell>
          <table:table-cell office:value-type="float" office:value="25.310077054842399" table:style-name="ce8">
            <text:p>25<text:s/></text:p>
          </table:table-cell>
          <table:table-cell office:value-type="float" office:value="99111.783864967801" table:style-name="ce8">
            <text:p>99112<text:s/></text:p>
          </table:table-cell>
          <table:table-cell office:value-type="float" office:value="6860389.6085243598" table:style-name="ce8">
            <text:p>6860390<text:s/></text:p>
          </table:table-cell>
          <table:table-cell office:value-type="float" office:value="69.2098707888116" table:style-name="ce9">
            <text:p>69.21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3001104441352001E-4" table:style-name="ce7">
            <text:p>0.00013<text:s/></text:p>
          </table:table-cell>
          <table:table-cell office:value-type="float" office:value="99099.128826440399" table:style-name="ce8">
            <text:p>99099<text:s/></text:p>
          </table:table-cell>
          <table:table-cell office:value-type="float" office:value="12.883981239195499" table:style-name="ce8">
            <text:p>13<text:s/></text:p>
          </table:table-cell>
          <table:table-cell office:value-type="float" office:value="99092.686835820801" table:style-name="ce8">
            <text:p>99093<text:s/></text:p>
          </table:table-cell>
          <table:table-cell office:value-type="float" office:value="6761277.8246593904" table:style-name="ce8">
            <text:p>6761278<text:s/></text:p>
          </table:table-cell>
          <table:table-cell office:value-type="float" office:value="68.227419400436006" table:style-name="ce9">
            <text:p>68.23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7.6490647520894699E-5" table:style-name="ce7">
            <text:p>0.00008<text:s/></text:p>
          </table:table-cell>
          <table:table-cell office:value-type="float" office:value="99086.244845201203" table:style-name="ce8">
            <text:p>99086<text:s/></text:p>
          </table:table-cell>
          <table:table-cell office:value-type="float" office:value="7.5791710286233496" table:style-name="ce8">
            <text:p>8<text:s/></text:p>
          </table:table-cell>
          <table:table-cell office:value-type="float" office:value="99082.455259686802" table:style-name="ce8">
            <text:p>99082<text:s/></text:p>
          </table:table-cell>
          <table:table-cell office:value-type="float" office:value="6662185.1378235696" table:style-name="ce8">
            <text:p>6662185<text:s/></text:p>
          </table:table-cell>
          <table:table-cell office:value-type="float" office:value="67.2362258579045" table:style-name="ce9">
            <text:p>67.24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7.0886126803602597E-5" table:style-name="ce7">
            <text:p>0.00007<text:s/></text:p>
          </table:table-cell>
          <table:table-cell office:value-type="float" office:value="99078.665674172502" table:style-name="ce8">
            <text:p>99079<text:s/></text:p>
          </table:table-cell>
          <table:table-cell office:value-type="float" office:value="7.0233028585111397" table:style-name="ce8">
            <text:p>7<text:s/></text:p>
          </table:table-cell>
          <table:table-cell office:value-type="float" office:value="99075.1540227433" table:style-name="ce8">
            <text:p>99075<text:s/></text:p>
          </table:table-cell>
          <table:table-cell office:value-type="float" office:value="6563102.6825638805" table:style-name="ce8">
            <text:p>6563103<text:s/></text:p>
          </table:table-cell>
          <table:table-cell office:value-type="float" office:value="66.241330945524894" table:style-name="ce9">
            <text:p>66.24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0643383579116E-4" table:style-name="ce7">
            <text:p>0.00011<text:s/></text:p>
          </table:table-cell>
          <table:table-cell office:value-type="float" office:value="99071.642371313996" table:style-name="ce8">
            <text:p>99072<text:s/></text:p>
          </table:table-cell>
          <table:table-cell office:value-type="float" office:value="10.5445749157089" table:style-name="ce8">
            <text:p>11<text:s/></text:p>
          </table:table-cell>
          <table:table-cell office:value-type="float" office:value="99066.370083856207" table:style-name="ce8">
            <text:p>99066<text:s/></text:p>
          </table:table-cell>
          <table:table-cell office:value-type="float" office:value="6464027.5285411403" table:style-name="ce8">
            <text:p>6464028<text:s/></text:p>
          </table:table-cell>
          <table:table-cell office:value-type="float" office:value="65.245991424209805" table:style-name="ce9">
            <text:p>65.25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3652962829641401E-4" table:style-name="ce7">
            <text:p>0.00014<text:s/></text:p>
          </table:table-cell>
          <table:table-cell office:value-type="float" office:value="99061.097796398302" table:style-name="ce8">
            <text:p>99061<text:s/></text:p>
          </table:table-cell>
          <table:table-cell office:value-type="float" office:value="13.524774860777001" table:style-name="ce8">
            <text:p>14<text:s/></text:p>
          </table:table-cell>
          <table:table-cell office:value-type="float" office:value="99054.335408967905" table:style-name="ce8">
            <text:p>99054<text:s/></text:p>
          </table:table-cell>
          <table:table-cell office:value-type="float" office:value="6364961.1584572801" table:style-name="ce8">
            <text:p>6364961<text:s/></text:p>
          </table:table-cell>
          <table:table-cell office:value-type="float" office:value="64.252883321960297" table:style-name="ce9">
            <text:p>64.25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6782442154634201E-4" table:style-name="ce7">
            <text:p>0.00017<text:s/></text:p>
          </table:table-cell>
          <table:table-cell office:value-type="float" office:value="99047.573021537493" table:style-name="ce8">
            <text:p>99048<text:s/></text:p>
          </table:table-cell>
          <table:table-cell office:value-type="float" office:value="16.622601647908599" table:style-name="ce8">
            <text:p>17<text:s/></text:p>
          </table:table-cell>
          <table:table-cell office:value-type="float" office:value="99039.261720713606" table:style-name="ce8">
            <text:p>99039<text:s/></text:p>
          </table:table-cell>
          <table:table-cell office:value-type="float" office:value="6265906.8230483104" table:style-name="ce8">
            <text:p>6265907<text:s/></text:p>
          </table:table-cell>
          <table:table-cell office:value-type="float" office:value="63.261588667960702" table:style-name="ce9">
            <text:p>63.26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2.0789081409740501E-4" table:style-name="ce7">
            <text:p>0.00021<text:s/></text:p>
          </table:table-cell>
          <table:table-cell office:value-type="float" office:value="99030.950419889603" table:style-name="ce8">
            <text:p>99031<text:s/></text:p>
          </table:table-cell>
          <table:table-cell office:value-type="float" office:value="20.587624903630601" table:style-name="ce8">
            <text:p>21<text:s/></text:p>
          </table:table-cell>
          <table:table-cell office:value-type="float" office:value="99020.656607437806" table:style-name="ce8">
            <text:p>99021<text:s/></text:p>
          </table:table-cell>
          <table:table-cell office:value-type="float" office:value="6166867.5613275999" table:style-name="ce8">
            <text:p>6166868<text:s/></text:p>
          </table:table-cell>
          <table:table-cell office:value-type="float" office:value="62.272123363253399" table:style-name="ce9">
            <text:p>62.27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2.5542458439970801E-4" table:style-name="ce7">
            <text:p>0.00026<text:s/></text:p>
          </table:table-cell>
          <table:table-cell office:value-type="float" office:value="99010.362794985995" table:style-name="ce8">
            <text:p>99010<text:s/></text:p>
          </table:table-cell>
          <table:table-cell office:value-type="float" office:value="25.2896807681736" table:style-name="ce8">
            <text:p>25<text:s/></text:p>
          </table:table-cell>
          <table:table-cell office:value-type="float" office:value="98997.717954601903" table:style-name="ce8">
            <text:p>98998<text:s/></text:p>
          </table:table-cell>
          <table:table-cell office:value-type="float" office:value="6067846.9047201602" table:style-name="ce8">
            <text:p>6067847<text:s/></text:p>
          </table:table-cell>
          <table:table-cell office:value-type="float" office:value="61.284967890527199" table:style-name="ce9">
            <text:p>61.28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3.1298011333683398E-4" table:style-name="ce7">
            <text:p>0.00031<text:s/></text:p>
          </table:table-cell>
          <table:table-cell office:value-type="float" office:value="98985.073114217797" table:style-name="ce8">
            <text:p>98985<text:s/></text:p>
          </table:table-cell>
          <table:table-cell office:value-type="float" office:value="30.9803594019427" table:style-name="ce8">
            <text:p>31<text:s/></text:p>
          </table:table-cell>
          <table:table-cell office:value-type="float" office:value="98969.582934516904" table:style-name="ce8">
            <text:p>98970<text:s/></text:p>
          </table:table-cell>
          <table:table-cell office:value-type="float" office:value="5968849.1867655599" table:style-name="ce8">
            <text:p>5968849<text:s/></text:p>
          </table:table-cell>
          <table:table-cell office:value-type="float" office:value="60.3004978324173" table:style-name="ce9">
            <text:p>60.30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3.8304762202413399E-4" table:style-name="ce7">
            <text:p>0.00038<text:s/></text:p>
          </table:table-cell>
          <table:table-cell office:value-type="float" office:value="98954.092754815894" table:style-name="ce8">
            <text:p>98954<text:s/></text:p>
          </table:table-cell>
          <table:table-cell office:value-type="float" office:value="37.904129919287797" table:style-name="ce8">
            <text:p>38<text:s/></text:p>
          </table:table-cell>
          <table:table-cell office:value-type="float" office:value="98935.140689856198" table:style-name="ce8">
            <text:p>98935<text:s/></text:p>
          </table:table-cell>
          <table:table-cell office:value-type="float" office:value="5869879.6038310397" table:style-name="ce8">
            <text:p>5869880<text:s/></text:p>
          </table:table-cell>
          <table:table-cell office:value-type="float" office:value="59.319220058691002" table:style-name="ce9">
            <text:p>59.32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4.6329133743536601E-4" table:style-name="ce7">
            <text:p>0.00046<text:s/></text:p>
          </table:table-cell>
          <table:table-cell office:value-type="float" office:value="98916.188624896604" table:style-name="ce8">
            <text:p>98916<text:s/></text:p>
          </table:table-cell>
          <table:table-cell office:value-type="float" office:value="45.827013322037303" table:style-name="ce8">
            <text:p>46<text:s/></text:p>
          </table:table-cell>
          <table:table-cell office:value-type="float" office:value="98893.275118235601" table:style-name="ce8">
            <text:p>98893<text:s/></text:p>
          </table:table-cell>
          <table:table-cell office:value-type="float" office:value="5770944.4631411899" table:style-name="ce8">
            <text:p>5770944<text:s/></text:p>
          </table:table-cell>
          <table:table-cell office:value-type="float" office:value="58.341759254649197" table:style-name="ce9">
            <text:p>58.34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5.4564188035076801E-4" table:style-name="ce7">
            <text:p>0.00055<text:s/></text:p>
          </table:table-cell>
          <table:table-cell office:value-type="float" office:value="98870.361611574597" table:style-name="ce8">
            <text:p>98870<text:s/></text:p>
          </table:table-cell>
          <table:table-cell office:value-type="float" office:value="53.947810020699897" table:style-name="ce8">
            <text:p>54<text:s/></text:p>
          </table:table-cell>
          <table:table-cell office:value-type="float" office:value="98843.387706564201" table:style-name="ce8">
            <text:p>98843<text:s/></text:p>
          </table:table-cell>
          <table:table-cell office:value-type="float" office:value="5672051.1880229497" table:style-name="ce8">
            <text:p>5672051<text:s/></text:p>
          </table:table-cell>
          <table:table-cell office:value-type="float" office:value="57.368569261497797" table:style-name="ce9">
            <text:p>57.37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6.21326392193825E-4" table:style-name="ce7">
            <text:p>0.00062<text:s/></text:p>
          </table:table-cell>
          <table:table-cell office:value-type="float" office:value="98816.413801553805" table:style-name="ce8">
            <text:p>98816<text:s/></text:p>
          </table:table-cell>
          <table:table-cell office:value-type="float" office:value="61.397245876851599" table:style-name="ce8">
            <text:p>61<text:s/></text:p>
          </table:table-cell>
          <table:table-cell office:value-type="float" office:value="98785.715178615399" table:style-name="ce8">
            <text:p>98786<text:s/></text:p>
          </table:table-cell>
          <table:table-cell office:value-type="float" office:value="5573207.8003163897" table:style-name="ce8">
            <text:p>5573208<text:s/></text:p>
          </table:table-cell>
          <table:table-cell office:value-type="float" office:value="56.399616075004197" table:style-name="ce9">
            <text:p>56.40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6.7962422755759699E-4" table:style-name="ce7">
            <text:p>0.00068<text:s/></text:p>
          </table:table-cell>
          <table:table-cell office:value-type="float" office:value="98755.016555676993" table:style-name="ce8">
            <text:p>98755<text:s/></text:p>
          </table:table-cell>
          <table:table-cell office:value-type="float" office:value="67.116301844089705" table:style-name="ce8">
            <text:p>67<text:s/></text:p>
          </table:table-cell>
          <table:table-cell office:value-type="float" office:value="98721.458404755002" table:style-name="ce8">
            <text:p>98721<text:s/></text:p>
          </table:table-cell>
          <table:table-cell office:value-type="float" office:value="5474422.0851377696" table:style-name="ce8">
            <text:p>5474422<text:s/></text:p>
          </table:table-cell>
          <table:table-cell office:value-type="float" office:value="55.434369575052003" table:style-name="ce9">
            <text:p>55.43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7.1561844714432895E-4" table:style-name="ce7">
            <text:p>0.00072<text:s/></text:p>
          </table:table-cell>
          <table:table-cell office:value-type="float" office:value="98687.900253832893" table:style-name="ce8">
            <text:p>98688<text:s/></text:p>
          </table:table-cell>
          <table:table-cell office:value-type="float" office:value="70.622881931582299" table:style-name="ce8">
            <text:p>71<text:s/></text:p>
          </table:table-cell>
          <table:table-cell office:value-type="float" office:value="98652.588812867107" table:style-name="ce8">
            <text:p>98653<text:s/></text:p>
          </table:table-cell>
          <table:table-cell office:value-type="float" office:value="5375700.6267330199" table:style-name="ce8">
            <text:p>5375701<text:s/></text:p>
          </table:table-cell>
          <table:table-cell office:value-type="float" office:value="54.471729694383001" table:style-name="ce9">
            <text:p>54.47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7.3453114223849298E-4" table:style-name="ce7">
            <text:p>0.00073<text:s/></text:p>
          </table:table-cell>
          <table:table-cell office:value-type="float" office:value="98617.277371901306" table:style-name="ce8">
            <text:p>98617<text:s/></text:p>
          </table:table-cell>
          <table:table-cell office:value-type="float" office:value="72.437461392432994" table:style-name="ce8">
            <text:p>72<text:s/></text:p>
          </table:table-cell>
          <table:table-cell office:value-type="float" office:value="98581.058641205105" table:style-name="ce8">
            <text:p>98581<text:s/></text:p>
          </table:table-cell>
          <table:table-cell office:value-type="float" office:value="5277048.03792015" table:style-name="ce8">
            <text:p>5277048<text:s/></text:p>
          </table:table-cell>
          <table:table-cell office:value-type="float" office:value="53.510380519019698" table:style-name="ce9">
            <text:p>53.51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7.4796085275656695E-4" table:style-name="ce7">
            <text:p>0.00075<text:s/></text:p>
          </table:table-cell>
          <table:table-cell office:value-type="float" office:value="98544.839910508905" table:style-name="ce8">
            <text:p>98545<text:s/></text:p>
          </table:table-cell>
          <table:table-cell office:value-type="float" office:value="73.707682494223604" table:style-name="ce8">
            <text:p>74<text:s/></text:p>
          </table:table-cell>
          <table:table-cell office:value-type="float" office:value="98507.986069261795" table:style-name="ce8">
            <text:p>98508<text:s/></text:p>
          </table:table-cell>
          <table:table-cell office:value-type="float" office:value="5178466.9792789398" table:style-name="ce8">
            <text:p>5178467<text:s/></text:p>
          </table:table-cell>
          <table:table-cell office:value-type="float" office:value="52.549346916405199" table:style-name="ce9">
            <text:p>52.55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7.6366614715756302E-4" table:style-name="ce7">
            <text:p>0.00076<text:s/></text:p>
          </table:table-cell>
          <table:table-cell office:value-type="float" office:value="98471.1322280147" table:style-name="ce8">
            <text:p>98471<text:s/></text:p>
          </table:table-cell>
          <table:table-cell office:value-type="float" office:value="75.199070154810897" table:style-name="ce8">
            <text:p>75<text:s/></text:p>
          </table:table-cell>
          <table:table-cell office:value-type="float" office:value="98433.532692937297" table:style-name="ce8">
            <text:p>98434<text:s/></text:p>
          </table:table-cell>
          <table:table-cell office:value-type="float" office:value="5079958.9932096796" table:style-name="ce8">
            <text:p>5079959<text:s/></text:p>
          </table:table-cell>
          <table:table-cell office:value-type="float" office:value="51.588306930875902" table:style-name="ce9">
            <text:p>51.59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7.9589012378898205E-4" table:style-name="ce7">
            <text:p>0.00080<text:s/></text:p>
          </table:table-cell>
          <table:table-cell office:value-type="float" office:value="98395.933157859894" table:style-name="ce8">
            <text:p>98396<text:s/></text:p>
          </table:table-cell>
          <table:table-cell office:value-type="float" office:value="78.312351421341504" table:style-name="ce8">
            <text:p>78<text:s/></text:p>
          </table:table-cell>
          <table:table-cell office:value-type="float" office:value="98356.776982149197" table:style-name="ce8">
            <text:p>98357<text:s/></text:p>
          </table:table-cell>
          <table:table-cell office:value-type="float" office:value="4981525.4605167499" table:style-name="ce8">
            <text:p>4981525<text:s/></text:p>
          </table:table-cell>
          <table:table-cell office:value-type="float" office:value="50.627351158149203" table:style-name="ce9">
            <text:p>50.63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8.5333130684702298E-4" table:style-name="ce7">
            <text:p>0.00085<text:s/></text:p>
          </table:table-cell>
          <table:table-cell office:value-type="float" office:value="98317.620806438499" table:style-name="ce8">
            <text:p>98318<text:s/></text:p>
          </table:table-cell>
          <table:table-cell office:value-type="float" office:value="83.897503848848203" table:style-name="ce8">
            <text:p>84<text:s/></text:p>
          </table:table-cell>
          <table:table-cell office:value-type="float" office:value="98275.6720545141" table:style-name="ce8">
            <text:p>98276<text:s/></text:p>
          </table:table-cell>
          <table:table-cell office:value-type="float" office:value="4883168.6835345998" table:style-name="ce8">
            <text:p>4883169<text:s/></text:p>
          </table:table-cell>
          <table:table-cell office:value-type="float" office:value="49.667278799883398" table:style-name="ce9">
            <text:p>49.67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9.3189114616458501E-4" table:style-name="ce7">
            <text:p>0.00093<text:s/></text:p>
          </table:table-cell>
          <table:table-cell office:value-type="float" office:value="98233.7233025897" table:style-name="ce8">
            <text:p>98234<text:s/></text:p>
          </table:table-cell>
          <table:table-cell office:value-type="float" office:value="91.543137000464995" table:style-name="ce8">
            <text:p>92<text:s/></text:p>
          </table:table-cell>
          <table:table-cell office:value-type="float" office:value="98187.951734089496" table:style-name="ce8">
            <text:p>98188<text:s/></text:p>
          </table:table-cell>
          <table:table-cell office:value-type="float" office:value="4784893.01148008" table:style-name="ce8">
            <text:p>4784893<text:s/></text:p>
          </table:table-cell>
          <table:table-cell office:value-type="float" office:value="48.7092706110829" table:style-name="ce9">
            <text:p>48.71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1.01834555028234E-3" table:style-name="ce7">
            <text:p>0.00102<text:s/></text:p>
          </table:table-cell>
          <table:table-cell office:value-type="float" office:value="98142.180165589205" table:style-name="ce8">
            <text:p>98142<text:s/></text:p>
          </table:table-cell>
          <table:table-cell office:value-type="float" office:value="99.942652466635593" table:style-name="ce8">
            <text:p>100<text:s/></text:p>
          </table:table-cell>
          <table:table-cell office:value-type="float" office:value="98092.208839355895" table:style-name="ce8">
            <text:p>98092<text:s/></text:p>
          </table:table-cell>
          <table:table-cell office:value-type="float" office:value="4686705.0597459897" table:style-name="ce8">
            <text:p>4686705<text:s/></text:p>
          </table:table-cell>
          <table:table-cell office:value-type="float" office:value="47.754238308527498" table:style-name="ce9">
            <text:p>47.75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1.10663662597164E-3" table:style-name="ce7">
            <text:p>0.00111<text:s/></text:p>
          </table:table-cell>
          <table:table-cell office:value-type="float" office:value="98042.2375131226" table:style-name="ce8">
            <text:p>98042<text:s/></text:p>
          </table:table-cell>
          <table:table-cell office:value-type="float" office:value="108.49713092423301" table:style-name="ce8">
            <text:p>108<text:s/></text:p>
          </table:table-cell>
          <table:table-cell office:value-type="float" office:value="97987.988947660502" table:style-name="ce8">
            <text:p>97988<text:s/></text:p>
          </table:table-cell>
          <table:table-cell office:value-type="float" office:value="4588612.8509066403" table:style-name="ce8">
            <text:p>4588613<text:s/></text:p>
          </table:table-cell>
          <table:table-cell office:value-type="float" office:value="46.802408505747003" table:style-name="ce9">
            <text:p>46.80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1.17601551800092E-3" table:style-name="ce7">
            <text:p>0.00118<text:s/></text:p>
          </table:table-cell>
          <table:table-cell office:value-type="float" office:value="97933.740382198303" table:style-name="ce8">
            <text:p>97934<text:s/></text:p>
          </table:table-cell>
          <table:table-cell office:value-type="float" office:value="115.171598425338" table:style-name="ce8">
            <text:p>115<text:s/></text:p>
          </table:table-cell>
          <table:table-cell office:value-type="float" office:value="97876.154582985706" table:style-name="ce8">
            <text:p>97876<text:s/></text:p>
          </table:table-cell>
          <table:table-cell office:value-type="float" office:value="4490624.8619589796" table:style-name="ce8">
            <text:p>4490625<text:s/></text:p>
          </table:table-cell>
          <table:table-cell office:value-type="float" office:value="45.853705213685998" table:style-name="ce9">
            <text:p>45.85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.2148764966051901E-3" table:style-name="ce7">
            <text:p>0.00121<text:s/></text:p>
          </table:table-cell>
          <table:table-cell office:value-type="float" office:value="97818.568783772993" table:style-name="ce8">
            <text:p>97819<text:s/></text:p>
          </table:table-cell>
          <table:table-cell office:value-type="float" office:value="118.837480146964" table:style-name="ce8">
            <text:p>119<text:s/></text:p>
          </table:table-cell>
          <table:table-cell office:value-type="float" office:value="97759.150043699497" table:style-name="ce8">
            <text:p>97759<text:s/></text:p>
          </table:table-cell>
          <table:table-cell office:value-type="float" office:value="4392748.7073759902" table:style-name="ce8">
            <text:p>4392749<text:s/></text:p>
          </table:table-cell>
          <table:table-cell office:value-type="float" office:value="44.9071046734094" table:style-name="ce9">
            <text:p>44.91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2389542297110701E-3" table:style-name="ce7">
            <text:p>0.00124<text:s/></text:p>
          </table:table-cell>
          <table:table-cell office:value-type="float" office:value="97699.731303626002" table:style-name="ce8">
            <text:p>97700<text:s/></text:p>
          </table:table-cell>
          <table:table-cell office:value-type="float" office:value="121.045495340263" table:style-name="ce8">
            <text:p>121<text:s/></text:p>
          </table:table-cell>
          <table:table-cell office:value-type="float" office:value="97639.208555955905" table:style-name="ce8">
            <text:p>97639<text:s/></text:p>
          </table:table-cell>
          <table:table-cell office:value-type="float" office:value="4294989.5573322903" table:style-name="ce8">
            <text:p>4294990<text:s/></text:p>
          </table:table-cell>
          <table:table-cell office:value-type="float" office:value="43.961119442432697" table:style-name="ce9">
            <text:p>43.96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2868363020691999E-3" table:style-name="ce7">
            <text:p>0.00129<text:s/></text:p>
          </table:table-cell>
          <table:table-cell office:value-type="float" office:value="97578.685808285794" table:style-name="ce8">
            <text:p>97579<text:s/></text:p>
          </table:table-cell>
          <table:table-cell office:value-type="float" office:value="125.567795206307" table:style-name="ce8">
            <text:p>126<text:s/></text:p>
          </table:table-cell>
          <table:table-cell office:value-type="float" office:value="97515.901910682602" table:style-name="ce8">
            <text:p>97516<text:s/></text:p>
          </table:table-cell>
          <table:table-cell office:value-type="float" office:value="4197350.3487763302" table:style-name="ce8">
            <text:p>4197350<text:s/></text:p>
          </table:table-cell>
          <table:table-cell office:value-type="float" office:value="43.015032576098903" table:style-name="ce9">
            <text:p>43.02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.39040410921822E-3" table:style-name="ce7">
            <text:p>0.00139<text:s/></text:p>
          </table:table-cell>
          <table:table-cell office:value-type="float" office:value="97453.118013079496" table:style-name="ce8">
            <text:p>97453<text:s/></text:p>
          </table:table-cell>
          <table:table-cell office:value-type="float" office:value="135.49921574151401" table:style-name="ce8">
            <text:p>135<text:s/></text:p>
          </table:table-cell>
          <table:table-cell office:value-type="float" office:value="97385.368405208705" table:style-name="ce8">
            <text:p>97385<text:s/></text:p>
          </table:table-cell>
          <table:table-cell office:value-type="float" office:value="4099834.4468656499" table:style-name="ce8">
            <text:p>4099834<text:s/></text:p>
          </table:table-cell>
          <table:table-cell office:value-type="float" office:value="42.069812956783998" table:style-name="ce9">
            <text:p>42.07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.59779509741076E-3" table:style-name="ce7">
            <text:p>0.00160<text:s/></text:p>
          </table:table-cell>
          <table:table-cell office:value-type="float" office:value="97317.618797338" table:style-name="ce8">
            <text:p>97318<text:s/></text:p>
          </table:table-cell>
          <table:table-cell office:value-type="float" office:value="155.49361420607599" table:style-name="ce8">
            <text:p>155<text:s/></text:p>
          </table:table-cell>
          <table:table-cell office:value-type="float" office:value="97239.871990234897" table:style-name="ce8">
            <text:p>97240<text:s/></text:p>
          </table:table-cell>
          <table:table-cell office:value-type="float" office:value="4002449.07846044" table:style-name="ce8">
            <text:p>4002449<text:s/></text:p>
          </table:table-cell>
          <table:table-cell office:value-type="float" office:value="41.1276922711751" table:style-name="ce9">
            <text:p>41.13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9336314304729599E-3" table:style-name="ce7">
            <text:p>0.00193<text:s/></text:p>
          </table:table-cell>
          <table:table-cell office:value-type="float" office:value="97162.125183131895" table:style-name="ce8">
            <text:p>97162<text:s/></text:p>
          </table:table-cell>
          <table:table-cell office:value-type="float" office:value="187.875739105652" table:style-name="ce8">
            <text:p>188<text:s/></text:p>
          </table:table-cell>
          <table:table-cell office:value-type="float" office:value="97068.187313579096" table:style-name="ce8">
            <text:p>97068<text:s/></text:p>
          </table:table-cell>
          <table:table-cell office:value-type="float" office:value="3905209.2064702101" table:style-name="ce8">
            <text:p>3905209<text:s/></text:p>
          </table:table-cell>
          <table:table-cell office:value-type="float" office:value="40.192710885127703" table:style-name="ce9">
            <text:p>40.19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2.3748871322799799E-3" table:style-name="ce7">
            <text:p>0.00237<text:s/></text:p>
          </table:table-cell>
          <table:table-cell office:value-type="float" office:value="96974.249444026194" table:style-name="ce8">
            <text:p>96974<text:s/></text:p>
          </table:table-cell>
          <table:table-cell office:value-type="float" office:value="230.30289716712701" table:style-name="ce8">
            <text:p>230<text:s/></text:p>
          </table:table-cell>
          <table:table-cell office:value-type="float" office:value="96859.097995442702" table:style-name="ce8">
            <text:p>96859<text:s/></text:p>
          </table:table-cell>
          <table:table-cell office:value-type="float" office:value="3808141.0191566302" table:style-name="ce8">
            <text:p>3808141<text:s/></text:p>
          </table:table-cell>
          <table:table-cell office:value-type="float" office:value="39.269610654266501" table:style-name="ce9">
            <text:p>39.27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2.86536929389583E-3" table:style-name="ce7">
            <text:p>0.00287<text:s/></text:p>
          </table:table-cell>
          <table:table-cell office:value-type="float" office:value="96743.946546859093" table:style-name="ce8">
            <text:p>96744<text:s/></text:p>
          </table:table-cell>
          <table:table-cell office:value-type="float" office:value="277.20713380567003" table:style-name="ce8">
            <text:p>277<text:s/></text:p>
          </table:table-cell>
          <table:table-cell office:value-type="float" office:value="96605.342979956302" table:style-name="ce8">
            <text:p>96605<text:s/></text:p>
          </table:table-cell>
          <table:table-cell office:value-type="float" office:value="3711281.9211611901" table:style-name="ce8">
            <text:p>3711282<text:s/></text:p>
          </table:table-cell>
          <table:table-cell office:value-type="float" office:value="38.361903288321798" table:style-name="ce9">
            <text:p>38.36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3.3619226825070598E-3" table:style-name="ce7">
            <text:p>0.00336<text:s/></text:p>
          </table:table-cell>
          <table:table-cell office:value-type="float" office:value="96466.739413053394" table:style-name="ce8">
            <text:p>96467<text:s/></text:p>
          </table:table-cell>
          <table:table-cell office:value-type="float" office:value="324.31371934024202" table:style-name="ce8">
            <text:p>324<text:s/></text:p>
          </table:table-cell>
          <table:table-cell office:value-type="float" office:value="96304.582553383298" table:style-name="ce8">
            <text:p>96305<text:s/></text:p>
          </table:table-cell>
          <table:table-cell office:value-type="float" office:value="3614676.57818123" table:style-name="ce8">
            <text:p>3614677<text:s/></text:p>
          </table:table-cell>
          <table:table-cell office:value-type="float" office:value="37.470703375842596" table:style-name="ce9">
            <text:p>37.47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3.8010523005288701E-3" table:style-name="ce7">
            <text:p>0.00380<text:s/></text:p>
          </table:table-cell>
          <table:table-cell office:value-type="float" office:value="96142.425693713201" table:style-name="ce8">
            <text:p>96142<text:s/></text:p>
          </table:table-cell>
          <table:table-cell office:value-type="float" office:value="365.44238836151402" table:style-name="ce8">
            <text:p>365<text:s/></text:p>
          </table:table-cell>
          <table:table-cell office:value-type="float" office:value="95959.704499532396" table:style-name="ce8">
            <text:p>95960<text:s/></text:p>
          </table:table-cell>
          <table:table-cell office:value-type="float" office:value="3518371.9956278498" table:style-name="ce8">
            <text:p>3518372<text:s/></text:p>
          </table:table-cell>
          <table:table-cell office:value-type="float" office:value="36.595415293936298" table:style-name="ce9">
            <text:p>36.60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4.1514738820707803E-3" table:style-name="ce7">
            <text:p>0.00415<text:s/></text:p>
          </table:table-cell>
          <table:table-cell office:value-type="float" office:value="95776.983305351707" table:style-name="ce8">
            <text:p>95777<text:s/></text:p>
          </table:table-cell>
          <table:table-cell office:value-type="float" office:value="397.61564469569697" table:style-name="ce8">
            <text:p>398<text:s/></text:p>
          </table:table-cell>
          <table:table-cell office:value-type="float" office:value="95578.175483003797" table:style-name="ce8">
            <text:p>95578<text:s/></text:p>
          </table:table-cell>
          <table:table-cell office:value-type="float" office:value="3422412.2911283099" table:style-name="ce8">
            <text:p>3422412<text:s/></text:p>
          </table:table-cell>
          <table:table-cell office:value-type="float" office:value="35.733139351624203" table:style-name="ce9">
            <text:p>35.73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4.4408213190970103E-3" table:style-name="ce10">
            <text:p>0.00444<text:s/></text:p>
          </table:table-cell>
          <table:table-cell office:value-type="float" office:value="95379.367660656004" table:style-name="ce11">
            <text:p>95379<text:s/></text:p>
          </table:table-cell>
          <table:table-cell office:value-type="float" office:value="423.562729309433" table:style-name="ce11">
            <text:p>424<text:s/></text:p>
          </table:table-cell>
          <table:table-cell office:value-type="float" office:value="95167.586296001304" table:style-name="ce11">
            <text:p>95168<text:s/></text:p>
          </table:table-cell>
          <table:table-cell office:value-type="float" office:value="3326834.1156453099" table:style-name="ce11">
            <text:p>3326834<text:s/></text:p>
          </table:table-cell>
          <table:table-cell office:value-type="float" office:value="34.8800185746842" table:style-name="ce12">
            <text:p>34.88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表2 山地原住民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4.7338024328963E-3" table:style-name="ce7">
            <text:p>0.00473<text:s/></text:p>
          </table:table-cell>
          <table:table-cell office:value-type="float" office:value="94955.804931346502" table:style-name="ce8">
            <text:p>94956<text:s/></text:p>
          </table:table-cell>
          <table:table-cell office:value-type="float" office:value="449.50202040163401" table:style-name="ce8">
            <text:p>450<text:s/></text:p>
          </table:table-cell>
          <table:table-cell office:value-type="float" office:value="94731.053921145707" table:style-name="ce8">
            <text:p>94731<text:s/></text:p>
          </table:table-cell>
          <table:table-cell office:value-type="float" office:value="3231666.5293493099" table:style-name="ce8">
            <text:p>3231667<text:s/></text:p>
          </table:table-cell>
          <table:table-cell office:value-type="float" office:value="34.033375123151401" table:style-name="ce9">
            <text:p>34.03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5.0741758176776697E-3" table:style-name="ce7">
            <text:p>0.00507<text:s/></text:p>
          </table:table-cell>
          <table:table-cell office:value-type="float" office:value="94506.302910944898" table:style-name="ce8">
            <text:p>94506<text:s/></text:p>
          </table:table-cell>
          <table:table-cell office:value-type="float" office:value="479.54159684883803" table:style-name="ce8">
            <text:p>480<text:s/></text:p>
          </table:table-cell>
          <table:table-cell office:value-type="float" office:value="94266.532112520494" table:style-name="ce8">
            <text:p>94267<text:s/></text:p>
          </table:table-cell>
          <table:table-cell office:value-type="float" office:value="3136935.4754281598" table:style-name="ce8">
            <text:p>3136935<text:s/></text:p>
          </table:table-cell>
          <table:table-cell office:value-type="float" office:value="33.192870515569297" table:style-name="ce9">
            <text:p>33.19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5.5322732980894601E-3" table:style-name="ce7">
            <text:p>0.00553<text:s/></text:p>
          </table:table-cell>
          <table:table-cell office:value-type="float" office:value="94026.761314096104" table:style-name="ce8">
            <text:p>94027<text:s/></text:p>
          </table:table-cell>
          <table:table-cell office:value-type="float" office:value="520.181740923804" table:style-name="ce8">
            <text:p>520<text:s/></text:p>
          </table:table-cell>
          <table:table-cell office:value-type="float" office:value="93766.670443634197" table:style-name="ce8">
            <text:p>93767<text:s/></text:p>
          </table:table-cell>
          <table:table-cell office:value-type="float" office:value="3042668.9433156401" table:style-name="ce8">
            <text:p>3042669<text:s/></text:p>
          </table:table-cell>
          <table:table-cell office:value-type="float" office:value="32.359605933374802" table:style-name="ce9">
            <text:p>32.36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6.1412137305908304E-3" table:style-name="ce7">
            <text:p>0.00614<text:s/></text:p>
          </table:table-cell>
          <table:table-cell office:value-type="float" office:value="93506.579573172305" table:style-name="ce8">
            <text:p>93507<text:s/></text:p>
          </table:table-cell>
          <table:table-cell office:value-type="float" office:value="574.243890375349" table:style-name="ce8">
            <text:p>574<text:s/></text:p>
          </table:table-cell>
          <table:table-cell office:value-type="float" office:value="93219.457627984593" table:style-name="ce8">
            <text:p>93219<text:s/></text:p>
          </table:table-cell>
          <table:table-cell office:value-type="float" office:value="2948902.2728720098" table:style-name="ce8">
            <text:p>2948902<text:s/></text:p>
          </table:table-cell>
          <table:table-cell office:value-type="float" office:value="31.5368425017021" table:style-name="ce9">
            <text:p>31.54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6.8640201259238904E-3" table:style-name="ce7">
            <text:p>0.00686<text:s/></text:p>
          </table:table-cell>
          <table:table-cell office:value-type="float" office:value="92932.335682796896" table:style-name="ce8">
            <text:p>92932<text:s/></text:p>
          </table:table-cell>
          <table:table-cell office:value-type="float" office:value="637.88942247583304" table:style-name="ce8">
            <text:p>638<text:s/></text:p>
          </table:table-cell>
          <table:table-cell office:value-type="float" office:value="92613.390971558998" table:style-name="ce8">
            <text:p>92613<text:s/></text:p>
          </table:table-cell>
          <table:table-cell office:value-type="float" office:value="2855682.81524402" table:style-name="ce8">
            <text:p>2855683<text:s/></text:p>
          </table:table-cell>
          <table:table-cell office:value-type="float" office:value="30.728624157163502" table:style-name="ce9">
            <text:p>30.73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7.6183173938926098E-3" table:style-name="ce7">
            <text:p>0.00762<text:s/></text:p>
          </table:table-cell>
          <table:table-cell office:value-type="float" office:value="92294.4462603211" table:style-name="ce8">
            <text:p>92294<text:s/></text:p>
          </table:table-cell>
          <table:table-cell office:value-type="float" office:value="703.12838530469105" table:style-name="ce8">
            <text:p>703<text:s/></text:p>
          </table:table-cell>
          <table:table-cell office:value-type="float" office:value="91942.882067668703" table:style-name="ce8">
            <text:p>91943<text:s/></text:p>
          </table:table-cell>
          <table:table-cell office:value-type="float" office:value="2763069.4242724702" table:style-name="ce8">
            <text:p>2763069<text:s/></text:p>
          </table:table-cell>
          <table:table-cell office:value-type="float" office:value="29.937548099905101" table:style-name="ce9">
            <text:p>29.94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8.3404408490157095E-3" table:style-name="ce7">
            <text:p>0.00834<text:s/></text:p>
          </table:table-cell>
          <table:table-cell office:value-type="float" office:value="91591.317875016393" table:style-name="ce8">
            <text:p>91591<text:s/></text:p>
          </table:table-cell>
          <table:table-cell office:value-type="float" office:value="763.91196901996898" table:style-name="ce8">
            <text:p>764<text:s/></text:p>
          </table:table-cell>
          <table:table-cell office:value-type="float" office:value="91209.361890506407" table:style-name="ce8">
            <text:p>91209<text:s/></text:p>
          </table:table-cell>
          <table:table-cell office:value-type="float" office:value="2671126.5422048001" table:style-name="ce8">
            <text:p>2671127<text:s/></text:p>
          </table:table-cell>
          <table:table-cell office:value-type="float" office:value="29.163534319374701" table:style-name="ce9">
            <text:p>29.16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8.9501850863904601E-3" table:style-name="ce7">
            <text:p>0.00895<text:s/></text:p>
          </table:table-cell>
          <table:table-cell office:value-type="float" office:value="90827.405905996406" table:style-name="ce8">
            <text:p>90827<text:s/></text:p>
          </table:table-cell>
          <table:table-cell office:value-type="float" office:value="812.922093775382" table:style-name="ce8">
            <text:p>813<text:s/></text:p>
          </table:table-cell>
          <table:table-cell office:value-type="float" office:value="90420.944859108698" table:style-name="ce8">
            <text:p>90421<text:s/></text:p>
          </table:table-cell>
          <table:table-cell office:value-type="float" office:value="2579917.1803142899" table:style-name="ce8">
            <text:p>2579917<text:s/></text:p>
          </table:table-cell>
          <table:table-cell office:value-type="float" office:value="28.404611522038" table:style-name="ce9">
            <text:p>28.40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9.4143678232849297E-3" table:style-name="ce7">
            <text:p>0.00941<text:s/></text:p>
          </table:table-cell>
          <table:table-cell office:value-type="float" office:value="90014.483812221006" table:style-name="ce8">
            <text:p>90014<text:s/></text:p>
          </table:table-cell>
          <table:table-cell office:value-type="float" office:value="847.42946003137604" table:style-name="ce8">
            <text:p>847<text:s/></text:p>
          </table:table-cell>
          <table:table-cell office:value-type="float" office:value="89590.769082205399" table:style-name="ce8">
            <text:p>89591<text:s/></text:p>
          </table:table-cell>
          <table:table-cell office:value-type="float" office:value="2489496.2354551801" table:style-name="ce8">
            <text:p>2489496<text:s/></text:p>
          </table:table-cell>
          <table:table-cell office:value-type="float" office:value="27.656618468740099" table:style-name="ce9">
            <text:p>27.66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9.7704934604010904E-3" table:style-name="ce7">
            <text:p>0.00977<text:s/></text:p>
          </table:table-cell>
          <table:table-cell office:value-type="float" office:value="89167.054352189705" table:style-name="ce8">
            <text:p>89167<text:s/></text:p>
          </table:table-cell>
          <table:table-cell office:value-type="float" office:value="871.20612143129802" table:style-name="ce8">
            <text:p>871<text:s/></text:p>
          </table:table-cell>
          <table:table-cell office:value-type="float" office:value="88731.451291474004" table:style-name="ce8">
            <text:p>88731<text:s/></text:p>
          </table:table-cell>
          <table:table-cell office:value-type="float" office:value="2399905.4663729798" table:style-name="ce8">
            <text:p>2399905<text:s/></text:p>
          </table:table-cell>
          <table:table-cell office:value-type="float" office:value="26.9147106384595" table:style-name="ce9">
            <text:p>26.91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1.00935863611381E-2" table:style-name="ce7">
            <text:p>0.01009<text:s/></text:p>
          </table:table-cell>
          <table:table-cell office:value-type="float" office:value="88295.848230758405" table:style-name="ce8">
            <text:p>88296<text:s/></text:p>
          </table:table-cell>
          <table:table-cell office:value-type="float" office:value="891.22176944710304" table:style-name="ce8">
            <text:p>891<text:s/></text:p>
          </table:table-cell>
          <table:table-cell office:value-type="float" office:value="87850.237346034803" table:style-name="ce8">
            <text:p>87850<text:s/></text:p>
          </table:table-cell>
          <table:table-cell office:value-type="float" office:value="2311174.0150815002" table:style-name="ce8">
            <text:p>2311174<text:s/></text:p>
          </table:table-cell>
          <table:table-cell office:value-type="float" office:value="26.175341891968898" table:style-name="ce9">
            <text:p>26.18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1.0439056263926201E-2" table:style-name="ce7">
            <text:p>0.01044<text:s/></text:p>
          </table:table-cell>
          <table:table-cell office:value-type="float" office:value="87404.626461311302" table:style-name="ce8">
            <text:p>87405<text:s/></text:p>
          </table:table-cell>
          <table:table-cell office:value-type="float" office:value="912.42181335707801" table:style-name="ce8">
            <text:p>912<text:s/></text:p>
          </table:table-cell>
          <table:table-cell office:value-type="float" office:value="86948.415554632695" table:style-name="ce8">
            <text:p>86948<text:s/></text:p>
          </table:table-cell>
          <table:table-cell office:value-type="float" office:value="2223323.7777354699" table:style-name="ce8">
            <text:p>2223324<text:s/></text:p>
          </table:table-cell>
          <table:table-cell office:value-type="float" office:value="25.437140661193698" table:style-name="ce9">
            <text:p>25.44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1.08667225274649E-2" table:style-name="ce7">
            <text:p>0.01087<text:s/></text:p>
          </table:table-cell>
          <table:table-cell office:value-type="float" office:value="86492.204647954204" table:style-name="ce8">
            <text:p>86492<text:s/></text:p>
          </table:table-cell>
          <table:table-cell office:value-type="float" office:value="939.88678869802595" table:style-name="ce8">
            <text:p>940<text:s/></text:p>
          </table:table-cell>
          <table:table-cell office:value-type="float" office:value="86022.261253605204" table:style-name="ce8">
            <text:p>86022<text:s/></text:p>
          </table:table-cell>
          <table:table-cell office:value-type="float" office:value="2136375.36218083" table:style-name="ce8">
            <text:p>2136375<text:s/></text:p>
          </table:table-cell>
          <table:table-cell office:value-type="float" office:value="24.700207040350499" table:style-name="ce9">
            <text:p>24.70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1.1399754681158E-2" table:style-name="ce7">
            <text:p>0.01140<text:s/></text:p>
          </table:table-cell>
          <table:table-cell office:value-type="float" office:value="85552.317859256204" table:style-name="ce8">
            <text:p>85552<text:s/></text:p>
          </table:table-cell>
          <table:table-cell office:value-type="float" office:value="975.27543599997705" table:style-name="ce8">
            <text:p>975<text:s/></text:p>
          </table:table-cell>
          <table:table-cell office:value-type="float" office:value="85064.680141256205" table:style-name="ce8">
            <text:p>85065<text:s/></text:p>
          </table:table-cell>
          <table:table-cell office:value-type="float" office:value="2050353.10092723" table:style-name="ce8">
            <text:p>2050353<text:s/></text:p>
          </table:table-cell>
          <table:table-cell office:value-type="float" office:value="23.966073067713999" table:style-name="ce9">
            <text:p>23.97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.20225233980544E-2" table:style-name="ce7">
            <text:p>0.01202<text:s/></text:p>
          </table:table-cell>
          <table:table-cell office:value-type="float" office:value="84577.042423256207" table:style-name="ce8">
            <text:p>84577<text:s/></text:p>
          </table:table-cell>
          <table:table-cell office:value-type="float" office:value="1016.82947147184" table:style-name="ce8">
            <text:p>1017<text:s/></text:p>
          </table:table-cell>
          <table:table-cell office:value-type="float" office:value="84068.627687520304" table:style-name="ce8">
            <text:p>84069<text:s/></text:p>
          </table:table-cell>
          <table:table-cell office:value-type="float" office:value="1965288.4207859701" table:style-name="ce8">
            <text:p>1965288<text:s/></text:p>
          </table:table-cell>
          <table:table-cell office:value-type="float" office:value="23.236665228265" table:style-name="ce9">
            <text:p>23.24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27102654117821E-2" table:style-name="ce7">
            <text:p>0.01271<text:s/></text:p>
          </table:table-cell>
          <table:table-cell office:value-type="float" office:value="83560.212951784299" table:style-name="ce8">
            <text:p>83560<text:s/></text:p>
          </table:table-cell>
          <table:table-cell office:value-type="float" office:value="1062.07248448221" table:style-name="ce8">
            <text:p>1062<text:s/></text:p>
          </table:table-cell>
          <table:table-cell office:value-type="float" office:value="83029.176709543201" table:style-name="ce8">
            <text:p>83029<text:s/></text:p>
          </table:table-cell>
          <table:table-cell office:value-type="float" office:value="1881219.7930984499" table:style-name="ce8">
            <text:p>1881220<text:s/></text:p>
          </table:table-cell>
          <table:table-cell office:value-type="float" office:value="22.513343691260701" table:style-name="ce9">
            <text:p>22.51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3451513899335601E-2" table:style-name="ce7">
            <text:p>0.01345<text:s/></text:p>
          </table:table-cell>
          <table:table-cell office:value-type="float" office:value="82498.140467302102" table:style-name="ce8">
            <text:p>82498<text:s/></text:p>
          </table:table-cell>
          <table:table-cell office:value-type="float" office:value="1109.7248831652601" table:style-name="ce8">
            <text:p>1110<text:s/></text:p>
          </table:table-cell>
          <table:table-cell office:value-type="float" office:value="81943.278025719497" table:style-name="ce8">
            <text:p>81943<text:s/></text:p>
          </table:table-cell>
          <table:table-cell office:value-type="float" office:value="1798190.61638891" table:style-name="ce8">
            <text:p>1798191<text:s/></text:p>
          </table:table-cell>
          <table:table-cell office:value-type="float" office:value="21.796741189598301" table:style-name="ce9">
            <text:p>21.80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4255530817264399E-2" table:style-name="ce7">
            <text:p>0.01426<text:s/></text:p>
          </table:table-cell>
          <table:table-cell office:value-type="float" office:value="81388.415584136907" table:style-name="ce8">
            <text:p>81388<text:s/></text:p>
          </table:table-cell>
          <table:table-cell office:value-type="float" office:value="1160.2350665279901" table:style-name="ce8">
            <text:p>1160<text:s/></text:p>
          </table:table-cell>
          <table:table-cell office:value-type="float" office:value="80808.298050872894" table:style-name="ce8">
            <text:p>80808<text:s/></text:p>
          </table:table-cell>
          <table:table-cell office:value-type="float" office:value="1716247.3383631899" table:style-name="ce8">
            <text:p>1716247<text:s/></text:p>
          </table:table-cell>
          <table:table-cell office:value-type="float" office:value="21.0871206429739" table:style-name="ce9">
            <text:p>21.09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.5142956664969801E-2" table:style-name="ce7">
            <text:p>0.01514<text:s/></text:p>
          </table:table-cell>
          <table:table-cell office:value-type="float" office:value="80228.180517608896" table:style-name="ce8">
            <text:p>80228<text:s/></text:p>
          </table:table-cell>
          <table:table-cell office:value-type="float" office:value="1214.8918608875199" table:style-name="ce8">
            <text:p>1215<text:s/></text:p>
          </table:table-cell>
          <table:table-cell office:value-type="float" office:value="79620.734587165105" table:style-name="ce8">
            <text:p>79621<text:s/></text:p>
          </table:table-cell>
          <table:table-cell office:value-type="float" office:value="1635439.04031232" table:style-name="ce8">
            <text:p>1635439<text:s/></text:p>
          </table:table-cell>
          <table:table-cell office:value-type="float" office:value="20.3848451972977" table:style-name="ce9">
            <text:p>20.38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61143032039868E-2" table:style-name="ce7">
            <text:p>0.01611<text:s/></text:p>
          </table:table-cell>
          <table:table-cell office:value-type="float" office:value="79013.288656721401" table:style-name="ce8">
            <text:p>79013<text:s/></text:p>
          </table:table-cell>
          <table:table-cell office:value-type="float" office:value="1273.2440905585399" table:style-name="ce8">
            <text:p>1273<text:s/></text:p>
          </table:table-cell>
          <table:table-cell office:value-type="float" office:value="78376.666611442095" table:style-name="ce8">
            <text:p>78377<text:s/></text:p>
          </table:table-cell>
          <table:table-cell office:value-type="float" office:value="1555818.30572515" table:style-name="ce8">
            <text:p>1555818<text:s/></text:p>
          </table:table-cell>
          <table:table-cell office:value-type="float" office:value="19.690590433268898" table:style-name="ce9">
            <text:p>19.69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7136157532020899E-2" table:style-name="ce7">
            <text:p>0.01714<text:s/></text:p>
          </table:table-cell>
          <table:table-cell office:value-type="float" office:value="77740.044566162804" table:style-name="ce8">
            <text:p>77740<text:s/></text:p>
          </table:table-cell>
          <table:table-cell office:value-type="float" office:value="1332.16565023209" table:style-name="ce8">
            <text:p>1332<text:s/></text:p>
          </table:table-cell>
          <table:table-cell office:value-type="float" office:value="77073.961741046805" table:style-name="ce8">
            <text:p>77074<text:s/></text:p>
          </table:table-cell>
          <table:table-cell office:value-type="float" office:value="1477441.63911371" table:style-name="ce8">
            <text:p>1477442<text:s/></text:p>
          </table:table-cell>
          <table:table-cell office:value-type="float" office:value="19.004898278084902" table:style-name="ce9">
            <text:p>19.00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8087675434793699E-2" table:style-name="ce7">
            <text:p>0.01809<text:s/></text:p>
          </table:table-cell>
          <table:table-cell office:value-type="float" office:value="76407.878915930705" table:style-name="ce8">
            <text:p>76408<text:s/></text:p>
          </table:table-cell>
          <table:table-cell office:value-type="float" office:value="1382.0409144923699" table:style-name="ce8">
            <text:p>1382<text:s/></text:p>
          </table:table-cell>
          <table:table-cell office:value-type="float" office:value="75716.858458684597" table:style-name="ce8">
            <text:p>75717<text:s/></text:p>
          </table:table-cell>
          <table:table-cell office:value-type="float" office:value="1400367.67737266" table:style-name="ce8">
            <text:p>1400368<text:s/></text:p>
          </table:table-cell>
          <table:table-cell office:value-type="float" office:value="18.3275297945837" table:style-name="ce9">
            <text:p>18.33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90462543347115E-2" table:style-name="ce7">
            <text:p>0.01905<text:s/></text:p>
          </table:table-cell>
          <table:table-cell office:value-type="float" office:value="75025.838001438402" table:style-name="ce8">
            <text:p>75026<text:s/></text:p>
          </table:table-cell>
          <table:table-cell office:value-type="float" office:value="1428.96119225026" table:style-name="ce8">
            <text:p>1429<text:s/></text:p>
          </table:table-cell>
          <table:table-cell office:value-type="float" office:value="74311.357405313203" table:style-name="ce8">
            <text:p>74311<text:s/></text:p>
          </table:table-cell>
          <table:table-cell office:value-type="float" office:value="1324650.8189139799" table:style-name="ce8">
            <text:p>1324651<text:s/></text:p>
          </table:table-cell>
          <table:table-cell office:value-type="float" office:value="17.6559283334974" table:style-name="ce9">
            <text:p>17.66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2.0028887520009201E-2" table:style-name="ce7">
            <text:p>0.02003<text:s/></text:p>
          </table:table-cell>
          <table:table-cell office:value-type="float" office:value="73596.876809188107" table:style-name="ce8">
            <text:p>73597<text:s/></text:p>
          </table:table-cell>
          <table:table-cell office:value-type="float" office:value="1474.0635674352" table:style-name="ce8">
            <text:p>1474<text:s/></text:p>
          </table:table-cell>
          <table:table-cell office:value-type="float" office:value="72859.845025470495" table:style-name="ce8">
            <text:p>72860<text:s/></text:p>
          </table:table-cell>
          <table:table-cell office:value-type="float" office:value="1250339.4615086601" table:style-name="ce8">
            <text:p>1250339<text:s/></text:p>
          </table:table-cell>
          <table:table-cell office:value-type="float" office:value="16.989028824557" table:style-name="ce9">
            <text:p>16.99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2.1114109225510699E-2" table:style-name="ce7">
            <text:p>0.02111<text:s/></text:p>
          </table:table-cell>
          <table:table-cell office:value-type="float" office:value="72122.813241752898" table:style-name="ce8">
            <text:p>72123<text:s/></text:p>
          </table:table-cell>
          <table:table-cell office:value-type="float" office:value="1522.80895643748" table:style-name="ce8">
            <text:p>1523<text:s/></text:p>
          </table:table-cell>
          <table:table-cell office:value-type="float" office:value="71361.4087635342" table:style-name="ce8">
            <text:p>71361<text:s/></text:p>
          </table:table-cell>
          <table:table-cell office:value-type="float" office:value="1177479.6164831901" table:style-name="ce8">
            <text:p>1177480<text:s/></text:p>
          </table:table-cell>
          <table:table-cell office:value-type="float" office:value="16.3260355989765" table:style-name="ce9">
            <text:p>16.33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2.2403774953115199E-2" table:style-name="ce7">
            <text:p>0.02240<text:s/></text:p>
          </table:table-cell>
          <table:table-cell office:value-type="float" office:value="70600.004285315401" table:style-name="ce8">
            <text:p>70600<text:s/></text:p>
          </table:table-cell>
          <table:table-cell office:value-type="float" office:value="1581.7066076971801" table:style-name="ce8">
            <text:p>1582<text:s/></text:p>
          </table:table-cell>
          <table:table-cell office:value-type="float" office:value="69809.150981466795" table:style-name="ce8">
            <text:p>69809<text:s/></text:p>
          </table:table-cell>
          <table:table-cell office:value-type="float" office:value="1106118.2077196599" table:style-name="ce8">
            <text:p>1106118<text:s/></text:p>
          </table:table-cell>
          <table:table-cell office:value-type="float" office:value="15.667395758922501" table:style-name="ce9">
            <text:p>15.67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2.3969352670298202E-2" table:style-name="ce7">
            <text:p>0.02397<text:s/></text:p>
          </table:table-cell>
          <table:table-cell office:value-type="float" office:value="69018.297677618204" table:style-name="ce8">
            <text:p>69018<text:s/></text:p>
          </table:table-cell>
          <table:table-cell office:value-type="float" office:value="1654.3239177384601" table:style-name="ce8">
            <text:p>1654<text:s/></text:p>
          </table:table-cell>
          <table:table-cell office:value-type="float" office:value="68191.135718749007" table:style-name="ce8">
            <text:p>68191<text:s/></text:p>
          </table:table-cell>
          <table:table-cell office:value-type="float" office:value="1036309.05673819" table:style-name="ce8">
            <text:p>1036309<text:s/></text:p>
          </table:table-cell>
          <table:table-cell office:value-type="float" office:value="15.0149901056493" table:style-name="ce9">
            <text:p>15.01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2.5864315817673501E-2" table:style-name="ce7">
            <text:p>0.02586<text:s/></text:p>
          </table:table-cell>
          <table:table-cell office:value-type="float" office:value="67363.973759879795" table:style-name="ce8">
            <text:p>67364<text:s/></text:p>
          </table:table-cell>
          <table:table-cell office:value-type="float" office:value="1742.3230920589999" table:style-name="ce8">
            <text:p>1742<text:s/></text:p>
          </table:table-cell>
          <table:table-cell office:value-type="float" office:value="66492.812213850295" table:style-name="ce8">
            <text:p>66493<text:s/></text:p>
          </table:table-cell>
          <table:table-cell office:value-type="float" office:value="968117.92101944401" table:style-name="ce8">
            <text:p>968118<text:s/></text:p>
          </table:table-cell>
          <table:table-cell office:value-type="float" office:value="14.3714491141856" table:style-name="ce9">
            <text:p>14.37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2.8094357505021299E-2" table:style-name="ce7">
            <text:p>0.02809<text:s/></text:p>
          </table:table-cell>
          <table:table-cell office:value-type="float" office:value="65621.650667820795" table:style-name="ce8">
            <text:p>65622<text:s/></text:p>
          </table:table-cell>
          <table:table-cell office:value-type="float" office:value="1843.5981139313801" table:style-name="ce8">
            <text:p>1844<text:s/></text:p>
          </table:table-cell>
          <table:table-cell office:value-type="float" office:value="64699.851610855098" table:style-name="ce8">
            <text:p>64700<text:s/></text:p>
          </table:table-cell>
          <table:table-cell office:value-type="float" office:value="901625.10880559299" table:style-name="ce8">
            <text:p>901625<text:s/></text:p>
          </table:table-cell>
          <table:table-cell office:value-type="float" office:value="13.739750518767901" table:style-name="ce9">
            <text:p>13.74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3.0627243894241801E-2" table:style-name="ce7">
            <text:p>0.03063<text:s/></text:p>
          </table:table-cell>
          <table:table-cell office:value-type="float" office:value="63778.0525538894" table:style-name="ce8">
            <text:p>63778<text:s/></text:p>
          </table:table-cell>
          <table:table-cell office:value-type="float" office:value="1953.3459706677399" table:style-name="ce8">
            <text:p>1953<text:s/></text:p>
          </table:table-cell>
          <table:table-cell office:value-type="float" office:value="62801.379568555603" table:style-name="ce8">
            <text:p>62801<text:s/></text:p>
          </table:table-cell>
          <table:table-cell office:value-type="float" office:value="836925.25719473802" table:style-name="ce8">
            <text:p>836925<text:s/></text:p>
          </table:table-cell>
          <table:table-cell office:value-type="float" office:value="13.1224649182817" table:style-name="ce9">
            <text:p>13.12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3.3425841251752901E-2" table:style-name="ce7">
            <text:p>0.03343<text:s/></text:p>
          </table:table-cell>
          <table:table-cell office:value-type="float" office:value="61824.706583221698" table:style-name="ce8">
            <text:p>61825<text:s/></text:p>
          </table:table-cell>
          <table:table-cell office:value-type="float" office:value="2066.5428276869702" table:style-name="ce8">
            <text:p>2067<text:s/></text:p>
          </table:table-cell>
          <table:table-cell office:value-type="float" office:value="60791.435169378201" table:style-name="ce8">
            <text:p>60791<text:s/></text:p>
          </table:table-cell>
          <table:table-cell office:value-type="float" office:value="774123.87762618298" table:style-name="ce8">
            <text:p>774124<text:s/></text:p>
          </table:table-cell>
          <table:table-cell office:value-type="float" office:value="12.521270547141899" table:style-name="ce9">
            <text:p>12.52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3.6468934811957697E-2" table:style-name="ce7">
            <text:p>0.03647<text:s/></text:p>
          </table:table-cell>
          <table:table-cell office:value-type="float" office:value="59758.163755534697" table:style-name="ce8">
            <text:p>59758<text:s/></text:p>
          </table:table-cell>
          <table:table-cell office:value-type="float" office:value="2179.3165784828898" table:style-name="ce8">
            <text:p>2179<text:s/></text:p>
          </table:table-cell>
          <table:table-cell office:value-type="float" office:value="58668.505466293303" table:style-name="ce8">
            <text:p>58669<text:s/></text:p>
          </table:table-cell>
          <table:table-cell office:value-type="float" office:value="713332.44245680503" table:style-name="ce8">
            <text:p>713332<text:s/></text:p>
          </table:table-cell>
          <table:table-cell office:value-type="float" office:value="11.936987310637299" table:style-name="ce9">
            <text:p>11.94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3.9743664114619603E-2" table:style-name="ce7">
            <text:p>0.03974<text:s/></text:p>
          </table:table-cell>
          <table:table-cell office:value-type="float" office:value="57578.847177051801" table:style-name="ce8">
            <text:p>57579<text:s/></text:p>
          </table:table-cell>
          <table:table-cell office:value-type="float" office:value="2288.3943623117598" table:style-name="ce8">
            <text:p>2288<text:s/></text:p>
          </table:table-cell>
          <table:table-cell office:value-type="float" office:value="56434.649995895903" table:style-name="ce8">
            <text:p>56435<text:s/></text:p>
          </table:table-cell>
          <table:table-cell office:value-type="float" office:value="654663.93699051102" table:style-name="ce8">
            <text:p>654664<text:s/></text:p>
          </table:table-cell>
          <table:table-cell office:value-type="float" office:value="11.3698687814547" table:style-name="ce9">
            <text:p>11.37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4.3243575347472002E-2" table:style-name="ce7">
            <text:p>0.04324<text:s/></text:p>
          </table:table-cell>
          <table:table-cell office:value-type="float" office:value="55290.4528147401" table:style-name="ce8">
            <text:p>55290<text:s/></text:p>
          </table:table-cell>
          <table:table-cell office:value-type="float" office:value="2390.9568622900601" table:style-name="ce8">
            <text:p>2391<text:s/></text:p>
          </table:table-cell>
          <table:table-cell office:value-type="float" office:value="54094.974383594999" table:style-name="ce8">
            <text:p>54095<text:s/></text:p>
          </table:table-cell>
          <table:table-cell office:value-type="float" office:value="598229.28699461499" table:style-name="ce8">
            <text:p>598229<text:s/></text:p>
          </table:table-cell>
          <table:table-cell office:value-type="float" office:value="10.819757418140201" table:style-name="ce9">
            <text:p>10.82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4.6958713583106701E-2" table:style-name="ce7">
            <text:p>0.04696<text:s/></text:p>
          </table:table-cell>
          <table:table-cell office:value-type="float" office:value="52899.495952450001" table:style-name="ce8">
            <text:p>52899<text:s/></text:p>
          </table:table-cell>
          <table:table-cell office:value-type="float" office:value="2484.09227912181" table:style-name="ce8">
            <text:p>2484<text:s/></text:p>
          </table:table-cell>
          <table:table-cell office:value-type="float" office:value="51657.449812889099" table:style-name="ce8">
            <text:p>51657<text:s/></text:p>
          </table:table-cell>
          <table:table-cell office:value-type="float" office:value="544134.31261102005" table:style-name="ce8">
            <text:p>544134<text:s/></text:p>
          </table:table-cell>
          <table:table-cell office:value-type="float" office:value="10.286190875998701" table:style-name="ce9">
            <text:p>10.29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5.0873685390328903E-2" table:style-name="ce7">
            <text:p>0.05087<text:s/></text:p>
          </table:table-cell>
          <table:table-cell office:value-type="float" office:value="50415.403673328197" table:style-name="ce8">
            <text:p>50415<text:s/></text:p>
          </table:table-cell>
          <table:table-cell office:value-type="float" office:value="2564.81738530333" table:style-name="ce8">
            <text:p>2565<text:s/></text:p>
          </table:table-cell>
          <table:table-cell office:value-type="float" office:value="49132.9949806765" table:style-name="ce8">
            <text:p>49133<text:s/></text:p>
          </table:table-cell>
          <table:table-cell office:value-type="float" office:value="492476.86279813101" table:style-name="ce8">
            <text:p>492477<text:s/></text:p>
          </table:table-cell>
          <table:table-cell office:value-type="float" office:value="9.7683808303745003" table:style-name="ce9">
            <text:p>9.77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5.49738866054722E-2" table:style-name="ce7">
            <text:p>0.05497<text:s/></text:p>
          </table:table-cell>
          <table:table-cell office:value-type="float" office:value="47850.586288024897" table:style-name="ce8">
            <text:p>47851<text:s/></text:p>
          </table:table-cell>
          <table:table-cell office:value-type="float" office:value="2630.5327046032398" table:style-name="ce8">
            <text:p>2631<text:s/></text:p>
          </table:table-cell>
          <table:table-cell office:value-type="float" office:value="46535.319935723302" table:style-name="ce8">
            <text:p>46535<text:s/></text:p>
          </table:table-cell>
          <table:table-cell office:value-type="float" office:value="443343.86781745497" table:style-name="ce8">
            <text:p>443344<text:s/></text:p>
          </table:table-cell>
          <table:table-cell office:value-type="float" office:value="9.26517107123526" table:style-name="ce9">
            <text:p>9.27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5.94167237477757E-2" table:style-name="ce7">
            <text:p>0.05942<text:s/></text:p>
          </table:table-cell>
          <table:table-cell office:value-type="float" office:value="45220.053583421599" table:style-name="ce8">
            <text:p>45220<text:s/></text:p>
          </table:table-cell>
          <table:table-cell office:value-type="float" office:value="2686.8274316257798" table:style-name="ce8">
            <text:p>2687<text:s/></text:p>
          </table:table-cell>
          <table:table-cell office:value-type="float" office:value="43876.639867608697" table:style-name="ce8">
            <text:p>43877<text:s/></text:p>
          </table:table-cell>
          <table:table-cell office:value-type="float" office:value="396808.547881732" table:style-name="ce8">
            <text:p>396809<text:s/></text:p>
          </table:table-cell>
          <table:table-cell office:value-type="float" office:value="8.7750570031878006" table:style-name="ce9">
            <text:p>8.78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6.4206267202111894E-2" table:style-name="ce7">
            <text:p>0.06421<text:s/></text:p>
          </table:table-cell>
          <table:table-cell office:value-type="float" office:value="42533.226151795803" table:style-name="ce8">
            <text:p>42533<text:s/></text:p>
          </table:table-cell>
          <table:table-cell office:value-type="float" office:value="2730.89968327006" table:style-name="ce8">
            <text:p>2731<text:s/></text:p>
          </table:table-cell>
          <table:table-cell office:value-type="float" office:value="41167.7763101608" table:style-name="ce8">
            <text:p>41168<text:s/></text:p>
          </table:table-cell>
          <table:table-cell office:value-type="float" office:value="352931.90801412298" table:style-name="ce8">
            <text:p>352932<text:s/></text:p>
          </table:table-cell>
          <table:table-cell office:value-type="float" office:value="8.2977930419515395" table:style-name="ce9">
            <text:p>8.30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6.9367461189748597E-2" table:style-name="ce7">
            <text:p>0.06937<text:s/></text:p>
          </table:table-cell>
          <table:table-cell office:value-type="float" office:value="39802.326468525796" table:style-name="ce8">
            <text:p>39802<text:s/></text:p>
          </table:table-cell>
          <table:table-cell office:value-type="float" office:value="2760.9863365671599" table:style-name="ce8">
            <text:p>2761<text:s/></text:p>
          </table:table-cell>
          <table:table-cell office:value-type="float" office:value="38421.8333002422" table:style-name="ce8">
            <text:p>38422<text:s/></text:p>
          </table:table-cell>
          <table:table-cell office:value-type="float" office:value="311764.13170396199" table:style-name="ce8">
            <text:p>311764<text:s/></text:p>
          </table:table-cell>
          <table:table-cell office:value-type="float" office:value="7.8328117817558596" table:style-name="ce9">
            <text:p>7.83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7.4926680190960895E-2" table:style-name="ce7">
            <text:p>0.07493<text:s/></text:p>
          </table:table-cell>
          <table:table-cell office:value-type="float" office:value="37041.340131958597" table:style-name="ce8">
            <text:p>37041<text:s/></text:p>
          </table:table-cell>
          <table:table-cell office:value-type="float" office:value="2775.3846459118699" table:style-name="ce8">
            <text:p>2775<text:s/></text:p>
          </table:table-cell>
          <table:table-cell office:value-type="float" office:value="35653.647809002701" table:style-name="ce8">
            <text:p>35654<text:s/></text:p>
          </table:table-cell>
          <table:table-cell office:value-type="float" office:value="273342.29840372002" table:style-name="ce8">
            <text:p>273342<text:s/></text:p>
          </table:table-cell>
          <table:table-cell office:value-type="float" office:value="7.3793846936948402" table:style-name="ce9">
            <text:p>7.38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8.0911745309818803E-2" table:style-name="ce7">
            <text:p>0.08091<text:s/></text:p>
          </table:table-cell>
          <table:table-cell office:value-type="float" office:value="34265.955486046798" table:style-name="ce8">
            <text:p>34266<text:s/></text:p>
          </table:table-cell>
          <table:table-cell office:value-type="float" office:value="2772.5182630846002" table:style-name="ce8">
            <text:p>2773<text:s/></text:p>
          </table:table-cell>
          <table:table-cell office:value-type="float" office:value="32879.6963545045" table:style-name="ce8">
            <text:p>32880<text:s/></text:p>
          </table:table-cell>
          <table:table-cell office:value-type="float" office:value="237688.65059471701" table:style-name="ce8">
            <text:p>237689<text:s/></text:p>
          </table:table-cell>
          <table:table-cell office:value-type="float" office:value="6.9365831836063903" table:style-name="ce9">
            <text:p>6.94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8.7351926674441194E-2" table:style-name="ce7">
            <text:p>0.08735<text:s/></text:p>
          </table:table-cell>
          <table:table-cell office:value-type="float" office:value="31493.437222962199" table:style-name="ce8">
            <text:p>31493<text:s/></text:p>
          </table:table-cell>
          <table:table-cell office:value-type="float" office:value="2751.01241902631" table:style-name="ce8">
            <text:p>2751<text:s/></text:p>
          </table:table-cell>
          <table:table-cell office:value-type="float" office:value="30117.931013449001" table:style-name="ce8">
            <text:p>30118<text:s/></text:p>
          </table:table-cell>
          <table:table-cell office:value-type="float" office:value="204808.954240213" table:style-name="ce8">
            <text:p>204809<text:s/></text:p>
          </table:table-cell>
          <table:table-cell office:value-type="float" office:value="6.5032264592219402" table:style-name="ce9">
            <text:p>6.50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9.4277928686078899E-2" table:style-name="ce7">
            <text:p>0.09428<text:s/></text:p>
          </table:table-cell>
          <table:table-cell office:value-type="float" office:value="28742.424803935799" table:style-name="ce8">
            <text:p>28742<text:s/></text:p>
          </table:table-cell>
          <table:table-cell office:value-type="float" office:value="2709.7762759304501" table:style-name="ce8">
            <text:p>2710<text:s/></text:p>
          </table:table-cell>
          <table:table-cell office:value-type="float" office:value="27387.536665970601" table:style-name="ce8">
            <text:p>27388<text:s/></text:p>
          </table:table-cell>
          <table:table-cell office:value-type="float" office:value="174691.02322676399" table:style-name="ce8">
            <text:p>174691<text:s/></text:p>
          </table:table-cell>
          <table:table-cell office:value-type="float" office:value="6.0778109160380298" table:style-name="ce9">
            <text:p>6.08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0.101721854469916" table:style-name="ce7">
            <text:p>0.10172<text:s/></text:p>
          </table:table-cell>
          <table:table-cell office:value-type="float" office:value="26032.6485280054" table:style-name="ce8">
            <text:p>26033<text:s/></text:p>
          </table:table-cell>
          <table:table-cell office:value-type="float" office:value="2648.0892850322298" table:style-name="ce8">
            <text:p>2648<text:s/></text:p>
          </table:table-cell>
          <table:table-cell office:value-type="float" office:value="24708.603885489301" table:style-name="ce8">
            <text:p>24709<text:s/></text:p>
          </table:table-cell>
          <table:table-cell office:value-type="float" office:value="147303.48656079301" table:style-name="ce8">
            <text:p>147303<text:s/></text:p>
          </table:table-cell>
          <table:table-cell office:value-type="float" office:value="5.6584133728201698" table:style-name="ce9">
            <text:p>5.66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23384.559242973199" table:style-name="ce11">
            <text:p>23385<text:s/></text:p>
          </table:table-cell>
          <table:table-cell office:value-type="float" office:value="23384.559242973199" table:style-name="ce11">
            <text:p>23385<text:s/></text:p>
          </table:table-cell>
          <table:table-cell office:value-type="float" office:value="122594.882675304" table:style-name="ce11">
            <text:p>122595<text:s/></text:p>
          </table:table-cell>
          <table:table-cell office:value-type="float" office:value="122594.882675304" table:style-name="ce11">
            <text:p>122595<text:s/></text:p>
          </table:table-cell>
          <table:table-cell office:value-type="float" office:value="5.2425569112294603" table:style-name="ce12">
            <text:p>5.24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表2 山地原住民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5.4604112971935502E-3" table:style-name="ce7">
            <text:p>0.00546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546.04112971935501" table:style-name="ce8">
            <text:p>546<text:s/></text:p>
          </table:table-cell>
          <table:table-cell office:value-type="float" office:value="8310.5816195950301" table:style-name="ce8">
            <text:p>8311<text:s/></text:p>
          </table:table-cell>
          <table:table-cell office:value-type="float" office:value="6695709.1371098598" table:style-name="ce8">
            <text:p>6695709<text:s/></text:p>
          </table:table-cell>
          <table:table-cell office:value-type="float" office:value="66.957091371098599" table:style-name="ce9">
            <text:p>66.9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6.6927342470390905E-4" table:style-name="ce7">
            <text:p>0.00067<text:s/></text:p>
          </table:table-cell>
          <table:table-cell office:value-type="float" office:value="99453.958870280694" table:style-name="ce8">
            <text:p>99454<text:s/></text:p>
          </table:table-cell>
          <table:table-cell office:value-type="float" office:value="66.561891653474405" table:style-name="ce8">
            <text:p>67<text:s/></text:p>
          </table:table-cell>
          <table:table-cell office:value-type="float" office:value="8285.0564937044892" table:style-name="ce8">
            <text:p>8285<text:s/></text:p>
          </table:table-cell>
          <table:table-cell office:value-type="float" office:value="6687398.5554902703" table:style-name="ce8">
            <text:p>6687399<text:s/></text:p>
          </table:table-cell>
          <table:table-cell office:value-type="float" office:value="67.241149889395004" table:style-name="ce9">
            <text:p>67.2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4.3288715695721802E-4" table:style-name="ce7">
            <text:p>0.00043<text:s/></text:p>
          </table:table-cell>
          <table:table-cell office:value-type="float" office:value="99387.396978627206" table:style-name="ce8">
            <text:p>99387<text:s/></text:p>
          </table:table-cell>
          <table:table-cell office:value-type="float" office:value="43.023527715456297" table:style-name="ce8">
            <text:p>43<text:s/></text:p>
          </table:table-cell>
          <table:table-cell office:value-type="float" office:value="8280.4904345641207" table:style-name="ce8">
            <text:p>8280<text:s/></text:p>
          </table:table-cell>
          <table:table-cell office:value-type="float" office:value="6679113.4989965605" table:style-name="ce8">
            <text:p>6679113<text:s/></text:p>
          </table:table-cell>
          <table:table-cell office:value-type="float" office:value="67.202821504952794" table:style-name="ce9">
            <text:p>67.2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8.47276102924566E-4" table:style-name="ce7">
            <text:p>0.00085<text:s/></text:p>
          </table:table-cell>
          <table:table-cell office:value-type="float" office:value="99344.373450911706" table:style-name="ce8">
            <text:p>99344<text:s/></text:p>
          </table:table-cell>
          <table:table-cell office:value-type="float" office:value="84.1721135849712" table:style-name="ce8">
            <text:p>84<text:s/></text:p>
          </table:table-cell>
          <table:table-cell office:value-type="float" office:value="24825.571848529798" table:style-name="ce8">
            <text:p>24826<text:s/></text:p>
          </table:table-cell>
          <table:table-cell office:value-type="float" office:value="6670833.0085619995" table:style-name="ce8">
            <text:p>6670833<text:s/></text:p>
          </table:table-cell>
          <table:table-cell office:value-type="float" office:value="67.148573963861296" table:style-name="ce9">
            <text:p>67.1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7.8399960571839998E-4" table:style-name="ce7">
            <text:p>0.00078<text:s/></text:p>
          </table:table-cell>
          <table:table-cell office:value-type="float" office:value="99260.201337326798" table:style-name="ce8">
            <text:p>99260<text:s/></text:p>
          </table:table-cell>
          <table:table-cell office:value-type="float" office:value="77.819958711993095" table:style-name="ce8">
            <text:p>78<text:s/></text:p>
          </table:table-cell>
          <table:table-cell office:value-type="float" office:value="49610.645678985398" table:style-name="ce8">
            <text:p>49611<text:s/></text:p>
          </table:table-cell>
          <table:table-cell office:value-type="float" office:value="6646007.4367134701" table:style-name="ce8">
            <text:p>6646007<text:s/></text:p>
          </table:table-cell>
          <table:table-cell office:value-type="float" office:value="66.955409591882898" table:style-name="ce9">
            <text:p>66.96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8.17618621385241E-3" table:style-name="ce7">
            <text:p>0.00818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817.618621385241" table:style-name="ce8">
            <text:p>818<text:s/></text:p>
          </table:table-cell>
          <table:table-cell office:value-type="float" office:value="99312.346075378795" table:style-name="ce8">
            <text:p>99312<text:s/></text:p>
          </table:table-cell>
          <table:table-cell office:value-type="float" office:value="6695709.1371098701" table:style-name="ce8">
            <text:p>6695709<text:s/></text:p>
          </table:table-cell>
          <table:table-cell office:value-type="float" office:value="66.957091371098699" table:style-name="ce9">
            <text:p>66.96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8.7518347523193396E-4" table:style-name="ce7">
            <text:p>0.00088<text:s/></text:p>
          </table:table-cell>
          <table:table-cell office:value-type="float" office:value="99182.381378614795" table:style-name="ce8">
            <text:p>99182<text:s/></text:p>
          </table:table-cell>
          <table:table-cell office:value-type="float" office:value="86.802781216715204" table:style-name="ce8">
            <text:p>87<text:s/></text:p>
          </table:table-cell>
          <table:table-cell office:value-type="float" office:value="99138.979988006395" table:style-name="ce8">
            <text:p>99139<text:s/></text:p>
          </table:table-cell>
          <table:table-cell office:value-type="float" office:value="6596396.7910344899" table:style-name="ce8">
            <text:p>6596397<text:s/></text:p>
          </table:table-cell>
          <table:table-cell office:value-type="float" office:value="66.507747639710999" table:style-name="ce9">
            <text:p>66.51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5.1764454711280303E-4" table:style-name="ce7">
            <text:p>0.00052<text:s/></text:p>
          </table:table-cell>
          <table:table-cell office:value-type="float" office:value="99095.578597398096" table:style-name="ce8">
            <text:p>99096<text:s/></text:p>
          </table:table-cell>
          <table:table-cell office:value-type="float" office:value="51.296285903931299" table:style-name="ce8">
            <text:p>51<text:s/></text:p>
          </table:table-cell>
          <table:table-cell office:value-type="float" office:value="99069.930454446105" table:style-name="ce8">
            <text:p>99070<text:s/></text:p>
          </table:table-cell>
          <table:table-cell office:value-type="float" office:value="6497257.8110464802" table:style-name="ce8">
            <text:p>6497258<text:s/></text:p>
          </table:table-cell>
          <table:table-cell office:value-type="float" office:value="65.565567132347098" table:style-name="ce9">
            <text:p>65.57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7535343988498102E-4" table:style-name="ce7">
            <text:p>0.00028<text:s/></text:p>
          </table:table-cell>
          <table:table-cell office:value-type="float" office:value="99044.282311494098" table:style-name="ce8">
            <text:p>99044<text:s/></text:p>
          </table:table-cell>
          <table:table-cell office:value-type="float" office:value="27.272183835409098" table:style-name="ce8">
            <text:p>27<text:s/></text:p>
          </table:table-cell>
          <table:table-cell office:value-type="float" office:value="99030.646219576403" table:style-name="ce8">
            <text:p>99031<text:s/></text:p>
          </table:table-cell>
          <table:table-cell office:value-type="float" office:value="6398187.8805920295" table:style-name="ce8">
            <text:p>6398188<text:s/></text:p>
          </table:table-cell>
          <table:table-cell office:value-type="float" office:value="64.599265412108707" table:style-name="ce9">
            <text:p>64.60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3004766999999699E-4" table:style-name="ce7">
            <text:p>0.00013<text:s/></text:p>
          </table:table-cell>
          <table:table-cell office:value-type="float" office:value="99017.010127658694" table:style-name="ce8">
            <text:p>99017<text:s/></text:p>
          </table:table-cell>
          <table:table-cell office:value-type="float" office:value="12.8769314574681" table:style-name="ce8">
            <text:p>13<text:s/></text:p>
          </table:table-cell>
          <table:table-cell office:value-type="float" office:value="99010.571661929993" table:style-name="ce8">
            <text:p>99011<text:s/></text:p>
          </table:table-cell>
          <table:table-cell office:value-type="float" office:value="6299157.2343724603" table:style-name="ce8">
            <text:p>6299157<text:s/></text:p>
          </table:table-cell>
          <table:table-cell office:value-type="float" office:value="63.616920226647899" table:style-name="ce9">
            <text:p>63.62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6.3464753909379005E-5" table:style-name="ce7">
            <text:p>0.00006<text:s/></text:p>
          </table:table-cell>
          <table:table-cell office:value-type="float" office:value="99004.133196201205" table:style-name="ce8">
            <text:p>99004<text:s/></text:p>
          </table:table-cell>
          <table:table-cell office:value-type="float" office:value="6.2832729493082899" table:style-name="ce8">
            <text:p>6<text:s/></text:p>
          </table:table-cell>
          <table:table-cell office:value-type="float" office:value="99000.991559726594" table:style-name="ce8">
            <text:p>99001<text:s/></text:p>
          </table:table-cell>
          <table:table-cell office:value-type="float" office:value="6200146.6627105298" table:style-name="ce8">
            <text:p>6200147<text:s/></text:p>
          </table:table-cell>
          <table:table-cell office:value-type="float" office:value="62.625129502658197" table:style-name="ce9">
            <text:p>62.63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5.4317636255762698E-5" table:style-name="ce7">
            <text:p>0.00005<text:s/></text:p>
          </table:table-cell>
          <table:table-cell office:value-type="float" office:value="98997.849923251895" table:style-name="ce8">
            <text:p>98998<text:s/></text:p>
          </table:table-cell>
          <table:table-cell office:value-type="float" office:value="5.3773292022337902" table:style-name="ce8">
            <text:p>5<text:s/></text:p>
          </table:table-cell>
          <table:table-cell office:value-type="float" office:value="98995.161258650798" table:style-name="ce8">
            <text:p>98995<text:s/></text:p>
          </table:table-cell>
          <table:table-cell office:value-type="float" office:value="6101145.6711507998" table:style-name="ce8">
            <text:p>6101146<text:s/></text:p>
          </table:table-cell>
          <table:table-cell office:value-type="float" office:value="61.629072508955602" table:style-name="ce9">
            <text:p>61.63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05034521219671E-4" table:style-name="ce7">
            <text:p>0.00011<text:s/></text:p>
          </table:table-cell>
          <table:table-cell office:value-type="float" office:value="98992.472594049701" table:style-name="ce8">
            <text:p>98992<text:s/></text:p>
          </table:table-cell>
          <table:table-cell office:value-type="float" office:value="10.397626963267401" table:style-name="ce8">
            <text:p>10<text:s/></text:p>
          </table:table-cell>
          <table:table-cell office:value-type="float" office:value="98987.273780568095" table:style-name="ce8">
            <text:p>98987<text:s/></text:p>
          </table:table-cell>
          <table:table-cell office:value-type="float" office:value="6002150.5098921498" table:style-name="ce8">
            <text:p>6002151<text:s/></text:p>
          </table:table-cell>
          <table:table-cell office:value-type="float" office:value="60.632393076046199" table:style-name="ce9">
            <text:p>60.63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39091384706204E-4" table:style-name="ce7">
            <text:p>0.00014<text:s/></text:p>
          </table:table-cell>
          <table:table-cell office:value-type="float" office:value="98982.074967086402" table:style-name="ce8">
            <text:p>98982<text:s/></text:p>
          </table:table-cell>
          <table:table-cell office:value-type="float" office:value="13.7675538682654" table:style-name="ce8">
            <text:p>14<text:s/></text:p>
          </table:table-cell>
          <table:table-cell office:value-type="float" office:value="98975.191190152298" table:style-name="ce8">
            <text:p>98975<text:s/></text:p>
          </table:table-cell>
          <table:table-cell office:value-type="float" office:value="5903163.2361115804" table:style-name="ce8">
            <text:p>5903163<text:s/></text:p>
          </table:table-cell>
          <table:table-cell office:value-type="float" office:value="59.638709716628" table:style-name="ce9">
            <text:p>59.64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64076890134276E-4" table:style-name="ce7">
            <text:p>0.00016<text:s/></text:p>
          </table:table-cell>
          <table:table-cell office:value-type="float" office:value="98968.307413218194" table:style-name="ce8">
            <text:p>98968<text:s/></text:p>
          </table:table-cell>
          <table:table-cell office:value-type="float" office:value="16.2384121022138" table:style-name="ce8">
            <text:p>16<text:s/></text:p>
          </table:table-cell>
          <table:table-cell office:value-type="float" office:value="98960.188207167099" table:style-name="ce8">
            <text:p>98960<text:s/></text:p>
          </table:table-cell>
          <table:table-cell office:value-type="float" office:value="5804188.0449214298" table:style-name="ce8">
            <text:p>5804188<text:s/></text:p>
          </table:table-cell>
          <table:table-cell office:value-type="float" office:value="58.646936545933301" table:style-name="ce9">
            <text:p>58.65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2.0483773174452099E-4" table:style-name="ce7">
            <text:p>0.00020<text:s/></text:p>
          </table:table-cell>
          <table:table-cell office:value-type="float" office:value="98952.069001115902" table:style-name="ce8">
            <text:p>98952<text:s/></text:p>
          </table:table-cell>
          <table:table-cell office:value-type="float" office:value="20.269117365615902" table:style-name="ce8">
            <text:p>20<text:s/></text:p>
          </table:table-cell>
          <table:table-cell office:value-type="float" office:value="98941.934442433107" table:style-name="ce8">
            <text:p>98942<text:s/></text:p>
          </table:table-cell>
          <table:table-cell office:value-type="float" office:value="5705227.8567142598" table:style-name="ce8">
            <text:p>5705228<text:s/></text:p>
          </table:table-cell>
          <table:table-cell office:value-type="float" office:value="57.656478680096299" table:style-name="ce9">
            <text:p>57.66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2.6146358241097099E-4" table:style-name="ce7">
            <text:p>0.00026<text:s/></text:p>
          </table:table-cell>
          <table:table-cell office:value-type="float" office:value="98931.799883750296" table:style-name="ce8">
            <text:p>98932<text:s/></text:p>
          </table:table-cell>
          <table:table-cell office:value-type="float" office:value="25.867062811970602" table:style-name="ce8">
            <text:p>26<text:s/></text:p>
          </table:table-cell>
          <table:table-cell office:value-type="float" office:value="98918.866352344296" table:style-name="ce8">
            <text:p>98919<text:s/></text:p>
          </table:table-cell>
          <table:table-cell office:value-type="float" office:value="5606285.92227183" table:style-name="ce8">
            <text:p>5606286<text:s/></text:p>
          </table:table-cell>
          <table:table-cell office:value-type="float" office:value="56.668188882234901" table:style-name="ce9">
            <text:p>56.67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3.4679267686665198E-4" table:style-name="ce7">
            <text:p>0.00035<text:s/></text:p>
          </table:table-cell>
          <table:table-cell office:value-type="float" office:value="98905.932820938397" table:style-name="ce8">
            <text:p>98906<text:s/></text:p>
          </table:table-cell>
          <table:table-cell office:value-type="float" office:value="34.299853200966403" table:style-name="ce8">
            <text:p>34<text:s/></text:p>
          </table:table-cell>
          <table:table-cell office:value-type="float" office:value="98888.782894337899" table:style-name="ce8">
            <text:p>98889<text:s/></text:p>
          </table:table-cell>
          <table:table-cell office:value-type="float" office:value="5507367.0559194796" table:style-name="ce8">
            <text:p>5507367<text:s/></text:p>
          </table:table-cell>
          <table:table-cell office:value-type="float" office:value="55.682878658959197" table:style-name="ce9">
            <text:p>55.68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4.72809911089992E-4" table:style-name="ce7">
            <text:p>0.00047<text:s/></text:p>
          </table:table-cell>
          <table:table-cell office:value-type="float" office:value="98871.632967737401" table:style-name="ce8">
            <text:p>98872<text:s/></text:p>
          </table:table-cell>
          <table:table-cell office:value-type="float" office:value="46.747487992798298" table:style-name="ce8">
            <text:p>47<text:s/></text:p>
          </table:table-cell>
          <table:table-cell office:value-type="float" office:value="98848.259223740999" table:style-name="ce8">
            <text:p>98848<text:s/></text:p>
          </table:table-cell>
          <table:table-cell office:value-type="float" office:value="5408478.2730251504" table:style-name="ce8">
            <text:p>5408478<text:s/></text:p>
          </table:table-cell>
          <table:table-cell office:value-type="float" office:value="54.702022316046701" table:style-name="ce9">
            <text:p>54.70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6.3413786313028405E-4" table:style-name="ce7">
            <text:p>0.00063<text:s/></text:p>
          </table:table-cell>
          <table:table-cell office:value-type="float" office:value="98824.885479744597" table:style-name="ce8">
            <text:p>98825<text:s/></text:p>
          </table:table-cell>
          <table:table-cell office:value-type="float" office:value="62.6686017022203" table:style-name="ce8">
            <text:p>63<text:s/></text:p>
          </table:table-cell>
          <table:table-cell office:value-type="float" office:value="98793.551178893496" table:style-name="ce8">
            <text:p>98794<text:s/></text:p>
          </table:table-cell>
          <table:table-cell office:value-type="float" office:value="5309630.0138014099" table:style-name="ce8">
            <text:p>5309630<text:s/></text:p>
          </table:table-cell>
          <table:table-cell office:value-type="float" office:value="53.727661691949898" table:style-name="ce9">
            <text:p>53.73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8.0489251692283297E-4" table:style-name="ce7">
            <text:p>0.00080<text:s/></text:p>
          </table:table-cell>
          <table:table-cell office:value-type="float" office:value="98762.216878042396" table:style-name="ce8">
            <text:p>98762<text:s/></text:p>
          </table:table-cell>
          <table:table-cell office:value-type="float" office:value="79.492969319846296" table:style-name="ce8">
            <text:p>79<text:s/></text:p>
          </table:table-cell>
          <table:table-cell office:value-type="float" office:value="98722.470393382406" table:style-name="ce8">
            <text:p>98722<text:s/></text:p>
          </table:table-cell>
          <table:table-cell office:value-type="float" office:value="5210836.4626225103" table:style-name="ce8">
            <text:p>5210836<text:s/></text:p>
          </table:table-cell>
          <table:table-cell office:value-type="float" office:value="52.761436785660401" table:style-name="ce9">
            <text:p>52.76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9.5563598974934903E-4" table:style-name="ce7">
            <text:p>0.00096<text:s/></text:p>
          </table:table-cell>
          <table:table-cell office:value-type="float" office:value="98682.723908722503" table:style-name="ce8">
            <text:p>98683<text:s/></text:p>
          </table:table-cell>
          <table:table-cell office:value-type="float" office:value="94.304762533673795" table:style-name="ce8">
            <text:p>94<text:s/></text:p>
          </table:table-cell>
          <table:table-cell office:value-type="float" office:value="98635.571527455701" table:style-name="ce8">
            <text:p>98636<text:s/></text:p>
          </table:table-cell>
          <table:table-cell office:value-type="float" office:value="5112113.9922291301" table:style-name="ce8">
            <text:p>5112114<text:s/></text:p>
          </table:table-cell>
          <table:table-cell office:value-type="float" office:value="51.803535510000998" table:style-name="ce9">
            <text:p>51.80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1.05105015205368E-3" table:style-name="ce7">
            <text:p>0.00105<text:s/></text:p>
          </table:table-cell>
          <table:table-cell office:value-type="float" office:value="98588.419146188797" table:style-name="ce8">
            <text:p>98588<text:s/></text:p>
          </table:table-cell>
          <table:table-cell office:value-type="float" office:value="103.621372934334" table:style-name="ce8">
            <text:p>104<text:s/></text:p>
          </table:table-cell>
          <table:table-cell office:value-type="float" office:value="98536.608459721698" table:style-name="ce8">
            <text:p>98537<text:s/></text:p>
          </table:table-cell>
          <table:table-cell office:value-type="float" office:value="5013478.4207016798" table:style-name="ce8">
            <text:p>5013478<text:s/></text:p>
          </table:table-cell>
          <table:table-cell office:value-type="float" office:value="50.852609912200599" table:style-name="ce9">
            <text:p>50.85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1.0754856642734799E-3" table:style-name="ce7">
            <text:p>0.00108<text:s/></text:p>
          </table:table-cell>
          <table:table-cell office:value-type="float" office:value="98484.797773254497" table:style-name="ce8">
            <text:p>98485<text:s/></text:p>
          </table:table-cell>
          <table:table-cell office:value-type="float" office:value="105.91898815400801" table:style-name="ce8">
            <text:p>106<text:s/></text:p>
          </table:table-cell>
          <table:table-cell office:value-type="float" office:value="98431.838279177493" table:style-name="ce8">
            <text:p>98432<text:s/></text:p>
          </table:table-cell>
          <table:table-cell office:value-type="float" office:value="4914941.8122419501" table:style-name="ce8">
            <text:p>4914942<text:s/></text:p>
          </table:table-cell>
          <table:table-cell office:value-type="float" office:value="49.9055887138827" table:style-name="ce9">
            <text:p>49.91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1.0463839235141099E-3" table:style-name="ce7">
            <text:p>0.00105<text:s/></text:p>
          </table:table-cell>
          <table:table-cell office:value-type="float" office:value="98378.878785100504" table:style-name="ce8">
            <text:p>98379<text:s/></text:p>
          </table:table-cell>
          <table:table-cell office:value-type="float" office:value="102.94207717407301" table:style-name="ce8">
            <text:p>103<text:s/></text:p>
          </table:table-cell>
          <table:table-cell office:value-type="float" office:value="98327.407746513505" table:style-name="ce8">
            <text:p>98327<text:s/></text:p>
          </table:table-cell>
          <table:table-cell office:value-type="float" office:value="4816509.9739627801" table:style-name="ce8">
            <text:p>4816510<text:s/></text:p>
          </table:table-cell>
          <table:table-cell office:value-type="float" office:value="48.958780923738701" table:style-name="ce9">
            <text:p>48.96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1.00092543953841E-3" table:style-name="ce7">
            <text:p>0.00100<text:s/></text:p>
          </table:table-cell>
          <table:table-cell office:value-type="float" office:value="98275.936707926405" table:style-name="ce8">
            <text:p>98276<text:s/></text:p>
          </table:table-cell>
          <table:table-cell office:value-type="float" office:value="98.366885145430601" table:style-name="ce8">
            <text:p>98<text:s/></text:p>
          </table:table-cell>
          <table:table-cell office:value-type="float" office:value="98226.753265353706" table:style-name="ce8">
            <text:p>98227<text:s/></text:p>
          </table:table-cell>
          <table:table-cell office:value-type="float" office:value="4718182.5662162602" table:style-name="ce8">
            <text:p>4718183<text:s/></text:p>
          </table:table-cell>
          <table:table-cell office:value-type="float" office:value="48.009540527083303" table:style-name="ce9">
            <text:p>48.01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9.64604078188658E-4" table:style-name="ce7">
            <text:p>0.00096<text:s/></text:p>
          </table:table-cell>
          <table:table-cell office:value-type="float" office:value="98177.569822781006" table:style-name="ce8">
            <text:p>98178<text:s/></text:p>
          </table:table-cell>
          <table:table-cell office:value-type="float" office:value="94.702484237706201" table:style-name="ce8">
            <text:p>95<text:s/></text:p>
          </table:table-cell>
          <table:table-cell office:value-type="float" office:value="98130.2185806622" table:style-name="ce8">
            <text:p>98130<text:s/></text:p>
          </table:table-cell>
          <table:table-cell office:value-type="float" office:value="4619955.8129509101" table:style-name="ce8">
            <text:p>4619956<text:s/></text:p>
          </table:table-cell>
          <table:table-cell office:value-type="float" office:value="47.057141680022497" table:style-name="ce9">
            <text:p>47.06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9.7728076446587002E-4" table:style-name="ce7">
            <text:p>0.00098<text:s/></text:p>
          </table:table-cell>
          <table:table-cell office:value-type="float" office:value="98082.867338543307" table:style-name="ce8">
            <text:p>98083<text:s/></text:p>
          </table:table-cell>
          <table:table-cell office:value-type="float" office:value="95.854499573616096" table:style-name="ce8">
            <text:p>96<text:s/></text:p>
          </table:table-cell>
          <table:table-cell office:value-type="float" office:value="98034.940088756499" table:style-name="ce8">
            <text:p>98035<text:s/></text:p>
          </table:table-cell>
          <table:table-cell office:value-type="float" office:value="4521825.5943702497" table:style-name="ce8">
            <text:p>4521826<text:s/></text:p>
          </table:table-cell>
          <table:table-cell office:value-type="float" office:value="46.102094250188401" table:style-name="ce9">
            <text:p>46.10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1.06030133187608E-3" table:style-name="ce7">
            <text:p>0.00106<text:s/></text:p>
          </table:table-cell>
          <table:table-cell office:value-type="float" office:value="97987.012838969706" table:style-name="ce8">
            <text:p>97987<text:s/></text:p>
          </table:table-cell>
          <table:table-cell office:value-type="float" office:value="103.89576021971899" table:style-name="ce8">
            <text:p>104<text:s/></text:p>
          </table:table-cell>
          <table:table-cell office:value-type="float" office:value="97935.064958859803" table:style-name="ce8">
            <text:p>97935<text:s/></text:p>
          </table:table-cell>
          <table:table-cell office:value-type="float" office:value="4423790.6542814896" table:style-name="ce8">
            <text:p>4423791<text:s/></text:p>
          </table:table-cell>
          <table:table-cell office:value-type="float" office:value="45.146703895867098" table:style-name="ce9">
            <text:p>45.15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1.2003520824786899E-3" table:style-name="ce7">
            <text:p>0.00120<text:s/></text:p>
          </table:table-cell>
          <table:table-cell office:value-type="float" office:value="97883.117078750001" table:style-name="ce8">
            <text:p>97883<text:s/></text:p>
          </table:table-cell>
          <table:table-cell office:value-type="float" office:value="117.494203424983" table:style-name="ce8">
            <text:p>117<text:s/></text:p>
          </table:table-cell>
          <table:table-cell office:value-type="float" office:value="97824.369977037495" table:style-name="ce8">
            <text:p>97824<text:s/></text:p>
          </table:table-cell>
          <table:table-cell office:value-type="float" office:value="4325855.5893226303" table:style-name="ce8">
            <text:p>4325856<text:s/></text:p>
          </table:table-cell>
          <table:table-cell office:value-type="float" office:value="44.194093102310397" table:style-name="ce9">
            <text:p>44.19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1.3623579319294501E-3" table:style-name="ce7">
            <text:p>0.00136<text:s/></text:p>
          </table:table-cell>
          <table:table-cell office:value-type="float" office:value="97765.622875325003" table:style-name="ce8">
            <text:p>97766<text:s/></text:p>
          </table:table-cell>
          <table:table-cell office:value-type="float" office:value="133.19177179422201" table:style-name="ce8">
            <text:p>133<text:s/></text:p>
          </table:table-cell>
          <table:table-cell office:value-type="float" office:value="97699.026989427904" table:style-name="ce8">
            <text:p>97699<text:s/></text:p>
          </table:table-cell>
          <table:table-cell office:value-type="float" office:value="4228031.2193455901" table:style-name="ce8">
            <text:p>4228031<text:s/></text:p>
          </table:table-cell>
          <table:table-cell office:value-type="float" office:value="43.246604430039397" table:style-name="ce9">
            <text:p>43.25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1.52793290113571E-3" table:style-name="ce7">
            <text:p>0.00153<text:s/></text:p>
          </table:table-cell>
          <table:table-cell office:value-type="float" office:value="97632.431103530806" table:style-name="ce8">
            <text:p>97632<text:s/></text:p>
          </table:table-cell>
          <table:table-cell office:value-type="float" office:value="149.17580370095001" table:style-name="ce8">
            <text:p>149<text:s/></text:p>
          </table:table-cell>
          <table:table-cell office:value-type="float" office:value="97557.843201680298" table:style-name="ce8">
            <text:p>97558<text:s/></text:p>
          </table:table-cell>
          <table:table-cell office:value-type="float" office:value="4130332.1923561702" table:style-name="ce8">
            <text:p>4130332<text:s/></text:p>
          </table:table-cell>
          <table:table-cell office:value-type="float" office:value="42.304920052398401" table:style-name="ce9">
            <text:p>42.30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1.6519626356429301E-3" table:style-name="ce7">
            <text:p>0.00165<text:s/></text:p>
          </table:table-cell>
          <table:table-cell office:value-type="float" office:value="97483.255299829805" table:style-name="ce8">
            <text:p>97483<text:s/></text:p>
          </table:table-cell>
          <table:table-cell office:value-type="float" office:value="161.03869535615999" table:style-name="ce8">
            <text:p>161<text:s/></text:p>
          </table:table-cell>
          <table:table-cell office:value-type="float" office:value="97402.735952151706" table:style-name="ce8">
            <text:p>97403<text:s/></text:p>
          </table:table-cell>
          <table:table-cell office:value-type="float" office:value="4032774.3491544798" table:style-name="ce8">
            <text:p>4032774<text:s/></text:p>
          </table:table-cell>
          <table:table-cell office:value-type="float" office:value="41.368892911411898" table:style-name="ce9">
            <text:p>41.37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.710986476069E-3" table:style-name="ce7">
            <text:p>0.00171<text:s/></text:p>
          </table:table-cell>
          <table:table-cell office:value-type="float" office:value="97322.216604473695" table:style-name="ce8">
            <text:p>97322<text:s/></text:p>
          </table:table-cell>
          <table:table-cell office:value-type="float" office:value="166.51699643131201" table:style-name="ce8">
            <text:p>167<text:s/></text:p>
          </table:table-cell>
          <table:table-cell office:value-type="float" office:value="97238.958106257996" table:style-name="ce8">
            <text:p>97239<text:s/></text:p>
          </table:table-cell>
          <table:table-cell office:value-type="float" office:value="3935371.6132023302" table:style-name="ce8">
            <text:p>3935372<text:s/></text:p>
          </table:table-cell>
          <table:table-cell office:value-type="float" office:value="40.436518510424399" table:style-name="ce9">
            <text:p>40.44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73522104877259E-3" table:style-name="ce7">
            <text:p>0.00174<text:s/></text:p>
          </table:table-cell>
          <table:table-cell office:value-type="float" office:value="97155.699608042298" table:style-name="ce8">
            <text:p>97156<text:s/></text:p>
          </table:table-cell>
          <table:table-cell office:value-type="float" office:value="168.586614968102" table:style-name="ce8">
            <text:p>169<text:s/></text:p>
          </table:table-cell>
          <table:table-cell office:value-type="float" office:value="97071.406300558301" table:style-name="ce8">
            <text:p>97071<text:s/></text:p>
          </table:table-cell>
          <table:table-cell office:value-type="float" office:value="3838132.6550960802" table:style-name="ce8">
            <text:p>3838133<text:s/></text:p>
          </table:table-cell>
          <table:table-cell office:value-type="float" office:value="39.504966467025099" table:style-name="ce9">
            <text:p>39.50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7960487435514001E-3" table:style-name="ce7">
            <text:p>0.00180<text:s/></text:p>
          </table:table-cell>
          <table:table-cell office:value-type="float" office:value="96987.112993074203" table:style-name="ce8">
            <text:p>96987<text:s/></text:p>
          </table:table-cell>
          <table:table-cell office:value-type="float" office:value="174.19358243188799" table:style-name="ce8">
            <text:p>174<text:s/></text:p>
          </table:table-cell>
          <table:table-cell office:value-type="float" office:value="96900.016201858307" table:style-name="ce8">
            <text:p>96900<text:s/></text:p>
          </table:table-cell>
          <table:table-cell office:value-type="float" office:value="3741061.24879552" table:style-name="ce8">
            <text:p>3741061<text:s/></text:p>
          </table:table-cell>
          <table:table-cell office:value-type="float" office:value="38.5727663536357" table:style-name="ce9">
            <text:p>38.57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.9505836645497801E-3" table:style-name="ce7">
            <text:p>0.00195<text:s/></text:p>
          </table:table-cell>
          <table:table-cell office:value-type="float" office:value="96812.919410642397" table:style-name="ce8">
            <text:p>96813<text:s/></text:p>
          </table:table-cell>
          <table:table-cell office:value-type="float" office:value="188.84169911977401" table:style-name="ce8">
            <text:p>189<text:s/></text:p>
          </table:table-cell>
          <table:table-cell office:value-type="float" office:value="96718.498561082495" table:style-name="ce8">
            <text:p>96718<text:s/></text:p>
          </table:table-cell>
          <table:table-cell office:value-type="float" office:value="3644161.2325936598" table:style-name="ce8">
            <text:p>3644161<text:s/></text:p>
          </table:table-cell>
          <table:table-cell office:value-type="float" office:value="37.641269933577298" table:style-name="ce9">
            <text:p>37.64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2.2821479424548802E-3" table:style-name="ce7">
            <text:p>0.00228<text:s/></text:p>
          </table:table-cell>
          <table:table-cell office:value-type="float" office:value="96624.077711522594" table:style-name="ce8">
            <text:p>96624<text:s/></text:p>
          </table:table-cell>
          <table:table-cell office:value-type="float" office:value="220.510440140952" table:style-name="ce8">
            <text:p>221<text:s/></text:p>
          </table:table-cell>
          <table:table-cell office:value-type="float" office:value="96513.822491452098" table:style-name="ce8">
            <text:p>96514<text:s/></text:p>
          </table:table-cell>
          <table:table-cell office:value-type="float" office:value="3547442.7340325802" table:style-name="ce8">
            <text:p>3547443<text:s/></text:p>
          </table:table-cell>
          <table:table-cell office:value-type="float" office:value="36.713858678410297" table:style-name="ce9">
            <text:p>36.71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2.8313725319341798E-3" table:style-name="ce7">
            <text:p>0.00283<text:s/></text:p>
          </table:table-cell>
          <table:table-cell office:value-type="float" office:value="96403.567271381602" table:style-name="ce8">
            <text:p>96404<text:s/></text:p>
          </table:table-cell>
          <table:table-cell office:value-type="float" office:value="272.95441235265798" table:style-name="ce8">
            <text:p>273<text:s/></text:p>
          </table:table-cell>
          <table:table-cell office:value-type="float" office:value="96267.090065205295" table:style-name="ce8">
            <text:p>96267<text:s/></text:p>
          </table:table-cell>
          <table:table-cell office:value-type="float" office:value="3450928.9115411201" table:style-name="ce8">
            <text:p>3450929<text:s/></text:p>
          </table:table-cell>
          <table:table-cell office:value-type="float" office:value="35.796693101890703" table:style-name="ce9">
            <text:p>35.80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3.55782231333102E-3" table:style-name="ce7">
            <text:p>0.00356<text:s/></text:p>
          </table:table-cell>
          <table:table-cell office:value-type="float" office:value="96130.612859029003" table:style-name="ce8">
            <text:p>96131<text:s/></text:p>
          </table:table-cell>
          <table:table-cell office:value-type="float" office:value="342.01563942403902" table:style-name="ce8">
            <text:p>342<text:s/></text:p>
          </table:table-cell>
          <table:table-cell office:value-type="float" office:value="95959.605039317001" table:style-name="ce8">
            <text:p>95960<text:s/></text:p>
          </table:table-cell>
          <table:table-cell office:value-type="float" office:value="3354661.8214759198" table:style-name="ce8">
            <text:p>3354662<text:s/></text:p>
          </table:table-cell>
          <table:table-cell office:value-type="float" office:value="34.896914954608398" table:style-name="ce9">
            <text:p>34.90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4.3671732687884301E-3" table:style-name="ce7">
            <text:p>0.00437<text:s/></text:p>
          </table:table-cell>
          <table:table-cell office:value-type="float" office:value="95788.597219604897" table:style-name="ce8">
            <text:p>95789<text:s/></text:p>
          </table:table-cell>
          <table:table-cell office:value-type="float" office:value="418.32540123220099" table:style-name="ce8">
            <text:p>418<text:s/></text:p>
          </table:table-cell>
          <table:table-cell office:value-type="float" office:value="95579.434518988797" table:style-name="ce8">
            <text:p>95579<text:s/></text:p>
          </table:table-cell>
          <table:table-cell office:value-type="float" office:value="3258702.2164365998" table:style-name="ce8">
            <text:p>3258702<text:s/></text:p>
          </table:table-cell>
          <table:table-cell office:value-type="float" office:value="34.0197300203249" table:style-name="ce9">
            <text:p>34.02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5.1865888043341997E-3" table:style-name="ce7">
            <text:p>0.00519<text:s/></text:p>
          </table:table-cell>
          <table:table-cell office:value-type="float" office:value="95370.271818372697" table:style-name="ce8">
            <text:p>95370<text:s/></text:p>
          </table:table-cell>
          <table:table-cell office:value-type="float" office:value="494.64638407948098" table:style-name="ce8">
            <text:p>495<text:s/></text:p>
          </table:table-cell>
          <table:table-cell office:value-type="float" office:value="95122.948626333004" table:style-name="ce8">
            <text:p>95123<text:s/></text:p>
          </table:table-cell>
          <table:table-cell office:value-type="float" office:value="3163122.7819176102" table:style-name="ce8">
            <text:p>3163123<text:s/></text:p>
          </table:table-cell>
          <table:table-cell office:value-type="float" office:value="33.166758588479198" table:style-name="ce9">
            <text:p>33.17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5.9164107665451698E-3" table:style-name="ce7">
            <text:p>0.00592<text:s/></text:p>
          </table:table-cell>
          <table:table-cell office:value-type="float" office:value="94875.625434293295" table:style-name="ce8">
            <text:p>94876<text:s/></text:p>
          </table:table-cell>
          <table:table-cell office:value-type="float" office:value="561.32317180215898" table:style-name="ce8">
            <text:p>561<text:s/></text:p>
          </table:table-cell>
          <table:table-cell office:value-type="float" office:value="94594.963848392203" table:style-name="ce8">
            <text:p>94595<text:s/></text:p>
          </table:table-cell>
          <table:table-cell office:value-type="float" office:value="3067999.8332912801" table:style-name="ce8">
            <text:p>3068000<text:s/></text:p>
          </table:table-cell>
          <table:table-cell office:value-type="float" office:value="32.337070973155697" table:style-name="ce9">
            <text:p>32.34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6.50953481680119E-3" table:style-name="ce7">
            <text:p>0.00651<text:s/></text:p>
          </table:table-cell>
          <table:table-cell office:value-type="float" office:value="94314.302262491095" table:style-name="ce8">
            <text:p>94314<text:s/></text:p>
          </table:table-cell>
          <table:table-cell office:value-type="float" office:value="613.94223429999704" table:style-name="ce8">
            <text:p>614<text:s/></text:p>
          </table:table-cell>
          <table:table-cell office:value-type="float" office:value="94007.331145341101" table:style-name="ce8">
            <text:p>94007<text:s/></text:p>
          </table:table-cell>
          <table:table-cell office:value-type="float" office:value="2973404.8694428899" table:style-name="ce8">
            <text:p>2973405<text:s/></text:p>
          </table:table-cell>
          <table:table-cell office:value-type="float" office:value="31.526553217426599" table:style-name="ce9">
            <text:p>31.53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7.0063092227800597E-3" table:style-name="ce10">
            <text:p>0.00701<text:s/></text:p>
          </table:table-cell>
          <table:table-cell office:value-type="float" office:value="93700.360028191106" table:style-name="ce11">
            <text:p>93700<text:s/></text:p>
          </table:table-cell>
          <table:table-cell office:value-type="float" office:value="656.49369664332801" table:style-name="ce11">
            <text:p>656<text:s/></text:p>
          </table:table-cell>
          <table:table-cell office:value-type="float" office:value="93372.113179869499" table:style-name="ce11">
            <text:p>93372<text:s/></text:p>
          </table:table-cell>
          <table:table-cell office:value-type="float" office:value="2879397.5382975498" table:style-name="ce11">
            <text:p>2879398<text:s/></text:p>
          </table:table-cell>
          <table:table-cell office:value-type="float" office:value="30.729844980651499" table:style-name="ce12">
            <text:p>30.73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表2 山地原住民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7.49752699539583E-3" table:style-name="ce7">
            <text:p>0.00750<text:s/></text:p>
          </table:table-cell>
          <table:table-cell office:value-type="float" office:value="93043.866331547804" table:style-name="ce8">
            <text:p>93044<text:s/></text:p>
          </table:table-cell>
          <table:table-cell office:value-type="float" office:value="697.59889957678001" table:style-name="ce8">
            <text:p>698<text:s/></text:p>
          </table:table-cell>
          <table:table-cell office:value-type="float" office:value="92695.066881759398" table:style-name="ce8">
            <text:p>92695<text:s/></text:p>
          </table:table-cell>
          <table:table-cell office:value-type="float" office:value="2786025.4251176799" table:style-name="ce8">
            <text:p>2786025<text:s/></text:p>
          </table:table-cell>
          <table:table-cell office:value-type="float" office:value="29.943139026382401" table:style-name="ce9">
            <text:p>29.94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8.0418368681983293E-3" table:style-name="ce7">
            <text:p>0.00804<text:s/></text:p>
          </table:table-cell>
          <table:table-cell office:value-type="float" office:value="92346.267431971006" table:style-name="ce8">
            <text:p>92346<text:s/></text:p>
          </table:table-cell>
          <table:table-cell office:value-type="float" office:value="742.63361807492697" table:style-name="ce8">
            <text:p>743<text:s/></text:p>
          </table:table-cell>
          <table:table-cell office:value-type="float" office:value="91974.950622933495" table:style-name="ce8">
            <text:p>91975<text:s/></text:p>
          </table:table-cell>
          <table:table-cell office:value-type="float" office:value="2693330.3582359198" table:style-name="ce8">
            <text:p>2693330<text:s/></text:p>
          </table:table-cell>
          <table:table-cell office:value-type="float" office:value="29.165557343398" table:style-name="ce9">
            <text:p>29.17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8.7299339761253807E-3" table:style-name="ce7">
            <text:p>0.00873<text:s/></text:p>
          </table:table-cell>
          <table:table-cell office:value-type="float" office:value="91603.6338138961" table:style-name="ce8">
            <text:p>91604<text:s/></text:p>
          </table:table-cell>
          <table:table-cell office:value-type="float" office:value="799.69367516847899" table:style-name="ce8">
            <text:p>800<text:s/></text:p>
          </table:table-cell>
          <table:table-cell office:value-type="float" office:value="91203.786976311894" table:style-name="ce8">
            <text:p>91204<text:s/></text:p>
          </table:table-cell>
          <table:table-cell office:value-type="float" office:value="2601355.4076129799" table:style-name="ce8">
            <text:p>2601355<text:s/></text:p>
          </table:table-cell>
          <table:table-cell office:value-type="float" office:value="28.397949942662301" table:style-name="ce9">
            <text:p>28.40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9.6018730126335508E-3" table:style-name="ce7">
            <text:p>0.00960<text:s/></text:p>
          </table:table-cell>
          <table:table-cell office:value-type="float" office:value="90803.940138727601" table:style-name="ce8">
            <text:p>90804<text:s/></text:p>
          </table:table-cell>
          <table:table-cell office:value-type="float" office:value="871.887902258841" table:style-name="ce8">
            <text:p>872<text:s/></text:p>
          </table:table-cell>
          <table:table-cell office:value-type="float" office:value="90367.996187598197" table:style-name="ce8">
            <text:p>90368<text:s/></text:p>
          </table:table-cell>
          <table:table-cell office:value-type="float" office:value="2510151.6206366699" table:style-name="ce8">
            <text:p>2510152<text:s/></text:p>
          </table:table-cell>
          <table:table-cell office:value-type="float" office:value="27.643642079867199" table:style-name="ce9">
            <text:p>27.64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1.0609988845510499E-2" table:style-name="ce7">
            <text:p>0.01061<text:s/></text:p>
          </table:table-cell>
          <table:table-cell office:value-type="float" office:value="89932.052236468793" table:style-name="ce8">
            <text:p>89932<text:s/></text:p>
          </table:table-cell>
          <table:table-cell office:value-type="float" office:value="954.17807108280203" table:style-name="ce8">
            <text:p>954<text:s/></text:p>
          </table:table-cell>
          <table:table-cell office:value-type="float" office:value="89454.963200927406" table:style-name="ce8">
            <text:p>89455<text:s/></text:p>
          </table:table-cell>
          <table:table-cell office:value-type="float" office:value="2419783.6244490701" table:style-name="ce8">
            <text:p>2419784<text:s/></text:p>
          </table:table-cell>
          <table:table-cell office:value-type="float" office:value="26.906798680480001" table:style-name="ce9">
            <text:p>26.91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1.16539733434561E-2" table:style-name="ce7">
            <text:p>0.01165<text:s/></text:p>
          </table:table-cell>
          <table:table-cell office:value-type="float" office:value="88977.874165386005" table:style-name="ce8">
            <text:p>88978<text:s/></text:p>
          </table:table-cell>
          <table:table-cell office:value-type="float" office:value="1036.9457736807999" table:style-name="ce8">
            <text:p>1037<text:s/></text:p>
          </table:table-cell>
          <table:table-cell office:value-type="float" office:value="88459.4012785456" table:style-name="ce8">
            <text:p>88459<text:s/></text:p>
          </table:table-cell>
          <table:table-cell office:value-type="float" office:value="2330328.6612481498" table:style-name="ce8">
            <text:p>2330329<text:s/></text:p>
          </table:table-cell>
          <table:table-cell office:value-type="float" office:value="26.189979060599899" table:style-name="ce9">
            <text:p>26.19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1.26568643009992E-2" table:style-name="ce7">
            <text:p>0.01266<text:s/></text:p>
          </table:table-cell>
          <table:table-cell office:value-type="float" office:value="87940.928391705194" table:style-name="ce8">
            <text:p>87941<text:s/></text:p>
          </table:table-cell>
          <table:table-cell office:value-type="float" office:value="1113.0563971577001" table:style-name="ce8">
            <text:p>1113<text:s/></text:p>
          </table:table-cell>
          <table:table-cell office:value-type="float" office:value="87384.400193126305" table:style-name="ce8">
            <text:p>87384<text:s/></text:p>
          </table:table-cell>
          <table:table-cell office:value-type="float" office:value="2241869.2599696" table:style-name="ce8">
            <text:p>2241869<text:s/></text:p>
          </table:table-cell>
          <table:table-cell office:value-type="float" office:value="25.492899619889201" table:style-name="ce9">
            <text:p>25.49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1.35319876760786E-2" table:style-name="ce7">
            <text:p>0.01353<text:s/></text:p>
          </table:table-cell>
          <table:table-cell office:value-type="float" office:value="86827.871994547502" table:style-name="ce8">
            <text:p>86828<text:s/></text:p>
          </table:table-cell>
          <table:table-cell office:value-type="float" office:value="1174.9536937703499" table:style-name="ce8">
            <text:p>1175<text:s/></text:p>
          </table:table-cell>
          <table:table-cell office:value-type="float" office:value="86240.395147662304" table:style-name="ce8">
            <text:p>86240<text:s/></text:p>
          </table:table-cell>
          <table:table-cell office:value-type="float" office:value="2154484.8597764801" table:style-name="ce8">
            <text:p>2154485<text:s/></text:p>
          </table:table-cell>
          <table:table-cell office:value-type="float" office:value="24.813286451518401" table:style-name="ce9">
            <text:p>24.81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1.42484086303966E-2" table:style-name="ce7">
            <text:p>0.01425<text:s/></text:p>
          </table:table-cell>
          <table:table-cell office:value-type="float" office:value="85652.918300777106" table:style-name="ce8">
            <text:p>85653<text:s/></text:p>
          </table:table-cell>
          <table:table-cell office:value-type="float" office:value="1220.4177803354501" table:style-name="ce8">
            <text:p>1220<text:s/></text:p>
          </table:table-cell>
          <table:table-cell office:value-type="float" office:value="85042.709410609401" table:style-name="ce8">
            <text:p>85043<text:s/></text:p>
          </table:table-cell>
          <table:table-cell office:value-type="float" office:value="2068244.4646288101" table:style-name="ce8">
            <text:p>2068244<text:s/></text:p>
          </table:table-cell>
          <table:table-cell office:value-type="float" office:value="24.146806736531801" table:style-name="ce9">
            <text:p>24.15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1.48457292643544E-2" table:style-name="ce7">
            <text:p>0.01485<text:s/></text:p>
          </table:table-cell>
          <table:table-cell office:value-type="float" office:value="84432.500520441696" table:style-name="ce8">
            <text:p>84433<text:s/></text:p>
          </table:table-cell>
          <table:table-cell office:value-type="float" office:value="1253.46204383894" table:style-name="ce8">
            <text:p>1253<text:s/></text:p>
          </table:table-cell>
          <table:table-cell office:value-type="float" office:value="83805.769498522204" table:style-name="ce8">
            <text:p>83806<text:s/></text:p>
          </table:table-cell>
          <table:table-cell office:value-type="float" office:value="1983201.7552181999" table:style-name="ce8">
            <text:p>1983202<text:s/></text:p>
          </table:table-cell>
          <table:table-cell office:value-type="float" office:value="23.488606200145099" table:style-name="ce9">
            <text:p>23.49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1.53929927134395E-2" table:style-name="ce7">
            <text:p>0.01539<text:s/></text:p>
          </table:table-cell>
          <table:table-cell office:value-type="float" office:value="83179.038476602698" table:style-name="ce8">
            <text:p>83179<text:s/></text:p>
          </table:table-cell>
          <table:table-cell office:value-type="float" office:value="1280.37433318125" table:style-name="ce8">
            <text:p>1280<text:s/></text:p>
          </table:table-cell>
          <table:table-cell office:value-type="float" office:value="82538.851310012105" table:style-name="ce8">
            <text:p>82539<text:s/></text:p>
          </table:table-cell>
          <table:table-cell office:value-type="float" office:value="1899395.9857196801" table:style-name="ce8">
            <text:p>1899396<text:s/></text:p>
          </table:table-cell>
          <table:table-cell office:value-type="float" office:value="22.835031764089901" table:style-name="ce9">
            <text:p>22.84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1.5943032520742799E-2" table:style-name="ce7">
            <text:p>0.01594<text:s/></text:p>
          </table:table-cell>
          <table:table-cell office:value-type="float" office:value="81898.664143421498" table:style-name="ce8">
            <text:p>81899<text:s/></text:p>
          </table:table-cell>
          <table:table-cell office:value-type="float" office:value="1305.7130658439601" table:style-name="ce8">
            <text:p>1306<text:s/></text:p>
          </table:table-cell>
          <table:table-cell office:value-type="float" office:value="81245.807610499498" table:style-name="ce8">
            <text:p>81246<text:s/></text:p>
          </table:table-cell>
          <table:table-cell office:value-type="float" office:value="1816857.13440967" table:style-name="ce8">
            <text:p>1816857<text:s/></text:p>
          </table:table-cell>
          <table:table-cell office:value-type="float" office:value="22.184209637754002" table:style-name="ce9">
            <text:p>22.18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1.6526820841204298E-2" table:style-name="ce7">
            <text:p>0.01653<text:s/></text:p>
          </table:table-cell>
          <table:table-cell office:value-type="float" office:value="80592.951077577498" table:style-name="ce8">
            <text:p>80593<text:s/></text:p>
          </table:table-cell>
          <table:table-cell office:value-type="float" office:value="1331.94526352306" table:style-name="ce8">
            <text:p>1332<text:s/></text:p>
          </table:table-cell>
          <table:table-cell office:value-type="float" office:value="79926.978445815999" table:style-name="ce8">
            <text:p>79927<text:s/></text:p>
          </table:table-cell>
          <table:table-cell office:value-type="float" office:value="1735611.3267991701" table:style-name="ce8">
            <text:p>1735611<text:s/></text:p>
          </table:table-cell>
          <table:table-cell office:value-type="float" office:value="21.535522692654599" table:style-name="ce9">
            <text:p>21.54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1.7146579956622301E-2" table:style-name="ce7">
            <text:p>0.01715<text:s/></text:p>
          </table:table-cell>
          <table:table-cell office:value-type="float" office:value="79261.005814054399" table:style-name="ce8">
            <text:p>79261<text:s/></text:p>
          </table:table-cell>
          <table:table-cell office:value-type="float" office:value="1359.0551736329901" table:style-name="ce8">
            <text:p>1359<text:s/></text:p>
          </table:table-cell>
          <table:table-cell office:value-type="float" office:value="78581.478227237894" table:style-name="ce8">
            <text:p>78581<text:s/></text:p>
          </table:table-cell>
          <table:table-cell office:value-type="float" office:value="1655684.3483533501" table:style-name="ce8">
            <text:p>1655684<text:s/></text:p>
          </table:table-cell>
          <table:table-cell office:value-type="float" office:value="20.889015113403602" table:style-name="ce9">
            <text:p>20.89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.7809371260517699E-2" table:style-name="ce7">
            <text:p>0.01781<text:s/></text:p>
          </table:table-cell>
          <table:table-cell office:value-type="float" office:value="77901.950640421404" table:style-name="ce8">
            <text:p>77902<text:s/></text:p>
          </table:table-cell>
          <table:table-cell office:value-type="float" office:value="1387.3847608737899" table:style-name="ce8">
            <text:p>1387<text:s/></text:p>
          </table:table-cell>
          <table:table-cell office:value-type="float" office:value="77208.258259984505" table:style-name="ce8">
            <text:p>77208<text:s/></text:p>
          </table:table-cell>
          <table:table-cell office:value-type="float" office:value="1577102.87012612" table:style-name="ce8">
            <text:p>1577103<text:s/></text:p>
          </table:table-cell>
          <table:table-cell office:value-type="float" office:value="20.244716045759599" table:style-name="ce9">
            <text:p>20.24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8556201459546898E-2" table:style-name="ce7">
            <text:p>0.01856<text:s/></text:p>
          </table:table-cell>
          <table:table-cell office:value-type="float" office:value="76514.565879547605" table:style-name="ce8">
            <text:p>76515<text:s/></text:p>
          </table:table-cell>
          <table:table-cell office:value-type="float" office:value="1419.8196990506599" table:style-name="ce8">
            <text:p>1420<text:s/></text:p>
          </table:table-cell>
          <table:table-cell office:value-type="float" office:value="75804.656030022306" table:style-name="ce8">
            <text:p>75805<text:s/></text:p>
          </table:table-cell>
          <table:table-cell office:value-type="float" office:value="1499894.61186613" table:style-name="ce8">
            <text:p>1499895<text:s/></text:p>
          </table:table-cell>
          <table:table-cell office:value-type="float" office:value="19.6027330825784" table:style-name="ce9">
            <text:p>19.60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9429191415685099E-2" table:style-name="ce7">
            <text:p>0.01943<text:s/></text:p>
          </table:table-cell>
          <table:table-cell office:value-type="float" office:value="75094.746180496993" table:style-name="ce8">
            <text:p>75095<text:s/></text:p>
          </table:table-cell>
          <table:table-cell office:value-type="float" office:value="1459.03019785316" table:style-name="ce8">
            <text:p>1459<text:s/></text:p>
          </table:table-cell>
          <table:table-cell office:value-type="float" office:value="74365.231081570397" table:style-name="ce8">
            <text:p>74365<text:s/></text:p>
          </table:table-cell>
          <table:table-cell office:value-type="float" office:value="1424089.95583611" table:style-name="ce8">
            <text:p>1424090<text:s/></text:p>
          </table:table-cell>
          <table:table-cell office:value-type="float" office:value="18.963909304829102" table:style-name="ce9">
            <text:p>18.96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2.05372794541317E-2" table:style-name="ce7">
            <text:p>0.02054<text:s/></text:p>
          </table:table-cell>
          <table:table-cell office:value-type="float" office:value="73635.7159826438" table:style-name="ce8">
            <text:p>73636<text:s/></text:p>
          </table:table-cell>
          <table:table-cell office:value-type="float" office:value="1512.2772769406299" table:style-name="ce8">
            <text:p>1512<text:s/></text:p>
          </table:table-cell>
          <table:table-cell office:value-type="float" office:value="72879.577344173493" table:style-name="ce8">
            <text:p>72880<text:s/></text:p>
          </table:table-cell>
          <table:table-cell office:value-type="float" office:value="1349724.72475454" table:style-name="ce8">
            <text:p>1349725<text:s/></text:p>
          </table:table-cell>
          <table:table-cell office:value-type="float" office:value="18.329756243188701" table:style-name="ce9">
            <text:p>18.33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2.19578350160048E-2" table:style-name="ce7">
            <text:p>0.02196<text:s/></text:p>
          </table:table-cell>
          <table:table-cell office:value-type="float" office:value="72123.4387057032" table:style-name="ce8">
            <text:p>72123<text:s/></text:p>
          </table:table-cell>
          <table:table-cell office:value-type="float" office:value="1583.6745678867701" table:style-name="ce8">
            <text:p>1584<text:s/></text:p>
          </table:table-cell>
          <table:table-cell office:value-type="float" office:value="71331.601421759799" table:style-name="ce8">
            <text:p>71332<text:s/></text:p>
          </table:table-cell>
          <table:table-cell office:value-type="float" office:value="1276845.1474103599" table:style-name="ce8">
            <text:p>1276845<text:s/></text:p>
          </table:table-cell>
          <table:table-cell office:value-type="float" office:value="17.703608845114601" table:style-name="ce9">
            <text:p>17.70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2.3639763098959099E-2" table:style-name="ce7">
            <text:p>0.02364<text:s/></text:p>
          </table:table-cell>
          <table:table-cell office:value-type="float" office:value="70539.764137816397" table:style-name="ce8">
            <text:p>70540<text:s/></text:p>
          </table:table-cell>
          <table:table-cell office:value-type="float" office:value="1667.5433132744299" table:style-name="ce8">
            <text:p>1668<text:s/></text:p>
          </table:table-cell>
          <table:table-cell office:value-type="float" office:value="69705.992481179201" table:style-name="ce8">
            <text:p>69706<text:s/></text:p>
          </table:table-cell>
          <table:table-cell office:value-type="float" office:value="1205513.5459886" table:style-name="ce8">
            <text:p>1205514<text:s/></text:p>
          </table:table-cell>
          <table:table-cell office:value-type="float" office:value="17.0898437317333" table:style-name="ce9">
            <text:p>17.09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2.54133851493425E-2" table:style-name="ce7">
            <text:p>0.02541<text:s/></text:p>
          </table:table-cell>
          <table:table-cell office:value-type="float" office:value="68872.220824542004" table:style-name="ce8">
            <text:p>68872<text:s/></text:p>
          </table:table-cell>
          <table:table-cell office:value-type="float" office:value="1750.27627390466" table:style-name="ce8">
            <text:p>1750<text:s/></text:p>
          </table:table-cell>
          <table:table-cell office:value-type="float" office:value="67997.082687589704" table:style-name="ce8">
            <text:p>67997<text:s/></text:p>
          </table:table-cell>
          <table:table-cell office:value-type="float" office:value="1135807.55350743" table:style-name="ce8">
            <text:p>1135808<text:s/></text:p>
          </table:table-cell>
          <table:table-cell office:value-type="float" office:value="16.491519220804499" table:style-name="ce9">
            <text:p>16.49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2.7036088414421299E-2" table:style-name="ce7">
            <text:p>0.02704<text:s/></text:p>
          </table:table-cell>
          <table:table-cell office:value-type="float" office:value="67121.944550637301" table:style-name="ce8">
            <text:p>67122<text:s/></text:p>
          </table:table-cell>
          <table:table-cell office:value-type="float" office:value="1814.7148274189101" table:style-name="ce8">
            <text:p>1815<text:s/></text:p>
          </table:table-cell>
          <table:table-cell office:value-type="float" office:value="66214.587136927905" table:style-name="ce8">
            <text:p>66215<text:s/></text:p>
          </table:table-cell>
          <table:table-cell office:value-type="float" office:value="1067810.47081984" table:style-name="ce8">
            <text:p>1067810<text:s/></text:p>
          </table:table-cell>
          <table:table-cell office:value-type="float" office:value="15.9085151356763" table:style-name="ce9">
            <text:p>15.91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2.8418066751031801E-2" table:style-name="ce7">
            <text:p>0.02842<text:s/></text:p>
          </table:table-cell>
          <table:table-cell office:value-type="float" office:value="65307.229723218399" table:style-name="ce8">
            <text:p>65307<text:s/></text:p>
          </table:table-cell>
          <table:table-cell office:value-type="float" office:value="1855.90521359939" table:style-name="ce8">
            <text:p>1856<text:s/></text:p>
          </table:table-cell>
          <table:table-cell office:value-type="float" office:value="64379.2771164187" table:style-name="ce8">
            <text:p>64379<text:s/></text:p>
          </table:table-cell>
          <table:table-cell office:value-type="float" office:value="1001595.88368291" table:style-name="ce8">
            <text:p>1001596<text:s/></text:p>
          </table:table-cell>
          <table:table-cell office:value-type="float" office:value="15.3366769334393" table:style-name="ce9">
            <text:p>15.34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2.9546713724926101E-2" table:style-name="ce7">
            <text:p>0.02955<text:s/></text:p>
          </table:table-cell>
          <table:table-cell office:value-type="float" office:value="63451.324509619" table:style-name="ce8">
            <text:p>63451<text:s/></text:p>
          </table:table-cell>
          <table:table-cell office:value-type="float" office:value="1874.7781207531" table:style-name="ce8">
            <text:p>1875<text:s/></text:p>
          </table:table-cell>
          <table:table-cell office:value-type="float" office:value="62513.935449242497" table:style-name="ce8">
            <text:p>62514<text:s/></text:p>
          </table:table-cell>
          <table:table-cell office:value-type="float" office:value="937216.60656649002" table:style-name="ce8">
            <text:p>937217<text:s/></text:p>
          </table:table-cell>
          <table:table-cell office:value-type="float" office:value="14.7706389710495" table:style-name="ce9">
            <text:p>14.77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3.0631825119266501E-2" table:style-name="ce7">
            <text:p>0.03063<text:s/></text:p>
          </table:table-cell>
          <table:table-cell office:value-type="float" office:value="61576.5463888659" table:style-name="ce8">
            <text:p>61577<text:s/></text:p>
          </table:table-cell>
          <table:table-cell office:value-type="float" office:value="1886.20200043214" table:style-name="ce8">
            <text:p>1886<text:s/></text:p>
          </table:table-cell>
          <table:table-cell office:value-type="float" office:value="60633.445388649903" table:style-name="ce8">
            <text:p>60633<text:s/></text:p>
          </table:table-cell>
          <table:table-cell office:value-type="float" office:value="874702.67111724697" table:style-name="ce8">
            <text:p>874703<text:s/></text:p>
          </table:table-cell>
          <table:table-cell office:value-type="float" office:value="14.2051271533379" table:style-name="ce9">
            <text:p>14.21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3.1974551763385602E-2" table:style-name="ce7">
            <text:p>0.03197<text:s/></text:p>
          </table:table-cell>
          <table:table-cell office:value-type="float" office:value="59690.344388433798" table:style-name="ce8">
            <text:p>59690<text:s/></text:p>
          </table:table-cell>
          <table:table-cell office:value-type="float" office:value="1908.5720064222901" table:style-name="ce8">
            <text:p>1909<text:s/></text:p>
          </table:table-cell>
          <table:table-cell office:value-type="float" office:value="58736.058385222597" table:style-name="ce8">
            <text:p>58736<text:s/></text:p>
          </table:table-cell>
          <table:table-cell office:value-type="float" office:value="814069.22572859703" table:style-name="ce8">
            <text:p>814069<text:s/></text:p>
          </table:table-cell>
          <table:table-cell office:value-type="float" office:value="13.638206213572101" table:style-name="ce9">
            <text:p>13.64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3.37617273021572E-2" table:style-name="ce7">
            <text:p>0.03376<text:s/></text:p>
          </table:table-cell>
          <table:table-cell office:value-type="float" office:value="57781.772382011499" table:style-name="ce8">
            <text:p>57782<text:s/></text:p>
          </table:table-cell>
          <table:table-cell office:value-type="float" office:value="1950.81244219679" table:style-name="ce8">
            <text:p>1951<text:s/></text:p>
          </table:table-cell>
          <table:table-cell office:value-type="float" office:value="56806.366160913101" table:style-name="ce8">
            <text:p>56806<text:s/></text:p>
          </table:table-cell>
          <table:table-cell office:value-type="float" office:value="755333.16734337504" table:style-name="ce8">
            <text:p>755333<text:s/></text:p>
          </table:table-cell>
          <table:table-cell office:value-type="float" office:value="13.072170274557401" table:style-name="ce9">
            <text:p>13.07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3.61498594177719E-2" table:style-name="ce7">
            <text:p>0.03615<text:s/></text:p>
          </table:table-cell>
          <table:table-cell office:value-type="float" office:value="55830.959939814697" table:style-name="ce8">
            <text:p>55831<text:s/></text:p>
          </table:table-cell>
          <table:table-cell office:value-type="float" office:value="2018.2813529835501" table:style-name="ce8">
            <text:p>2018<text:s/></text:p>
          </table:table-cell>
          <table:table-cell office:value-type="float" office:value="54821.819263322897" table:style-name="ce8">
            <text:p>54822<text:s/></text:p>
          </table:table-cell>
          <table:table-cell office:value-type="float" office:value="698526.80118246097" table:style-name="ce8">
            <text:p>698527<text:s/></text:p>
          </table:table-cell>
          <table:table-cell office:value-type="float" office:value="12.511459626262299" table:style-name="ce9">
            <text:p>12.51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3.9118280103071799E-2" table:style-name="ce7">
            <text:p>0.03912<text:s/></text:p>
          </table:table-cell>
          <table:table-cell office:value-type="float" office:value="53812.678586831098" table:style-name="ce8">
            <text:p>53813<text:s/></text:p>
          </table:table-cell>
          <table:table-cell office:value-type="float" office:value="2105.0594340562402" table:style-name="ce8">
            <text:p>2105<text:s/></text:p>
          </table:table-cell>
          <table:table-cell office:value-type="float" office:value="52760.148869803001" table:style-name="ce8">
            <text:p>52760<text:s/></text:p>
          </table:table-cell>
          <table:table-cell office:value-type="float" office:value="643704.98191913799" table:style-name="ce8">
            <text:p>643705<text:s/></text:p>
          </table:table-cell>
          <table:table-cell office:value-type="float" office:value="11.9619576431318" table:style-name="ce9">
            <text:p>11.96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4.2483005389219501E-2" table:style-name="ce7">
            <text:p>0.04248<text:s/></text:p>
          </table:table-cell>
          <table:table-cell office:value-type="float" office:value="51707.619152774903" table:style-name="ce8">
            <text:p>51708<text:s/></text:p>
          </table:table-cell>
          <table:table-cell office:value-type="float" office:value="2196.6950631310401" table:style-name="ce8">
            <text:p>2197<text:s/></text:p>
          </table:table-cell>
          <table:table-cell office:value-type="float" office:value="50609.271621209402" table:style-name="ce8">
            <text:p>50609<text:s/></text:p>
          </table:table-cell>
          <table:table-cell office:value-type="float" office:value="590944.83304933505" table:style-name="ce8">
            <text:p>590945<text:s/></text:p>
          </table:table-cell>
          <table:table-cell office:value-type="float" office:value="11.4285833061339" table:style-name="ce9">
            <text:p>11.43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4.6036545962971298E-2" table:style-name="ce7">
            <text:p>0.04604<text:s/></text:p>
          </table:table-cell>
          <table:table-cell office:value-type="float" office:value="49510.924089643901" table:style-name="ce8">
            <text:p>49511<text:s/></text:p>
          </table:table-cell>
          <table:table-cell office:value-type="float" office:value="2279.31193252207" table:style-name="ce8">
            <text:p>2279<text:s/></text:p>
          </table:table-cell>
          <table:table-cell office:value-type="float" office:value="48371.268123382797" table:style-name="ce8">
            <text:p>48371<text:s/></text:p>
          </table:table-cell>
          <table:table-cell office:value-type="float" office:value="540335.56142812595" table:style-name="ce8">
            <text:p>540336<text:s/></text:p>
          </table:table-cell>
          <table:table-cell office:value-type="float" office:value="10.913461450442799" table:style-name="ce9">
            <text:p>10.91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4.9673603675589803E-2" table:style-name="ce7">
            <text:p>0.04967<text:s/></text:p>
          </table:table-cell>
          <table:table-cell office:value-type="float" office:value="47231.612157121803" table:style-name="ce8">
            <text:p>47232<text:s/></text:p>
          </table:table-cell>
          <table:table-cell office:value-type="float" office:value="2346.1643832520399" table:style-name="ce8">
            <text:p>2346<text:s/></text:p>
          </table:table-cell>
          <table:table-cell office:value-type="float" office:value="46058.5299654958" table:style-name="ce8">
            <text:p>46059<text:s/></text:p>
          </table:table-cell>
          <table:table-cell office:value-type="float" office:value="491964.29330474301" table:style-name="ce8">
            <text:p>491964<text:s/></text:p>
          </table:table-cell>
          <table:table-cell office:value-type="float" office:value="10.4159962117779" table:style-name="ce9">
            <text:p>10.42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5.33325015956993E-2" table:style-name="ce7">
            <text:p>0.05333<text:s/></text:p>
          </table:table-cell>
          <table:table-cell office:value-type="float" office:value="44885.447773869797" table:style-name="ce8">
            <text:p>44885<text:s/></text:p>
          </table:table-cell>
          <table:table-cell office:value-type="float" office:value="2393.8532150235901" table:style-name="ce8">
            <text:p>2394<text:s/></text:p>
          </table:table-cell>
          <table:table-cell office:value-type="float" office:value="43688.521166357998" table:style-name="ce8">
            <text:p>43689<text:s/></text:p>
          </table:table-cell>
          <table:table-cell office:value-type="float" office:value="445905.76333924697" table:style-name="ce8">
            <text:p>445906<text:s/></text:p>
          </table:table-cell>
          <table:table-cell office:value-type="float" office:value="9.9343057818136202" table:style-name="ce9">
            <text:p>9.93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5.7044963162823301E-2" table:style-name="ce7">
            <text:p>0.05704<text:s/></text:p>
          </table:table-cell>
          <table:table-cell office:value-type="float" office:value="42491.594558846198" table:style-name="ce8">
            <text:p>42492<text:s/></text:p>
          </table:table-cell>
          <table:table-cell office:value-type="float" office:value="2423.9314463390001" table:style-name="ce8">
            <text:p>2424<text:s/></text:p>
          </table:table-cell>
          <table:table-cell office:value-type="float" office:value="41279.628835676704" table:style-name="ce8">
            <text:p>41280<text:s/></text:p>
          </table:table-cell>
          <table:table-cell office:value-type="float" office:value="402217.24217288999" table:style-name="ce8">
            <text:p>402217<text:s/></text:p>
          </table:table-cell>
          <table:table-cell office:value-type="float" office:value="9.4658072107852504" table:style-name="ce9">
            <text:p>9.47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6.0891044675838099E-2" table:style-name="ce7">
            <text:p>0.06089<text:s/></text:p>
          </table:table-cell>
          <table:table-cell office:value-type="float" office:value="40067.663112507202" table:style-name="ce8">
            <text:p>40068<text:s/></text:p>
          </table:table-cell>
          <table:table-cell office:value-type="float" office:value="2439.7618646401102" table:style-name="ce8">
            <text:p>2440<text:s/></text:p>
          </table:table-cell>
          <table:table-cell office:value-type="float" office:value="38847.782180187103" table:style-name="ce8">
            <text:p>38848<text:s/></text:p>
          </table:table-cell>
          <table:table-cell office:value-type="float" office:value="360937.613337213" table:style-name="ce8">
            <text:p>360938<text:s/></text:p>
          </table:table-cell>
          <table:table-cell office:value-type="float" office:value="9.0082022583579597" table:style-name="ce9">
            <text:p>9.01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6.4930118621510199E-2" table:style-name="ce7">
            <text:p>0.06493<text:s/></text:p>
          </table:table-cell>
          <table:table-cell office:value-type="float" office:value="37627.901247867099" table:style-name="ce8">
            <text:p>37628<text:s/></text:p>
          </table:table-cell>
          <table:table-cell office:value-type="float" office:value="2443.18409150248" table:style-name="ce8">
            <text:p>2443<text:s/></text:p>
          </table:table-cell>
          <table:table-cell office:value-type="float" office:value="36406.309202115801" table:style-name="ce8">
            <text:p>36406<text:s/></text:p>
          </table:table-cell>
          <table:table-cell office:value-type="float" office:value="322089.831157026" table:style-name="ce8">
            <text:p>322090<text:s/></text:p>
          </table:table-cell>
          <table:table-cell office:value-type="float" office:value="8.5598670262079395" table:style-name="ce9">
            <text:p>8.56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6.9179101145576696E-2" table:style-name="ce7">
            <text:p>0.06918<text:s/></text:p>
          </table:table-cell>
          <table:table-cell office:value-type="float" office:value="35184.717156364597" table:style-name="ce8">
            <text:p>35185<text:s/></text:p>
          </table:table-cell>
          <table:table-cell office:value-type="float" office:value="2434.0471069386499" table:style-name="ce8">
            <text:p>2434<text:s/></text:p>
          </table:table-cell>
          <table:table-cell office:value-type="float" office:value="33967.693602895299" table:style-name="ce8">
            <text:p>33968<text:s/></text:p>
          </table:table-cell>
          <table:table-cell office:value-type="float" office:value="285683.52195491001" table:style-name="ce8">
            <text:p>285684<text:s/></text:p>
          </table:table-cell>
          <table:table-cell office:value-type="float" office:value="8.1195344184607894" table:style-name="ce9">
            <text:p>8.12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7.3859113856496697E-2" table:style-name="ce7">
            <text:p>0.07386<text:s/></text:p>
          </table:table-cell>
          <table:table-cell office:value-type="float" office:value="32750.670049425898" table:style-name="ce8">
            <text:p>32751<text:s/></text:p>
          </table:table-cell>
          <table:table-cell office:value-type="float" office:value="2418.93546805711" table:style-name="ce8">
            <text:p>2419<text:s/></text:p>
          </table:table-cell>
          <table:table-cell office:value-type="float" office:value="31541.202315397401" table:style-name="ce8">
            <text:p>31541<text:s/></text:p>
          </table:table-cell>
          <table:table-cell office:value-type="float" office:value="251715.828352015" table:style-name="ce8">
            <text:p>251716<text:s/></text:p>
          </table:table-cell>
          <table:table-cell office:value-type="float" office:value="7.6858222433964203" table:style-name="ce9">
            <text:p>7.69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7.8842118008089407E-2" table:style-name="ce7">
            <text:p>0.07884<text:s/></text:p>
          </table:table-cell>
          <table:table-cell office:value-type="float" office:value="30331.734581368801" table:style-name="ce8">
            <text:p>30332<text:s/></text:p>
          </table:table-cell>
          <table:table-cell office:value-type="float" office:value="2391.4181972543302" table:style-name="ce8">
            <text:p>2391<text:s/></text:p>
          </table:table-cell>
          <table:table-cell office:value-type="float" office:value="29136.025482741701" table:style-name="ce8">
            <text:p>29136<text:s/></text:p>
          </table:table-cell>
          <table:table-cell office:value-type="float" office:value="220174.626036617" table:style-name="ce8">
            <text:p>220175<text:s/></text:p>
          </table:table-cell>
          <table:table-cell office:value-type="float" office:value="7.2588867427271699" table:style-name="ce9">
            <text:p>7.26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8.4145783776875399E-2" table:style-name="ce7">
            <text:p>0.08415<text:s/></text:p>
          </table:table-cell>
          <table:table-cell office:value-type="float" office:value="27940.3163841145" table:style-name="ce8">
            <text:p>27940<text:s/></text:p>
          </table:table-cell>
          <table:table-cell office:value-type="float" office:value="2351.0598211151901" table:style-name="ce8">
            <text:p>2351<text:s/></text:p>
          </table:table-cell>
          <table:table-cell office:value-type="float" office:value="26764.786473556898" table:style-name="ce8">
            <text:p>26765<text:s/></text:p>
          </table:table-cell>
          <table:table-cell office:value-type="float" office:value="191038.60055387599" table:style-name="ce8">
            <text:p>191039<text:s/></text:p>
          </table:table-cell>
          <table:table-cell office:value-type="float" office:value="6.8373814357553604" table:style-name="ce9">
            <text:p>6.84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8.9788530106632597E-2" table:style-name="ce7">
            <text:p>0.08979<text:s/></text:p>
          </table:table-cell>
          <table:table-cell office:value-type="float" office:value="25589.256562999301" table:style-name="ce8">
            <text:p>25589<text:s/></text:p>
          </table:table-cell>
          <table:table-cell office:value-type="float" office:value="2297.6217333132099" table:style-name="ce8">
            <text:p>2298<text:s/></text:p>
          </table:table-cell>
          <table:table-cell office:value-type="float" office:value="24440.4456963427" table:style-name="ce8">
            <text:p>24440<text:s/></text:p>
          </table:table-cell>
          <table:table-cell office:value-type="float" office:value="164273.81408031899" table:style-name="ce8">
            <text:p>164274<text:s/></text:p>
          </table:table-cell>
          <table:table-cell office:value-type="float" office:value="6.4196399639780797" table:style-name="ce9">
            <text:p>6.42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9.5789513138581903E-2" table:style-name="ce7">
            <text:p>0.09579<text:s/></text:p>
          </table:table-cell>
          <table:table-cell office:value-type="float" office:value="23291.6348296861" table:style-name="ce8">
            <text:p>23292<text:s/></text:p>
          </table:table-cell>
          <table:table-cell office:value-type="float" office:value="2231.0943605372699" table:style-name="ce8">
            <text:p>2231<text:s/></text:p>
          </table:table-cell>
          <table:table-cell office:value-type="float" office:value="22176.087649417499" table:style-name="ce8">
            <text:p>22176<text:s/></text:p>
          </table:table-cell>
          <table:table-cell office:value-type="float" office:value="139833.36838397599" table:style-name="ce8">
            <text:p>139833<text:s/></text:p>
          </table:table-cell>
          <table:table-cell office:value-type="float" office:value="6.0035875285899998" table:style-name="ce9">
            <text:p>6.00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0.102168606106746" table:style-name="ce7">
            <text:p>0.10217<text:s/></text:p>
          </table:table-cell>
          <table:table-cell office:value-type="float" office:value="21060.5404691488" table:style-name="ce8">
            <text:p>21061<text:s/></text:p>
          </table:table-cell>
          <table:table-cell office:value-type="float" office:value="2151.7260635876601" table:style-name="ce8">
            <text:p>2152<text:s/></text:p>
          </table:table-cell>
          <table:table-cell office:value-type="float" office:value="19984.677437355" table:style-name="ce8">
            <text:p>19985<text:s/></text:p>
          </table:table-cell>
          <table:table-cell office:value-type="float" office:value="117657.280734559" table:style-name="ce8">
            <text:p>117657<text:s/></text:p>
          </table:table-cell>
          <table:table-cell office:value-type="float" office:value="5.5866220958057697" table:style-name="ce9">
            <text:p>5.59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0.10894636931179399" table:style-name="ce7">
            <text:p>0.10895<text:s/></text:p>
          </table:table-cell>
          <table:table-cell office:value-type="float" office:value="18908.814405561199" table:style-name="ce8">
            <text:p>18909<text:s/></text:p>
          </table:table-cell>
          <table:table-cell office:value-type="float" office:value="2060.04667747645" table:style-name="ce8">
            <text:p>2060<text:s/></text:p>
          </table:table-cell>
          <table:table-cell office:value-type="float" office:value="17878.791066823" table:style-name="ce8">
            <text:p>17879<text:s/></text:p>
          </table:table-cell>
          <table:table-cell office:value-type="float" office:value="97672.603297203605" table:style-name="ce8">
            <text:p>97673<text:s/></text:p>
          </table:table-cell>
          <table:table-cell office:value-type="float" office:value="5.1654535922927902" table:style-name="ce9">
            <text:p>5.17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0.11614400864197499" table:style-name="ce7">
            <text:p>0.11614<text:s/></text:p>
          </table:table-cell>
          <table:table-cell office:value-type="float" office:value="16848.767728084698" table:style-name="ce8">
            <text:p>16849<text:s/></text:p>
          </table:table-cell>
          <table:table-cell office:value-type="float" office:value="1956.8834246173001" table:style-name="ce8">
            <text:p>1957<text:s/></text:p>
          </table:table-cell>
          <table:table-cell office:value-type="float" office:value="15870.3260157761" table:style-name="ce8">
            <text:p>15870<text:s/></text:p>
          </table:table-cell>
          <table:table-cell office:value-type="float" office:value="79793.812230380601" table:style-name="ce8">
            <text:p>79794<text:s/></text:p>
          </table:table-cell>
          <table:table-cell office:value-type="float" office:value="4.73588416186512" table:style-name="ce9">
            <text:p>4.74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14891.884303467399" table:style-name="ce11">
            <text:p>14892<text:s/></text:p>
          </table:table-cell>
          <table:table-cell office:value-type="float" office:value="14891.884303467399" table:style-name="ce11">
            <text:p>14892<text:s/></text:p>
          </table:table-cell>
          <table:table-cell office:value-type="float" office:value="63923.486214604498" table:style-name="ce11">
            <text:p>63923<text:s/></text:p>
          </table:table-cell>
          <table:table-cell office:value-type="float" office:value="63923.486214604498" table:style-name="ce11">
            <text:p>63923<text:s/></text:p>
          </table:table-cell>
          <table:table-cell office:value-type="float" office:value="4.2925048913870896" table:style-name="ce12">
            <text:p>4.29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表2 山地原住民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3000044332689403E-3" table:style-name="ce7">
            <text:p>0.00430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30.00044332689401" table:style-name="ce8">
            <text:p>430<text:s/></text:p>
          </table:table-cell>
          <table:table-cell office:value-type="float" office:value="8315.4166481947104" table:style-name="ce8">
            <text:p>8315<text:s/></text:p>
          </table:table-cell>
          <table:table-cell office:value-type="float" office:value="7600118.2759493599" table:style-name="ce8">
            <text:p>7600118<text:s/></text:p>
          </table:table-cell>
          <table:table-cell office:value-type="float" office:value="76.001182759493602" table:style-name="ce9">
            <text:p>76.0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5.6466212893146995E-4" table:style-name="ce7">
            <text:p>0.00056<text:s/></text:p>
          </table:table-cell>
          <table:table-cell office:value-type="float" office:value="99569.999556673094" table:style-name="ce8">
            <text:p>99570<text:s/></text:p>
          </table:table-cell>
          <table:table-cell office:value-type="float" office:value="56.223407927376599" table:style-name="ce8">
            <text:p>56<text:s/></text:p>
          </table:table-cell>
          <table:table-cell office:value-type="float" office:value="8295.1573210591196" table:style-name="ce8">
            <text:p>8295<text:s/></text:p>
          </table:table-cell>
          <table:table-cell office:value-type="float" office:value="7591802.8593011601" table:style-name="ce8">
            <text:p>7591803<text:s/></text:p>
          </table:table-cell>
          <table:table-cell office:value-type="float" office:value="76.245886241870195" table:style-name="ce9">
            <text:p>76.2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7127283251814401E-4" table:style-name="ce7">
            <text:p>0.00037<text:s/></text:p>
          </table:table-cell>
          <table:table-cell office:value-type="float" office:value="99513.776148745703" table:style-name="ce8">
            <text:p>99514<text:s/></text:p>
          </table:table-cell>
          <table:table-cell office:value-type="float" office:value="36.946761545321301" table:style-name="ce8">
            <text:p>37<text:s/></text:p>
          </table:table-cell>
          <table:table-cell office:value-type="float" office:value="8291.2752306644197" table:style-name="ce8">
            <text:p>8291<text:s/></text:p>
          </table:table-cell>
          <table:table-cell office:value-type="float" office:value="7583507.7019801103" table:style-name="ce8">
            <text:p>7583508<text:s/></text:p>
          </table:table-cell>
          <table:table-cell office:value-type="float" office:value="76.205606856329595" table:style-name="ce9">
            <text:p>76.2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7.7291642440613405E-4" table:style-name="ce7">
            <text:p>0.00077<text:s/></text:p>
          </table:table-cell>
          <table:table-cell office:value-type="float" office:value="99476.8293872004" table:style-name="ce8">
            <text:p>99477<text:s/></text:p>
          </table:table-cell>
          <table:table-cell office:value-type="float" office:value="76.887275281213903" table:style-name="ce8">
            <text:p>77<text:s/></text:p>
          </table:table-cell>
          <table:table-cell office:value-type="float" office:value="24859.596437389999" table:style-name="ce8">
            <text:p>24860<text:s/></text:p>
          </table:table-cell>
          <table:table-cell office:value-type="float" office:value="7575216.4267494399" table:style-name="ce8">
            <text:p>7575216<text:s/></text:p>
          </table:table-cell>
          <table:table-cell office:value-type="float" office:value="76.150561627410895" table:style-name="ce9">
            <text:p>76.1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7.6733056687083899E-4" table:style-name="ce7">
            <text:p>0.00077<text:s/></text:p>
          </table:table-cell>
          <table:table-cell office:value-type="float" office:value="99399.942111919197" table:style-name="ce8">
            <text:p>99400<text:s/></text:p>
          </table:table-cell>
          <table:table-cell office:value-type="float" office:value="76.272613927667507" table:style-name="ce8">
            <text:p>76<text:s/></text:p>
          </table:table-cell>
          <table:table-cell office:value-type="float" office:value="49680.902902477697" table:style-name="ce8">
            <text:p>49681<text:s/></text:p>
          </table:table-cell>
          <table:table-cell office:value-type="float" office:value="7550356.8303120499" table:style-name="ce8">
            <text:p>7550357<text:s/></text:p>
          </table:table-cell>
          <table:table-cell office:value-type="float" office:value="75.959368485453794" table:style-name="ce9">
            <text:p>75.96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6.7633050200847098E-3" table:style-name="ce7">
            <text:p>0.00676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676.33050200847094" table:style-name="ce8">
            <text:p>676<text:s/></text:p>
          </table:table-cell>
          <table:table-cell office:value-type="float" office:value="99442.348539785904" table:style-name="ce8">
            <text:p>99442<text:s/></text:p>
          </table:table-cell>
          <table:table-cell office:value-type="float" office:value="7600118.2759493599" table:style-name="ce8">
            <text:p>7600118<text:s/></text:p>
          </table:table-cell>
          <table:table-cell office:value-type="float" office:value="76.001182759493602" table:style-name="ce9">
            <text:p>76.00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.2344812613399704E-4" table:style-name="ce7">
            <text:p>0.00072<text:s/></text:p>
          </table:table-cell>
          <table:table-cell office:value-type="float" office:value="99323.669497991505" table:style-name="ce8">
            <text:p>99324<text:s/></text:p>
          </table:table-cell>
          <table:table-cell office:value-type="float" office:value="71.855522579074403" table:style-name="ce8">
            <text:p>72<text:s/></text:p>
          </table:table-cell>
          <table:table-cell office:value-type="float" office:value="99287.741736701995" table:style-name="ce8">
            <text:p>99288<text:s/></text:p>
          </table:table-cell>
          <table:table-cell office:value-type="float" office:value="7500675.9274095697" table:style-name="ce8">
            <text:p>7500676<text:s/></text:p>
          </table:table-cell>
          <table:table-cell office:value-type="float" office:value="75.517507209711496" table:style-name="ce9">
            <text:p>75.52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4.2497197584406799E-4" table:style-name="ce7">
            <text:p>0.00042<text:s/></text:p>
          </table:table-cell>
          <table:table-cell office:value-type="float" office:value="99251.8139754125" table:style-name="ce8">
            <text:p>99252<text:s/></text:p>
          </table:table-cell>
          <table:table-cell office:value-type="float" office:value="42.179239491239002" table:style-name="ce8">
            <text:p>42<text:s/></text:p>
          </table:table-cell>
          <table:table-cell office:value-type="float" office:value="99230.724355666796" table:style-name="ce8">
            <text:p>99231<text:s/></text:p>
          </table:table-cell>
          <table:table-cell office:value-type="float" office:value="7401388.1856728699" table:style-name="ce8">
            <text:p>7401388<text:s/></text:p>
          </table:table-cell>
          <table:table-cell office:value-type="float" office:value="74.571817775606704" table:style-name="ce9">
            <text:p>74.57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34292829118792E-4" table:style-name="ce7">
            <text:p>0.00023<text:s/></text:p>
          </table:table-cell>
          <table:table-cell office:value-type="float" office:value="99209.634735921194" table:style-name="ce8">
            <text:p>99210<text:s/></text:p>
          </table:table-cell>
          <table:table-cell office:value-type="float" office:value="23.244105998121" table:style-name="ce8">
            <text:p>23<text:s/></text:p>
          </table:table-cell>
          <table:table-cell office:value-type="float" office:value="99198.012682922199" table:style-name="ce8">
            <text:p>99198<text:s/></text:p>
          </table:table-cell>
          <table:table-cell office:value-type="float" office:value="7302157.4613172002" table:style-name="ce8">
            <text:p>7302157<text:s/></text:p>
          </table:table-cell>
          <table:table-cell office:value-type="float" office:value="73.603309605506297" table:style-name="ce9">
            <text:p>73.60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2982698487681201E-4" table:style-name="ce7">
            <text:p>0.00013<text:s/></text:p>
          </table:table-cell>
          <table:table-cell office:value-type="float" office:value="99186.390629923102" table:style-name="ce8">
            <text:p>99186<text:s/></text:p>
          </table:table-cell>
          <table:table-cell office:value-type="float" office:value="12.877070036296599" table:style-name="ce8">
            <text:p>13<text:s/></text:p>
          </table:table-cell>
          <table:table-cell office:value-type="float" office:value="99179.952094905006" table:style-name="ce8">
            <text:p>99180<text:s/></text:p>
          </table:table-cell>
          <table:table-cell office:value-type="float" office:value="7202959.4486342799" table:style-name="ce8">
            <text:p>7202959<text:s/></text:p>
          </table:table-cell>
          <table:table-cell office:value-type="float" office:value="72.620441200541606" table:style-name="ce9">
            <text:p>72.62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8.9990742036772099E-5" table:style-name="ce7">
            <text:p>0.00009<text:s/></text:p>
          </table:table-cell>
          <table:table-cell office:value-type="float" office:value="99173.513559886793" table:style-name="ce8">
            <text:p>99174<text:s/></text:p>
          </table:table-cell>
          <table:table-cell office:value-type="float" office:value="8.9246980756481005" table:style-name="ce8">
            <text:p>9<text:s/></text:p>
          </table:table-cell>
          <table:table-cell office:value-type="float" office:value="99169.051210848993" table:style-name="ce8">
            <text:p>99169<text:s/></text:p>
          </table:table-cell>
          <table:table-cell office:value-type="float" office:value="7103779.4965393804" table:style-name="ce8">
            <text:p>7103779<text:s/></text:p>
          </table:table-cell>
          <table:table-cell office:value-type="float" office:value="71.629805595721905" table:style-name="ce9">
            <text:p>71.63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8.8173817681900702E-5" table:style-name="ce7">
            <text:p>0.00009<text:s/></text:p>
          </table:table-cell>
          <table:table-cell office:value-type="float" office:value="99164.588861811193" table:style-name="ce8">
            <text:p>99165<text:s/></text:p>
          </table:table-cell>
          <table:table-cell office:value-type="float" office:value="8.7437203788019797" table:style-name="ce8">
            <text:p>9<text:s/></text:p>
          </table:table-cell>
          <table:table-cell office:value-type="float" office:value="99160.217001621801" table:style-name="ce8">
            <text:p>99160<text:s/></text:p>
          </table:table-cell>
          <table:table-cell office:value-type="float" office:value="7004610.4453285299" table:style-name="ce8">
            <text:p>7004610<text:s/></text:p>
          </table:table-cell>
          <table:table-cell office:value-type="float" office:value="70.636207195793105" table:style-name="ce9">
            <text:p>70.64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0786917248562099E-4" table:style-name="ce7">
            <text:p>0.00011<text:s/></text:p>
          </table:table-cell>
          <table:table-cell office:value-type="float" office:value="99155.845141432394" table:style-name="ce8">
            <text:p>99156<text:s/></text:p>
          </table:table-cell>
          <table:table-cell office:value-type="float" office:value="10.695858962518701" table:style-name="ce8">
            <text:p>11<text:s/></text:p>
          </table:table-cell>
          <table:table-cell office:value-type="float" office:value="99150.497211951093" table:style-name="ce8">
            <text:p>99150<text:s/></text:p>
          </table:table-cell>
          <table:table-cell office:value-type="float" office:value="6905450.2283269102" table:style-name="ce8">
            <text:p>6905450<text:s/></text:p>
          </table:table-cell>
          <table:table-cell office:value-type="float" office:value="69.642391918269894" table:style-name="ce9">
            <text:p>69.64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3397846705735599E-4" table:style-name="ce7">
            <text:p>0.00013<text:s/></text:p>
          </table:table-cell>
          <table:table-cell office:value-type="float" office:value="99145.149282469894" table:style-name="ce8">
            <text:p>99145<text:s/></text:p>
          </table:table-cell>
          <table:table-cell office:value-type="float" office:value="13.283315117038001" table:style-name="ce8">
            <text:p>13<text:s/></text:p>
          </table:table-cell>
          <table:table-cell office:value-type="float" office:value="99138.507624911304" table:style-name="ce8">
            <text:p>99139<text:s/></text:p>
          </table:table-cell>
          <table:table-cell office:value-type="float" office:value="6806299.7311149603" table:style-name="ce8">
            <text:p>6806300<text:s/></text:p>
          </table:table-cell>
          <table:table-cell office:value-type="float" office:value="68.649851055480696" table:style-name="ce9">
            <text:p>68.65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7199676630940799E-4" table:style-name="ce7">
            <text:p>0.00017<text:s/></text:p>
          </table:table-cell>
          <table:table-cell office:value-type="float" office:value="99131.865967352802" table:style-name="ce8">
            <text:p>99132<text:s/></text:p>
          </table:table-cell>
          <table:table-cell office:value-type="float" office:value="17.050360384602399" table:style-name="ce8">
            <text:p>17<text:s/></text:p>
          </table:table-cell>
          <table:table-cell office:value-type="float" office:value="99123.340787160501" table:style-name="ce8">
            <text:p>99123<text:s/></text:p>
          </table:table-cell>
          <table:table-cell office:value-type="float" office:value="6707161.2234900501" table:style-name="ce8">
            <text:p>6707161<text:s/></text:p>
          </table:table-cell>
          <table:table-cell office:value-type="float" office:value="67.658982891524701" table:style-name="ce9">
            <text:p>67.66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2.1121278977221899E-4" table:style-name="ce7">
            <text:p>0.00021<text:s/></text:p>
          </table:table-cell>
          <table:table-cell office:value-type="float" office:value="99114.815606968201" table:style-name="ce8">
            <text:p>99115<text:s/></text:p>
          </table:table-cell>
          <table:table-cell office:value-type="float" office:value="20.934316712106799" table:style-name="ce8">
            <text:p>21<text:s/></text:p>
          </table:table-cell>
          <table:table-cell office:value-type="float" office:value="99104.348448612203" table:style-name="ce8">
            <text:p>99104<text:s/></text:p>
          </table:table-cell>
          <table:table-cell office:value-type="float" office:value="6608037.8827028899" table:style-name="ce8">
            <text:p>6608038<text:s/></text:p>
          </table:table-cell>
          <table:table-cell office:value-type="float" office:value="66.670536006509096" table:style-name="ce9">
            <text:p>66.67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2.48859866081326E-4" table:style-name="ce7">
            <text:p>0.00025<text:s/></text:p>
          </table:table-cell>
          <table:table-cell office:value-type="float" office:value="99093.881290256104" table:style-name="ce8">
            <text:p>99094<text:s/></text:p>
          </table:table-cell>
          <table:table-cell office:value-type="float" office:value="24.660490027371999" table:style-name="ce8">
            <text:p>25<text:s/></text:p>
          </table:table-cell>
          <table:table-cell office:value-type="float" office:value="99081.551045242406" table:style-name="ce8">
            <text:p>99082<text:s/></text:p>
          </table:table-cell>
          <table:table-cell office:value-type="float" office:value="6508933.5342542697" table:style-name="ce8">
            <text:p>6508934<text:s/></text:p>
          </table:table-cell>
          <table:table-cell office:value-type="float" office:value="65.684515022566799" table:style-name="ce9">
            <text:p>65.68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2.7654702274628601E-4" table:style-name="ce7">
            <text:p>0.00028<text:s/></text:p>
          </table:table-cell>
          <table:table-cell office:value-type="float" office:value="99069.220800228693" table:style-name="ce8">
            <text:p>99069<text:s/></text:p>
          </table:table-cell>
          <table:table-cell office:value-type="float" office:value="27.3972980580977" table:style-name="ce8">
            <text:p>27<text:s/></text:p>
          </table:table-cell>
          <table:table-cell office:value-type="float" office:value="99055.522151199693" table:style-name="ce8">
            <text:p>99056<text:s/></text:p>
          </table:table-cell>
          <table:table-cell office:value-type="float" office:value="6409851.9832090298" table:style-name="ce8">
            <text:p>6409852<text:s/></text:p>
          </table:table-cell>
          <table:table-cell office:value-type="float" office:value="64.700740870208094" table:style-name="ce9">
            <text:p>64.70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2.8666334803266301E-4" table:style-name="ce7">
            <text:p>0.00029<text:s/></text:p>
          </table:table-cell>
          <table:table-cell office:value-type="float" office:value="99041.823502170606" table:style-name="ce8">
            <text:p>99042<text:s/></text:p>
          </table:table-cell>
          <table:table-cell office:value-type="float" office:value="28.391660720392299" table:style-name="ce8">
            <text:p>28<text:s/></text:p>
          </table:table-cell>
          <table:table-cell office:value-type="float" office:value="99027.627671810405" table:style-name="ce8">
            <text:p>99028<text:s/></text:p>
          </table:table-cell>
          <table:table-cell office:value-type="float" office:value="6310796.4610578297" table:style-name="ce8">
            <text:p>6310796<text:s/></text:p>
          </table:table-cell>
          <table:table-cell office:value-type="float" office:value="63.718500305272798" table:style-name="ce9">
            <text:p>63.72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.8015329520071299E-4" table:style-name="ce7">
            <text:p>0.00028<text:s/></text:p>
          </table:table-cell>
          <table:table-cell office:value-type="float" office:value="99013.431841450205" table:style-name="ce8">
            <text:p>99013<text:s/></text:p>
          </table:table-cell>
          <table:table-cell office:value-type="float" office:value="27.738939199513499" table:style-name="ce8">
            <text:p>28<text:s/></text:p>
          </table:table-cell>
          <table:table-cell office:value-type="float" office:value="98999.562371850494" table:style-name="ce8">
            <text:p>99000<text:s/></text:p>
          </table:table-cell>
          <table:table-cell office:value-type="float" office:value="6211768.8333860198" table:style-name="ce8">
            <text:p>6211769<text:s/></text:p>
          </table:table-cell>
          <table:table-cell office:value-type="float" office:value="62.736627928753101" table:style-name="ce9">
            <text:p>62.74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2.6799967412548102E-4" table:style-name="ce7">
            <text:p>0.00027<text:s/></text:p>
          </table:table-cell>
          <table:table-cell office:value-type="float" office:value="98985.692902250696" table:style-name="ce8">
            <text:p>98986<text:s/></text:p>
          </table:table-cell>
          <table:table-cell office:value-type="float" office:value="26.528133440888102" table:style-name="ce8">
            <text:p>27<text:s/></text:p>
          </table:table-cell>
          <table:table-cell office:value-type="float" office:value="98972.4288355303" table:style-name="ce8">
            <text:p>98972<text:s/></text:p>
          </table:table-cell>
          <table:table-cell office:value-type="float" office:value="6112769.2710141698" table:style-name="ce8">
            <text:p>6112769<text:s/></text:p>
          </table:table-cell>
          <table:table-cell office:value-type="float" office:value="61.754068611214201" table:style-name="ce9">
            <text:p>61.75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2.6356768900750999E-4" table:style-name="ce7">
            <text:p>0.00026<text:s/></text:p>
          </table:table-cell>
          <table:table-cell office:value-type="float" office:value="98959.164768809802" table:style-name="ce8">
            <text:p>98959<text:s/></text:p>
          </table:table-cell>
          <table:table-cell office:value-type="float" office:value="26.082438364228601" table:style-name="ce8">
            <text:p>26<text:s/></text:p>
          </table:table-cell>
          <table:table-cell office:value-type="float" office:value="98946.123549627693" table:style-name="ce8">
            <text:p>98946<text:s/></text:p>
          </table:table-cell>
          <table:table-cell office:value-type="float" office:value="6013796.84217864" table:style-name="ce8">
            <text:p>6013797<text:s/></text:p>
          </table:table-cell>
          <table:table-cell office:value-type="float" office:value="60.770489082321802" table:style-name="ce9">
            <text:p>60.77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2.8237772148754402E-4" table:style-name="ce7">
            <text:p>0.00028<text:s/></text:p>
          </table:table-cell>
          <table:table-cell office:value-type="float" office:value="98933.082330445599" table:style-name="ce8">
            <text:p>98933<text:s/></text:p>
          </table:table-cell>
          <table:table-cell office:value-type="float" office:value="27.936498368210799" table:style-name="ce8">
            <text:p>28<text:s/></text:p>
          </table:table-cell>
          <table:table-cell office:value-type="float" office:value="98919.114081261505" table:style-name="ce8">
            <text:p>98919<text:s/></text:p>
          </table:table-cell>
          <table:table-cell office:value-type="float" office:value="5914850.71862901" table:style-name="ce8">
            <text:p>5914851<text:s/></text:p>
          </table:table-cell>
          <table:table-cell office:value-type="float" office:value="59.786378623814301" table:style-name="ce9">
            <text:p>59.79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3.3095170326997498E-4" table:style-name="ce7">
            <text:p>0.00033<text:s/></text:p>
          </table:table-cell>
          <table:table-cell office:value-type="float" office:value="98905.145832077396" table:style-name="ce8">
            <text:p>98905<text:s/></text:p>
          </table:table-cell>
          <table:table-cell office:value-type="float" office:value="32.732826475291198" table:style-name="ce8">
            <text:p>33<text:s/></text:p>
          </table:table-cell>
          <table:table-cell office:value-type="float" office:value="98888.779418839797" table:style-name="ce8">
            <text:p>98889<text:s/></text:p>
          </table:table-cell>
          <table:table-cell office:value-type="float" office:value="5815931.6045477502" table:style-name="ce8">
            <text:p>5815932<text:s/></text:p>
          </table:table-cell>
          <table:table-cell office:value-type="float" office:value="58.8031245049891" table:style-name="ce9">
            <text:p>58.80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4.01559434118265E-4" table:style-name="ce7">
            <text:p>0.00040<text:s/></text:p>
          </table:table-cell>
          <table:table-cell office:value-type="float" office:value="98872.413005602095" table:style-name="ce8">
            <text:p>98872<text:s/></text:p>
          </table:table-cell>
          <table:table-cell office:value-type="float" office:value="39.703150216437002" table:style-name="ce8">
            <text:p>40<text:s/></text:p>
          </table:table-cell>
          <table:table-cell office:value-type="float" office:value="98852.561430493894" table:style-name="ce8">
            <text:p>98853<text:s/></text:p>
          </table:table-cell>
          <table:table-cell office:value-type="float" office:value="5717042.8251289101" table:style-name="ce8">
            <text:p>5717043<text:s/></text:p>
          </table:table-cell>
          <table:table-cell office:value-type="float" office:value="57.8224264113488" table:style-name="ce9">
            <text:p>57.82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4.7871016228371899E-4" table:style-name="ce7">
            <text:p>0.00048<text:s/></text:p>
          </table:table-cell>
          <table:table-cell office:value-type="float" office:value="98832.709855385707" table:style-name="ce8">
            <text:p>98833<text:s/></text:p>
          </table:table-cell>
          <table:table-cell office:value-type="float" office:value="47.312222573811397" table:style-name="ce8">
            <text:p>47<text:s/></text:p>
          </table:table-cell>
          <table:table-cell office:value-type="float" office:value="98809.053744098797" table:style-name="ce8">
            <text:p>98809<text:s/></text:p>
          </table:table-cell>
          <table:table-cell office:value-type="float" office:value="5618190.2636984102" table:style-name="ce8">
            <text:p>5618190<text:s/></text:p>
          </table:table-cell>
          <table:table-cell office:value-type="float" office:value="56.845454019413999" table:style-name="ce9">
            <text:p>56.85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5.5129737409809101E-4" table:style-name="ce7">
            <text:p>0.00055<text:s/></text:p>
          </table:table-cell>
          <table:table-cell office:value-type="float" office:value="98785.397632811902" table:style-name="ce8">
            <text:p>98785<text:s/></text:p>
          </table:table-cell>
          <table:table-cell office:value-type="float" office:value="54.460130314204903" table:style-name="ce8">
            <text:p>54<text:s/></text:p>
          </table:table-cell>
          <table:table-cell office:value-type="float" office:value="98758.167567654804" table:style-name="ce8">
            <text:p>98758<text:s/></text:p>
          </table:table-cell>
          <table:table-cell office:value-type="float" office:value="5519381.2099543205" table:style-name="ce8">
            <text:p>5519381<text:s/></text:p>
          </table:table-cell>
          <table:table-cell office:value-type="float" office:value="55.8724400793527" table:style-name="ce9">
            <text:p>55.87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6.0681100734759504E-4" table:style-name="ce7">
            <text:p>0.00061<text:s/></text:p>
          </table:table-cell>
          <table:table-cell office:value-type="float" office:value="98730.937502497705" table:style-name="ce8">
            <text:p>98731<text:s/></text:p>
          </table:table-cell>
          <table:table-cell office:value-type="float" office:value="59.911019642263099" table:style-name="ce8">
            <text:p>60<text:s/></text:p>
          </table:table-cell>
          <table:table-cell office:value-type="float" office:value="98700.981992676505" table:style-name="ce8">
            <text:p>98701<text:s/></text:p>
          </table:table-cell>
          <table:table-cell office:value-type="float" office:value="5420623.0423866604" table:style-name="ce8">
            <text:p>5420623<text:s/></text:p>
          </table:table-cell>
          <table:table-cell office:value-type="float" office:value="54.9029835987279" table:style-name="ce9">
            <text:p>54.90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6.4094997451208998E-4" table:style-name="ce7">
            <text:p>0.00064<text:s/></text:p>
          </table:table-cell>
          <table:table-cell office:value-type="float" office:value="98671.026482855406" table:style-name="ce8">
            <text:p>98671<text:s/></text:p>
          </table:table-cell>
          <table:table-cell office:value-type="float" office:value="63.2431919092679" table:style-name="ce8">
            <text:p>63<text:s/></text:p>
          </table:table-cell>
          <table:table-cell office:value-type="float" office:value="98639.404886900797" table:style-name="ce8">
            <text:p>98639<text:s/></text:p>
          </table:table-cell>
          <table:table-cell office:value-type="float" office:value="5321922.0603939798" table:style-name="ce8">
            <text:p>5321922<text:s/></text:p>
          </table:table-cell>
          <table:table-cell office:value-type="float" office:value="53.936015972416101" table:style-name="ce9">
            <text:p>53.94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6.5923670989188703E-4" table:style-name="ce7">
            <text:p>0.00066<text:s/></text:p>
          </table:table-cell>
          <table:table-cell office:value-type="float" office:value="98607.783290946099" table:style-name="ce8">
            <text:p>98608<text:s/></text:p>
          </table:table-cell>
          <table:table-cell office:value-type="float" office:value="65.005870626455504" table:style-name="ce8">
            <text:p>65<text:s/></text:p>
          </table:table-cell>
          <table:table-cell office:value-type="float" office:value="98575.280355632902" table:style-name="ce8">
            <text:p>98575<text:s/></text:p>
          </table:table-cell>
          <table:table-cell office:value-type="float" office:value="5223282.6555070803" table:style-name="ce8">
            <text:p>5223283<text:s/></text:p>
          </table:table-cell>
          <table:table-cell office:value-type="float" office:value="52.970287751987897" table:style-name="ce9">
            <text:p>52.97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6.7083243718618298E-4" table:style-name="ce7">
            <text:p>0.00067<text:s/></text:p>
          </table:table-cell>
          <table:table-cell office:value-type="float" office:value="98542.777420319704" table:style-name="ce8">
            <text:p>98543<text:s/></text:p>
          </table:table-cell>
          <table:table-cell office:value-type="float" office:value="66.105691543968604" table:style-name="ce8">
            <text:p>66<text:s/></text:p>
          </table:table-cell>
          <table:table-cell office:value-type="float" office:value="98509.724574547698" table:style-name="ce8">
            <text:p>98510<text:s/></text:p>
          </table:table-cell>
          <table:table-cell office:value-type="float" office:value="5124707.3751514498" table:style-name="ce8">
            <text:p>5124707<text:s/></text:p>
          </table:table-cell>
          <table:table-cell office:value-type="float" office:value="52.004900910117101" table:style-name="ce9">
            <text:p>52.00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6.8201707800755499E-4" table:style-name="ce7">
            <text:p>0.00068<text:s/></text:p>
          </table:table-cell>
          <table:table-cell office:value-type="float" office:value="98476.671728775706" table:style-name="ce8">
            <text:p>98477<text:s/></text:p>
          </table:table-cell>
          <table:table-cell office:value-type="float" office:value="67.162771904368796" table:style-name="ce8">
            <text:p>67<text:s/></text:p>
          </table:table-cell>
          <table:table-cell office:value-type="float" office:value="98443.090342823503" table:style-name="ce8">
            <text:p>98443<text:s/></text:p>
          </table:table-cell>
          <table:table-cell office:value-type="float" office:value="5026197.6505768998" table:style-name="ce8">
            <text:p>5026198<text:s/></text:p>
          </table:table-cell>
          <table:table-cell office:value-type="float" office:value="51.039475261918398" table:style-name="ce9">
            <text:p>51.04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6.96781364150695E-4" table:style-name="ce7">
            <text:p>0.00070<text:s/></text:p>
          </table:table-cell>
          <table:table-cell office:value-type="float" office:value="98409.508956871301" table:style-name="ce8">
            <text:p>98410<text:s/></text:p>
          </table:table-cell>
          <table:table-cell office:value-type="float" office:value="68.569911896368794" table:style-name="ce8">
            <text:p>69<text:s/></text:p>
          </table:table-cell>
          <table:table-cell office:value-type="float" office:value="98375.224000923103" table:style-name="ce8">
            <text:p>98375<text:s/></text:p>
          </table:table-cell>
          <table:table-cell office:value-type="float" office:value="4927754.5602340801" table:style-name="ce8">
            <text:p>4927755<text:s/></text:p>
          </table:table-cell>
          <table:table-cell office:value-type="float" office:value="50.073967571504703" table:style-name="ce9">
            <text:p>50.07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7.1571303045022501E-4" table:style-name="ce7">
            <text:p>0.00072<text:s/></text:p>
          </table:table-cell>
          <table:table-cell office:value-type="float" office:value="98340.939044975006" table:style-name="ce8">
            <text:p>98341<text:s/></text:p>
          </table:table-cell>
          <table:table-cell office:value-type="float" office:value="70.383891501199898" table:style-name="ce8">
            <text:p>70<text:s/></text:p>
          </table:table-cell>
          <table:table-cell office:value-type="float" office:value="98305.747099224405" table:style-name="ce8">
            <text:p>98306<text:s/></text:p>
          </table:table-cell>
          <table:table-cell office:value-type="float" office:value="4829379.3362331605" table:style-name="ce8">
            <text:p>4829379<text:s/></text:p>
          </table:table-cell>
          <table:table-cell office:value-type="float" office:value="49.1085338734106" table:style-name="ce9">
            <text:p>49.11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7.4022703060989102E-4" table:style-name="ce7">
            <text:p>0.00074<text:s/></text:p>
          </table:table-cell>
          <table:table-cell office:value-type="float" office:value="98270.555153473804" table:style-name="ce8">
            <text:p>98271<text:s/></text:p>
          </table:table-cell>
          <table:table-cell office:value-type="float" office:value="72.742521237641398" table:style-name="ce8">
            <text:p>73<text:s/></text:p>
          </table:table-cell>
          <table:table-cell office:value-type="float" office:value="98234.183892854897" table:style-name="ce8">
            <text:p>98234<text:s/></text:p>
          </table:table-cell>
          <table:table-cell office:value-type="float" office:value="4731073.5891339304" table:style-name="ce8">
            <text:p>4731074<text:s/></text:p>
          </table:table-cell>
          <table:table-cell office:value-type="float" office:value="48.143348551813801" table:style-name="ce9">
            <text:p>48.14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7.7616720350192703E-4" table:style-name="ce7">
            <text:p>0.00078<text:s/></text:p>
          </table:table-cell>
          <table:table-cell office:value-type="float" office:value="98197.812632236106" table:style-name="ce8">
            <text:p>98198<text:s/></text:p>
          </table:table-cell>
          <table:table-cell office:value-type="float" office:value="76.217921620768905" table:style-name="ce8">
            <text:p>76<text:s/></text:p>
          </table:table-cell>
          <table:table-cell office:value-type="float" office:value="98159.703671425697" table:style-name="ce8">
            <text:p>98160<text:s/></text:p>
          </table:table-cell>
          <table:table-cell office:value-type="float" office:value="4632839.4052410796" table:style-name="ce8">
            <text:p>4632839<text:s/></text:p>
          </table:table-cell>
          <table:table-cell office:value-type="float" office:value="47.178641571087503" table:style-name="ce9">
            <text:p>47.18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8.3069184862695001E-4" table:style-name="ce7">
            <text:p>0.00083<text:s/></text:p>
          </table:table-cell>
          <table:table-cell office:value-type="float" office:value="98121.594710615303" table:style-name="ce8">
            <text:p>98122<text:s/></text:p>
          </table:table-cell>
          <table:table-cell office:value-type="float" office:value="81.508808900385404" table:style-name="ce8">
            <text:p>82<text:s/></text:p>
          </table:table-cell>
          <table:table-cell office:value-type="float" office:value="98080.840306165206" table:style-name="ce8">
            <text:p>98081<text:s/></text:p>
          </table:table-cell>
          <table:table-cell office:value-type="float" office:value="4534679.7015696503" table:style-name="ce8">
            <text:p>4534680<text:s/></text:p>
          </table:table-cell>
          <table:table-cell office:value-type="float" office:value="46.2149001444945" table:style-name="ce9">
            <text:p>46.21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9.1622334747936296E-4" table:style-name="ce7">
            <text:p>0.00092<text:s/></text:p>
          </table:table-cell>
          <table:table-cell office:value-type="float" office:value="98040.085901715007" table:style-name="ce8">
            <text:p>98040<text:s/></text:p>
          </table:table-cell>
          <table:table-cell office:value-type="float" office:value="89.826615692033599" table:style-name="ce8">
            <text:p>90<text:s/></text:p>
          </table:table-cell>
          <table:table-cell office:value-type="float" office:value="97995.172593868905" table:style-name="ce8">
            <text:p>97995<text:s/></text:p>
          </table:table-cell>
          <table:table-cell office:value-type="float" office:value="4436598.8612634903" table:style-name="ce8">
            <text:p>4436599<text:s/></text:p>
          </table:table-cell>
          <table:table-cell office:value-type="float" office:value="45.252906711150501" table:style-name="ce9">
            <text:p>45.25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0409644828808201E-3" table:style-name="ce7">
            <text:p>0.00104<text:s/></text:p>
          </table:table-cell>
          <table:table-cell office:value-type="float" office:value="97950.259286022905" table:style-name="ce8">
            <text:p>97950<text:s/></text:p>
          </table:table-cell>
          <table:table-cell office:value-type="float" office:value="101.962741005718" table:style-name="ce8">
            <text:p>102<text:s/></text:p>
          </table:table-cell>
          <table:table-cell office:value-type="float" office:value="97899.277915520099" table:style-name="ce8">
            <text:p>97899<text:s/></text:p>
          </table:table-cell>
          <table:table-cell office:value-type="float" office:value="4338603.6886696201" table:style-name="ce8">
            <text:p>4338604<text:s/></text:p>
          </table:table-cell>
          <table:table-cell office:value-type="float" office:value="44.293947972108299" table:style-name="ce9">
            <text:p>44.29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20023361471442E-3" table:style-name="ce7">
            <text:p>0.00120<text:s/></text:p>
          </table:table-cell>
          <table:table-cell office:value-type="float" office:value="97848.296545017205" table:style-name="ce8">
            <text:p>97848<text:s/></text:p>
          </table:table-cell>
          <table:table-cell office:value-type="float" office:value="117.44081465587399" table:style-name="ce8">
            <text:p>117<text:s/></text:p>
          </table:table-cell>
          <table:table-cell office:value-type="float" office:value="97789.576137689306" table:style-name="ce8">
            <text:p>97790<text:s/></text:p>
          </table:table-cell>
          <table:table-cell office:value-type="float" office:value="4240704.4107541004" table:style-name="ce8">
            <text:p>4240704<text:s/></text:p>
          </table:table-cell>
          <table:table-cell office:value-type="float" office:value="43.339583421394302" table:style-name="ce9">
            <text:p>43.34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3783582941064799E-3" table:style-name="ce7">
            <text:p>0.00138<text:s/></text:p>
          </table:table-cell>
          <table:table-cell office:value-type="float" office:value="97730.855730361305" table:style-name="ce8">
            <text:p>97731<text:s/></text:p>
          </table:table-cell>
          <table:table-cell office:value-type="float" office:value="134.70813558606699" table:style-name="ce8">
            <text:p>135<text:s/></text:p>
          </table:table-cell>
          <table:table-cell office:value-type="float" office:value="97663.501662568306" table:style-name="ce8">
            <text:p>97664<text:s/></text:p>
          </table:table-cell>
          <table:table-cell office:value-type="float" office:value="4142914.8346164101" table:style-name="ce8">
            <text:p>4142915<text:s/></text:p>
          </table:table-cell>
          <table:table-cell office:value-type="float" office:value="42.391062716637599" table:style-name="ce9">
            <text:p>42.39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56424435495393E-3" table:style-name="ce7">
            <text:p>0.00156<text:s/></text:p>
          </table:table-cell>
          <table:table-cell office:value-type="float" office:value="97596.147594775306" table:style-name="ce8">
            <text:p>97596<text:s/></text:p>
          </table:table-cell>
          <table:table-cell office:value-type="float" office:value="152.66422294037801" table:style-name="ce8">
            <text:p>153<text:s/></text:p>
          </table:table-cell>
          <table:table-cell office:value-type="float" office:value="97519.815483305094" table:style-name="ce8">
            <text:p>97520<text:s/></text:p>
          </table:table-cell>
          <table:table-cell office:value-type="float" office:value="4045251.33295384" table:style-name="ce8">
            <text:p>4045251<text:s/></text:p>
          </table:table-cell>
          <table:table-cell office:value-type="float" office:value="41.448883307873501" table:style-name="ce9">
            <text:p>41.45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7336448469844499E-3" table:style-name="ce7">
            <text:p>0.00173<text:s/></text:p>
          </table:table-cell>
          <table:table-cell office:value-type="float" office:value="97443.483371834896" table:style-name="ce8">
            <text:p>97443<text:s/></text:p>
          </table:table-cell>
          <table:table-cell office:value-type="float" office:value="168.932392819797" table:style-name="ce8">
            <text:p>169<text:s/></text:p>
          </table:table-cell>
          <table:table-cell office:value-type="float" office:value="97359.017175425004" table:style-name="ce8">
            <text:p>97359<text:s/></text:p>
          </table:table-cell>
          <table:table-cell office:value-type="float" office:value="3947731.5174705298" table:style-name="ce8">
            <text:p>3947732<text:s/></text:p>
          </table:table-cell>
          <table:table-cell office:value-type="float" office:value="40.5130377206075" table:style-name="ce9">
            <text:p>40.51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8726800226811001E-3" table:style-name="ce7">
            <text:p>0.00187<text:s/></text:p>
          </table:table-cell>
          <table:table-cell office:value-type="float" office:value="97274.550979015097" table:style-name="ce8">
            <text:p>97275<text:s/></text:p>
          </table:table-cell>
          <table:table-cell office:value-type="float" office:value="182.16410833367601" table:style-name="ce8">
            <text:p>182<text:s/></text:p>
          </table:table-cell>
          <table:table-cell office:value-type="float" office:value="97183.468924848305" table:style-name="ce8">
            <text:p>97183<text:s/></text:p>
          </table:table-cell>
          <table:table-cell office:value-type="float" office:value="3850372.50029511" table:style-name="ce8">
            <text:p>3850373<text:s/></text:p>
          </table:table-cell>
          <table:table-cell office:value-type="float" office:value="39.582526586277901" table:style-name="ce9">
            <text:p>39.58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1.9950425048830601E-3" table:style-name="ce10">
            <text:p>0.00200<text:s/></text:p>
          </table:table-cell>
          <table:table-cell office:value-type="float" office:value="97092.386870681396" table:style-name="ce11">
            <text:p>97092<text:s/></text:p>
          </table:table-cell>
          <table:table-cell office:value-type="float" office:value="193.703438707559" table:style-name="ce11">
            <text:p>194<text:s/></text:p>
          </table:table-cell>
          <table:table-cell office:value-type="float" office:value="96995.535151327596" table:style-name="ce11">
            <text:p>96996<text:s/></text:p>
          </table:table-cell>
          <table:table-cell office:value-type="float" office:value="3753189.0313702598" table:style-name="ce11">
            <text:p>3753189<text:s/></text:p>
          </table:table-cell>
          <table:table-cell office:value-type="float" office:value="38.655852969905702" table:style-name="ce12">
            <text:p>38.66<text:s/></text:p>
          </table:table-cell>
          <table:table-cell table:number-columns-repeated="16377"/>
        </table:table-row>
        <table:table-row table:style-name="ro3">
          <table:table-cell table:style-name="ce19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表2 山地原住民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2.13624338639436E-3" table:style-name="ce7">
            <text:p>0.00214<text:s/></text:p>
          </table:table-cell>
          <table:table-cell office:value-type="float" office:value="96898.683431973899" table:style-name="ce8">
            <text:p>96899<text:s/></text:p>
          </table:table-cell>
          <table:table-cell office:value-type="float" office:value="206.99917163187499" table:style-name="ce8">
            <text:p>207<text:s/></text:p>
          </table:table-cell>
          <table:table-cell office:value-type="float" office:value="96795.183846157903" table:style-name="ce8">
            <text:p>96795<text:s/></text:p>
          </table:table-cell>
          <table:table-cell office:value-type="float" office:value="3656193.49621893" table:style-name="ce8">
            <text:p>3656193<text:s/></text:p>
          </table:table-cell>
          <table:table-cell office:value-type="float" office:value="37.7321276896987" table:style-name="ce9">
            <text:p>37.73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2.32256582914533E-3" table:style-name="ce7">
            <text:p>0.00232<text:s/></text:p>
          </table:table-cell>
          <table:table-cell office:value-type="float" office:value="96691.684260341994" table:style-name="ce8">
            <text:p>96692<text:s/></text:p>
          </table:table-cell>
          <table:table-cell office:value-type="float" office:value="224.57280182558" table:style-name="ce8">
            <text:p>225<text:s/></text:p>
          </table:table-cell>
          <table:table-cell office:value-type="float" office:value="96579.397859429198" table:style-name="ce8">
            <text:p>96579<text:s/></text:p>
          </table:table-cell>
          <table:table-cell office:value-type="float" office:value="3559398.3123727799" table:style-name="ce8">
            <text:p>3559398<text:s/></text:p>
          </table:table-cell>
          <table:table-cell office:value-type="float" office:value="36.811834850131604" table:style-name="ce9">
            <text:p>36.81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2.6008418145993801E-3" table:style-name="ce7">
            <text:p>0.00260<text:s/></text:p>
          </table:table-cell>
          <table:table-cell office:value-type="float" office:value="96467.111458516403" table:style-name="ce8">
            <text:p>96467<text:s/></text:p>
          </table:table-cell>
          <table:table-cell office:value-type="float" office:value="250.89569721492799" table:style-name="ce8">
            <text:p>251<text:s/></text:p>
          </table:table-cell>
          <table:table-cell office:value-type="float" office:value="96341.663609908996" table:style-name="ce8">
            <text:p>96342<text:s/></text:p>
          </table:table-cell>
          <table:table-cell office:value-type="float" office:value="3462818.91451335" table:style-name="ce8">
            <text:p>3462819<text:s/></text:p>
          </table:table-cell>
          <table:table-cell office:value-type="float" office:value="35.896367810312803" table:style-name="ce9">
            <text:p>35.90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2.9958551383327901E-3" table:style-name="ce7">
            <text:p>0.00300<text:s/></text:p>
          </table:table-cell>
          <table:table-cell office:value-type="float" office:value="96216.215761301501" table:style-name="ce8">
            <text:p>96216<text:s/></text:p>
          </table:table-cell>
          <table:table-cell office:value-type="float" office:value="288.24984437943198" table:style-name="ce8">
            <text:p>288<text:s/></text:p>
          </table:table-cell>
          <table:table-cell office:value-type="float" office:value="96072.090839111799" table:style-name="ce8">
            <text:p>96072<text:s/></text:p>
          </table:table-cell>
          <table:table-cell office:value-type="float" office:value="3366477.2509034402" table:style-name="ce8">
            <text:p>3366477<text:s/></text:p>
          </table:table-cell>
          <table:table-cell office:value-type="float" office:value="34.988668222570503" table:style-name="ce9">
            <text:p>34.99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3.4823655898790699E-3" table:style-name="ce7">
            <text:p>0.00348<text:s/></text:p>
          </table:table-cell>
          <table:table-cell office:value-type="float" office:value="95927.965916922098" table:style-name="ce8">
            <text:p>95928<text:s/></text:p>
          </table:table-cell>
          <table:table-cell office:value-type="float" office:value="334.05624761618202" table:style-name="ce8">
            <text:p>334<text:s/></text:p>
          </table:table-cell>
          <table:table-cell office:value-type="float" office:value="95760.937793114004" table:style-name="ce8">
            <text:p>95761<text:s/></text:p>
          </table:table-cell>
          <table:table-cell office:value-type="float" office:value="3270405.1600643299" table:style-name="ce8">
            <text:p>3270405<text:s/></text:p>
          </table:table-cell>
          <table:table-cell office:value-type="float" office:value="34.092301747507499" table:style-name="ce9">
            <text:p>34.09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3.9981135265000503E-3" table:style-name="ce7">
            <text:p>0.00400<text:s/></text:p>
          </table:table-cell>
          <table:table-cell office:value-type="float" office:value="95593.909669305896" table:style-name="ce8">
            <text:p>95594<text:s/></text:p>
          </table:table-cell>
          <table:table-cell office:value-type="float" office:value="382.195303299876" table:style-name="ce8">
            <text:p>382<text:s/></text:p>
          </table:table-cell>
          <table:table-cell office:value-type="float" office:value="95402.812017655902" table:style-name="ce8">
            <text:p>95403<text:s/></text:p>
          </table:table-cell>
          <table:table-cell office:value-type="float" office:value="3174644.22227121" table:style-name="ce8">
            <text:p>3174644<text:s/></text:p>
          </table:table-cell>
          <table:table-cell office:value-type="float" office:value="33.209691216244501" table:style-name="ce9">
            <text:p>33.21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4.49311826051848E-3" table:style-name="ce7">
            <text:p>0.00449<text:s/></text:p>
          </table:table-cell>
          <table:table-cell office:value-type="float" office:value="95211.714366005996" table:style-name="ce8">
            <text:p>95212<text:s/></text:p>
          </table:table-cell>
          <table:table-cell office:value-type="float" office:value="427.79749243317099" table:style-name="ce8">
            <text:p>428<text:s/></text:p>
          </table:table-cell>
          <table:table-cell office:value-type="float" office:value="94997.815619789399" table:style-name="ce8">
            <text:p>94998<text:s/></text:p>
          </table:table-cell>
          <table:table-cell office:value-type="float" office:value="3079241.4102535602" table:style-name="ce8">
            <text:p>3079241<text:s/></text:p>
          </table:table-cell>
          <table:table-cell office:value-type="float" office:value="32.340993235523101" table:style-name="ce9">
            <text:p>32.34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4.8970016325511796E-3" table:style-name="ce7">
            <text:p>0.00490<text:s/></text:p>
          </table:table-cell>
          <table:table-cell office:value-type="float" office:value="94783.916873572802" table:style-name="ce8">
            <text:p>94784<text:s/></text:p>
          </table:table-cell>
          <table:table-cell office:value-type="float" office:value="464.156995669482" table:style-name="ce8">
            <text:p>464<text:s/></text:p>
          </table:table-cell>
          <table:table-cell office:value-type="float" office:value="94551.838375738094" table:style-name="ce8">
            <text:p>94552<text:s/></text:p>
          </table:table-cell>
          <table:table-cell office:value-type="float" office:value="2984243.5946337702" table:style-name="ce8">
            <text:p>2984244<text:s/></text:p>
          </table:table-cell>
          <table:table-cell office:value-type="float" office:value="31.484704294445699" table:style-name="ce9">
            <text:p>31.48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5.1768414021804701E-3" table:style-name="ce7">
            <text:p>0.00518<text:s/></text:p>
          </table:table-cell>
          <table:table-cell office:value-type="float" office:value="94319.7598779033" table:style-name="ce8">
            <text:p>94320<text:s/></text:p>
          </table:table-cell>
          <table:table-cell office:value-type="float" office:value="488.27843797964999" table:style-name="ce8">
            <text:p>488<text:s/></text:p>
          </table:table-cell>
          <table:table-cell office:value-type="float" office:value="94075.620658913496" table:style-name="ce8">
            <text:p>94076<text:s/></text:p>
          </table:table-cell>
          <table:table-cell office:value-type="float" office:value="2889691.75625803" table:style-name="ce8">
            <text:p>2889692<text:s/></text:p>
          </table:table-cell>
          <table:table-cell office:value-type="float" office:value="30.637183131071701" table:style-name="ce9">
            <text:p>30.64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5.3666655454418103E-3" table:style-name="ce7">
            <text:p>0.00537<text:s/></text:p>
          </table:table-cell>
          <table:table-cell office:value-type="float" office:value="93831.481439923693" table:style-name="ce8">
            <text:p>93831<text:s/></text:p>
          </table:table-cell>
          <table:table-cell office:value-type="float" office:value="503.56217852140099" table:style-name="ce8">
            <text:p>504<text:s/></text:p>
          </table:table-cell>
          <table:table-cell office:value-type="float" office:value="93579.700350662999" table:style-name="ce8">
            <text:p>93580<text:s/></text:p>
          </table:table-cell>
          <table:table-cell office:value-type="float" office:value="2795616.1355991201" table:style-name="ce8">
            <text:p>2795616<text:s/></text:p>
          </table:table-cell>
          <table:table-cell office:value-type="float" office:value="29.7940104184439" table:style-name="ce9">
            <text:p>29.79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5.5425763285556397E-3" table:style-name="ce7">
            <text:p>0.00554<text:s/></text:p>
          </table:table-cell>
          <table:table-cell office:value-type="float" office:value="93327.919261402305" table:style-name="ce8">
            <text:p>93328<text:s/></text:p>
          </table:table-cell>
          <table:table-cell office:value-type="float" office:value="517.27711609159996" table:style-name="ce8">
            <text:p>517<text:s/></text:p>
          </table:table-cell>
          <table:table-cell office:value-type="float" office:value="93069.280703356504" table:style-name="ce8">
            <text:p>93069<text:s/></text:p>
          </table:table-cell>
          <table:table-cell office:value-type="float" office:value="2702036.4352484499" table:style-name="ce8">
            <text:p>2702036<text:s/></text:p>
          </table:table-cell>
          <table:table-cell office:value-type="float" office:value="28.9520698268255" table:style-name="ce9">
            <text:p>28.95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5.7597434365881696E-3" table:style-name="ce7">
            <text:p>0.00576<text:s/></text:p>
          </table:table-cell>
          <table:table-cell office:value-type="float" office:value="92810.642145310703" table:style-name="ce8">
            <text:p>92811<text:s/></text:p>
          </table:table-cell>
          <table:table-cell office:value-type="float" office:value="534.56548694198602" table:style-name="ce8">
            <text:p>535<text:s/></text:p>
          </table:table-cell>
          <table:table-cell office:value-type="float" office:value="92543.359401839698" table:style-name="ce8">
            <text:p>92543<text:s/></text:p>
          </table:table-cell>
          <table:table-cell office:value-type="float" office:value="2608967.1545450999" table:style-name="ce8">
            <text:p>2608967<text:s/></text:p>
          </table:table-cell>
          <table:table-cell office:value-type="float" office:value="28.110646518966199" table:style-name="ce9">
            <text:p>28.11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6.0983011969100399E-3" table:style-name="ce7">
            <text:p>0.00610<text:s/></text:p>
          </table:table-cell>
          <table:table-cell office:value-type="float" office:value="92276.076658368693" table:style-name="ce8">
            <text:p>92276<text:s/></text:p>
          </table:table-cell>
          <table:table-cell office:value-type="float" office:value="562.727308731893" table:style-name="ce8">
            <text:p>563<text:s/></text:p>
          </table:table-cell>
          <table:table-cell office:value-type="float" office:value="91994.713004002799" table:style-name="ce8">
            <text:p>91995<text:s/></text:p>
          </table:table-cell>
          <table:table-cell office:value-type="float" office:value="2516423.7951432602" table:style-name="ce8">
            <text:p>2516424<text:s/></text:p>
          </table:table-cell>
          <table:table-cell office:value-type="float" office:value="27.270598038749998" table:style-name="ce9">
            <text:p>27.27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6.5974755741137099E-3" table:style-name="ce7">
            <text:p>0.00660<text:s/></text:p>
          </table:table-cell>
          <table:table-cell office:value-type="float" office:value="91713.349349636803" table:style-name="ce8">
            <text:p>91713<text:s/></text:p>
          </table:table-cell>
          <table:table-cell office:value-type="float" office:value="605.07658215438698" table:style-name="ce8">
            <text:p>605<text:s/></text:p>
          </table:table-cell>
          <table:table-cell office:value-type="float" office:value="91410.8110585596" table:style-name="ce8">
            <text:p>91411<text:s/></text:p>
          </table:table-cell>
          <table:table-cell office:value-type="float" office:value="2424429.0821392499" table:style-name="ce8">
            <text:p>2424429<text:s/></text:p>
          </table:table-cell>
          <table:table-cell office:value-type="float" office:value="26.434854896604602" table:style-name="ce9">
            <text:p>26.43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7.2252571317114999E-3" table:style-name="ce7">
            <text:p>0.00723<text:s/></text:p>
          </table:table-cell>
          <table:table-cell office:value-type="float" office:value="91108.272767482398" table:style-name="ce8">
            <text:p>91108<text:s/></text:p>
          </table:table-cell>
          <table:table-cell office:value-type="float" office:value="658.28069757116896" table:style-name="ce8">
            <text:p>658<text:s/></text:p>
          </table:table-cell>
          <table:table-cell office:value-type="float" office:value="90779.132418696798" table:style-name="ce8">
            <text:p>90779<text:s/></text:p>
          </table:table-cell>
          <table:table-cell office:value-type="float" office:value="2333018.27108069" table:style-name="ce8">
            <text:p>2333018<text:s/></text:p>
          </table:table-cell>
          <table:table-cell office:value-type="float" office:value="25.6070958236119" table:style-name="ce9">
            <text:p>25.61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7.9069442562159104E-3" table:style-name="ce7">
            <text:p>0.00791<text:s/></text:p>
          </table:table-cell>
          <table:table-cell office:value-type="float" office:value="90449.992069911299" table:style-name="ce8">
            <text:p>90450<text:s/></text:p>
          </table:table-cell>
          <table:table-cell office:value-type="float" office:value="715.18304527195903" table:style-name="ce8">
            <text:p>715<text:s/></text:p>
          </table:table-cell>
          <table:table-cell office:value-type="float" office:value="90092.400547275305" table:style-name="ce8">
            <text:p>90092<text:s/></text:p>
          </table:table-cell>
          <table:table-cell office:value-type="float" office:value="2242239.1386620002" table:style-name="ce8">
            <text:p>2242239<text:s/></text:p>
          </table:table-cell>
          <table:table-cell office:value-type="float" office:value="24.7898212852126" table:style-name="ce9">
            <text:p>24.79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8.5886085664174106E-3" table:style-name="ce7">
            <text:p>0.00859<text:s/></text:p>
          </table:table-cell>
          <table:table-cell office:value-type="float" office:value="89734.809024639297" table:style-name="ce8">
            <text:p>89735<text:s/></text:p>
          </table:table-cell>
          <table:table-cell office:value-type="float" office:value="770.69714949484705" table:style-name="ce8">
            <text:p>771<text:s/></text:p>
          </table:table-cell>
          <table:table-cell office:value-type="float" office:value="89349.460449891907" table:style-name="ce8">
            <text:p>89349<text:s/></text:p>
          </table:table-cell>
          <table:table-cell office:value-type="float" office:value="2152146.7381147202" table:style-name="ce8">
            <text:p>2152147<text:s/></text:p>
          </table:table-cell>
          <table:table-cell office:value-type="float" office:value="23.983410245223698" table:style-name="ce9">
            <text:p>23.98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9.2041460240297E-3" table:style-name="ce7">
            <text:p>0.00920<text:s/></text:p>
          </table:table-cell>
          <table:table-cell office:value-type="float" office:value="88964.111875144401" table:style-name="ce8">
            <text:p>88964<text:s/></text:p>
          </table:table-cell>
          <table:table-cell office:value-type="float" office:value="818.83867659694397" table:style-name="ce8">
            <text:p>819<text:s/></text:p>
          </table:table-cell>
          <table:table-cell office:value-type="float" office:value="88554.692536846007" table:style-name="ce8">
            <text:p>88555<text:s/></text:p>
          </table:table-cell>
          <table:table-cell office:value-type="float" office:value="2062797.27766483" table:style-name="ce8">
            <text:p>2062797<text:s/></text:p>
          </table:table-cell>
          <table:table-cell office:value-type="float" office:value="23.186847304897899" table:style-name="ce9">
            <text:p>23.19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9.7327430844862499E-3" table:style-name="ce7">
            <text:p>0.00973<text:s/></text:p>
          </table:table-cell>
          <table:table-cell office:value-type="float" office:value="88145.273198547497" table:style-name="ce8">
            <text:p>88145<text:s/></text:p>
          </table:table-cell>
          <table:table-cell office:value-type="float" office:value="857.89529815331503" table:style-name="ce8">
            <text:p>858<text:s/></text:p>
          </table:table-cell>
          <table:table-cell office:value-type="float" office:value="87716.325549470799" table:style-name="ce8">
            <text:p>87716<text:s/></text:p>
          </table:table-cell>
          <table:table-cell office:value-type="float" office:value="1974242.58512798" table:style-name="ce8">
            <text:p>1974243<text:s/></text:p>
          </table:table-cell>
          <table:table-cell office:value-type="float" office:value="22.397600160373798" table:style-name="ce9">
            <text:p>22.40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02158668787691E-2" table:style-name="ce7">
            <text:p>0.01022<text:s/></text:p>
          </table:table-cell>
          <table:table-cell office:value-type="float" office:value="87287.377900394204" table:style-name="ce8">
            <text:p>87287<text:s/></text:p>
          </table:table-cell>
          <table:table-cell office:value-type="float" office:value="891.71623282724204" table:style-name="ce8">
            <text:p>892<text:s/></text:p>
          </table:table-cell>
          <table:table-cell office:value-type="float" office:value="86841.519783980606" table:style-name="ce8">
            <text:p>86842<text:s/></text:p>
          </table:table-cell>
          <table:table-cell office:value-type="float" office:value="1886526.25957851" table:style-name="ce8">
            <text:p>1886526<text:s/></text:p>
          </table:table-cell>
          <table:table-cell office:value-type="float" office:value="21.612818542118099" table:style-name="ce9">
            <text:p>21.61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07246555096389E-2" table:style-name="ce7">
            <text:p>0.01072<text:s/></text:p>
          </table:table-cell>
          <table:table-cell office:value-type="float" office:value="86395.661667566994" table:style-name="ce8">
            <text:p>86396<text:s/></text:p>
          </table:table-cell>
          <table:table-cell office:value-type="float" office:value="926.56370891197002" table:style-name="ce8">
            <text:p>927<text:s/></text:p>
          </table:table-cell>
          <table:table-cell office:value-type="float" office:value="85932.379813110994" table:style-name="ce8">
            <text:p>85932<text:s/></text:p>
          </table:table-cell>
          <table:table-cell office:value-type="float" office:value="1799684.73979453" table:style-name="ce8">
            <text:p>1799685<text:s/></text:p>
          </table:table-cell>
          <table:table-cell office:value-type="float" office:value="20.8307304447688" table:style-name="ce9">
            <text:p>20.83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12530315629569E-2" table:style-name="ce7">
            <text:p>0.01125<text:s/></text:p>
          </table:table-cell>
          <table:table-cell office:value-type="float" office:value="85469.097958654995" table:style-name="ce8">
            <text:p>85469<text:s/></text:p>
          </table:table-cell>
          <table:table-cell office:value-type="float" office:value="961.78645698620096" table:style-name="ce8">
            <text:p>962<text:s/></text:p>
          </table:table-cell>
          <table:table-cell office:value-type="float" office:value="84988.204730161902" table:style-name="ce8">
            <text:p>84988<text:s/></text:p>
          </table:table-cell>
          <table:table-cell office:value-type="float" office:value="1713752.35998142" table:style-name="ce8">
            <text:p>1713752<text:s/></text:p>
          </table:table-cell>
          <table:table-cell office:value-type="float" office:value="20.0511342802569" table:style-name="ce9">
            <text:p>20.05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19736474425168E-2" table:style-name="ce7">
            <text:p>0.01197<text:s/></text:p>
          </table:table-cell>
          <table:table-cell office:value-type="float" office:value="84507.311501668795" table:style-name="ce8">
            <text:p>84507<text:s/></text:p>
          </table:table-cell>
          <table:table-cell office:value-type="float" office:value="1011.86075423593" table:style-name="ce8">
            <text:p>1012<text:s/></text:p>
          </table:table-cell>
          <table:table-cell office:value-type="float" office:value="84001.381124550797" table:style-name="ce8">
            <text:p>84001<text:s/></text:p>
          </table:table-cell>
          <table:table-cell office:value-type="float" office:value="1628764.1552512599" table:style-name="ce8">
            <text:p>1628764<text:s/></text:p>
          </table:table-cell>
          <table:table-cell office:value-type="float" office:value="19.2736477626447" table:style-name="ce9">
            <text:p>19.27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1.2921725218081799E-2" table:style-name="ce7">
            <text:p>0.01292<text:s/></text:p>
          </table:table-cell>
          <table:table-cell office:value-type="float" office:value="83495.4507474329" table:style-name="ce8">
            <text:p>83495<text:s/></text:p>
          </table:table-cell>
          <table:table-cell office:value-type="float" office:value="1078.9052715182099" table:style-name="ce8">
            <text:p>1079<text:s/></text:p>
          </table:table-cell>
          <table:table-cell office:value-type="float" office:value="82955.998111673704" table:style-name="ce8">
            <text:p>82956<text:s/></text:p>
          </table:table-cell>
          <table:table-cell office:value-type="float" office:value="1544762.7741267099" table:style-name="ce8">
            <text:p>1544763<text:s/></text:p>
          </table:table-cell>
          <table:table-cell office:value-type="float" office:value="18.501160965038601" table:style-name="ce9">
            <text:p>18.50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1.4085324986147301E-2" table:style-name="ce7">
            <text:p>0.01409<text:s/></text:p>
          </table:table-cell>
          <table:table-cell office:value-type="float" office:value="82416.545475914594" table:style-name="ce8">
            <text:p>82417<text:s/></text:p>
          </table:table-cell>
          <table:table-cell office:value-type="float" office:value="1160.86382726385" table:style-name="ce8">
            <text:p>1161<text:s/></text:p>
          </table:table-cell>
          <table:table-cell office:value-type="float" office:value="81836.113562282699" table:style-name="ce8">
            <text:p>81836<text:s/></text:p>
          </table:table-cell>
          <table:table-cell office:value-type="float" office:value="1461806.77601504" table:style-name="ce8">
            <text:p>1461807<text:s/></text:p>
          </table:table-cell>
          <table:table-cell office:value-type="float" office:value="17.736812039061199" table:style-name="ce9">
            <text:p>17.74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5434169129890599E-2" table:style-name="ce7">
            <text:p>0.01543<text:s/></text:p>
          </table:table-cell>
          <table:table-cell office:value-type="float" office:value="81255.681648650803" table:style-name="ce8">
            <text:p>81256<text:s/></text:p>
          </table:table-cell>
          <table:table-cell office:value-type="float" office:value="1254.1139333298199" table:style-name="ce8">
            <text:p>1254<text:s/></text:p>
          </table:table-cell>
          <table:table-cell office:value-type="float" office:value="80628.624681985893" table:style-name="ce8">
            <text:p>80629<text:s/></text:p>
          </table:table-cell>
          <table:table-cell office:value-type="float" office:value="1379970.6624527499" table:style-name="ce8">
            <text:p>1379971<text:s/></text:p>
          </table:table-cell>
          <table:table-cell office:value-type="float" office:value="16.983066715503501" table:style-name="ce9">
            <text:p>16.98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1.6961649530656198E-2" table:style-name="ce7">
            <text:p>0.01696<text:s/></text:p>
          </table:table-cell>
          <table:table-cell office:value-type="float" office:value="80001.567715320998" table:style-name="ce8">
            <text:p>80002<text:s/></text:p>
          </table:table-cell>
          <table:table-cell office:value-type="float" office:value="1356.9585534903299" table:style-name="ce8">
            <text:p>1357<text:s/></text:p>
          </table:table-cell>
          <table:table-cell office:value-type="float" office:value="79323.088438575796" table:style-name="ce8">
            <text:p>79323<text:s/></text:p>
          </table:table-cell>
          <table:table-cell office:value-type="float" office:value="1299342.03777077" table:style-name="ce8">
            <text:p>1299342<text:s/></text:p>
          </table:table-cell>
          <table:table-cell office:value-type="float" office:value="16.241457197368501" table:style-name="ce9">
            <text:p>16.24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1.8663677707641799E-2" table:style-name="ce7">
            <text:p>0.01866<text:s/></text:p>
          </table:table-cell>
          <table:table-cell office:value-type="float" office:value="78644.609161830595" table:style-name="ce8">
            <text:p>78645<text:s/></text:p>
          </table:table-cell>
          <table:table-cell office:value-type="float" office:value="1467.7976388398599" table:style-name="ce8">
            <text:p>1468<text:s/></text:p>
          </table:table-cell>
          <table:table-cell office:value-type="float" office:value="77910.710342410704" table:style-name="ce8">
            <text:p>77911<text:s/></text:p>
          </table:table-cell>
          <table:table-cell office:value-type="float" office:value="1220018.94933219" table:style-name="ce8">
            <text:p>1220019<text:s/></text:p>
          </table:table-cell>
          <table:table-cell office:value-type="float" office:value="15.5130651971542" table:style-name="ce9">
            <text:p>15.51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2.0568269359977399E-2" table:style-name="ce7">
            <text:p>0.02057<text:s/></text:p>
          </table:table-cell>
          <table:table-cell office:value-type="float" office:value="77176.8115229908" table:style-name="ce8">
            <text:p>77177<text:s/></text:p>
          </table:table-cell>
          <table:table-cell office:value-type="float" office:value="1587.39344774908" table:style-name="ce8">
            <text:p>1587<text:s/></text:p>
          </table:table-cell>
          <table:table-cell office:value-type="float" office:value="76383.1147991162" table:style-name="ce8">
            <text:p>76383<text:s/></text:p>
          </table:table-cell>
          <table:table-cell office:value-type="float" office:value="1142108.23898978" table:style-name="ce8">
            <text:p>1142108<text:s/></text:p>
          </table:table-cell>
          <table:table-cell office:value-type="float" office:value="14.7985932102099" table:style-name="ce9">
            <text:p>14.80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2.2732318330764601E-2" table:style-name="ce7">
            <text:p>0.02273<text:s/></text:p>
          </table:table-cell>
          <table:table-cell office:value-type="float" office:value="75589.418075241701" table:style-name="ce8">
            <text:p>75589<text:s/></text:p>
          </table:table-cell>
          <table:table-cell office:value-type="float" office:value="1718.32271412364" table:style-name="ce8">
            <text:p>1718<text:s/></text:p>
          </table:table-cell>
          <table:table-cell office:value-type="float" office:value="74730.256718179895" table:style-name="ce8">
            <text:p>74730<text:s/></text:p>
          </table:table-cell>
          <table:table-cell office:value-type="float" office:value="1065725.12419066" table:style-name="ce8">
            <text:p>1065725<text:s/></text:p>
          </table:table-cell>
          <table:table-cell office:value-type="float" office:value="14.0988666314356" table:style-name="ce9">
            <text:p>14.10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2.5213329122711101E-2" table:style-name="ce7">
            <text:p>0.02521<text:s/></text:p>
          </table:table-cell>
          <table:table-cell office:value-type="float" office:value="73871.095361118103" table:style-name="ce8">
            <text:p>73871<text:s/></text:p>
          </table:table-cell>
          <table:table-cell office:value-type="float" office:value="1862.53623999504" table:style-name="ce8">
            <text:p>1863<text:s/></text:p>
          </table:table-cell>
          <table:table-cell office:value-type="float" office:value="72939.827241120496" table:style-name="ce8">
            <text:p>72940<text:s/></text:p>
          </table:table-cell>
          <table:table-cell office:value-type="float" office:value="990994.86747248401" table:style-name="ce8">
            <text:p>990995<text:s/></text:p>
          </table:table-cell>
          <table:table-cell office:value-type="float" office:value="13.4151911871351" table:style-name="ce9">
            <text:p>13.42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2.8040791756951101E-2" table:style-name="ce7">
            <text:p>0.02804<text:s/></text:p>
          </table:table-cell>
          <table:table-cell office:value-type="float" office:value="72008.559121123006" table:style-name="ce8">
            <text:p>72009<text:s/></text:p>
          </table:table-cell>
          <table:table-cell office:value-type="float" office:value="2019.1770110335101" table:style-name="ce8">
            <text:p>2019<text:s/></text:p>
          </table:table-cell>
          <table:table-cell office:value-type="float" office:value="70998.970615606304" table:style-name="ce8">
            <text:p>70999<text:s/></text:p>
          </table:table-cell>
          <table:table-cell office:value-type="float" office:value="918055.04023136303" table:style-name="ce8">
            <text:p>918055<text:s/></text:p>
          </table:table-cell>
          <table:table-cell office:value-type="float" office:value="12.7492488592521" table:style-name="ce9">
            <text:p>12.75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3.12412931607817E-2" table:style-name="ce7">
            <text:p>0.03124<text:s/></text:p>
          </table:table-cell>
          <table:table-cell office:value-type="float" office:value="69989.3821100895" table:style-name="ce8">
            <text:p>69989<text:s/></text:p>
          </table:table-cell>
          <table:table-cell office:value-type="float" office:value="2186.5588046432799" table:style-name="ce8">
            <text:p>2187<text:s/></text:p>
          </table:table-cell>
          <table:table-cell office:value-type="float" office:value="68896.102707767903" table:style-name="ce8">
            <text:p>68896<text:s/></text:p>
          </table:table-cell>
          <table:table-cell office:value-type="float" office:value="847056.06961575698" table:style-name="ce8">
            <text:p>847056<text:s/></text:p>
          </table:table-cell>
          <table:table-cell office:value-type="float" office:value="12.1026367725805" table:style-name="ce9">
            <text:p>12.10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3.4813070489006399E-2" table:style-name="ce7">
            <text:p>0.03481<text:s/></text:p>
          </table:table-cell>
          <table:table-cell office:value-type="float" office:value="67802.823305446203" table:style-name="ce8">
            <text:p>67803<text:s/></text:p>
          </table:table-cell>
          <table:table-cell office:value-type="float" office:value="2360.4244670861399" table:style-name="ce8">
            <text:p>2360<text:s/></text:p>
          </table:table-cell>
          <table:table-cell office:value-type="float" office:value="66622.6110719032" table:style-name="ce8">
            <text:p>66623<text:s/></text:p>
          </table:table-cell>
          <table:table-cell office:value-type="float" office:value="778159.966907989" table:style-name="ce8">
            <text:p>778160<text:s/></text:p>
          </table:table-cell>
          <table:table-cell office:value-type="float" office:value="11.476807734132899" table:style-name="ce9">
            <text:p>11.48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3.8730166570695203E-2" table:style-name="ce7">
            <text:p>0.03873<text:s/></text:p>
          </table:table-cell>
          <table:table-cell office:value-type="float" office:value="65442.398838360103" table:style-name="ce8">
            <text:p>65442<text:s/></text:p>
          </table:table-cell>
          <table:table-cell office:value-type="float" office:value="2534.5950077955499" table:style-name="ce8">
            <text:p>2535<text:s/></text:p>
          </table:table-cell>
          <table:table-cell office:value-type="float" office:value="64175.101334462299" table:style-name="ce8">
            <text:p>64175<text:s/></text:p>
          </table:table-cell>
          <table:table-cell office:value-type="float" office:value="711537.35583608598" table:style-name="ce8">
            <text:p>711537<text:s/></text:p>
          </table:table-cell>
          <table:table-cell office:value-type="float" office:value="10.8727272909655" table:style-name="ce9">
            <text:p>10.87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4.2965803975781598E-2" table:style-name="ce7">
            <text:p>0.04297<text:s/></text:p>
          </table:table-cell>
          <table:table-cell office:value-type="float" office:value="62907.803830564502" table:style-name="ce8">
            <text:p>62908<text:s/></text:p>
          </table:table-cell>
          <table:table-cell office:value-type="float" office:value="2702.8843679309598" table:style-name="ce8">
            <text:p>2703<text:s/></text:p>
          </table:table-cell>
          <table:table-cell office:value-type="float" office:value="61556.361646598998" table:style-name="ce8">
            <text:p>61556<text:s/></text:p>
          </table:table-cell>
          <table:table-cell office:value-type="float" office:value="647362.25450162403" table:style-name="ce8">
            <text:p>647362<text:s/></text:p>
          </table:table-cell>
          <table:table-cell office:value-type="float" office:value="10.2906510016663" table:style-name="ce9">
            <text:p>10.29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4.7508311057908897E-2" table:style-name="ce7">
            <text:p>0.04751<text:s/></text:p>
          </table:table-cell>
          <table:table-cell office:value-type="float" office:value="60204.919462633603" table:style-name="ce8">
            <text:p>60205<text:s/></text:p>
          </table:table-cell>
          <table:table-cell office:value-type="float" office:value="2860.2340410471502" table:style-name="ce8">
            <text:p>2860<text:s/></text:p>
          </table:table-cell>
          <table:table-cell office:value-type="float" office:value="58774.802442109998" table:style-name="ce8">
            <text:p>58775<text:s/></text:p>
          </table:table-cell>
          <table:table-cell office:value-type="float" office:value="585805.89285502501" table:style-name="ce8">
            <text:p>585806<text:s/></text:p>
          </table:table-cell>
          <table:table-cell office:value-type="float" office:value="9.7301997591510396" table:style-name="ce9">
            <text:p>9.73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5.2464871311024203E-2" table:style-name="ce7">
            <text:p>0.05246<text:s/></text:p>
          </table:table-cell>
          <table:table-cell office:value-type="float" office:value="57344.6854215864" table:style-name="ce8">
            <text:p>57345<text:s/></text:p>
          </table:table-cell>
          <table:table-cell office:value-type="float" office:value="3008.5815410147002" table:style-name="ce8">
            <text:p>3009<text:s/></text:p>
          </table:table-cell>
          <table:table-cell office:value-type="float" office:value="55840.394651079099" table:style-name="ce8">
            <text:p>55840<text:s/></text:p>
          </table:table-cell>
          <table:table-cell office:value-type="float" office:value="527031.09041291499" table:style-name="ce8">
            <text:p>527031<text:s/></text:p>
          </table:table-cell>
          <table:table-cell office:value-type="float" office:value="9.1905829901810403" table:style-name="ce9">
            <text:p>9.19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5.7922644222570097E-2" table:style-name="ce7">
            <text:p>0.05792<text:s/></text:p>
          </table:table-cell>
          <table:table-cell office:value-type="float" office:value="54336.103880571703" table:style-name="ce8">
            <text:p>54336<text:s/></text:p>
          </table:table-cell>
          <table:table-cell office:value-type="float" office:value="3147.2908135149701" table:style-name="ce8">
            <text:p>3147<text:s/></text:p>
          </table:table-cell>
          <table:table-cell office:value-type="float" office:value="52762.4584738142" table:style-name="ce8">
            <text:p>52762<text:s/></text:p>
          </table:table-cell>
          <table:table-cell office:value-type="float" office:value="471190.69576183602" table:style-name="ce8">
            <text:p>471191<text:s/></text:p>
          </table:table-cell>
          <table:table-cell office:value-type="float" office:value="8.67177920591236" table:style-name="ce9">
            <text:p>8.67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6.3928773296562894E-2" table:style-name="ce7">
            <text:p>0.06393<text:s/></text:p>
          </table:table-cell>
          <table:table-cell office:value-type="float" office:value="51188.813067056799" table:style-name="ce8">
            <text:p>51189<text:s/></text:p>
          </table:table-cell>
          <table:table-cell office:value-type="float" office:value="3272.4380258840101" table:style-name="ce8">
            <text:p>3272<text:s/></text:p>
          </table:table-cell>
          <table:table-cell office:value-type="float" office:value="49552.594054114801" table:style-name="ce8">
            <text:p>49553<text:s/></text:p>
          </table:table-cell>
          <table:table-cell office:value-type="float" office:value="418428.23728802102" table:style-name="ce8">
            <text:p>418428<text:s/></text:p>
          </table:table-cell>
          <table:table-cell office:value-type="float" office:value="8.1742125323336801" table:style-name="ce9">
            <text:p>8.17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7.0534043146528794E-2" table:style-name="ce7">
            <text:p>0.07053<text:s/></text:p>
          </table:table-cell>
          <table:table-cell office:value-type="float" office:value="47916.375041172803" table:style-name="ce8">
            <text:p>47916<text:s/></text:p>
          </table:table-cell>
          <table:table-cell office:value-type="float" office:value="3379.7356645793302" table:style-name="ce8">
            <text:p>3380<text:s/></text:p>
          </table:table-cell>
          <table:table-cell office:value-type="float" office:value="46226.5072088831" table:style-name="ce8">
            <text:p>46227<text:s/></text:p>
          </table:table-cell>
          <table:table-cell office:value-type="float" office:value="368875.643233907" table:style-name="ce8">
            <text:p>368876<text:s/></text:p>
          </table:table-cell>
          <table:table-cell office:value-type="float" office:value="7.6983211463084498" table:style-name="ce9">
            <text:p>7.70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7.7792976512913503E-2" table:style-name="ce7">
            <text:p>0.07779<text:s/></text:p>
          </table:table-cell>
          <table:table-cell office:value-type="float" office:value="44536.639376593397" table:style-name="ce8">
            <text:p>44537<text:s/></text:p>
          </table:table-cell>
          <table:table-cell office:value-type="float" office:value="3464.6377409874299" table:style-name="ce8">
            <text:p>3465<text:s/></text:p>
          </table:table-cell>
          <table:table-cell office:value-type="float" office:value="42804.320506099699" table:style-name="ce8">
            <text:p>42804<text:s/></text:p>
          </table:table-cell>
          <table:table-cell office:value-type="float" office:value="322649.136025024" table:style-name="ce8">
            <text:p>322649<text:s/></text:p>
          </table:table-cell>
          <table:table-cell office:value-type="float" office:value="7.2445775105922001" table:style-name="ce9">
            <text:p>7.24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8.5763884194938897E-2" table:style-name="ce7">
            <text:p>0.08576<text:s/></text:p>
          </table:table-cell>
          <table:table-cell office:value-type="float" office:value="41072.001635606" table:style-name="ce8">
            <text:p>41072<text:s/></text:p>
          </table:table-cell>
          <table:table-cell office:value-type="float" office:value="3522.4943919304501" table:style-name="ce8">
            <text:p>3522<text:s/></text:p>
          </table:table-cell>
          <table:table-cell office:value-type="float" office:value="39310.754439640798" table:style-name="ce8">
            <text:p>39311<text:s/></text:p>
          </table:table-cell>
          <table:table-cell office:value-type="float" office:value="279844.81551892398" table:style-name="ce8">
            <text:p>279845<text:s/></text:p>
          </table:table-cell>
          <table:table-cell office:value-type="float" office:value="6.81351783148357" table:style-name="ce9">
            <text:p>6.81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9.4508852787293901E-2" table:style-name="ce7">
            <text:p>0.09451<text:s/></text:p>
          </table:table-cell>
          <table:table-cell office:value-type="float" office:value="37549.5072436755" table:style-name="ce8">
            <text:p>37550<text:s/></text:p>
          </table:table-cell>
          <table:table-cell office:value-type="float" office:value="3548.76085232796" table:style-name="ce8">
            <text:p>3549<text:s/></text:p>
          </table:table-cell>
          <table:table-cell office:value-type="float" office:value="35775.126817511598" table:style-name="ce8">
            <text:p>35775<text:s/></text:p>
          </table:table-cell>
          <table:table-cell office:value-type="float" office:value="240534.06107928301" table:style-name="ce8">
            <text:p>240534<text:s/></text:p>
          </table:table-cell>
          <table:table-cell office:value-type="float" office:value="6.4057847555322098" table:style-name="ce9">
            <text:p>6.41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0.10409365216404499" table:style-name="ce7">
            <text:p>0.10409<text:s/></text:p>
          </table:table-cell>
          <table:table-cell office:value-type="float" office:value="34000.746391347602" table:style-name="ce8">
            <text:p>34001<text:s/></text:p>
          </table:table-cell>
          <table:table-cell office:value-type="float" office:value="3539.2618681788299" table:style-name="ce8">
            <text:p>3539<text:s/></text:p>
          </table:table-cell>
          <table:table-cell office:value-type="float" office:value="32231.115457258202" table:style-name="ce8">
            <text:p>32231<text:s/></text:p>
          </table:table-cell>
          <table:table-cell office:value-type="float" office:value="204758.934261772" table:style-name="ce8">
            <text:p>204759<text:s/></text:p>
          </table:table-cell>
          <table:table-cell office:value-type="float" office:value="6.0221893926975101" table:style-name="ce9">
            <text:p>6.02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30461.484523168801" table:style-name="ce11">
            <text:p>30461<text:s/></text:p>
          </table:table-cell>
          <table:table-cell office:value-type="float" office:value="30461.484523168801" table:style-name="ce11">
            <text:p>30461<text:s/></text:p>
          </table:table-cell>
          <table:table-cell office:value-type="float" office:value="172527.81880451299" table:style-name="ce11">
            <text:p>172528<text:s/></text:p>
          </table:table-cell>
          <table:table-cell office:value-type="float" office:value="172527.81880451299" table:style-name="ce11">
            <text:p>172528<text:s/></text:p>
          </table:table-cell>
          <table:table-cell office:value-type="float" office:value="5.6638020603785799" table:style-name="ce12">
            <text:p>5.66<text:s/>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1048248" table:style-name="ro5">
          <table:table-cell table:number-columns-repeated="16384"/>
        </table:table-row>
        <table:named-expressions>
          <table:named-range table:name="Print_Area" table:cell-range-address="山地原住民.$A$1:山地原住民.$G$306" table:base-cell-address="山地原住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551181102362205in" fo:margin-left="0.748031496062992in" fo:margin-right="0.748031496062992in" style:print-orientation="portrait" style:print-page-order="ttb" style:first-page-number="1" style:scale-to="10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蕭柏宏</meta:initial-creator>
    <dc:creator>翁聖雅</dc:creator>
    <meta:creation-date>2018-11-12T03:49:35Z</meta:creation-date>
    <dc:date>2024-10-24T01:31:01Z</dc:date>
    <meta:print-date>2024-10-24T01:31:01Z</meta:print-date>
  </office:meta>
</office:document-meta>
</file>