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4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49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48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5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49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48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50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49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48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5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5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48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48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48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48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4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48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48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59cm"/>
    </style:style>
    <style:style style:name="co2" style:family="table-column">
      <style:table-column-properties fo:break-before="auto" style:column-width="1.714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5pt" style:use-optimal-row-height="false" fo:break-before="page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體原住民" table:style-name="ta1">
        <table:table-column table:style-name="co1" table:default-cell-style-name="ce29"/>
        <table:table-column table:style-name="co1" table:default-cell-style-name="ce1"/>
        <table:table-column table:style-name="co1" table:number-columns-repeated="4" table:default-cell-style-name="ce28"/>
        <table:table-column table:style-name="co1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41">
            <text:p>表1 全體原住民生命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0">
            <text:p>民國112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7">
            <text:p>全體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42">
            <text:p>定 <text:s/>常 <text:s/>人 <text:s/>口</text:p>
          </table:table-cell>
          <table:covered-table-cell/>
          <table:table-cell office:value-type="string" table:style-name="ce3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X</text:p>
          </table:table-cell>
          <table:table-cell office:value-type="string" table:style-name="ce31">
            <text:p>qₓ</text:p>
          </table:table-cell>
          <table:table-cell office:value-type="string" table:style-name="ce32">
            <text:p>lₓ</text:p>
          </table:table-cell>
          <table:table-cell office:value-type="string" table:style-name="ce33">
            <text:p>dₓ</text:p>
          </table:table-cell>
          <table:table-cell office:value-type="string" table:style-name="ce34">
            <text:p>Lₓ</text:p>
          </table:table-cell>
          <table:table-cell office:value-type="string" table:style-name="ce32">
            <text:p>Tₓ</text:p>
          </table:table-cell>
          <table:table-cell office:value-type="string" table:style-name="ce35">
            <text:p>eºₓ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M</text:p>
          </table:table-cell>
          <table:table-cell office:value-type="float" office:value="4.85833019896842E-3" table:style-name="ce7">
            <text:p>0.00486<text:s/></text:p>
          </table:table-cell>
          <table:table-cell office:value-type="float" office:value="100000" table:style-name="ce8">
            <text:p>100000<text:s/></text:p>
          </table:table-cell>
          <table:table-cell office:value-type="float" office:value="485.83301989684202" table:style-name="ce8">
            <text:p>486<text:s/></text:p>
          </table:table-cell>
          <table:table-cell office:value-type="float" office:value="8313.0902908376302" table:style-name="ce8">
            <text:p>8313<text:s/></text:p>
          </table:table-cell>
          <table:table-cell office:value-type="float" office:value="7325242.9100575196" table:style-name="ce8">
            <text:p>7325243<text:s/></text:p>
          </table:table-cell>
          <table:table-cell office:value-type="float" office:value="73.252429100575199" table:style-name="ce9">
            <text:p>73.25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M</text:p>
          </table:table-cell>
          <table:table-cell office:value-type="float" office:value="6.0756366602077205E-4" table:style-name="ce7">
            <text:p>0.00061<text:s/></text:p>
          </table:table-cell>
          <table:table-cell office:value-type="float" office:value="99514.166980103197" table:style-name="ce8">
            <text:p>99514<text:s/></text:p>
          </table:table-cell>
          <table:table-cell office:value-type="float" office:value="60.461192111434698" table:style-name="ce8">
            <text:p>60<text:s/></text:p>
          </table:table-cell>
          <table:table-cell office:value-type="float" office:value="8290.3280320039503" table:style-name="ce8">
            <text:p>8290<text:s/></text:p>
          </table:table-cell>
          <table:table-cell office:value-type="float" office:value="7316929.81976669" table:style-name="ce8">
            <text:p>7316930<text:s/></text:p>
          </table:table-cell>
          <table:table-cell office:value-type="float" office:value="73.526514282430099" table:style-name="ce9">
            <text:p>73.53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M</text:p>
          </table:table-cell>
          <table:table-cell office:value-type="float" office:value="4.0232260928685398E-4" table:style-name="ce7">
            <text:p>0.00040<text:s/></text:p>
          </table:table-cell>
          <table:table-cell office:value-type="float" office:value="99453.705787991697" table:style-name="ce8">
            <text:p>99454<text:s/></text:p>
          </table:table-cell>
          <table:table-cell office:value-type="float" office:value="40.0124744158719" table:style-name="ce8">
            <text:p>40<text:s/></text:p>
          </table:table-cell>
          <table:table-cell office:value-type="float" office:value="8286.1416292319791" table:style-name="ce8">
            <text:p>8286<text:s/></text:p>
          </table:table-cell>
          <table:table-cell office:value-type="float" office:value="7308639.4917346798" table:style-name="ce8">
            <text:p>7308639<text:s/></text:p>
          </table:table-cell>
          <table:table-cell office:value-type="float" office:value="73.487854814728706" table:style-name="ce9">
            <text:p>73.49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M</text:p>
          </table:table-cell>
          <table:table-cell office:value-type="float" office:value="8.0150493100750197E-4" table:style-name="ce7">
            <text:p>0.00080<text:s/></text:p>
          </table:table-cell>
          <table:table-cell office:value-type="float" office:value="99413.693313575801" table:style-name="ce8">
            <text:p>99414<text:s/></text:p>
          </table:table-cell>
          <table:table-cell office:value-type="float" office:value="79.680565400498594" table:style-name="ce8">
            <text:p>80<text:s/></text:p>
          </table:table-cell>
          <table:table-cell office:value-type="float" office:value="24843.4632577189" table:style-name="ce8">
            <text:p>24843<text:s/></text:p>
          </table:table-cell>
          <table:table-cell office:value-type="float" office:value="7300353.3501054496" table:style-name="ce8">
            <text:p>7300353<text:s/></text:p>
          </table:table-cell>
          <table:table-cell office:value-type="float" office:value="73.434082436493895" table:style-name="ce9">
            <text:p>73.43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6M</text:p>
          </table:table-cell>
          <table:table-cell office:value-type="float" office:value="7.7170514023716696E-4" table:style-name="ce7">
            <text:p>0.00077<text:s/></text:p>
          </table:table-cell>
          <table:table-cell office:value-type="float" office:value="99334.012748175301" table:style-name="ce8">
            <text:p>99334<text:s/></text:p>
          </table:table-cell>
          <table:table-cell office:value-type="float" office:value="76.656568238151195" table:style-name="ce8">
            <text:p>77<text:s/></text:p>
          </table:table-cell>
          <table:table-cell office:value-type="float" office:value="49647.842232028102" table:style-name="ce8">
            <text:p>49648<text:s/></text:p>
          </table:table-cell>
          <table:table-cell office:value-type="float" office:value="7275509.8868477298" table:style-name="ce8">
            <text:p>7275510<text:s/></text:p>
          </table:table-cell>
          <table:table-cell office:value-type="float" office:value="73.242887159830104" table:style-name="ce9">
            <text:p>73.24<text:s/></text:p>
          </table:table-cell>
          <table:table-cell table:number-columns-repeated="16377"/>
        </table:table-row>
        <table:table-row table:style-name="ro3">
          <table:table-cell office:value-type="float" office:value="0" table:style-name="ce2">
            <text:p>0</text:p>
          </table:table-cell>
          <table:table-cell office:value-type="float" office:value="7.4264382006280502E-3" table:style-name="ce7">
            <text:p>0.00743<text:s/></text:p>
          </table:table-cell>
          <table:table-cell office:value-type="float" office:value="100000" table:style-name="ce8">
            <text:p>100000<text:s/></text:p>
          </table:table-cell>
          <table:table-cell office:value-type="float" office:value="742.64382006280505" table:style-name="ce8">
            <text:p>743<text:s/></text:p>
          </table:table-cell>
          <table:table-cell office:value-type="float" office:value="99380.865441820599" table:style-name="ce8">
            <text:p>99381<text:s/></text:p>
          </table:table-cell>
          <table:table-cell office:value-type="float" office:value="7325242.9100575196" table:style-name="ce8">
            <text:p>7325243<text:s/></text:p>
          </table:table-cell>
          <table:table-cell office:value-type="float" office:value="73.252429100575199" table:style-name="ce9">
            <text:p>73.25<text:s/></text:p>
          </table:table-cell>
          <table:table-cell table:number-columns-repeated="16377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7.5253892441493498E-4" table:style-name="ce7">
            <text:p>0.00075<text:s/></text:p>
          </table:table-cell>
          <table:table-cell office:value-type="float" office:value="99257.356179937196" table:style-name="ce8">
            <text:p>99257<text:s/></text:p>
          </table:table-cell>
          <table:table-cell office:value-type="float" office:value="74.695024059920001" table:style-name="ce8">
            <text:p>75<text:s/></text:p>
          </table:table-cell>
          <table:table-cell office:value-type="float" office:value="99220.008667907197" table:style-name="ce8">
            <text:p>99220<text:s/></text:p>
          </table:table-cell>
          <table:table-cell office:value-type="float" office:value="7225862.0446156999" table:style-name="ce8">
            <text:p>7225862<text:s/></text:p>
          </table:table-cell>
          <table:table-cell office:value-type="float" office:value="72.799259648991793" table:style-name="ce9">
            <text:p>72.80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4.6663215669314498E-4" table:style-name="ce7">
            <text:p>0.00047<text:s/></text:p>
          </table:table-cell>
          <table:table-cell office:value-type="float" office:value="99182.6611558773" table:style-name="ce8">
            <text:p>99183<text:s/></text:p>
          </table:table-cell>
          <table:table-cell office:value-type="float" office:value="46.2818190817325" table:style-name="ce8">
            <text:p>46<text:s/></text:p>
          </table:table-cell>
          <table:table-cell office:value-type="float" office:value="99159.520246336397" table:style-name="ce8">
            <text:p>99160<text:s/></text:p>
          </table:table-cell>
          <table:table-cell office:value-type="float" office:value="7126642.0359477997" table:style-name="ce8">
            <text:p>7126642<text:s/></text:p>
          </table:table-cell>
          <table:table-cell office:value-type="float" office:value="71.853708631062403" table:style-name="ce9">
            <text:p>71.85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float" office:value="2.7924309673445501E-4" table:style-name="ce7">
            <text:p>0.00028<text:s/></text:p>
          </table:table-cell>
          <table:table-cell office:value-type="float" office:value="99136.379336795493" table:style-name="ce8">
            <text:p>99136<text:s/></text:p>
          </table:table-cell>
          <table:table-cell office:value-type="float" office:value="27.683149565048399" table:style-name="ce8">
            <text:p>28<text:s/></text:p>
          </table:table-cell>
          <table:table-cell office:value-type="float" office:value="99122.537762013002" table:style-name="ce8">
            <text:p>99123<text:s/></text:p>
          </table:table-cell>
          <table:table-cell office:value-type="float" office:value="7027482.5157014597" table:style-name="ce8">
            <text:p>7027483<text:s/></text:p>
          </table:table-cell>
          <table:table-cell office:value-type="float" office:value="70.887020110216298" table:style-name="ce9">
            <text:p>70.89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float" office:value="1.7006902278417899E-4" table:style-name="ce7">
            <text:p>0.00017<text:s/></text:p>
          </table:table-cell>
          <table:table-cell office:value-type="float" office:value="99108.696187230496" table:style-name="ce8">
            <text:p>99109<text:s/></text:p>
          </table:table-cell>
          <table:table-cell office:value-type="float" office:value="16.855319109976399" table:style-name="ce8">
            <text:p>17<text:s/></text:p>
          </table:table-cell>
          <table:table-cell office:value-type="float" office:value="99100.268527675493" table:style-name="ce8">
            <text:p>99100<text:s/></text:p>
          </table:table-cell>
          <table:table-cell office:value-type="float" office:value="6928359.9779394502" table:style-name="ce8">
            <text:p>6928360<text:s/></text:p>
          </table:table-cell>
          <table:table-cell office:value-type="float" office:value="69.906680689762894" table:style-name="ce9">
            <text:p>69.91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float" office:value="1.1880721308763E-4" table:style-name="ce7">
            <text:p>0.00012<text:s/></text:p>
          </table:table-cell>
          <table:table-cell office:value-type="float" office:value="99091.840868120504" table:style-name="ce8">
            <text:p>99092<text:s/></text:p>
          </table:table-cell>
          <table:table-cell office:value-type="float" office:value="11.7728254532643" table:style-name="ce8">
            <text:p>12<text:s/></text:p>
          </table:table-cell>
          <table:table-cell office:value-type="float" office:value="99085.954455393905" table:style-name="ce8">
            <text:p>99086<text:s/></text:p>
          </table:table-cell>
          <table:table-cell office:value-type="float" office:value="6829259.7094117701" table:style-name="ce8">
            <text:p>6829260<text:s/></text:p>
          </table:table-cell>
          <table:table-cell office:value-type="float" office:value="68.918486623946194" table:style-name="ce9">
            <text:p>68.92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float" office:value="1.0032894358688399E-4" table:style-name="ce7">
            <text:p>0.00010<text:s/></text:p>
          </table:table-cell>
          <table:table-cell office:value-type="float" office:value="99080.068042667204" table:style-name="ce8">
            <text:p>99080<text:s/></text:p>
          </table:table-cell>
          <table:table-cell office:value-type="float" office:value="9.9405985572373492" table:style-name="ce8">
            <text:p>10<text:s/></text:p>
          </table:table-cell>
          <table:table-cell office:value-type="float" office:value="99075.0977433886" table:style-name="ce8">
            <text:p>99075<text:s/></text:p>
          </table:table-cell>
          <table:table-cell office:value-type="float" office:value="6730173.7549563805" table:style-name="ce8">
            <text:p>6730174<text:s/></text:p>
          </table:table-cell>
          <table:table-cell office:value-type="float" office:value="67.926616199517895" table:style-name="ce9">
            <text:p>67.93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float" office:value="9.7708551895643803E-5" table:style-name="ce7">
            <text:p>0.00010<text:s/></text:p>
          </table:table-cell>
          <table:table-cell office:value-type="float" office:value="99070.127444109996" table:style-name="ce8">
            <text:p>99070<text:s/></text:p>
          </table:table-cell>
          <table:table-cell office:value-type="float" office:value="9.67999868868087" table:style-name="ce8">
            <text:p>10<text:s/></text:p>
          </table:table-cell>
          <table:table-cell office:value-type="float" office:value="99065.287444765694" table:style-name="ce8">
            <text:p>99065<text:s/></text:p>
          </table:table-cell>
          <table:table-cell office:value-type="float" office:value="6631098.6572129903" table:style-name="ce8">
            <text:p>6631099<text:s/></text:p>
          </table:table-cell>
          <table:table-cell office:value-type="float" office:value="66.933381719468301" table:style-name="ce9">
            <text:p>66.93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float" office:value="9.82880930486842E-5" table:style-name="ce7">
            <text:p>0.00010<text:s/></text:p>
          </table:table-cell>
          <table:table-cell office:value-type="float" office:value="99060.447445421305" table:style-name="ce8">
            <text:p>99060<text:s/></text:p>
          </table:table-cell>
          <table:table-cell office:value-type="float" office:value="9.7364624759598595" table:style-name="ce8">
            <text:p>10<text:s/></text:p>
          </table:table-cell>
          <table:table-cell office:value-type="float" office:value="99055.579214183294" table:style-name="ce8">
            <text:p>99056<text:s/></text:p>
          </table:table-cell>
          <table:table-cell office:value-type="float" office:value="6532033.36976822" table:style-name="ce8">
            <text:p>6532033<text:s/></text:p>
          </table:table-cell>
          <table:table-cell office:value-type="float" office:value="65.9398734632925" table:style-name="ce9">
            <text:p>65.94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float" office:value="1.0158179567245901E-4" table:style-name="ce7">
            <text:p>0.00010<text:s/></text:p>
          </table:table-cell>
          <table:table-cell office:value-type="float" office:value="99050.710982945398" table:style-name="ce8">
            <text:p>99051<text:s/></text:p>
          </table:table-cell>
          <table:table-cell office:value-type="float" office:value="10.061749084281301" table:style-name="ce8">
            <text:p>10<text:s/></text:p>
          </table:table-cell>
          <table:table-cell office:value-type="float" office:value="99045.680108403205" table:style-name="ce8">
            <text:p>99046<text:s/></text:p>
          </table:table-cell>
          <table:table-cell office:value-type="float" office:value="6432977.7905540401" table:style-name="ce8">
            <text:p>6432978<text:s/></text:p>
          </table:table-cell>
          <table:table-cell office:value-type="float" office:value="64.946306055911904" table:style-name="ce9">
            <text:p>64.95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float" office:value="1.20102265269706E-4" table:style-name="ce7">
            <text:p>0.00012<text:s/></text:p>
          </table:table-cell>
          <table:table-cell office:value-type="float" office:value="99040.649233861099" table:style-name="ce8">
            <text:p>99041<text:s/></text:p>
          </table:table-cell>
          <table:table-cell office:value-type="float" office:value="11.895006326769099" table:style-name="ce8">
            <text:p>12<text:s/></text:p>
          </table:table-cell>
          <table:table-cell office:value-type="float" office:value="99034.701730697707" table:style-name="ce8">
            <text:p>99035<text:s/></text:p>
          </table:table-cell>
          <table:table-cell office:value-type="float" office:value="6333932.11044564" table:style-name="ce8">
            <text:p>6333932<text:s/></text:p>
          </table:table-cell>
          <table:table-cell office:value-type="float" office:value="63.9528532924855" table:style-name="ce9">
            <text:p>63.95<text:s/></text:p>
          </table:table-cell>
          <table:table-cell table:number-columns-repeated="16377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float" office:value="1.5377170552727601E-4" table:style-name="ce7">
            <text:p>0.00015<text:s/></text:p>
          </table:table-cell>
          <table:table-cell office:value-type="float" office:value="99028.7542275343" table:style-name="ce8">
            <text:p>99029<text:s/></text:p>
          </table:table-cell>
          <table:table-cell office:value-type="float" office:value="15.2278204338094" table:style-name="ce8">
            <text:p>15<text:s/></text:p>
          </table:table-cell>
          <table:table-cell office:value-type="float" office:value="99021.140317317404" table:style-name="ce8">
            <text:p>99021<text:s/></text:p>
          </table:table-cell>
          <table:table-cell office:value-type="float" office:value="6234897.4087149398" table:style-name="ce8">
            <text:p>6234897<text:s/></text:p>
          </table:table-cell>
          <table:table-cell office:value-type="float" office:value="62.960475039292803" table:style-name="ce9">
            <text:p>62.96<text:s/></text:p>
          </table:table-cell>
          <table:table-cell table:number-columns-repeated="16377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float" office:value="2.09042492926628E-4" table:style-name="ce7">
            <text:p>0.00021<text:s/></text:p>
          </table:table-cell>
          <table:table-cell office:value-type="float" office:value="99013.526407100493" table:style-name="ce8">
            <text:p>99014<text:s/></text:p>
          </table:table-cell>
          <table:table-cell office:value-type="float" office:value="20.698034393596799" table:style-name="ce8">
            <text:p>21<text:s/></text:p>
          </table:table-cell>
          <table:table-cell office:value-type="float" office:value="99003.177389903707" table:style-name="ce8">
            <text:p>99003<text:s/></text:p>
          </table:table-cell>
          <table:table-cell office:value-type="float" office:value="6135876.2683976199" table:style-name="ce8">
            <text:p>6135876<text:s/></text:p>
          </table:table-cell>
          <table:table-cell office:value-type="float" office:value="61.970081170218798" table:style-name="ce9">
            <text:p>61.97<text:s/></text:p>
          </table:table-cell>
          <table:table-cell table:number-columns-repeated="16377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float" office:value="2.9172893759947597E-4" table:style-name="ce7">
            <text:p>0.00029<text:s/></text:p>
          </table:table-cell>
          <table:table-cell office:value-type="float" office:value="98992.828372706907" table:style-name="ce8">
            <text:p>98993<text:s/></text:p>
          </table:table-cell>
          <table:table-cell office:value-type="float" office:value="28.879072651137001" table:style-name="ce8">
            <text:p>29<text:s/></text:p>
          </table:table-cell>
          <table:table-cell office:value-type="float" office:value="98978.388836381302" table:style-name="ce8">
            <text:p>98978<text:s/></text:p>
          </table:table-cell>
          <table:table-cell office:value-type="float" office:value="6036873.0910077197" table:style-name="ce8">
            <text:p>6036873<text:s/></text:p>
          </table:table-cell>
          <table:table-cell office:value-type="float" office:value="60.982933715955198" table:style-name="ce9">
            <text:p>60.98<text:s/></text:p>
          </table:table-cell>
          <table:table-cell table:number-columns-repeated="16377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float" office:value="3.9830649434143499E-4" table:style-name="ce7">
            <text:p>0.00040<text:s/></text:p>
          </table:table-cell>
          <table:table-cell office:value-type="float" office:value="98963.9493000558" table:style-name="ce8">
            <text:p>98964<text:s/></text:p>
          </table:table-cell>
          <table:table-cell office:value-type="float" office:value="39.417983711888702" table:style-name="ce8">
            <text:p>39<text:s/></text:p>
          </table:table-cell>
          <table:table-cell office:value-type="float" office:value="98944.240308199805" table:style-name="ce8">
            <text:p>98944<text:s/></text:p>
          </table:table-cell>
          <table:table-cell office:value-type="float" office:value="5937894.7021713397" table:style-name="ce8">
            <text:p>5937895<text:s/></text:p>
          </table:table-cell>
          <table:table-cell office:value-type="float" office:value="60.000583486899998" table:style-name="ce9">
            <text:p>60.00<text:s/></text:p>
          </table:table-cell>
          <table:table-cell table:number-columns-repeated="16377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float" office:value="5.1425413978655604E-4" table:style-name="ce7">
            <text:p>0.00051<text:s/></text:p>
          </table:table-cell>
          <table:table-cell office:value-type="float" office:value="98924.531316343899" table:style-name="ce8">
            <text:p>98925<text:s/></text:p>
          </table:table-cell>
          <table:table-cell office:value-type="float" office:value="50.872349755874701" table:style-name="ce8">
            <text:p>51<text:s/></text:p>
          </table:table-cell>
          <table:table-cell office:value-type="float" office:value="98899.095141465907" table:style-name="ce8">
            <text:p>98899<text:s/></text:p>
          </table:table-cell>
          <table:table-cell office:value-type="float" office:value="5838950.4618631396" table:style-name="ce8">
            <text:p>5838950<text:s/></text:p>
          </table:table-cell>
          <table:table-cell office:value-type="float" office:value="59.024292399133699" table:style-name="ce9">
            <text:p>59.02<text:s/></text:p>
          </table:table-cell>
          <table:table-cell table:number-columns-repeated="16377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float" office:value="6.2182729842010095E-4" table:style-name="ce7">
            <text:p>0.00062<text:s/></text:p>
          </table:table-cell>
          <table:table-cell office:value-type="float" office:value="98873.658966588002" table:style-name="ce8">
            <text:p>98874<text:s/></text:p>
          </table:table-cell>
          <table:table-cell office:value-type="float" office:value="61.482340240103802" table:style-name="ce8">
            <text:p>61<text:s/></text:p>
          </table:table-cell>
          <table:table-cell office:value-type="float" office:value="98842.917796467998" table:style-name="ce8">
            <text:p>98843<text:s/></text:p>
          </table:table-cell>
          <table:table-cell office:value-type="float" office:value="5740051.3667216701" table:style-name="ce8">
            <text:p>5740051<text:s/></text:p>
          </table:table-cell>
          <table:table-cell office:value-type="float" office:value="58.054404243918803" table:style-name="ce9">
            <text:p>58.05<text:s/></text:p>
          </table:table-cell>
          <table:table-cell table:number-columns-repeated="16377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float" office:value="7.0354751977859799E-4" table:style-name="ce7">
            <text:p>0.00070<text:s/></text:p>
          </table:table-cell>
          <table:table-cell office:value-type="float" office:value="98812.176626347893" table:style-name="ce8">
            <text:p>98812<text:s/></text:p>
          </table:table-cell>
          <table:table-cell office:value-type="float" office:value="69.519061789391799" table:style-name="ce8">
            <text:p>70<text:s/></text:p>
          </table:table-cell>
          <table:table-cell office:value-type="float" office:value="98777.417095453202" table:style-name="ce8">
            <text:p>98777<text:s/></text:p>
          </table:table-cell>
          <table:table-cell office:value-type="float" office:value="5641208.4489251999" table:style-name="ce8">
            <text:p>5641208<text:s/></text:p>
          </table:table-cell>
          <table:table-cell office:value-type="float" office:value="57.090215411983898" table:style-name="ce9">
            <text:p>57.09<text:s/></text:p>
          </table:table-cell>
          <table:table-cell table:number-columns-repeated="16377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float" office:value="7.5252797844953896E-4" table:style-name="ce7">
            <text:p>0.00075<text:s/></text:p>
          </table:table-cell>
          <table:table-cell office:value-type="float" office:value="98742.657564558496" table:style-name="ce8">
            <text:p>98743<text:s/></text:p>
          </table:table-cell>
          <table:table-cell office:value-type="float" office:value="74.306612483792307" table:style-name="ce8">
            <text:p>74<text:s/></text:p>
          </table:table-cell>
          <table:table-cell office:value-type="float" office:value="98705.504258316607" table:style-name="ce8">
            <text:p>98706<text:s/></text:p>
          </table:table-cell>
          <table:table-cell office:value-type="float" office:value="5542431.0318297502" table:style-name="ce8">
            <text:p>5542431<text:s/></text:p>
          </table:table-cell>
          <table:table-cell office:value-type="float" office:value="56.130057348376297" table:style-name="ce9">
            <text:p>56.13<text:s/></text:p>
          </table:table-cell>
          <table:table-cell table:number-columns-repeated="16377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float" office:value="7.7573510121631804E-4" table:style-name="ce7">
            <text:p>0.00078<text:s/></text:p>
          </table:table-cell>
          <table:table-cell office:value-type="float" office:value="98668.350952074703" table:style-name="ce8">
            <text:p>98668<text:s/></text:p>
          </table:table-cell>
          <table:table-cell office:value-type="float" office:value="76.540503212654798" table:style-name="ce8">
            <text:p>77<text:s/></text:p>
          </table:table-cell>
          <table:table-cell office:value-type="float" office:value="98630.080700468403" table:style-name="ce8">
            <text:p>98630<text:s/></text:p>
          </table:table-cell>
          <table:table-cell office:value-type="float" office:value="5443725.5275714304" table:style-name="ce8">
            <text:p>5443726<text:s/></text:p>
          </table:table-cell>
          <table:table-cell office:value-type="float" office:value="55.171952049908697" table:style-name="ce9">
            <text:p>55.17<text:s/></text:p>
          </table:table-cell>
          <table:table-cell table:number-columns-repeated="16377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float" office:value="7.8622437982925895E-4" table:style-name="ce7">
            <text:p>0.00079<text:s/></text:p>
          </table:table-cell>
          <table:table-cell office:value-type="float" office:value="98591.810448862001" table:style-name="ce8">
            <text:p>98592<text:s/></text:p>
          </table:table-cell>
          <table:table-cell office:value-type="float" office:value="77.515285026400406" table:style-name="ce8">
            <text:p>78<text:s/></text:p>
          </table:table-cell>
          <table:table-cell office:value-type="float" office:value="98553.052806348802" table:style-name="ce8">
            <text:p>98553<text:s/></text:p>
          </table:table-cell>
          <table:table-cell office:value-type="float" office:value="5345095.4468709603" table:style-name="ce8">
            <text:p>5345095<text:s/></text:p>
          </table:table-cell>
          <table:table-cell office:value-type="float" office:value="54.214395927371399" table:style-name="ce9">
            <text:p>54.21<text:s/></text:p>
          </table:table-cell>
          <table:table-cell table:number-columns-repeated="16377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float" office:value="7.9186207358746203E-4" table:style-name="ce7">
            <text:p>0.00079<text:s/></text:p>
          </table:table-cell>
          <table:table-cell office:value-type="float" office:value="98514.295163835603" table:style-name="ce8">
            <text:p>98514<text:s/></text:p>
          </table:table-cell>
          <table:table-cell office:value-type="float" office:value="78.009734046442205" table:style-name="ce8">
            <text:p>78<text:s/></text:p>
          </table:table-cell>
          <table:table-cell office:value-type="float" office:value="98475.290296812396" table:style-name="ce8">
            <text:p>98475<text:s/></text:p>
          </table:table-cell>
          <table:table-cell office:value-type="float" office:value="5246542.3940646201" table:style-name="ce8">
            <text:p>5246542<text:s/></text:p>
          </table:table-cell>
          <table:table-cell office:value-type="float" office:value="53.2566607246114" table:style-name="ce9">
            <text:p>53.26<text:s/></text:p>
          </table:table-cell>
          <table:table-cell table:number-columns-repeated="16377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float" office:value="8.0295096139906201E-4" table:style-name="ce7">
            <text:p>0.00080<text:s/></text:p>
          </table:table-cell>
          <table:table-cell office:value-type="float" office:value="98436.285429789204" table:style-name="ce8">
            <text:p>98436<text:s/></text:p>
          </table:table-cell>
          <table:table-cell office:value-type="float" office:value="79.0395100224017" table:style-name="ce8">
            <text:p>79<text:s/></text:p>
          </table:table-cell>
          <table:table-cell office:value-type="float" office:value="98396.765674777998" table:style-name="ce8">
            <text:p>98397<text:s/></text:p>
          </table:table-cell>
          <table:table-cell office:value-type="float" office:value="5148067.1037678001" table:style-name="ce8">
            <text:p>5148067<text:s/></text:p>
          </table:table-cell>
          <table:table-cell office:value-type="float" office:value="52.298469830413502" table:style-name="ce9">
            <text:p>52.30<text:s/></text:p>
          </table:table-cell>
          <table:table-cell table:number-columns-repeated="16377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float" office:value="8.2451109592447701E-4" table:style-name="ce7">
            <text:p>0.00082<text:s/></text:p>
          </table:table-cell>
          <table:table-cell office:value-type="float" office:value="98357.245919766807" table:style-name="ce8">
            <text:p>98357<text:s/></text:p>
          </table:table-cell>
          <table:table-cell office:value-type="float" office:value="81.096640625420207" table:style-name="ce8">
            <text:p>81<text:s/></text:p>
          </table:table-cell>
          <table:table-cell office:value-type="float" office:value="98316.697599454099" table:style-name="ce8">
            <text:p>98317<text:s/></text:p>
          </table:table-cell>
          <table:table-cell office:value-type="float" office:value="5049670.33809302" table:style-name="ce8">
            <text:p>5049670<text:s/></text:p>
          </table:table-cell>
          <table:table-cell office:value-type="float" office:value="51.340094884439999" table:style-name="ce9">
            <text:p>51.34<text:s/></text:p>
          </table:table-cell>
          <table:table-cell table:number-columns-repeated="16377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float" office:value="8.5537360238413897E-4" table:style-name="ce7">
            <text:p>0.00086<text:s/></text:p>
          </table:table-cell>
          <table:table-cell office:value-type="float" office:value="98276.149279141406" table:style-name="ce8">
            <text:p>98276<text:s/></text:p>
          </table:table-cell>
          <table:table-cell office:value-type="float" office:value="84.062823837340503" table:style-name="ce8">
            <text:p>84<text:s/></text:p>
          </table:table-cell>
          <table:table-cell office:value-type="float" office:value="98234.117867222696" table:style-name="ce8">
            <text:p>98234<text:s/></text:p>
          </table:table-cell>
          <table:table-cell office:value-type="float" office:value="4951353.6404935699" table:style-name="ce8">
            <text:p>4951354<text:s/></text:p>
          </table:table-cell>
          <table:table-cell office:value-type="float" office:value="50.382047697349797" table:style-name="ce9">
            <text:p>50.38<text:s/></text:p>
          </table:table-cell>
          <table:table-cell table:number-columns-repeated="16377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float" office:value="8.9275263600288905E-4" table:style-name="ce7">
            <text:p>0.00089<text:s/></text:p>
          </table:table-cell>
          <table:table-cell office:value-type="float" office:value="98192.086455304001" table:style-name="ce8">
            <text:p>98192<text:s/></text:p>
          </table:table-cell>
          <table:table-cell office:value-type="float" office:value="87.661244017596204" table:style-name="ce8">
            <text:p>88<text:s/></text:p>
          </table:table-cell>
          <table:table-cell office:value-type="float" office:value="98148.255833295203" table:style-name="ce8">
            <text:p>98148<text:s/></text:p>
          </table:table-cell>
          <table:table-cell office:value-type="float" office:value="4853119.5226263497" table:style-name="ce8">
            <text:p>4853120<text:s/></text:p>
          </table:table-cell>
          <table:table-cell office:value-type="float" office:value="49.424752012326699" table:style-name="ce9">
            <text:p>49.42<text:s/></text:p>
          </table:table-cell>
          <table:table-cell table:number-columns-repeated="16377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float" office:value="9.4024659337540604E-4" table:style-name="ce7">
            <text:p>0.00094<text:s/></text:p>
          </table:table-cell>
          <table:table-cell office:value-type="float" office:value="98104.425211286405" table:style-name="ce8">
            <text:p>98104<text:s/></text:p>
          </table:table-cell>
          <table:table-cell office:value-type="float" office:value="92.242351599964394" table:style-name="ce8">
            <text:p>92<text:s/></text:p>
          </table:table-cell>
          <table:table-cell office:value-type="float" office:value="98058.304035486493" table:style-name="ce8">
            <text:p>98058<text:s/></text:p>
          </table:table-cell>
          <table:table-cell office:value-type="float" office:value="4754971.2667930499" table:style-name="ce8">
            <text:p>4754971<text:s/></text:p>
          </table:table-cell>
          <table:table-cell office:value-type="float" office:value="48.468468741877103" table:style-name="ce9">
            <text:p>48.47<text:s/></text:p>
          </table:table-cell>
          <table:table-cell table:number-columns-repeated="16377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float" office:value="9.9315977786982798E-4" table:style-name="ce7">
            <text:p>0.00099<text:s/></text:p>
          </table:table-cell>
          <table:table-cell office:value-type="float" office:value="98012.182859686494" table:style-name="ce8">
            <text:p>98012<text:s/></text:p>
          </table:table-cell>
          <table:table-cell office:value-type="float" office:value="97.341757757463199" table:style-name="ce8">
            <text:p>97<text:s/></text:p>
          </table:table-cell>
          <table:table-cell office:value-type="float" office:value="97963.511980807802" table:style-name="ce8">
            <text:p>97964<text:s/></text:p>
          </table:table-cell>
          <table:table-cell office:value-type="float" office:value="4656912.9627575697" table:style-name="ce8">
            <text:p>4656913<text:s/></text:p>
          </table:table-cell>
          <table:table-cell office:value-type="float" office:value="47.513613378291602" table:style-name="ce9">
            <text:p>47.51<text:s/></text:p>
          </table:table-cell>
          <table:table-cell table:number-columns-repeated="16377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float" office:value="1.04840567051129E-3" table:style-name="ce7">
            <text:p>0.00105<text:s/></text:p>
          </table:table-cell>
          <table:table-cell office:value-type="float" office:value="97914.841101929007" table:style-name="ce8">
            <text:p>97915<text:s/></text:p>
          </table:table-cell>
          <table:table-cell office:value-type="float" office:value="102.654474638474" table:style-name="ce8">
            <text:p>103<text:s/></text:p>
          </table:table-cell>
          <table:table-cell office:value-type="float" office:value="97863.513864609806" table:style-name="ce8">
            <text:p>97864<text:s/></text:p>
          </table:table-cell>
          <table:table-cell office:value-type="float" office:value="4558949.4507767595" table:style-name="ce8">
            <text:p>4558949<text:s/></text:p>
          </table:table-cell>
          <table:table-cell office:value-type="float" office:value="46.560351826858501" table:style-name="ce9">
            <text:p>46.56<text:s/></text:p>
          </table:table-cell>
          <table:table-cell table:number-columns-repeated="16377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float" office:value="1.1127404852416499E-3" table:style-name="ce7">
            <text:p>0.00111<text:s/></text:p>
          </table:table-cell>
          <table:table-cell office:value-type="float" office:value="97812.186627290503" table:style-name="ce8">
            <text:p>97812<text:s/></text:p>
          </table:table-cell>
          <table:table-cell office:value-type="float" office:value="108.83958001019801" table:style-name="ce8">
            <text:p>109<text:s/></text:p>
          </table:table-cell>
          <table:table-cell office:value-type="float" office:value="97757.766837285497" table:style-name="ce8">
            <text:p>97758<text:s/></text:p>
          </table:table-cell>
          <table:table-cell office:value-type="float" office:value="4461085.9369121501" table:style-name="ce8">
            <text:p>4461086<text:s/></text:p>
          </table:table-cell>
          <table:table-cell office:value-type="float" office:value="45.608692441473998" table:style-name="ce9">
            <text:p>45.61<text:s/></text:p>
          </table:table-cell>
          <table:table-cell table:number-columns-repeated="16377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float" office:value="1.20255251484855E-3" table:style-name="ce7">
            <text:p>0.00120<text:s/></text:p>
          </table:table-cell>
          <table:table-cell office:value-type="float" office:value="97703.347047280302" table:style-name="ce8">
            <text:p>97703<text:s/></text:p>
          </table:table-cell>
          <table:table-cell office:value-type="float" office:value="117.49340570082801" table:style-name="ce8">
            <text:p>117<text:s/></text:p>
          </table:table-cell>
          <table:table-cell office:value-type="float" office:value="97644.600344429899" table:style-name="ce8">
            <text:p>97645<text:s/></text:p>
          </table:table-cell>
          <table:table-cell office:value-type="float" office:value="4363328.1700748596" table:style-name="ce8">
            <text:p>4363328<text:s/></text:p>
          </table:table-cell>
          <table:table-cell office:value-type="float" office:value="44.6589426252037" table:style-name="ce9">
            <text:p>44.66<text:s/></text:p>
          </table:table-cell>
          <table:table-cell table:number-columns-repeated="16377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float" office:value="1.3312426400364E-3" table:style-name="ce7">
            <text:p>0.00133<text:s/></text:p>
          </table:table-cell>
          <table:table-cell office:value-type="float" office:value="97585.853641579495" table:style-name="ce8">
            <text:p>97586<text:s/></text:p>
          </table:table-cell>
          <table:table-cell office:value-type="float" office:value="129.91044943202201" table:style-name="ce8">
            <text:p>130<text:s/></text:p>
          </table:table-cell>
          <table:table-cell office:value-type="float" office:value="97520.898416863507" table:style-name="ce8">
            <text:p>97521<text:s/></text:p>
          </table:table-cell>
          <table:table-cell office:value-type="float" office:value="4265683.5697304299" table:style-name="ce8">
            <text:p>4265684<text:s/></text:p>
          </table:table-cell>
          <table:table-cell office:value-type="float" office:value="43.712110009282199" table:style-name="ce9">
            <text:p>43.71<text:s/></text:p>
          </table:table-cell>
          <table:table-cell table:number-columns-repeated="16377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float" office:value="1.5219812181000399E-3" table:style-name="ce7">
            <text:p>0.00152<text:s/></text:p>
          </table:table-cell>
          <table:table-cell office:value-type="float" office:value="97455.943192147504" table:style-name="ce8">
            <text:p>97456<text:s/></text:p>
          </table:table-cell>
          <table:table-cell office:value-type="float" office:value="148.326115130673" table:style-name="ce8">
            <text:p>148<text:s/></text:p>
          </table:table-cell>
          <table:table-cell office:value-type="float" office:value="97381.780134582194" table:style-name="ce8">
            <text:p>97382<text:s/></text:p>
          </table:table-cell>
          <table:table-cell office:value-type="float" office:value="4168162.6713135699" table:style-name="ce8">
            <text:p>4168163<text:s/></text:p>
          </table:table-cell>
          <table:table-cell office:value-type="float" office:value="42.769712495578403" table:style-name="ce9">
            <text:p>42.77<text:s/></text:p>
          </table:table-cell>
          <table:table-cell table:number-columns-repeated="16377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float" office:value="1.78768164846609E-3" table:style-name="ce7">
            <text:p>0.00179<text:s/></text:p>
          </table:table-cell>
          <table:table-cell office:value-type="float" office:value="97307.617077016796" table:style-name="ce8">
            <text:p>97308<text:s/></text:p>
          </table:table-cell>
          <table:table-cell office:value-type="float" office:value="173.95504130454799" table:style-name="ce8">
            <text:p>174<text:s/></text:p>
          </table:table-cell>
          <table:table-cell office:value-type="float" office:value="97220.639556364506" table:style-name="ce8">
            <text:p>97221<text:s/></text:p>
          </table:table-cell>
          <table:table-cell office:value-type="float" office:value="4070780.8911789898" table:style-name="ce8">
            <text:p>4070781<text:s/></text:p>
          </table:table-cell>
          <table:table-cell office:value-type="float" office:value="41.834144268038699" table:style-name="ce9">
            <text:p>41.83<text:s/></text:p>
          </table:table-cell>
          <table:table-cell table:number-columns-repeated="16377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float" office:value="2.1165316848394599E-3" table:style-name="ce7">
            <text:p>0.00212<text:s/></text:p>
          </table:table-cell>
          <table:table-cell office:value-type="float" office:value="97133.662035712303" table:style-name="ce8">
            <text:p>97134<text:s/></text:p>
          </table:table-cell>
          <table:table-cell office:value-type="float" office:value="205.586473363073" table:style-name="ce8">
            <text:p>206<text:s/></text:p>
          </table:table-cell>
          <table:table-cell office:value-type="float" office:value="97030.868799030693" table:style-name="ce8">
            <text:p>97031<text:s/></text:p>
          </table:table-cell>
          <table:table-cell office:value-type="float" office:value="3973560.25162262" table:style-name="ce8">
            <text:p>3973560<text:s/></text:p>
          </table:table-cell>
          <table:table-cell office:value-type="float" office:value="40.908168891662903" table:style-name="ce9">
            <text:p>40.91<text:s/></text:p>
          </table:table-cell>
          <table:table-cell table:number-columns-repeated="16377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float" office:value="2.47752096411794E-3" table:style-name="ce7">
            <text:p>0.00248<text:s/></text:p>
          </table:table-cell>
          <table:table-cell office:value-type="float" office:value="96928.0755623492" table:style-name="ce8">
            <text:p>96928<text:s/></text:p>
          </table:table-cell>
          <table:table-cell office:value-type="float" office:value="240.14133921732801" table:style-name="ce8">
            <text:p>240<text:s/></text:p>
          </table:table-cell>
          <table:table-cell office:value-type="float" office:value="96808.004892740501" table:style-name="ce8">
            <text:p>96808<text:s/></text:p>
          </table:table-cell>
          <table:table-cell office:value-type="float" office:value="3876529.3828235902" table:style-name="ce8">
            <text:p>3876529<text:s/></text:p>
          </table:table-cell>
          <table:table-cell office:value-type="float" office:value="39.9938754621204" table:style-name="ce9">
            <text:p>39.99<text:s/></text:p>
          </table:table-cell>
          <table:table-cell table:number-columns-repeated="16377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float" office:value="2.8452471952779101E-3" table:style-name="ce7">
            <text:p>0.00285<text:s/></text:p>
          </table:table-cell>
          <table:table-cell office:value-type="float" office:value="96687.934223131902" table:style-name="ce8">
            <text:p>96688<text:s/></text:p>
          </table:table-cell>
          <table:table-cell office:value-type="float" office:value="275.10107366558202" table:style-name="ce8">
            <text:p>275<text:s/></text:p>
          </table:table-cell>
          <table:table-cell office:value-type="float" office:value="96550.383686299101" table:style-name="ce8">
            <text:p>96550<text:s/></text:p>
          </table:table-cell>
          <table:table-cell office:value-type="float" office:value="3779721.3779308498" table:style-name="ce8">
            <text:p>3779721<text:s/></text:p>
          </table:table-cell>
          <table:table-cell office:value-type="float" office:value="39.091965386375797" table:style-name="ce9">
            <text:p>39.09<text:s/></text:p>
          </table:table-cell>
          <table:table-cell table:number-columns-repeated="16377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float" office:value="3.1822327357743899E-3" table:style-name="ce7">
            <text:p>0.00318<text:s/></text:p>
          </table:table-cell>
          <table:table-cell office:value-type="float" office:value="96412.8331494663" table:style-name="ce8">
            <text:p>96413<text:s/></text:p>
          </table:table-cell>
          <table:table-cell office:value-type="float" office:value="306.80807379698598" table:style-name="ce8">
            <text:p>307<text:s/></text:p>
          </table:table-cell>
          <table:table-cell office:value-type="float" office:value="96259.429112567799" table:style-name="ce8">
            <text:p>96259<text:s/></text:p>
          </table:table-cell>
          <table:table-cell office:value-type="float" office:value="3683170.9942445499" table:style-name="ce8">
            <text:p>3683171<text:s/></text:p>
          </table:table-cell>
          <table:table-cell office:value-type="float" office:value="38.202082377712401" table:style-name="ce9">
            <text:p>38.20<text:s/></text:p>
          </table:table-cell>
          <table:table-cell table:number-columns-repeated="16377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float" office:value="3.4696694816458099E-3" table:style-name="ce7">
            <text:p>0.00347<text:s/></text:p>
          </table:table-cell>
          <table:table-cell office:value-type="float" office:value="96106.025075669299" table:style-name="ce8">
            <text:p>96106<text:s/></text:p>
          </table:table-cell>
          <table:table-cell office:value-type="float" office:value="333.456142207337" table:style-name="ce8">
            <text:p>333<text:s/></text:p>
          </table:table-cell>
          <table:table-cell office:value-type="float" office:value="95939.297004565597" table:style-name="ce8">
            <text:p>95939<text:s/></text:p>
          </table:table-cell>
          <table:table-cell office:value-type="float" office:value="3586911.5651319898" table:style-name="ce8">
            <text:p>3586912<text:s/></text:p>
          </table:table-cell>
          <table:table-cell office:value-type="float" office:value="37.322442191400803" table:style-name="ce9">
            <text:p>37.32<text:s/></text:p>
          </table:table-cell>
          <table:table-cell table:number-columns-repeated="16377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float" office:value="3.7243839589851998E-3" table:style-name="ce10">
            <text:p>0.00372<text:s/></text:p>
          </table:table-cell>
          <table:table-cell office:value-type="float" office:value="95772.568933461996" table:style-name="ce11">
            <text:p>95773<text:s/></text:p>
          </table:table-cell>
          <table:table-cell office:value-type="float" office:value="356.69381944659" table:style-name="ce11">
            <text:p>357<text:s/></text:p>
          </table:table-cell>
          <table:table-cell office:value-type="float" office:value="95594.222023738694" table:style-name="ce11">
            <text:p>95594<text:s/></text:p>
          </table:table-cell>
          <table:table-cell office:value-type="float" office:value="3490972.26812742" table:style-name="ce11">
            <text:p>3490972<text:s/></text:p>
          </table:table-cell>
          <table:table-cell office:value-type="float" office:value="36.450648729625001" table:style-name="ce12">
            <text:p>36.45<text:s/></text:p>
          </table:table-cell>
          <table:table-cell table:number-columns-repeated="16377"/>
        </table:table-row>
        <table:table-row table:style-name="ro3">
          <table:table-cell table:style-name="ce13"/>
          <table:table-cell table:style-name="ce14"/>
          <table:table-cell table:number-columns-repeated="4" table:style-name="ce15"/>
          <table:table-cell table:style-name="ce1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0">
            <text:p>表1 全體原住民生命表(續1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0">
            <text:p>民國112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7">
            <text:p>全體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42">
            <text:p>定 <text:s/>常 <text:s/>人 <text:s/>口</text:p>
          </table:table-cell>
          <table:covered-table-cell/>
          <table:table-cell office:value-type="string" table:style-name="ce3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X</text:p>
          </table:table-cell>
          <table:table-cell office:value-type="string" table:style-name="ce31">
            <text:p>qₓ</text:p>
          </table:table-cell>
          <table:table-cell office:value-type="string" table:style-name="ce32">
            <text:p>lₓ</text:p>
          </table:table-cell>
          <table:table-cell office:value-type="string" table:style-name="ce33">
            <text:p>dₓ</text:p>
          </table:table-cell>
          <table:table-cell office:value-type="string" table:style-name="ce34">
            <text:p>Lₓ</text:p>
          </table:table-cell>
          <table:table-cell office:value-type="string" table:style-name="ce32">
            <text:p>Tₓ</text:p>
          </table:table-cell>
          <table:table-cell office:value-type="string" table:style-name="ce35">
            <text:p>eºₓ</text:p>
          </table:table-cell>
          <table:table-cell table:number-columns-repeated="16377"/>
        </table:table-row>
        <table:table-row table:style-name="ro3">
          <table:table-cell office:value-type="float" office:value="40" table:style-name="ce17">
            <text:p>40</text:p>
          </table:table-cell>
          <table:table-cell office:value-type="float" office:value="3.9865281490953901E-3" table:style-name="ce7">
            <text:p>0.00399<text:s/></text:p>
          </table:table-cell>
          <table:table-cell office:value-type="float" office:value="95415.875114015405" table:style-name="ce8">
            <text:p>95416<text:s/></text:p>
          </table:table-cell>
          <table:table-cell office:value-type="float" office:value="380.37807201259301" table:style-name="ce8">
            <text:p>380<text:s/></text:p>
          </table:table-cell>
          <table:table-cell office:value-type="float" office:value="95225.686078009094" table:style-name="ce8">
            <text:p>95226<text:s/></text:p>
          </table:table-cell>
          <table:table-cell office:value-type="float" office:value="3395378.04610368" table:style-name="ce8">
            <text:p>3395378<text:s/></text:p>
          </table:table-cell>
          <table:table-cell office:value-type="float" office:value="35.585043285998701" table:style-name="ce9">
            <text:p>35.59<text:s/></text:p>
          </table:table-cell>
          <table:table-cell table:number-columns-repeated="16377"/>
        </table:table-row>
        <table:table-row table:style-name="ro3">
          <table:table-cell office:value-type="float" office:value="41" table:style-name="ce17">
            <text:p>41</text:p>
          </table:table-cell>
          <table:table-cell office:value-type="float" office:value="4.2846686884069002E-3" table:style-name="ce7">
            <text:p>0.00428<text:s/></text:p>
          </table:table-cell>
          <table:table-cell office:value-type="float" office:value="95035.497042002797" table:style-name="ce8">
            <text:p>95035<text:s/></text:p>
          </table:table-cell>
          <table:table-cell office:value-type="float" office:value="407.19561846305601" table:style-name="ce8">
            <text:p>407<text:s/></text:p>
          </table:table-cell>
          <table:table-cell office:value-type="float" office:value="94831.899232771204" table:style-name="ce8">
            <text:p>94832<text:s/></text:p>
          </table:table-cell>
          <table:table-cell office:value-type="float" office:value="3300152.3600256699" table:style-name="ce8">
            <text:p>3300152<text:s/></text:p>
          </table:table-cell>
          <table:table-cell office:value-type="float" office:value="34.725470616175201" table:style-name="ce9">
            <text:p>34.73<text:s/></text:p>
          </table:table-cell>
          <table:table-cell table:number-columns-repeated="16377"/>
        </table:table-row>
        <table:table-row table:style-name="ro3">
          <table:table-cell office:value-type="float" office:value="42" table:style-name="ce17">
            <text:p>42</text:p>
          </table:table-cell>
          <table:table-cell office:value-type="float" office:value="4.6627625203608299E-3" table:style-name="ce7">
            <text:p>0.00466<text:s/></text:p>
          </table:table-cell>
          <table:table-cell office:value-type="float" office:value="94628.301423539699" table:style-name="ce8">
            <text:p>94628<text:s/></text:p>
          </table:table-cell>
          <table:table-cell office:value-type="float" office:value="441.22929724308898" table:style-name="ce8">
            <text:p>441<text:s/></text:p>
          </table:table-cell>
          <table:table-cell office:value-type="float" office:value="94407.686774918198" table:style-name="ce8">
            <text:p>94408<text:s/></text:p>
          </table:table-cell>
          <table:table-cell office:value-type="float" office:value="3205320.4607929001" table:style-name="ce8">
            <text:p>3205320<text:s/></text:p>
          </table:table-cell>
          <table:table-cell office:value-type="float" office:value="33.872746446609497" table:style-name="ce9">
            <text:p>33.87<text:s/></text:p>
          </table:table-cell>
          <table:table-cell table:number-columns-repeated="16377"/>
        </table:table-row>
        <table:table-row table:style-name="ro3">
          <table:table-cell office:value-type="float" office:value="43" table:style-name="ce17">
            <text:p>43</text:p>
          </table:table-cell>
          <table:table-cell office:value-type="float" office:value="5.1413955537796298E-3" table:style-name="ce7">
            <text:p>0.00514<text:s/></text:p>
          </table:table-cell>
          <table:table-cell office:value-type="float" office:value="94187.072126296596" table:style-name="ce8">
            <text:p>94187<text:s/></text:p>
          </table:table-cell>
          <table:table-cell office:value-type="float" office:value="484.25299385366299" table:style-name="ce8">
            <text:p>484<text:s/></text:p>
          </table:table-cell>
          <table:table-cell office:value-type="float" office:value="93944.945629369802" table:style-name="ce8">
            <text:p>93945<text:s/></text:p>
          </table:table-cell>
          <table:table-cell office:value-type="float" office:value="3110912.7740179799" table:style-name="ce8">
            <text:p>3110913<text:s/></text:p>
          </table:table-cell>
          <table:table-cell office:value-type="float" office:value="33.029084605650802" table:style-name="ce9">
            <text:p>33.03<text:s/></text:p>
          </table:table-cell>
          <table:table-cell table:number-columns-repeated="16377"/>
        </table:table-row>
        <table:table-row table:style-name="ro3">
          <table:table-cell office:value-type="float" office:value="44" table:style-name="ce17">
            <text:p>44</text:p>
          </table:table-cell>
          <table:table-cell office:value-type="float" office:value="5.6980838165059102E-3" table:style-name="ce7">
            <text:p>0.00570<text:s/></text:p>
          </table:table-cell>
          <table:table-cell office:value-type="float" office:value="93702.819132442994" table:style-name="ce8">
            <text:p>93703<text:s/></text:p>
          </table:table-cell>
          <table:table-cell office:value-type="float" office:value="533.92651725955295" table:style-name="ce8">
            <text:p>534<text:s/></text:p>
          </table:table-cell>
          <table:table-cell office:value-type="float" office:value="93435.855873813198" table:style-name="ce8">
            <text:p>93436<text:s/></text:p>
          </table:table-cell>
          <table:table-cell office:value-type="float" office:value="3016967.8283886099" table:style-name="ce8">
            <text:p>3016968<text:s/></text:p>
          </table:table-cell>
          <table:table-cell office:value-type="float" office:value="32.197193812539602" table:style-name="ce9">
            <text:p>32.20<text:s/></text:p>
          </table:table-cell>
          <table:table-cell table:number-columns-repeated="16377"/>
        </table:table-row>
        <table:table-row table:style-name="ro3">
          <table:table-cell office:value-type="float" office:value="45" table:style-name="ce17">
            <text:p>45</text:p>
          </table:table-cell>
          <table:table-cell office:value-type="float" office:value="6.2828752511010196E-3" table:style-name="ce7">
            <text:p>0.00628<text:s/></text:p>
          </table:table-cell>
          <table:table-cell office:value-type="float" office:value="93168.892615183402" table:style-name="ce8">
            <text:p>93169<text:s/></text:p>
          </table:table-cell>
          <table:table-cell office:value-type="float" office:value="585.368529584425" table:style-name="ce8">
            <text:p>585<text:s/></text:p>
          </table:table-cell>
          <table:table-cell office:value-type="float" office:value="92876.2083503912" table:style-name="ce8">
            <text:p>92876<text:s/></text:p>
          </table:table-cell>
          <table:table-cell office:value-type="float" office:value="2923531.9725147998" table:style-name="ce8">
            <text:p>2923532<text:s/></text:p>
          </table:table-cell>
          <table:table-cell office:value-type="float" office:value="31.3788421269522" table:style-name="ce9">
            <text:p>31.38<text:s/></text:p>
          </table:table-cell>
          <table:table-cell table:number-columns-repeated="16377"/>
        </table:table-row>
        <table:table-row table:style-name="ro3">
          <table:table-cell office:value-type="float" office:value="46" table:style-name="ce17">
            <text:p>46</text:p>
          </table:table-cell>
          <table:table-cell office:value-type="float" office:value="6.8570649555358401E-3" table:style-name="ce7">
            <text:p>0.00686<text:s/></text:p>
          </table:table-cell>
          <table:table-cell office:value-type="float" office:value="92583.524085598998" table:style-name="ce8">
            <text:p>92584<text:s/></text:p>
          </table:table-cell>
          <table:table-cell office:value-type="float" office:value="634.85123846736894" table:style-name="ce8">
            <text:p>635<text:s/></text:p>
          </table:table-cell>
          <table:table-cell office:value-type="float" office:value="92266.098466365307" table:style-name="ce8">
            <text:p>92266<text:s/></text:p>
          </table:table-cell>
          <table:table-cell office:value-type="float" office:value="2830655.7641644101" table:style-name="ce8">
            <text:p>2830656<text:s/></text:p>
          </table:table-cell>
          <table:table-cell office:value-type="float" office:value="30.5740766742395" table:style-name="ce9">
            <text:p>30.57<text:s/></text:p>
          </table:table-cell>
          <table:table-cell table:number-columns-repeated="16377"/>
        </table:table-row>
        <table:table-row table:style-name="ro3">
          <table:table-cell office:value-type="float" office:value="47" table:style-name="ce17">
            <text:p>47</text:p>
          </table:table-cell>
          <table:table-cell office:value-type="float" office:value="7.3732069672645898E-3" table:style-name="ce7">
            <text:p>0.00737<text:s/></text:p>
          </table:table-cell>
          <table:table-cell office:value-type="float" office:value="91948.672847131602" table:style-name="ce8">
            <text:p>91949<text:s/></text:p>
          </table:table-cell>
          <table:table-cell office:value-type="float" office:value="677.95659526720397" table:style-name="ce8">
            <text:p>678<text:s/></text:p>
          </table:table-cell>
          <table:table-cell office:value-type="float" office:value="91609.694549498003" table:style-name="ce8">
            <text:p>91610<text:s/></text:p>
          </table:table-cell>
          <table:table-cell office:value-type="float" office:value="2738389.6656980398" table:style-name="ce8">
            <text:p>2738390<text:s/></text:p>
          </table:table-cell>
          <table:table-cell office:value-type="float" office:value="29.7817203979738" table:style-name="ce9">
            <text:p>29.78<text:s/></text:p>
          </table:table-cell>
          <table:table-cell table:number-columns-repeated="16377"/>
        </table:table-row>
        <table:table-row table:style-name="ro3">
          <table:table-cell office:value-type="float" office:value="48" table:style-name="ce17">
            <text:p>48</text:p>
          </table:table-cell>
          <table:table-cell office:value-type="float" office:value="7.8122378254024301E-3" table:style-name="ce7">
            <text:p>0.00781<text:s/></text:p>
          </table:table-cell>
          <table:table-cell office:value-type="float" office:value="91270.716251864404" table:style-name="ce8">
            <text:p>91271<text:s/></text:p>
          </table:table-cell>
          <table:table-cell office:value-type="float" office:value="713.02854185438798" table:style-name="ce8">
            <text:p>713<text:s/></text:p>
          </table:table-cell>
          <table:table-cell office:value-type="float" office:value="90914.2019809372" table:style-name="ce8">
            <text:p>90914<text:s/></text:p>
          </table:table-cell>
          <table:table-cell office:value-type="float" office:value="2646779.9711485398" table:style-name="ce8">
            <text:p>2646780<text:s/></text:p>
          </table:table-cell>
          <table:table-cell office:value-type="float" office:value="28.999224283993499" table:style-name="ce9">
            <text:p>29.00<text:s/></text:p>
          </table:table-cell>
          <table:table-cell table:number-columns-repeated="16377"/>
        </table:table-row>
        <table:table-row table:style-name="ro3">
          <table:table-cell office:value-type="float" office:value="49" table:style-name="ce17">
            <text:p>49</text:p>
          </table:table-cell>
          <table:table-cell office:value-type="float" office:value="8.1960145183899592E-3" table:style-name="ce7">
            <text:p>0.00820<text:s/></text:p>
          </table:table-cell>
          <table:table-cell office:value-type="float" office:value="90557.687710010097" table:style-name="ce8">
            <text:p>90558<text:s/></text:p>
          </table:table-cell>
          <table:table-cell office:value-type="float" office:value="742.21212322306701" table:style-name="ce8">
            <text:p>742<text:s/></text:p>
          </table:table-cell>
          <table:table-cell office:value-type="float" office:value="90186.581648398496" table:style-name="ce8">
            <text:p>90187<text:s/></text:p>
          </table:table-cell>
          <table:table-cell office:value-type="float" office:value="2555865.76916761" table:style-name="ce8">
            <text:p>2555866<text:s/></text:p>
          </table:table-cell>
          <table:table-cell office:value-type="float" office:value="28.223620034912699" table:style-name="ce9">
            <text:p>28.22<text:s/></text:p>
          </table:table-cell>
          <table:table-cell table:number-columns-repeated="16377"/>
        </table:table-row>
        <table:table-row table:style-name="ro3">
          <table:table-cell office:value-type="float" office:value="50" table:style-name="ce17">
            <text:p>50</text:p>
          </table:table-cell>
          <table:table-cell office:value-type="float" office:value="8.56698534306247E-3" table:style-name="ce7">
            <text:p>0.00857<text:s/></text:p>
          </table:table-cell>
          <table:table-cell office:value-type="float" office:value="89815.475586786997" table:style-name="ce8">
            <text:p>89815<text:s/></text:p>
          </table:table-cell>
          <table:table-cell office:value-type="float" office:value="769.44786293218897" table:style-name="ce8">
            <text:p>769<text:s/></text:p>
          </table:table-cell>
          <table:table-cell office:value-type="float" office:value="89430.751655320899" table:style-name="ce8">
            <text:p>89431<text:s/></text:p>
          </table:table-cell>
          <table:table-cell office:value-type="float" office:value="2465679.1875192099" table:style-name="ce8">
            <text:p>2465679<text:s/></text:p>
          </table:table-cell>
          <table:table-cell office:value-type="float" office:value="27.452720941578399" table:style-name="ce9">
            <text:p>27.45<text:s/></text:p>
          </table:table-cell>
          <table:table-cell table:number-columns-repeated="16377"/>
        </table:table-row>
        <table:table-row table:style-name="ro3">
          <table:table-cell office:value-type="float" office:value="51" table:style-name="ce17">
            <text:p>51</text:p>
          </table:table-cell>
          <table:table-cell office:value-type="float" office:value="8.9547938419751207E-3" table:style-name="ce7">
            <text:p>0.00895<text:s/></text:p>
          </table:table-cell>
          <table:table-cell office:value-type="float" office:value="89046.027723854801" table:style-name="ce8">
            <text:p>89046<text:s/></text:p>
          </table:table-cell>
          <table:table-cell office:value-type="float" office:value="797.38882071392095" table:style-name="ce8">
            <text:p>797<text:s/></text:p>
          </table:table-cell>
          <table:table-cell office:value-type="float" office:value="88647.333313497802" table:style-name="ce8">
            <text:p>88647<text:s/></text:p>
          </table:table-cell>
          <table:table-cell office:value-type="float" office:value="2376248.4358638902" table:style-name="ce8">
            <text:p>2376248<text:s/></text:p>
          </table:table-cell>
          <table:table-cell office:value-type="float" office:value="26.685619747497299" table:style-name="ce9">
            <text:p>26.69<text:s/></text:p>
          </table:table-cell>
          <table:table-cell table:number-columns-repeated="16377"/>
        </table:table-row>
        <table:table-row table:style-name="ro3">
          <table:table-cell office:value-type="float" office:value="52" table:style-name="ce17">
            <text:p>52</text:p>
          </table:table-cell>
          <table:table-cell office:value-type="float" office:value="9.3934653541358805E-3" table:style-name="ce7">
            <text:p>0.00939<text:s/></text:p>
          </table:table-cell>
          <table:table-cell office:value-type="float" office:value="88248.638903140905" table:style-name="ce8">
            <text:p>88249<text:s/></text:p>
          </table:table-cell>
          <table:table-cell office:value-type="float" office:value="828.96053208630099" table:style-name="ce8">
            <text:p>829<text:s/></text:p>
          </table:table-cell>
          <table:table-cell office:value-type="float" office:value="87834.158637097702" table:style-name="ce8">
            <text:p>87834<text:s/></text:p>
          </table:table-cell>
          <table:table-cell office:value-type="float" office:value="2287601.1025503902" table:style-name="ce8">
            <text:p>2287601<text:s/></text:p>
          </table:table-cell>
          <table:table-cell office:value-type="float" office:value="25.922225328157101" table:style-name="ce9">
            <text:p>25.92<text:s/></text:p>
          </table:table-cell>
          <table:table-cell table:number-columns-repeated="16377"/>
        </table:table-row>
        <table:table-row table:style-name="ro3">
          <table:table-cell office:value-type="float" office:value="53" table:style-name="ce17">
            <text:p>53</text:p>
          </table:table-cell>
          <table:table-cell office:value-type="float" office:value="9.8973772637537399E-3" table:style-name="ce7">
            <text:p>0.00990<text:s/></text:p>
          </table:table-cell>
          <table:table-cell office:value-type="float" office:value="87419.678371054601" table:style-name="ce8">
            <text:p>87420<text:s/></text:p>
          </table:table-cell>
          <table:table-cell office:value-type="float" office:value="865.22553711434" table:style-name="ce8">
            <text:p>865<text:s/></text:p>
          </table:table-cell>
          <table:table-cell office:value-type="float" office:value="86987.065602497401" table:style-name="ce8">
            <text:p>86987<text:s/></text:p>
          </table:table-cell>
          <table:table-cell office:value-type="float" office:value="2199766.9439132898" table:style-name="ce8">
            <text:p>2199767<text:s/></text:p>
          </table:table-cell>
          <table:table-cell office:value-type="float" office:value="25.1632925778603" table:style-name="ce9">
            <text:p>25.16<text:s/></text:p>
          </table:table-cell>
          <table:table-cell table:number-columns-repeated="16377"/>
        </table:table-row>
        <table:table-row table:style-name="ro3">
          <table:table-cell office:value-type="float" office:value="54" table:style-name="ce17">
            <text:p>54</text:p>
          </table:table-cell>
          <table:table-cell office:value-type="float" office:value="1.0458994828679199E-2" table:style-name="ce7">
            <text:p>0.01046<text:s/></text:p>
          </table:table-cell>
          <table:table-cell office:value-type="float" office:value="86554.452833940202" table:style-name="ce8">
            <text:p>86554<text:s/></text:p>
          </table:table-cell>
          <table:table-cell office:value-type="float" office:value="905.27257458934105" table:style-name="ce8">
            <text:p>905<text:s/></text:p>
          </table:table-cell>
          <table:table-cell office:value-type="float" office:value="86101.816546645598" table:style-name="ce8">
            <text:p>86102<text:s/></text:p>
          </table:table-cell>
          <table:table-cell office:value-type="float" office:value="2112779.8783107898" table:style-name="ce8">
            <text:p>2112780<text:s/></text:p>
          </table:table-cell>
          <table:table-cell office:value-type="float" office:value="24.409834608558899" table:style-name="ce9">
            <text:p>24.41<text:s/></text:p>
          </table:table-cell>
          <table:table-cell table:number-columns-repeated="16377"/>
        </table:table-row>
        <table:table-row table:style-name="ro3">
          <table:table-cell office:value-type="float" office:value="55" table:style-name="ce17">
            <text:p>55</text:p>
          </table:table-cell>
          <table:table-cell office:value-type="float" office:value="1.1064897161801399E-2" table:style-name="ce7">
            <text:p>0.01106<text:s/></text:p>
          </table:table-cell>
          <table:table-cell office:value-type="float" office:value="85649.180259350906" table:style-name="ce8">
            <text:p>85649<text:s/></text:p>
          </table:table-cell>
          <table:table-cell office:value-type="float" office:value="947.69937156230401" table:style-name="ce8">
            <text:p>948<text:s/></text:p>
          </table:table-cell>
          <table:table-cell office:value-type="float" office:value="85175.330573569707" table:style-name="ce8">
            <text:p>85175<text:s/></text:p>
          </table:table-cell>
          <table:table-cell office:value-type="float" office:value="2026678.0617641499" table:style-name="ce8">
            <text:p>2026678<text:s/></text:p>
          </table:table-cell>
          <table:table-cell office:value-type="float" office:value="23.6625506003355" table:style-name="ce9">
            <text:p>23.66<text:s/></text:p>
          </table:table-cell>
          <table:table-cell table:number-columns-repeated="16377"/>
        </table:table-row>
        <table:table-row table:style-name="ro3">
          <table:table-cell office:value-type="float" office:value="56" table:style-name="ce17">
            <text:p>56</text:p>
          </table:table-cell>
          <table:table-cell office:value-type="float" office:value="1.1709654183135699E-2" table:style-name="ce7">
            <text:p>0.01171<text:s/></text:p>
          </table:table-cell>
          <table:table-cell office:value-type="float" office:value="84701.480887788595" table:style-name="ce8">
            <text:p>84701<text:s/></text:p>
          </table:table-cell>
          <table:table-cell office:value-type="float" office:value="991.82504999548303" table:style-name="ce8">
            <text:p>992<text:s/></text:p>
          </table:table-cell>
          <table:table-cell office:value-type="float" office:value="84205.5683627908" table:style-name="ce8">
            <text:p>84206<text:s/></text:p>
          </table:table-cell>
          <table:table-cell office:value-type="float" office:value="1941502.7311905799" table:style-name="ce8">
            <text:p>1941503<text:s/></text:p>
          </table:table-cell>
          <table:table-cell office:value-type="float" office:value="22.9217094062695" table:style-name="ce9">
            <text:p>22.92<text:s/></text:p>
          </table:table-cell>
          <table:table-cell table:number-columns-repeated="16377"/>
        </table:table-row>
        <table:table-row table:style-name="ro3">
          <table:table-cell office:value-type="float" office:value="57" table:style-name="ce17">
            <text:p>57</text:p>
          </table:table-cell>
          <table:table-cell office:value-type="float" office:value="1.2397762587950801E-2" table:style-name="ce7">
            <text:p>0.01240<text:s/></text:p>
          </table:table-cell>
          <table:table-cell office:value-type="float" office:value="83709.655837793107" table:style-name="ce8">
            <text:p>83710<text:s/></text:p>
          </table:table-cell>
          <table:table-cell office:value-type="float" office:value="1037.81243939603" table:style-name="ce8">
            <text:p>1038<text:s/></text:p>
          </table:table-cell>
          <table:table-cell office:value-type="float" office:value="83190.749618095098" table:style-name="ce8">
            <text:p>83191<text:s/></text:p>
          </table:table-cell>
          <table:table-cell office:value-type="float" office:value="1857297.16282779" table:style-name="ce8">
            <text:p>1857297<text:s/></text:p>
          </table:table-cell>
          <table:table-cell office:value-type="float" office:value="22.1873706711533" table:style-name="ce9">
            <text:p>22.19<text:s/></text:p>
          </table:table-cell>
          <table:table-cell table:number-columns-repeated="16377"/>
        </table:table-row>
        <table:table-row table:style-name="ro3">
          <table:table-cell office:value-type="float" office:value="58" table:style-name="ce17">
            <text:p>58</text:p>
          </table:table-cell>
          <table:table-cell office:value-type="float" office:value="1.31415293230352E-2" table:style-name="ce7">
            <text:p>0.01314<text:s/></text:p>
          </table:table-cell>
          <table:table-cell office:value-type="float" office:value="82671.843398397104" table:style-name="ce8">
            <text:p>82672<text:s/></text:p>
          </table:table-cell>
          <table:table-cell office:value-type="float" office:value="1086.43445420941" table:style-name="ce8">
            <text:p>1086<text:s/></text:p>
          </table:table-cell>
          <table:table-cell office:value-type="float" office:value="82128.626171292402" table:style-name="ce8">
            <text:p>82129<text:s/></text:p>
          </table:table-cell>
          <table:table-cell office:value-type="float" office:value="1774106.41320969" table:style-name="ce8">
            <text:p>1774106<text:s/></text:p>
          </table:table-cell>
          <table:table-cell office:value-type="float" office:value="21.459620836809499" table:style-name="ce9">
            <text:p>21.46<text:s/></text:p>
          </table:table-cell>
          <table:table-cell table:number-columns-repeated="16377"/>
        </table:table-row>
        <table:table-row table:style-name="ro3">
          <table:table-cell office:value-type="float" office:value="59" table:style-name="ce17">
            <text:p>59</text:p>
          </table:table-cell>
          <table:table-cell office:value-type="float" office:value="1.3946305433822701E-2" table:style-name="ce7">
            <text:p>0.01395<text:s/></text:p>
          </table:table-cell>
          <table:table-cell office:value-type="float" office:value="81585.4089441877" table:style-name="ce8">
            <text:p>81585<text:s/></text:p>
          </table:table-cell>
          <table:table-cell office:value-type="float" office:value="1137.81503207898" table:style-name="ce8">
            <text:p>1138<text:s/></text:p>
          </table:table-cell>
          <table:table-cell office:value-type="float" office:value="81016.5014281482" table:style-name="ce8">
            <text:p>81017<text:s/></text:p>
          </table:table-cell>
          <table:table-cell office:value-type="float" office:value="1691977.7870384001" table:style-name="ce8">
            <text:p>1691978<text:s/></text:p>
          </table:table-cell>
          <table:table-cell office:value-type="float" office:value="20.738730232949798" table:style-name="ce9">
            <text:p>20.74<text:s/></text:p>
          </table:table-cell>
          <table:table-cell table:number-columns-repeated="16377"/>
        </table:table-row>
        <table:table-row table:style-name="ro3">
          <table:table-cell office:value-type="float" office:value="60" table:style-name="ce17">
            <text:p>60</text:p>
          </table:table-cell>
          <table:table-cell office:value-type="float" office:value="1.48023492103149E-2" table:style-name="ce7">
            <text:p>0.01480<text:s/></text:p>
          </table:table-cell>
          <table:table-cell office:value-type="float" office:value="80447.593912108699" table:style-name="ce8">
            <text:p>80448<text:s/></text:p>
          </table:table-cell>
          <table:table-cell office:value-type="float" office:value="1190.8133782166401" table:style-name="ce8">
            <text:p>1191<text:s/></text:p>
          </table:table-cell>
          <table:table-cell office:value-type="float" office:value="79852.187223000394" table:style-name="ce8">
            <text:p>79852<text:s/></text:p>
          </table:table-cell>
          <table:table-cell office:value-type="float" office:value="1610961.28561025" table:style-name="ce8">
            <text:p>1610961<text:s/></text:p>
          </table:table-cell>
          <table:table-cell office:value-type="float" office:value="20.024977842970401" table:style-name="ce9">
            <text:p>20.02<text:s/></text:p>
          </table:table-cell>
          <table:table-cell table:number-columns-repeated="16377"/>
        </table:table-row>
        <table:table-row table:style-name="ro3">
          <table:table-cell office:value-type="float" office:value="61" table:style-name="ce17">
            <text:p>61</text:p>
          </table:table-cell>
          <table:table-cell office:value-type="float" office:value="1.56376568696199E-2" table:style-name="ce7">
            <text:p>0.01564<text:s/></text:p>
          </table:table-cell>
          <table:table-cell office:value-type="float" office:value="79256.780533892001" table:style-name="ce8">
            <text:p>79257<text:s/></text:p>
          </table:table-cell>
          <table:table-cell office:value-type="float" office:value="1239.3903385797701" table:style-name="ce8">
            <text:p>1239<text:s/></text:p>
          </table:table-cell>
          <table:table-cell office:value-type="float" office:value="78637.085364602201" table:style-name="ce8">
            <text:p>78637<text:s/></text:p>
          </table:table-cell>
          <table:table-cell office:value-type="float" office:value="1531109.09838725" table:style-name="ce8">
            <text:p>1531109<text:s/></text:p>
          </table:table-cell>
          <table:table-cell office:value-type="float" office:value="19.3183357698022" table:style-name="ce9">
            <text:p>19.32<text:s/></text:p>
          </table:table-cell>
          <table:table-cell table:number-columns-repeated="16377"/>
        </table:table-row>
        <table:table-row table:style-name="ro3">
          <table:table-cell office:value-type="float" office:value="62" table:style-name="ce17">
            <text:p>62</text:p>
          </table:table-cell>
          <table:table-cell office:value-type="float" office:value="1.6531182296626899E-2" table:style-name="ce7">
            <text:p>0.01653<text:s/></text:p>
          </table:table-cell>
          <table:table-cell office:value-type="float" office:value="78017.390195312299" table:style-name="ce8">
            <text:p>78017<text:s/></text:p>
          </table:table-cell>
          <table:table-cell office:value-type="float" office:value="1289.7196996257801" table:style-name="ce8">
            <text:p>1290<text:s/></text:p>
          </table:table-cell>
          <table:table-cell office:value-type="float" office:value="77372.530345499399" table:style-name="ce8">
            <text:p>77373<text:s/></text:p>
          </table:table-cell>
          <table:table-cell office:value-type="float" office:value="1452472.01302265" table:style-name="ce8">
            <text:p>1452472<text:s/></text:p>
          </table:table-cell>
          <table:table-cell office:value-type="float" office:value="18.617285317881901" table:style-name="ce9">
            <text:p>18.62<text:s/></text:p>
          </table:table-cell>
          <table:table-cell table:number-columns-repeated="16377"/>
        </table:table-row>
        <table:table-row table:style-name="ro3">
          <table:table-cell office:value-type="float" office:value="63" table:style-name="ce17">
            <text:p>63</text:p>
          </table:table-cell>
          <table:table-cell office:value-type="float" office:value="1.7499082744360999E-2" table:style-name="ce7">
            <text:p>0.01750<text:s/></text:p>
          </table:table-cell>
          <table:table-cell office:value-type="float" office:value="76727.6704956865" table:style-name="ce8">
            <text:p>76728<text:s/></text:p>
          </table:table-cell>
          <table:table-cell office:value-type="float" office:value="1342.66385478608" table:style-name="ce8">
            <text:p>1343<text:s/></text:p>
          </table:table-cell>
          <table:table-cell office:value-type="float" office:value="76056.338568293504" table:style-name="ce8">
            <text:p>76056<text:s/></text:p>
          </table:table-cell>
          <table:table-cell office:value-type="float" office:value="1375099.4826771501" table:style-name="ce8">
            <text:p>1375099<text:s/></text:p>
          </table:table-cell>
          <table:table-cell office:value-type="float" office:value="17.921819778882199" table:style-name="ce9">
            <text:p>17.92<text:s/></text:p>
          </table:table-cell>
          <table:table-cell table:number-columns-repeated="16377"/>
        </table:table-row>
        <table:table-row table:style-name="ro3">
          <table:table-cell office:value-type="float" office:value="64" table:style-name="ce17">
            <text:p>64</text:p>
          </table:table-cell>
          <table:table-cell office:value-type="float" office:value="1.8583301660746301E-2" table:style-name="ce7">
            <text:p>0.01858<text:s/></text:p>
          </table:table-cell>
          <table:table-cell office:value-type="float" office:value="75385.006640900407" table:style-name="ce8">
            <text:p>75385<text:s/></text:p>
          </table:table-cell>
          <table:table-cell office:value-type="float" office:value="1400.9023191052099" table:style-name="ce8">
            <text:p>1401<text:s/></text:p>
          </table:table-cell>
          <table:table-cell office:value-type="float" office:value="74684.555481347794" table:style-name="ce8">
            <text:p>74685<text:s/></text:p>
          </table:table-cell>
          <table:table-cell office:value-type="float" office:value="1299043.1441088601" table:style-name="ce8">
            <text:p>1299043<text:s/></text:p>
          </table:table-cell>
          <table:table-cell office:value-type="float" office:value="17.232115535877099" table:style-name="ce9">
            <text:p>17.23<text:s/></text:p>
          </table:table-cell>
          <table:table-cell table:number-columns-repeated="16377"/>
        </table:table-row>
        <table:table-row table:style-name="ro3">
          <table:table-cell office:value-type="float" office:value="65" table:style-name="ce17">
            <text:p>65</text:p>
          </table:table-cell>
          <table:table-cell office:value-type="float" office:value="1.98343776555443E-2" table:style-name="ce7">
            <text:p>0.01983<text:s/></text:p>
          </table:table-cell>
          <table:table-cell office:value-type="float" office:value="73984.104321795196" table:style-name="ce8">
            <text:p>73984<text:s/></text:p>
          </table:table-cell>
          <table:table-cell office:value-type="float" office:value="1467.42866562568" table:style-name="ce8">
            <text:p>1467<text:s/></text:p>
          </table:table-cell>
          <table:table-cell office:value-type="float" office:value="73250.389988982395" table:style-name="ce8">
            <text:p>73250<text:s/></text:p>
          </table:table-cell>
          <table:table-cell office:value-type="float" office:value="1224358.58862751" table:style-name="ce8">
            <text:p>1224359<text:s/></text:p>
          </table:table-cell>
          <table:table-cell office:value-type="float" office:value="16.5489411523067" table:style-name="ce9">
            <text:p>16.55<text:s/></text:p>
          </table:table-cell>
          <table:table-cell table:number-columns-repeated="16377"/>
        </table:table-row>
        <table:table-row table:style-name="ro3">
          <table:table-cell office:value-type="float" office:value="66" table:style-name="ce17">
            <text:p>66</text:p>
          </table:table-cell>
          <table:table-cell office:value-type="float" office:value="2.1290157487317302E-2" table:style-name="ce7">
            <text:p>0.02129<text:s/></text:p>
          </table:table-cell>
          <table:table-cell office:value-type="float" office:value="72516.675656169493" table:style-name="ce8">
            <text:p>72517<text:s/></text:p>
          </table:table-cell>
          <table:table-cell office:value-type="float" office:value="1543.89144517656" table:style-name="ce8">
            <text:p>1544<text:s/></text:p>
          </table:table-cell>
          <table:table-cell office:value-type="float" office:value="71744.7299335813" table:style-name="ce8">
            <text:p>71745<text:s/></text:p>
          </table:table-cell>
          <table:table-cell office:value-type="float" office:value="1151108.19863853" table:style-name="ce8">
            <text:p>1151108<text:s/></text:p>
          </table:table-cell>
          <table:table-cell office:value-type="float" office:value="15.8737033685382" table:style-name="ce9">
            <text:p>15.87<text:s/></text:p>
          </table:table-cell>
          <table:table-cell table:number-columns-repeated="16377"/>
        </table:table-row>
        <table:table-row table:style-name="ro3">
          <table:table-cell office:value-type="float" office:value="67" table:style-name="ce17">
            <text:p>67</text:p>
          </table:table-cell>
          <table:table-cell office:value-type="float" office:value="2.2977922898974702E-2" table:style-name="ce7">
            <text:p>0.02298<text:s/></text:p>
          </table:table-cell>
          <table:table-cell office:value-type="float" office:value="70972.784210993006" table:style-name="ce8">
            <text:p>70973<text:s/></text:p>
          </table:table-cell>
          <table:table-cell office:value-type="float" office:value="1630.80716352577" table:style-name="ce8">
            <text:p>1631<text:s/></text:p>
          </table:table-cell>
          <table:table-cell office:value-type="float" office:value="70157.380629230101" table:style-name="ce8">
            <text:p>70157<text:s/></text:p>
          </table:table-cell>
          <table:table-cell office:value-type="float" office:value="1079363.4687049501" table:style-name="ce8">
            <text:p>1079363<text:s/></text:p>
          </table:table-cell>
          <table:table-cell office:value-type="float" office:value="15.208131972054799" table:style-name="ce9">
            <text:p>15.21<text:s/></text:p>
          </table:table-cell>
          <table:table-cell table:number-columns-repeated="16377"/>
        </table:table-row>
        <table:table-row table:style-name="ro3">
          <table:table-cell office:value-type="float" office:value="68" table:style-name="ce17">
            <text:p>68</text:p>
          </table:table-cell>
          <table:table-cell office:value-type="float" office:value="2.4905835890973699E-2" table:style-name="ce7">
            <text:p>0.02491<text:s/></text:p>
          </table:table-cell>
          <table:table-cell office:value-type="float" office:value="69341.977047467197" table:style-name="ce8">
            <text:p>69342<text:s/></text:p>
          </table:table-cell>
          <table:table-cell office:value-type="float" office:value="1727.0199006998801" table:style-name="ce8">
            <text:p>1727<text:s/></text:p>
          </table:table-cell>
          <table:table-cell office:value-type="float" office:value="68478.467097117304" table:style-name="ce8">
            <text:p>68478<text:s/></text:p>
          </table:table-cell>
          <table:table-cell office:value-type="float" office:value="1009206.08807572" table:style-name="ce8">
            <text:p>1009206<text:s/></text:p>
          </table:table-cell>
          <table:table-cell office:value-type="float" office:value="14.554042602288" table:style-name="ce9">
            <text:p>14.55<text:s/></text:p>
          </table:table-cell>
          <table:table-cell table:number-columns-repeated="16377"/>
        </table:table-row>
        <table:table-row table:style-name="ro3">
          <table:table-cell office:value-type="float" office:value="69" table:style-name="ce17">
            <text:p>69</text:p>
          </table:table-cell>
          <table:table-cell office:value-type="float" office:value="2.7069171976935799E-2" table:style-name="ce7">
            <text:p>0.02707<text:s/></text:p>
          </table:table-cell>
          <table:table-cell office:value-type="float" office:value="67614.957146767294" table:style-name="ce8">
            <text:p>67615<text:s/></text:p>
          </table:table-cell>
          <table:table-cell office:value-type="float" office:value="1830.28090321899" table:style-name="ce8">
            <text:p>1830<text:s/></text:p>
          </table:table-cell>
          <table:table-cell office:value-type="float" office:value="66699.816695157802" table:style-name="ce8">
            <text:p>66700<text:s/></text:p>
          </table:table-cell>
          <table:table-cell office:value-type="float" office:value="940727.62097859895" table:style-name="ce8">
            <text:p>940728<text:s/></text:p>
          </table:table-cell>
          <table:table-cell office:value-type="float" office:value="13.913010681004" table:style-name="ce9">
            <text:p>13.91<text:s/></text:p>
          </table:table-cell>
          <table:table-cell table:number-columns-repeated="16377"/>
        </table:table-row>
        <table:table-row table:style-name="ro3">
          <table:table-cell office:value-type="float" office:value="70" table:style-name="ce17">
            <text:p>70</text:p>
          </table:table-cell>
          <table:table-cell office:value-type="float" office:value="2.9461931565960699E-2" table:style-name="ce7">
            <text:p>0.02946<text:s/></text:p>
          </table:table-cell>
          <table:table-cell office:value-type="float" office:value="65784.676243548296" table:style-name="ce8">
            <text:p>65785<text:s/></text:p>
          </table:table-cell>
          <table:table-cell office:value-type="float" office:value="1938.1436295763001" table:style-name="ce8">
            <text:p>1938<text:s/></text:p>
          </table:table-cell>
          <table:table-cell office:value-type="float" office:value="64815.604428760198" table:style-name="ce8">
            <text:p>64816<text:s/></text:p>
          </table:table-cell>
          <table:table-cell office:value-type="float" office:value="874027.80428344104" table:style-name="ce8">
            <text:p>874028<text:s/></text:p>
          </table:table-cell>
          <table:table-cell office:value-type="float" office:value="13.2861914687793" table:style-name="ce9">
            <text:p>13.29<text:s/></text:p>
          </table:table-cell>
          <table:table-cell table:number-columns-repeated="16377"/>
        </table:table-row>
        <table:table-row table:style-name="ro3">
          <table:table-cell office:value-type="float" office:value="71" table:style-name="ce17">
            <text:p>71</text:p>
          </table:table-cell>
          <table:table-cell office:value-type="float" office:value="3.2080377595808299E-2" table:style-name="ce7">
            <text:p>0.03208<text:s/></text:p>
          </table:table-cell>
          <table:table-cell office:value-type="float" office:value="63846.532613971998" table:style-name="ce8">
            <text:p>63847<text:s/></text:p>
          </table:table-cell>
          <table:table-cell office:value-type="float" office:value="2048.2208744393101" table:style-name="ce8">
            <text:p>2048<text:s/></text:p>
          </table:table-cell>
          <table:table-cell office:value-type="float" office:value="62822.4221767524" table:style-name="ce8">
            <text:p>62822<text:s/></text:p>
          </table:table-cell>
          <table:table-cell office:value-type="float" office:value="809212.19985468104" table:style-name="ce8">
            <text:p>809212<text:s/></text:p>
          </table:table-cell>
          <table:table-cell office:value-type="float" office:value="12.674332758950699" table:style-name="ce9">
            <text:p>12.67<text:s/></text:p>
          </table:table-cell>
          <table:table-cell table:number-columns-repeated="16377"/>
        </table:table-row>
        <table:table-row table:style-name="ro3">
          <table:table-cell office:value-type="float" office:value="72" table:style-name="ce17">
            <text:p>72</text:p>
          </table:table-cell>
          <table:table-cell office:value-type="float" office:value="3.4923500490151797E-2" table:style-name="ce7">
            <text:p>0.03492<text:s/></text:p>
          </table:table-cell>
          <table:table-cell office:value-type="float" office:value="61798.311739532699" table:style-name="ce8">
            <text:p>61798<text:s/></text:p>
          </table:table-cell>
          <table:table-cell office:value-type="float" office:value="2158.2133703261202" table:style-name="ce8">
            <text:p>2158<text:s/></text:p>
          </table:table-cell>
          <table:table-cell office:value-type="float" office:value="60719.205054369697" table:style-name="ce8">
            <text:p>60719<text:s/></text:p>
          </table:table-cell>
          <table:table-cell office:value-type="float" office:value="746389.77767792903" table:style-name="ce8">
            <text:p>746390<text:s/></text:p>
          </table:table-cell>
          <table:table-cell office:value-type="float" office:value="12.0778344370281" table:style-name="ce9">
            <text:p>12.08<text:s/></text:p>
          </table:table-cell>
          <table:table-cell table:number-columns-repeated="16377"/>
        </table:table-row>
        <table:table-row table:style-name="ro3">
          <table:table-cell office:value-type="float" office:value="73" table:style-name="ce17">
            <text:p>73</text:p>
          </table:table-cell>
          <table:table-cell office:value-type="float" office:value="3.7986129965079302E-2" table:style-name="ce7">
            <text:p>0.03799<text:s/></text:p>
          </table:table-cell>
          <table:table-cell office:value-type="float" office:value="59640.0983692066" table:style-name="ce8">
            <text:p>59640<text:s/></text:p>
          </table:table-cell>
          <table:table-cell office:value-type="float" office:value="2265.4965277828001" table:style-name="ce8">
            <text:p>2265<text:s/></text:p>
          </table:table-cell>
          <table:table-cell office:value-type="float" office:value="58507.350105315199" table:style-name="ce8">
            <text:p>58507<text:s/></text:p>
          </table:table-cell>
          <table:table-cell office:value-type="float" office:value="685670.57262355904" table:style-name="ce8">
            <text:p>685671<text:s/></text:p>
          </table:table-cell>
          <table:table-cell office:value-type="float" office:value="11.4968048573438" table:style-name="ce9">
            <text:p>11.50<text:s/></text:p>
          </table:table-cell>
          <table:table-cell table:number-columns-repeated="16377"/>
        </table:table-row>
        <table:table-row table:style-name="ro3">
          <table:table-cell office:value-type="float" office:value="74" table:style-name="ce17">
            <text:p>74</text:p>
          </table:table-cell>
          <table:table-cell office:value-type="float" office:value="4.1255658067942902E-2" table:style-name="ce7">
            <text:p>0.04126<text:s/></text:p>
          </table:table-cell>
          <table:table-cell office:value-type="float" office:value="57374.601841423799" table:style-name="ce8">
            <text:p>57375<text:s/></text:p>
          </table:table-cell>
          <table:table-cell office:value-type="float" office:value="2367.0269553541498" table:style-name="ce8">
            <text:p>2367<text:s/></text:p>
          </table:table-cell>
          <table:table-cell office:value-type="float" office:value="56191.088363746698" table:style-name="ce8">
            <text:p>56191<text:s/></text:p>
          </table:table-cell>
          <table:table-cell office:value-type="float" office:value="627163.22251824394" table:style-name="ce8">
            <text:p>627163<text:s/></text:p>
          </table:table-cell>
          <table:table-cell office:value-type="float" office:value="10.9310252688401" table:style-name="ce9">
            <text:p>10.93<text:s/></text:p>
          </table:table-cell>
          <table:table-cell table:number-columns-repeated="16377"/>
        </table:table-row>
        <table:table-row table:style-name="ro3">
          <table:table-cell office:value-type="float" office:value="75" table:style-name="ce17">
            <text:p>75</text:p>
          </table:table-cell>
          <table:table-cell office:value-type="float" office:value="4.4717711172969798E-2" table:style-name="ce7">
            <text:p>0.04472<text:s/></text:p>
          </table:table-cell>
          <table:table-cell office:value-type="float" office:value="55007.574886069699" table:style-name="ce8">
            <text:p>55008<text:s/></text:p>
          </table:table-cell>
          <table:table-cell office:value-type="float" office:value="2459.8128460807702" table:style-name="ce8">
            <text:p>2460<text:s/></text:p>
          </table:table-cell>
          <table:table-cell office:value-type="float" office:value="53777.668463029302" table:style-name="ce8">
            <text:p>53778<text:s/></text:p>
          </table:table-cell>
          <table:table-cell office:value-type="float" office:value="570972.13415449695" table:style-name="ce8">
            <text:p>570972<text:s/></text:p>
          </table:table-cell>
          <table:table-cell office:value-type="float" office:value="10.3798819587499" table:style-name="ce9">
            <text:p>10.38<text:s/></text:p>
          </table:table-cell>
          <table:table-cell table:number-columns-repeated="16377"/>
        </table:table-row>
        <table:table-row table:style-name="ro3">
          <table:table-cell office:value-type="float" office:value="76" table:style-name="ce17">
            <text:p>76</text:p>
          </table:table-cell>
          <table:table-cell office:value-type="float" office:value="4.8363482699128199E-2" table:style-name="ce7">
            <text:p>0.04836<text:s/></text:p>
          </table:table-cell>
          <table:table-cell office:value-type="float" office:value="52547.762039988898" table:style-name="ce8">
            <text:p>52548<text:s/></text:p>
          </table:table-cell>
          <table:table-cell office:value-type="float" office:value="2541.3927802989101" table:style-name="ce8">
            <text:p>2541<text:s/></text:p>
          </table:table-cell>
          <table:table-cell office:value-type="float" office:value="51277.065649839402" table:style-name="ce8">
            <text:p>51277<text:s/></text:p>
          </table:table-cell>
          <table:table-cell office:value-type="float" office:value="517194.46569146798" table:style-name="ce8">
            <text:p>517194<text:s/></text:p>
          </table:table-cell>
          <table:table-cell office:value-type="float" office:value="9.8423690298719499" table:style-name="ce9">
            <text:p>9.84<text:s/></text:p>
          </table:table-cell>
          <table:table-cell table:number-columns-repeated="16377"/>
        </table:table-row>
        <table:table-row table:style-name="ro3">
          <table:table-cell office:value-type="float" office:value="77" table:style-name="ce17">
            <text:p>77</text:p>
          </table:table-cell>
          <table:table-cell office:value-type="float" office:value="5.2294479864648399E-2" table:style-name="ce7">
            <text:p>0.05229<text:s/></text:p>
          </table:table-cell>
          <table:table-cell office:value-type="float" office:value="50006.36925969" table:style-name="ce8">
            <text:p>50006<text:s/></text:p>
          </table:table-cell>
          <table:table-cell office:value-type="float" office:value="2615.0570703550302" table:style-name="ce8">
            <text:p>2615<text:s/></text:p>
          </table:table-cell>
          <table:table-cell office:value-type="float" office:value="48698.840724512498" table:style-name="ce8">
            <text:p>48699<text:s/></text:p>
          </table:table-cell>
          <table:table-cell office:value-type="float" office:value="465917.40004162799" table:style-name="ce8">
            <text:p>465917<text:s/></text:p>
          </table:table-cell>
          <table:table-cell office:value-type="float" office:value="9.3171611324560395" table:style-name="ce9">
            <text:p>9.32<text:s/></text:p>
          </table:table-cell>
          <table:table-cell table:number-columns-repeated="16377"/>
        </table:table-row>
        <table:table-row table:style-name="ro3">
          <table:table-cell office:value-type="float" office:value="78" table:style-name="ce17">
            <text:p>78</text:p>
          </table:table-cell>
          <table:table-cell office:value-type="float" office:value="5.6535393518752801E-2" table:style-name="ce7">
            <text:p>0.05654<text:s/></text:p>
          </table:table-cell>
          <table:table-cell office:value-type="float" office:value="47391.312189334902" table:style-name="ce8">
            <text:p>47391<text:s/></text:p>
          </table:table-cell>
          <table:table-cell office:value-type="float" office:value="2679.2864839941199" table:style-name="ce8">
            <text:p>2679<text:s/></text:p>
          </table:table-cell>
          <table:table-cell office:value-type="float" office:value="46051.668947337901" table:style-name="ce8">
            <text:p>46052<text:s/></text:p>
          </table:table-cell>
          <table:table-cell office:value-type="float" office:value="417218.55931711599" table:style-name="ce8">
            <text:p>417219<text:s/></text:p>
          </table:table-cell>
          <table:table-cell office:value-type="float" office:value="8.8036929142259002" table:style-name="ce9">
            <text:p>8.80<text:s/></text:p>
          </table:table-cell>
          <table:table-cell table:number-columns-repeated="16377"/>
        </table:table-row>
        <table:table-row table:style-name="ro3">
          <table:table-cell office:value-type="float" office:value="79" table:style-name="ce17">
            <text:p>79</text:p>
          </table:table-cell>
          <table:table-cell office:value-type="float" office:value="6.1109010196739498E-2" table:style-name="ce7">
            <text:p>0.06111<text:s/></text:p>
          </table:table-cell>
          <table:table-cell office:value-type="float" office:value="44712.025705340799" table:style-name="ce8">
            <text:p>44712<text:s/></text:p>
          </table:table-cell>
          <table:table-cell office:value-type="float" office:value="2732.3076347445499" table:style-name="ce8">
            <text:p>2732<text:s/></text:p>
          </table:table-cell>
          <table:table-cell office:value-type="float" office:value="43345.871887968497" table:style-name="ce8">
            <text:p>43346<text:s/></text:p>
          </table:table-cell>
          <table:table-cell office:value-type="float" office:value="371166.89036977798" table:style-name="ce8">
            <text:p>371167<text:s/></text:p>
          </table:table-cell>
          <table:table-cell office:value-type="float" office:value="8.3012765472945702" table:style-name="ce9">
            <text:p>8.30<text:s/></text:p>
          </table:table-cell>
          <table:table-cell table:number-columns-repeated="16377"/>
        </table:table-row>
        <table:table-row table:style-name="ro3">
          <table:table-cell office:value-type="float" office:value="80" table:style-name="ce17">
            <text:p>80</text:p>
          </table:table-cell>
          <table:table-cell office:value-type="float" office:value="6.6039506899500694E-2" table:style-name="ce7">
            <text:p>0.06604<text:s/></text:p>
          </table:table-cell>
          <table:table-cell office:value-type="float" office:value="41979.718070596296" table:style-name="ce8">
            <text:p>41980<text:s/></text:p>
          </table:table-cell>
          <table:table-cell office:value-type="float" office:value="2772.3198811622401" table:style-name="ce8">
            <text:p>2772<text:s/></text:p>
          </table:table-cell>
          <table:table-cell office:value-type="float" office:value="40593.558130015197" table:style-name="ce8">
            <text:p>40594<text:s/></text:p>
          </table:table-cell>
          <table:table-cell office:value-type="float" office:value="327821.01848180901" table:style-name="ce8">
            <text:p>327821<text:s/></text:p>
          </table:table-cell>
          <table:table-cell office:value-type="float" office:value="7.8090333510701697" table:style-name="ce9">
            <text:p>7.81<text:s/></text:p>
          </table:table-cell>
          <table:table-cell table:number-columns-repeated="16377"/>
        </table:table-row>
        <table:table-row table:style-name="ro3">
          <table:table-cell office:value-type="float" office:value="81" table:style-name="ce17">
            <text:p>81</text:p>
          </table:table-cell>
          <table:table-cell office:value-type="float" office:value="7.1352484851390494E-2" table:style-name="ce7">
            <text:p>0.07135<text:s/></text:p>
          </table:table-cell>
          <table:table-cell office:value-type="float" office:value="39207.398189434003" table:style-name="ce8">
            <text:p>39207<text:s/></text:p>
          </table:table-cell>
          <table:table-cell office:value-type="float" office:value="2797.5452853740298" table:style-name="ce8">
            <text:p>2798<text:s/></text:p>
          </table:table-cell>
          <table:table-cell office:value-type="float" office:value="37808.625546746996" table:style-name="ce8">
            <text:p>37809<text:s/></text:p>
          </table:table-cell>
          <table:table-cell office:value-type="float" office:value="287227.46035179403" table:style-name="ce8">
            <text:p>287227<text:s/></text:p>
          </table:table-cell>
          <table:table-cell office:value-type="float" office:value="7.3258485289951896" table:style-name="ce9">
            <text:p>7.33<text:s/></text:p>
          </table:table-cell>
          <table:table-cell table:number-columns-repeated="16377"/>
        </table:table-row>
        <table:table-row table:style-name="ro3">
          <table:table-cell office:value-type="float" office:value="82" table:style-name="ce17">
            <text:p>82</text:p>
          </table:table-cell>
          <table:table-cell office:value-type="float" office:value="7.7074993512850604E-2" table:style-name="ce7">
            <text:p>0.07707<text:s/></text:p>
          </table:table-cell>
          <table:table-cell office:value-type="float" office:value="36409.852904059997" table:style-name="ce8">
            <text:p>36410<text:s/></text:p>
          </table:table-cell>
          <table:table-cell office:value-type="float" office:value="2806.2891763842699" table:style-name="ce8">
            <text:p>2806<text:s/></text:p>
          </table:table-cell>
          <table:table-cell office:value-type="float" office:value="35006.708315867902" table:style-name="ce8">
            <text:p>35007<text:s/></text:p>
          </table:table-cell>
          <table:table-cell office:value-type="float" office:value="249418.83480504699" table:style-name="ce8">
            <text:p>249419<text:s/></text:p>
          </table:table-cell>
          <table:table-cell office:value-type="float" office:value="6.85031152040811" table:style-name="ce9">
            <text:p>6.85<text:s/></text:p>
          </table:table-cell>
          <table:table-cell table:number-columns-repeated="16377"/>
        </table:table-row>
        <table:table-row table:style-name="ro3">
          <table:table-cell office:value-type="float" office:value="83" table:style-name="ce17">
            <text:p>83</text:p>
          </table:table-cell>
          <table:table-cell office:value-type="float" office:value="8.3235542298711399E-2" table:style-name="ce7">
            <text:p>0.08324<text:s/></text:p>
          </table:table-cell>
          <table:table-cell office:value-type="float" office:value="33603.563727675697" table:style-name="ce8">
            <text:p>33604<text:s/></text:p>
          </table:table-cell>
          <table:table-cell office:value-type="float" office:value="2797.0108500423999" table:style-name="ce8">
            <text:p>2797<text:s/></text:p>
          </table:table-cell>
          <table:table-cell office:value-type="float" office:value="32205.058302654499" table:style-name="ce8">
            <text:p>32205<text:s/></text:p>
          </table:table-cell>
          <table:table-cell office:value-type="float" office:value="214412.12648917901" table:style-name="ce8">
            <text:p>214412<text:s/></text:p>
          </table:table-cell>
          <table:table-cell office:value-type="float" office:value="6.3806365368501199" table:style-name="ce9">
            <text:p>6.38<text:s/></text:p>
          </table:table-cell>
          <table:table-cell table:number-columns-repeated="16377"/>
        </table:table-row>
        <table:table-row table:style-name="ro3">
          <table:table-cell office:value-type="float" office:value="84" table:style-name="ce17">
            <text:p>84</text:p>
          </table:table-cell>
          <table:table-cell office:value-type="float" office:value="8.9864097050375E-2" table:style-name="ce7">
            <text:p>0.08986<text:s/></text:p>
          </table:table-cell>
          <table:table-cell office:value-type="float" office:value="30806.552877633301" table:style-name="ce8">
            <text:p>30807<text:s/></text:p>
          </table:table-cell>
          <table:table-cell office:value-type="float" office:value="2768.4030575831498" table:style-name="ce8">
            <text:p>2768<text:s/></text:p>
          </table:table-cell>
          <table:table-cell office:value-type="float" office:value="29422.351348841799" table:style-name="ce8">
            <text:p>29422<text:s/></text:p>
          </table:table-cell>
          <table:table-cell office:value-type="float" office:value="182207.06818652499" table:style-name="ce8">
            <text:p>182207<text:s/></text:p>
          </table:table-cell>
          <table:table-cell office:value-type="float" office:value="5.91455554635629" table:style-name="ce9">
            <text:p>5.91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85+<text:s text:c="4"/></text:p>
          </table:table-cell>
          <table:table-cell office:value-type="float" office:value="1" table:style-name="ce10">
            <text:p>1.00000<text:s/></text:p>
          </table:table-cell>
          <table:table-cell office:value-type="float" office:value="28038.149820050199" table:style-name="ce11">
            <text:p>28038<text:s/></text:p>
          </table:table-cell>
          <table:table-cell office:value-type="float" office:value="28038.149820050199" table:style-name="ce11">
            <text:p>28038<text:s/></text:p>
          </table:table-cell>
          <table:table-cell office:value-type="float" office:value="152784.71683768299" table:style-name="ce11">
            <text:p>152785<text:s/></text:p>
          </table:table-cell>
          <table:table-cell office:value-type="float" office:value="152784.71683768299" table:style-name="ce11">
            <text:p>152785<text:s/></text:p>
          </table:table-cell>
          <table:table-cell office:value-type="float" office:value="5.4491725673149096" table:style-name="ce12">
            <text:p>5.45<text:s/>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0">
            <text:p>表1 全體原住民生命表(續2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0">
            <text:p>民國112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7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42">
            <text:p>定 <text:s/>常 <text:s/>人 <text:s/>口</text:p>
          </table:table-cell>
          <table:covered-table-cell/>
          <table:table-cell office:value-type="string" table:style-name="ce3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X</text:p>
          </table:table-cell>
          <table:table-cell office:value-type="string" table:style-name="ce31">
            <text:p>qₓ</text:p>
          </table:table-cell>
          <table:table-cell office:value-type="string" table:style-name="ce32">
            <text:p>lₓ</text:p>
          </table:table-cell>
          <table:table-cell office:value-type="string" table:style-name="ce33">
            <text:p>dₓ</text:p>
          </table:table-cell>
          <table:table-cell office:value-type="string" table:style-name="ce34">
            <text:p>Lₓ</text:p>
          </table:table-cell>
          <table:table-cell office:value-type="string" table:style-name="ce32">
            <text:p>Tₓ</text:p>
          </table:table-cell>
          <table:table-cell office:value-type="string" table:style-name="ce35">
            <text:p>eºₓ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M</text:p>
          </table:table-cell>
          <table:table-cell office:value-type="float" office:value="5.7304096693605597E-3" table:style-name="ce7">
            <text:p>0.00573<text:s/></text:p>
          </table:table-cell>
          <table:table-cell office:value-type="float" office:value="100000" table:style-name="ce8">
            <text:p>100000<text:s/></text:p>
          </table:table-cell>
          <table:table-cell office:value-type="float" office:value="573.04096693605595" table:style-name="ce8">
            <text:p>573<text:s/></text:p>
          </table:table-cell>
          <table:table-cell office:value-type="float" office:value="8309.4566263776705" table:style-name="ce8">
            <text:p>8309<text:s/></text:p>
          </table:table-cell>
          <table:table-cell office:value-type="float" office:value="6872933.64709647" table:style-name="ce8">
            <text:p>6872934<text:s/></text:p>
          </table:table-cell>
          <table:table-cell office:value-type="float" office:value="68.729336470964697" table:style-name="ce9">
            <text:p>68.73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M</text:p>
          </table:table-cell>
          <table:table-cell office:value-type="float" office:value="7.0385759800806202E-4" table:style-name="ce7">
            <text:p>0.00070<text:s/></text:p>
          </table:table-cell>
          <table:table-cell office:value-type="float" office:value="99426.959033063904" table:style-name="ce8">
            <text:p>99427<text:s/></text:p>
          </table:table-cell>
          <table:table-cell office:value-type="float" office:value="69.982420562258397" table:style-name="ce8">
            <text:p>70<text:s/></text:p>
          </table:table-cell>
          <table:table-cell office:value-type="float" office:value="8282.6639852319004" table:style-name="ce8">
            <text:p>8283<text:s/></text:p>
          </table:table-cell>
          <table:table-cell office:value-type="float" office:value="6864624.1904700901" table:style-name="ce8">
            <text:p>6864624<text:s/></text:p>
          </table:table-cell>
          <table:table-cell office:value-type="float" office:value="69.041880162374198" table:style-name="ce9">
            <text:p>69.04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M</text:p>
          </table:table-cell>
          <table:table-cell office:value-type="float" office:value="4.5405133866571702E-4" table:style-name="ce7">
            <text:p>0.00045<text:s/></text:p>
          </table:table-cell>
          <table:table-cell office:value-type="float" office:value="99356.976612501705" table:style-name="ce8">
            <text:p>99357<text:s/></text:p>
          </table:table-cell>
          <table:table-cell office:value-type="float" office:value="45.1131682366848" table:style-name="ce8">
            <text:p>45<text:s/></text:p>
          </table:table-cell>
          <table:table-cell office:value-type="float" office:value="8277.8683356986094" table:style-name="ce8">
            <text:p>8278<text:s/></text:p>
          </table:table-cell>
          <table:table-cell office:value-type="float" office:value="6856341.5264848601" table:style-name="ce8">
            <text:p>6856342<text:s/></text:p>
          </table:table-cell>
          <table:table-cell office:value-type="float" office:value="69.007147361427997" table:style-name="ce9">
            <text:p>69.01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M</text:p>
          </table:table-cell>
          <table:table-cell office:value-type="float" office:value="8.7562720096723301E-4" table:style-name="ce7">
            <text:p>0.00088<text:s/></text:p>
          </table:table-cell>
          <table:table-cell office:value-type="float" office:value="99311.863444265007" table:style-name="ce8">
            <text:p>99312<text:s/></text:p>
          </table:table-cell>
          <table:table-cell office:value-type="float" office:value="86.960169010541804" table:style-name="ce8">
            <text:p>87<text:s/></text:p>
          </table:table-cell>
          <table:table-cell office:value-type="float" office:value="24817.095839939899" table:style-name="ce8">
            <text:p>24817<text:s/></text:p>
          </table:table-cell>
          <table:table-cell office:value-type="float" office:value="6848063.6581491604" table:style-name="ce8">
            <text:p>6848064<text:s/></text:p>
          </table:table-cell>
          <table:table-cell office:value-type="float" office:value="68.955142121488606" table:style-name="ce9">
            <text:p>68.96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6M</text:p>
          </table:table-cell>
          <table:table-cell office:value-type="float" office:value="8.3471251907341103E-4" table:style-name="ce7">
            <text:p>0.00083<text:s/></text:p>
          </table:table-cell>
          <table:table-cell office:value-type="float" office:value="99224.903275254503" table:style-name="ce8">
            <text:p>99225<text:s/></text:p>
          </table:table-cell>
          <table:table-cell office:value-type="float" office:value="82.824268967703205" table:style-name="ce8">
            <text:p>83<text:s/></text:p>
          </table:table-cell>
          <table:table-cell office:value-type="float" office:value="49591.745570385297" table:style-name="ce8">
            <text:p>49592<text:s/></text:p>
          </table:table-cell>
          <table:table-cell office:value-type="float" office:value="6823246.5623092204" table:style-name="ce8">
            <text:p>6823247<text:s/></text:p>
          </table:table-cell>
          <table:table-cell office:value-type="float" office:value="68.765464486079907" table:style-name="ce9">
            <text:p>68.77<text:s/></text:p>
          </table:table-cell>
          <table:table-cell table:number-columns-repeated="16377"/>
        </table:table-row>
        <table:table-row table:style-name="ro3">
          <table:table-cell office:value-type="float" office:value="0" table:style-name="ce2">
            <text:p>0</text:p>
          </table:table-cell>
          <table:table-cell office:value-type="float" office:value="8.5792099371324593E-3" table:style-name="ce7">
            <text:p>0.00858<text:s/></text:p>
          </table:table-cell>
          <table:table-cell office:value-type="float" office:value="100000" table:style-name="ce8">
            <text:p>100000<text:s/></text:p>
          </table:table-cell>
          <table:table-cell office:value-type="float" office:value="857.92099371324605" table:style-name="ce8">
            <text:p>858<text:s/></text:p>
          </table:table-cell>
          <table:table-cell office:value-type="float" office:value="99278.8303576334" table:style-name="ce8">
            <text:p>99279<text:s/></text:p>
          </table:table-cell>
          <table:table-cell office:value-type="float" office:value="6872933.64709647" table:style-name="ce8">
            <text:p>6872934<text:s/></text:p>
          </table:table-cell>
          <table:table-cell office:value-type="float" office:value="68.729336470964697" table:style-name="ce9">
            <text:p>68.73<text:s/></text:p>
          </table:table-cell>
          <table:table-cell table:number-columns-repeated="16377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1.0242692436614E-3" table:style-name="ce7">
            <text:p>0.00102<text:s/></text:p>
          </table:table-cell>
          <table:table-cell office:value-type="float" office:value="99142.079006286804" table:style-name="ce8">
            <text:p>99142<text:s/></text:p>
          </table:table-cell>
          <table:table-cell office:value-type="float" office:value="101.548182278788" table:style-name="ce8">
            <text:p>102<text:s/></text:p>
          </table:table-cell>
          <table:table-cell office:value-type="float" office:value="99091.304915147397" table:style-name="ce8">
            <text:p>99091<text:s/></text:p>
          </table:table-cell>
          <table:table-cell office:value-type="float" office:value="6773654.8167388402" table:style-name="ce8">
            <text:p>6773655<text:s/></text:p>
          </table:table-cell>
          <table:table-cell office:value-type="float" office:value="68.3227029797238" table:style-name="ce9">
            <text:p>68.32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5.8933837585209696E-4" table:style-name="ce7">
            <text:p>0.00059<text:s/></text:p>
          </table:table-cell>
          <table:table-cell office:value-type="float" office:value="99040.530824008005" table:style-name="ce8">
            <text:p>99041<text:s/></text:p>
          </table:table-cell>
          <table:table-cell office:value-type="float" office:value="58.368385579350402" table:style-name="ce8">
            <text:p>58<text:s/></text:p>
          </table:table-cell>
          <table:table-cell office:value-type="float" office:value="99011.346631218301" table:style-name="ce8">
            <text:p>99011<text:s/></text:p>
          </table:table-cell>
          <table:table-cell office:value-type="float" office:value="6674563.5118236896" table:style-name="ce8">
            <text:p>6674564<text:s/></text:p>
          </table:table-cell>
          <table:table-cell office:value-type="float" office:value="67.392242916025793" table:style-name="ce9">
            <text:p>67.39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float" office:value="3.0582511764058301E-4" table:style-name="ce7">
            <text:p>0.00031<text:s/></text:p>
          </table:table-cell>
          <table:table-cell office:value-type="float" office:value="98982.162438428597" table:style-name="ce8">
            <text:p>98982<text:s/></text:p>
          </table:table-cell>
          <table:table-cell office:value-type="float" office:value="30.271231472051699" table:style-name="ce8">
            <text:p>30<text:s/></text:p>
          </table:table-cell>
          <table:table-cell office:value-type="float" office:value="98967.026822692598" table:style-name="ce8">
            <text:p>98967<text:s/></text:p>
          </table:table-cell>
          <table:table-cell office:value-type="float" office:value="6575552.16519247" table:style-name="ce8">
            <text:p>6575552<text:s/></text:p>
          </table:table-cell>
          <table:table-cell office:value-type="float" office:value="66.431688328518405" table:style-name="ce9">
            <text:p>66.43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float" office:value="1.44076754795818E-4" table:style-name="ce7">
            <text:p>0.00014<text:s/></text:p>
          </table:table-cell>
          <table:table-cell office:value-type="float" office:value="98951.891206956599" table:style-name="ce8">
            <text:p>98952<text:s/></text:p>
          </table:table-cell>
          <table:table-cell office:value-type="float" office:value="14.2566673660071" table:style-name="ce8">
            <text:p>14<text:s/></text:p>
          </table:table-cell>
          <table:table-cell office:value-type="float" office:value="98944.762873273605" table:style-name="ce8">
            <text:p>98945<text:s/></text:p>
          </table:table-cell>
          <table:table-cell office:value-type="float" office:value="6476585.13836978" table:style-name="ce8">
            <text:p>6476585<text:s/></text:p>
          </table:table-cell>
          <table:table-cell office:value-type="float" office:value="65.451858063269199" table:style-name="ce9">
            <text:p>65.45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float" office:value="7.4440573086762099E-5" table:style-name="ce7">
            <text:p>0.00007<text:s/></text:p>
          </table:table-cell>
          <table:table-cell office:value-type="float" office:value="98937.634539590596" table:style-name="ce8">
            <text:p>98938<text:s/></text:p>
          </table:table-cell>
          <table:table-cell office:value-type="float" office:value="7.3649742149757502" table:style-name="ce8">
            <text:p>7<text:s/></text:p>
          </table:table-cell>
          <table:table-cell office:value-type="float" office:value="98933.952052483102" table:style-name="ce8">
            <text:p>98934<text:s/></text:p>
          </table:table-cell>
          <table:table-cell office:value-type="float" office:value="6377640.3754965002" table:style-name="ce8">
            <text:p>6377640<text:s/></text:p>
          </table:table-cell>
          <table:table-cell office:value-type="float" office:value="64.461217464669105" table:style-name="ce9">
            <text:p>64.46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float" office:value="6.1991565367049099E-5" table:style-name="ce7">
            <text:p>0.00006<text:s/></text:p>
          </table:table-cell>
          <table:table-cell office:value-type="float" office:value="98930.269565375595" table:style-name="ce8">
            <text:p>98930<text:s/></text:p>
          </table:table-cell>
          <table:table-cell office:value-type="float" office:value="6.1328422725417697" table:style-name="ce8">
            <text:p>6<text:s/></text:p>
          </table:table-cell>
          <table:table-cell office:value-type="float" office:value="98927.203144239305" table:style-name="ce8">
            <text:p>98927<text:s/></text:p>
          </table:table-cell>
          <table:table-cell office:value-type="float" office:value="6278706.4234440196" table:style-name="ce8">
            <text:p>6278706<text:s/></text:p>
          </table:table-cell>
          <table:table-cell office:value-type="float" office:value="63.465979128813501" table:style-name="ce9">
            <text:p>63.47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float" office:value="8.6920149402144805E-5" table:style-name="ce7">
            <text:p>0.00009<text:s/></text:p>
          </table:table-cell>
          <table:table-cell office:value-type="float" office:value="98924.136723103104" table:style-name="ce8">
            <text:p>98924<text:s/></text:p>
          </table:table-cell>
          <table:table-cell office:value-type="float" office:value="8.5985007434503107" table:style-name="ce8">
            <text:p>9<text:s/></text:p>
          </table:table-cell>
          <table:table-cell office:value-type="float" office:value="98919.837472731306" table:style-name="ce8">
            <text:p>98920<text:s/></text:p>
          </table:table-cell>
          <table:table-cell office:value-type="float" office:value="6179779.2202997804" table:style-name="ce8">
            <text:p>6179779<text:s/></text:p>
          </table:table-cell>
          <table:table-cell office:value-type="float" office:value="62.469882730414902" table:style-name="ce9">
            <text:p>62.47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float" office:value="1.02768803741895E-4" table:style-name="ce7">
            <text:p>0.00010<text:s/></text:p>
          </table:table-cell>
          <table:table-cell office:value-type="float" office:value="98915.538222359595" table:style-name="ce8">
            <text:p>98916<text:s/></text:p>
          </table:table-cell>
          <table:table-cell office:value-type="float" office:value="10.1654315345976" table:style-name="ce8">
            <text:p>10<text:s/></text:p>
          </table:table-cell>
          <table:table-cell office:value-type="float" office:value="98910.455506592305" table:style-name="ce8">
            <text:p>98910<text:s/></text:p>
          </table:table-cell>
          <table:table-cell office:value-type="float" office:value="6080859.3828270501" table:style-name="ce8">
            <text:p>6080859<text:s/></text:p>
          </table:table-cell>
          <table:table-cell office:value-type="float" office:value="61.475269630110397" table:style-name="ce9">
            <text:p>61.48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float" office:value="1.0207790629807E-4" table:style-name="ce7">
            <text:p>0.00010<text:s/></text:p>
          </table:table-cell>
          <table:table-cell office:value-type="float" office:value="98905.372790825" table:style-name="ce8">
            <text:p>98905<text:s/></text:p>
          </table:table-cell>
          <table:table-cell office:value-type="float" office:value="10.096053376117499" table:style-name="ce8">
            <text:p>10<text:s/></text:p>
          </table:table-cell>
          <table:table-cell office:value-type="float" office:value="98900.324764136996" table:style-name="ce8">
            <text:p>98900<text:s/></text:p>
          </table:table-cell>
          <table:table-cell office:value-type="float" office:value="5981948.9273204599" table:style-name="ce8">
            <text:p>5981949<text:s/></text:p>
          </table:table-cell>
          <table:table-cell office:value-type="float" office:value="60.4815366296802" table:style-name="ce9">
            <text:p>60.48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float" office:value="1.21750957989667E-4" table:style-name="ce7">
            <text:p>0.00012<text:s/></text:p>
          </table:table-cell>
          <table:table-cell office:value-type="float" office:value="98895.276737448905" table:style-name="ce8">
            <text:p>98895<text:s/></text:p>
          </table:table-cell>
          <table:table-cell office:value-type="float" office:value="12.0405946834377" table:style-name="ce8">
            <text:p>12<text:s/></text:p>
          </table:table-cell>
          <table:table-cell office:value-type="float" office:value="98889.256440107201" table:style-name="ce8">
            <text:p>98889<text:s/></text:p>
          </table:table-cell>
          <table:table-cell office:value-type="float" office:value="5883048.6025563199" table:style-name="ce8">
            <text:p>5883049<text:s/></text:p>
          </table:table-cell>
          <table:table-cell office:value-type="float" office:value="59.487660044421297" table:style-name="ce9">
            <text:p>59.49<text:s/></text:p>
          </table:table-cell>
          <table:table-cell table:number-columns-repeated="16377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float" office:value="1.64414641921701E-4" table:style-name="ce7">
            <text:p>0.00016<text:s/></text:p>
          </table:table-cell>
          <table:table-cell office:value-type="float" office:value="98883.236142765498" table:style-name="ce8">
            <text:p>98883<text:s/></text:p>
          </table:table-cell>
          <table:table-cell office:value-type="float" office:value="16.257851862471799" table:style-name="ce8">
            <text:p>16<text:s/></text:p>
          </table:table-cell>
          <table:table-cell office:value-type="float" office:value="98875.107216834207" table:style-name="ce8">
            <text:p>98875<text:s/></text:p>
          </table:table-cell>
          <table:table-cell office:value-type="float" office:value="5784159.3461162103" table:style-name="ce8">
            <text:p>5784159<text:s/></text:p>
          </table:table-cell>
          <table:table-cell office:value-type="float" office:value="58.494842723039199" table:style-name="ce9">
            <text:p>58.49<text:s/></text:p>
          </table:table-cell>
          <table:table-cell table:number-columns-repeated="16377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float" office:value="2.4730347898723902E-4" table:style-name="ce7">
            <text:p>0.00025<text:s/></text:p>
          </table:table-cell>
          <table:table-cell office:value-type="float" office:value="98866.978290903004" table:style-name="ce8">
            <text:p>98867<text:s/></text:p>
          </table:table-cell>
          <table:table-cell office:value-type="float" office:value="24.450147688296099" table:style-name="ce8">
            <text:p>24<text:s/></text:p>
          </table:table-cell>
          <table:table-cell office:value-type="float" office:value="98854.753217058795" table:style-name="ce8">
            <text:p>98855<text:s/></text:p>
          </table:table-cell>
          <table:table-cell office:value-type="float" office:value="5685284.23889938" table:style-name="ce8">
            <text:p>5685284<text:s/></text:p>
          </table:table-cell>
          <table:table-cell office:value-type="float" office:value="57.504379492323402" table:style-name="ce9">
            <text:p>57.50<text:s/></text:p>
          </table:table-cell>
          <table:table-cell table:number-columns-repeated="16377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float" office:value="3.85980872367658E-4" table:style-name="ce7">
            <text:p>0.00039<text:s/></text:p>
          </table:table-cell>
          <table:table-cell office:value-type="float" office:value="98842.528143214702" table:style-name="ce8">
            <text:p>98843<text:s/></text:p>
          </table:table-cell>
          <table:table-cell office:value-type="float" office:value="38.151325239742803" table:style-name="ce8">
            <text:p>38<text:s/></text:p>
          </table:table-cell>
          <table:table-cell office:value-type="float" office:value="98823.452480594802" table:style-name="ce8">
            <text:p>98823<text:s/></text:p>
          </table:table-cell>
          <table:table-cell office:value-type="float" office:value="5586429.4856823198" table:style-name="ce8">
            <text:p>5586429<text:s/></text:p>
          </table:table-cell>
          <table:table-cell office:value-type="float" office:value="56.518480360883203" table:style-name="ce9">
            <text:p>56.52<text:s/></text:p>
          </table:table-cell>
          <table:table-cell table:number-columns-repeated="16377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float" office:value="5.7458282058073695E-4" table:style-name="ce7">
            <text:p>0.00057<text:s/></text:p>
          </table:table-cell>
          <table:table-cell office:value-type="float" office:value="98804.376817974902" table:style-name="ce8">
            <text:p>98804<text:s/></text:p>
          </table:table-cell>
          <table:table-cell office:value-type="float" office:value="56.771297517793997" table:style-name="ce8">
            <text:p>57<text:s/></text:p>
          </table:table-cell>
          <table:table-cell office:value-type="float" office:value="98775.991169216097" table:style-name="ce8">
            <text:p>98776<text:s/></text:p>
          </table:table-cell>
          <table:table-cell office:value-type="float" office:value="5487606.0332017299" table:style-name="ce8">
            <text:p>5487606<text:s/></text:p>
          </table:table-cell>
          <table:table-cell office:value-type="float" office:value="55.540110771726397" table:style-name="ce9">
            <text:p>55.54<text:s/></text:p>
          </table:table-cell>
          <table:table-cell table:number-columns-repeated="16377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float" office:value="7.8205700170765405E-4" table:style-name="ce7">
            <text:p>0.00078<text:s/></text:p>
          </table:table-cell>
          <table:table-cell office:value-type="float" office:value="98747.605520457102" table:style-name="ce8">
            <text:p>98748<text:s/></text:p>
          </table:table-cell>
          <table:table-cell office:value-type="float" office:value="77.226256299138896" table:style-name="ce8">
            <text:p>77<text:s/></text:p>
          </table:table-cell>
          <table:table-cell office:value-type="float" office:value="98708.992392307598" table:style-name="ce8">
            <text:p>98709<text:s/></text:p>
          </table:table-cell>
          <table:table-cell office:value-type="float" office:value="5388830.04203251" table:style-name="ce8">
            <text:p>5388830<text:s/></text:p>
          </table:table-cell>
          <table:table-cell office:value-type="float" office:value="54.571754055505998" table:style-name="ce9">
            <text:p>54.57<text:s/></text:p>
          </table:table-cell>
          <table:table-cell table:number-columns-repeated="16377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float" office:value="9.7030752841106198E-4" table:style-name="ce7">
            <text:p>0.00097<text:s/></text:p>
          </table:table-cell>
          <table:table-cell office:value-type="float" office:value="98670.379264157993" table:style-name="ce8">
            <text:p>98670<text:s/></text:p>
          </table:table-cell>
          <table:table-cell office:value-type="float" office:value="95.740611831187294" table:style-name="ce8">
            <text:p>96<text:s/></text:p>
          </table:table-cell>
          <table:table-cell office:value-type="float" office:value="98622.508958242397" table:style-name="ce8">
            <text:p>98623<text:s/></text:p>
          </table:table-cell>
          <table:table-cell office:value-type="float" office:value="5290121.0496402001" table:style-name="ce8">
            <text:p>5290121<text:s/></text:p>
          </table:table-cell>
          <table:table-cell office:value-type="float" office:value="53.614074346239398" table:style-name="ce9">
            <text:p>53.61<text:s/></text:p>
          </table:table-cell>
          <table:table-cell table:number-columns-repeated="16377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float" office:value="1.1001227543277301E-3" table:style-name="ce7">
            <text:p>0.00110<text:s/></text:p>
          </table:table-cell>
          <table:table-cell office:value-type="float" office:value="98574.638652326801" table:style-name="ce8">
            <text:p>98575<text:s/></text:p>
          </table:table-cell>
          <table:table-cell office:value-type="float" office:value="108.44420298105899" table:style-name="ce8">
            <text:p>108<text:s/></text:p>
          </table:table-cell>
          <table:table-cell office:value-type="float" office:value="98520.416550836293" table:style-name="ce8">
            <text:p>98520<text:s/></text:p>
          </table:table-cell>
          <table:table-cell office:value-type="float" office:value="5191498.5406819601" table:style-name="ce8">
            <text:p>5191499<text:s/></text:p>
          </table:table-cell>
          <table:table-cell office:value-type="float" office:value="52.665661387736897" table:style-name="ce9">
            <text:p>52.67<text:s/></text:p>
          </table:table-cell>
          <table:table-cell table:number-columns-repeated="16377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float" office:value="1.1559486891256001E-3" table:style-name="ce7">
            <text:p>0.00116<text:s/></text:p>
          </table:table-cell>
          <table:table-cell office:value-type="float" office:value="98466.1944493458" table:style-name="ce8">
            <text:p>98466<text:s/></text:p>
          </table:table-cell>
          <table:table-cell office:value-type="float" office:value="113.821868396908" table:style-name="ce8">
            <text:p>114<text:s/></text:p>
          </table:table-cell>
          <table:table-cell office:value-type="float" office:value="98409.283515147297" table:style-name="ce8">
            <text:p>98409<text:s/></text:p>
          </table:table-cell>
          <table:table-cell office:value-type="float" office:value="5092978.1241311198" table:style-name="ce8">
            <text:p>5092978<text:s/></text:p>
          </table:table-cell>
          <table:table-cell office:value-type="float" office:value="51.723113222895201" table:style-name="ce9">
            <text:p>51.72<text:s/></text:p>
          </table:table-cell>
          <table:table-cell table:number-columns-repeated="16377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float" office:value="1.15490638629256E-3" table:style-name="ce7">
            <text:p>0.00115<text:s/></text:p>
          </table:table-cell>
          <table:table-cell office:value-type="float" office:value="98352.372580948897" table:style-name="ce8">
            <text:p>98352<text:s/></text:p>
          </table:table-cell>
          <table:table-cell office:value-type="float" office:value="113.587783200763" table:style-name="ce8">
            <text:p>114<text:s/></text:p>
          </table:table-cell>
          <table:table-cell office:value-type="float" office:value="98295.578689348506" table:style-name="ce8">
            <text:p>98296<text:s/></text:p>
          </table:table-cell>
          <table:table-cell office:value-type="float" office:value="4994568.8406159803" table:style-name="ce8">
            <text:p>4994569<text:s/></text:p>
          </table:table-cell>
          <table:table-cell office:value-type="float" office:value="50.782393037902601" table:style-name="ce9">
            <text:p>50.78<text:s/></text:p>
          </table:table-cell>
          <table:table-cell table:number-columns-repeated="16377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float" office:value="1.1294683938839901E-3" table:style-name="ce7">
            <text:p>0.00113<text:s/></text:p>
          </table:table-cell>
          <table:table-cell office:value-type="float" office:value="98238.7847977481" table:style-name="ce8">
            <text:p>98239<text:s/></text:p>
          </table:table-cell>
          <table:table-cell office:value-type="float" office:value="110.957602482627" table:style-name="ce8">
            <text:p>111<text:s/></text:p>
          </table:table-cell>
          <table:table-cell office:value-type="float" office:value="98183.305996506795" table:style-name="ce8">
            <text:p>98183<text:s/></text:p>
          </table:table-cell>
          <table:table-cell office:value-type="float" office:value="4896273.2619266296" table:style-name="ce8">
            <text:p>4896273<text:s/></text:p>
          </table:table-cell>
          <table:table-cell office:value-type="float" office:value="49.840531639382299" table:style-name="ce9">
            <text:p>49.84<text:s/></text:p>
          </table:table-cell>
          <table:table-cell table:number-columns-repeated="16377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float" office:value="1.0999238439981401E-3" table:style-name="ce7">
            <text:p>0.00110<text:s/></text:p>
          </table:table-cell>
          <table:table-cell office:value-type="float" office:value="98127.827195265505" table:style-name="ce8">
            <text:p>98128<text:s/></text:p>
          </table:table-cell>
          <table:table-cell office:value-type="float" office:value="107.933136891801" table:style-name="ce8">
            <text:p>108<text:s/></text:p>
          </table:table-cell>
          <table:table-cell office:value-type="float" office:value="98073.860626819602" table:style-name="ce8">
            <text:p>98074<text:s/></text:p>
          </table:table-cell>
          <table:table-cell office:value-type="float" office:value="4798089.9559301203" table:style-name="ce8">
            <text:p>4798090<text:s/></text:p>
          </table:table-cell>
          <table:table-cell office:value-type="float" office:value="48.8963232252393" table:style-name="ce9">
            <text:p>48.90<text:s/></text:p>
          </table:table-cell>
          <table:table-cell table:number-columns-repeated="16377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float" office:value="1.0930186581124201E-3" table:style-name="ce7">
            <text:p>0.00109<text:s/></text:p>
          </table:table-cell>
          <table:table-cell office:value-type="float" office:value="98019.894058373698" table:style-name="ce8">
            <text:p>98020<text:s/></text:p>
          </table:table-cell>
          <table:table-cell office:value-type="float" office:value="107.137573072005" table:style-name="ce8">
            <text:p>107<text:s/></text:p>
          </table:table-cell>
          <table:table-cell office:value-type="float" office:value="97966.325271837602" table:style-name="ce8">
            <text:p>97966<text:s/></text:p>
          </table:table-cell>
          <table:table-cell office:value-type="float" office:value="4700016.0953032998" table:style-name="ce8">
            <text:p>4700016<text:s/></text:p>
          </table:table-cell>
          <table:table-cell office:value-type="float" office:value="47.949614111032503" table:style-name="ce9">
            <text:p>47.95<text:s/></text:p>
          </table:table-cell>
          <table:table-cell table:number-columns-repeated="16377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float" office:value="1.1211992699854899E-3" table:style-name="ce7">
            <text:p>0.00112<text:s/></text:p>
          </table:table-cell>
          <table:table-cell office:value-type="float" office:value="97912.756485301696" table:style-name="ce8">
            <text:p>97913<text:s/></text:p>
          </table:table-cell>
          <table:table-cell office:value-type="float" office:value="109.779711093587" table:style-name="ce8">
            <text:p>110<text:s/></text:p>
          </table:table-cell>
          <table:table-cell office:value-type="float" office:value="97857.866629754906" table:style-name="ce8">
            <text:p>97858<text:s/></text:p>
          </table:table-cell>
          <table:table-cell office:value-type="float" office:value="4602049.7700314699" table:style-name="ce8">
            <text:p>4602050<text:s/></text:p>
          </table:table-cell>
          <table:table-cell office:value-type="float" office:value="47.001534174173798" table:style-name="ce9">
            <text:p>47.00<text:s/></text:p>
          </table:table-cell>
          <table:table-cell table:number-columns-repeated="16377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float" office:value="1.17835650179641E-3" table:style-name="ce7">
            <text:p>0.00118<text:s/></text:p>
          </table:table-cell>
          <table:table-cell office:value-type="float" office:value="97802.976774208102" table:style-name="ce8">
            <text:p>97803<text:s/></text:p>
          </table:table-cell>
          <table:table-cell office:value-type="float" office:value="115.24677357693101" table:style-name="ce8">
            <text:p>115<text:s/></text:p>
          </table:table-cell>
          <table:table-cell office:value-type="float" office:value="97745.3533874196" table:style-name="ce8">
            <text:p>97745<text:s/></text:p>
          </table:table-cell>
          <table:table-cell office:value-type="float" office:value="4504191.9034017101" table:style-name="ce8">
            <text:p>4504192<text:s/></text:p>
          </table:table-cell>
          <table:table-cell office:value-type="float" office:value="46.053730182469501" table:style-name="ce9">
            <text:p>46.05<text:s/></text:p>
          </table:table-cell>
          <table:table-cell table:number-columns-repeated="16377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float" office:value="1.2513434393852899E-3" table:style-name="ce7">
            <text:p>0.00125<text:s/></text:p>
          </table:table-cell>
          <table:table-cell office:value-type="float" office:value="97687.730000631098" table:style-name="ce8">
            <text:p>97688<text:s/></text:p>
          </table:table-cell>
          <table:table-cell office:value-type="float" office:value="122.24090004473101" table:style-name="ce8">
            <text:p>122<text:s/></text:p>
          </table:table-cell>
          <table:table-cell office:value-type="float" office:value="97626.609550608802" table:style-name="ce8">
            <text:p>97627<text:s/></text:p>
          </table:table-cell>
          <table:table-cell office:value-type="float" office:value="4406446.55001429" table:style-name="ce8">
            <text:p>4406447<text:s/></text:p>
          </table:table-cell>
          <table:table-cell office:value-type="float" office:value="45.107472043682698" table:style-name="ce9">
            <text:p>45.11<text:s/></text:p>
          </table:table-cell>
          <table:table-cell table:number-columns-repeated="16377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float" office:value="1.3398448550645599E-3" table:style-name="ce7">
            <text:p>0.00134<text:s/></text:p>
          </table:table-cell>
          <table:table-cell office:value-type="float" office:value="97565.489100586405" table:style-name="ce8">
            <text:p>97565<text:s/></text:p>
          </table:table-cell>
          <table:table-cell office:value-type="float" office:value="130.72261860327799" table:style-name="ce8">
            <text:p>131<text:s/></text:p>
          </table:table-cell>
          <table:table-cell office:value-type="float" office:value="97500.127791284802" table:style-name="ce8">
            <text:p>97500<text:s/></text:p>
          </table:table-cell>
          <table:table-cell office:value-type="float" office:value="4308819.9404636798" table:style-name="ce8">
            <text:p>4308820<text:s/></text:p>
          </table:table-cell>
          <table:table-cell office:value-type="float" office:value="44.163361247761003" table:style-name="ce9">
            <text:p>44.16<text:s/></text:p>
          </table:table-cell>
          <table:table-cell table:number-columns-repeated="16377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float" office:value="1.42963719761595E-3" table:style-name="ce7">
            <text:p>0.00143<text:s/></text:p>
          </table:table-cell>
          <table:table-cell office:value-type="float" office:value="97434.766481983097" table:style-name="ce8">
            <text:p>97435<text:s/></text:p>
          </table:table-cell>
          <table:table-cell office:value-type="float" office:value="139.296366503667" table:style-name="ce8">
            <text:p>139<text:s/></text:p>
          </table:table-cell>
          <table:table-cell office:value-type="float" office:value="97365.118298731293" table:style-name="ce8">
            <text:p>97365<text:s/></text:p>
          </table:table-cell>
          <table:table-cell office:value-type="float" office:value="4211319.8126723999" table:style-name="ce8">
            <text:p>4211320<text:s/></text:p>
          </table:table-cell>
          <table:table-cell office:value-type="float" office:value="43.221941866624398" table:style-name="ce9">
            <text:p>43.22<text:s/></text:p>
          </table:table-cell>
          <table:table-cell table:number-columns-repeated="16377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float" office:value="1.51349266241927E-3" table:style-name="ce7">
            <text:p>0.00151<text:s/></text:p>
          </table:table-cell>
          <table:table-cell office:value-type="float" office:value="97295.470115479402" table:style-name="ce8">
            <text:p>97295<text:s/></text:p>
          </table:table-cell>
          <table:table-cell office:value-type="float" office:value="147.25598010641201" table:style-name="ce8">
            <text:p>147<text:s/></text:p>
          </table:table-cell>
          <table:table-cell office:value-type="float" office:value="97221.842125426294" table:style-name="ce8">
            <text:p>97222<text:s/></text:p>
          </table:table-cell>
          <table:table-cell office:value-type="float" office:value="4113954.69437367" table:style-name="ce8">
            <text:p>4113955<text:s/></text:p>
          </table:table-cell>
          <table:table-cell office:value-type="float" office:value="42.283106186658401" table:style-name="ce9">
            <text:p>42.28<text:s/></text:p>
          </table:table-cell>
          <table:table-cell table:number-columns-repeated="16377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float" office:value="1.6046848779583101E-3" table:style-name="ce7">
            <text:p>0.00160<text:s/></text:p>
          </table:table-cell>
          <table:table-cell office:value-type="float" office:value="97148.214135372997" table:style-name="ce8">
            <text:p>97148<text:s/></text:p>
          </table:table-cell>
          <table:table-cell office:value-type="float" office:value="155.89227014368899" table:style-name="ce8">
            <text:p>156<text:s/></text:p>
          </table:table-cell>
          <table:table-cell office:value-type="float" office:value="97070.268000301206" table:style-name="ce8">
            <text:p>97070<text:s/></text:p>
          </table:table-cell>
          <table:table-cell office:value-type="float" office:value="4016732.8522482398" table:style-name="ce8">
            <text:p>4016733<text:s/></text:p>
          </table:table-cell>
          <table:table-cell office:value-type="float" office:value="41.346440467253899" table:style-name="ce9">
            <text:p>41.35<text:s/></text:p>
          </table:table-cell>
          <table:table-cell table:number-columns-repeated="16377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float" office:value="1.7331050275349799E-3" table:style-name="ce7">
            <text:p>0.00173<text:s/></text:p>
          </table:table-cell>
          <table:table-cell office:value-type="float" office:value="96992.321865229402" table:style-name="ce8">
            <text:p>96992<text:s/></text:p>
          </table:table-cell>
          <table:table-cell office:value-type="float" office:value="168.09788065692001" table:style-name="ce8">
            <text:p>168<text:s/></text:p>
          </table:table-cell>
          <table:table-cell office:value-type="float" office:value="96908.272924900899" table:style-name="ce8">
            <text:p>96908<text:s/></text:p>
          </table:table-cell>
          <table:table-cell office:value-type="float" office:value="3919662.5842479402" table:style-name="ce8">
            <text:p>3919663<text:s/></text:p>
          </table:table-cell>
          <table:table-cell office:value-type="float" office:value="40.412091481780401" table:style-name="ce9">
            <text:p>40.41<text:s/></text:p>
          </table:table-cell>
          <table:table-cell table:number-columns-repeated="16377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float" office:value="1.92202598952257E-3" table:style-name="ce7">
            <text:p>0.00192<text:s/></text:p>
          </table:table-cell>
          <table:table-cell office:value-type="float" office:value="96824.223984572396" table:style-name="ce8">
            <text:p>96824<text:s/></text:p>
          </table:table-cell>
          <table:table-cell office:value-type="float" office:value="186.09867491370301" table:style-name="ce8">
            <text:p>186<text:s/></text:p>
          </table:table-cell>
          <table:table-cell office:value-type="float" office:value="96731.174647115593" table:style-name="ce8">
            <text:p>96731<text:s/></text:p>
          </table:table-cell>
          <table:table-cell office:value-type="float" office:value="3822754.3113230402" table:style-name="ce8">
            <text:p>3822754<text:s/></text:p>
          </table:table-cell>
          <table:table-cell office:value-type="float" office:value="39.4813834183906" table:style-name="ce9">
            <text:p>39.48<text:s/></text:p>
          </table:table-cell>
          <table:table-cell table:number-columns-repeated="16377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float" office:value="2.2087530996647499E-3" table:style-name="ce7">
            <text:p>0.00221<text:s/></text:p>
          </table:table-cell>
          <table:table-cell office:value-type="float" office:value="96638.125309658702" table:style-name="ce8">
            <text:p>96638<text:s/></text:p>
          </table:table-cell>
          <table:table-cell office:value-type="float" office:value="213.449758823499" table:style-name="ce8">
            <text:p>213<text:s/></text:p>
          </table:table-cell>
          <table:table-cell office:value-type="float" office:value="96531.400430246998" table:style-name="ce8">
            <text:p>96531<text:s/></text:p>
          </table:table-cell>
          <table:table-cell office:value-type="float" office:value="3726023.1366759199" table:style-name="ce8">
            <text:p>3726023<text:s/></text:p>
          </table:table-cell>
          <table:table-cell office:value-type="float" office:value="38.556450932140699" table:style-name="ce9">
            <text:p>38.56<text:s/></text:p>
          </table:table-cell>
          <table:table-cell table:number-columns-repeated="16377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float" office:value="2.61283871755959E-3" table:style-name="ce7">
            <text:p>0.00261<text:s/></text:p>
          </table:table-cell>
          <table:table-cell office:value-type="float" office:value="96424.675550835207" table:style-name="ce8">
            <text:p>96425<text:s/></text:p>
          </table:table-cell>
          <table:table-cell office:value-type="float" office:value="251.942125607344" table:style-name="ce8">
            <text:p>252<text:s/></text:p>
          </table:table-cell>
          <table:table-cell office:value-type="float" office:value="96298.704488031595" table:style-name="ce8">
            <text:p>96299<text:s/></text:p>
          </table:table-cell>
          <table:table-cell office:value-type="float" office:value="3629491.7362456699" table:style-name="ce8">
            <text:p>3629492<text:s/></text:p>
          </table:table-cell>
          <table:table-cell office:value-type="float" office:value="37.640694308918903" table:style-name="ce9">
            <text:p>37.64<text:s/></text:p>
          </table:table-cell>
          <table:table-cell table:number-columns-repeated="16377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float" office:value="3.1157523640827599E-3" table:style-name="ce7">
            <text:p>0.00312<text:s/></text:p>
          </table:table-cell>
          <table:table-cell office:value-type="float" office:value="96172.733425227896" table:style-name="ce8">
            <text:p>96173<text:s/></text:p>
          </table:table-cell>
          <table:table-cell office:value-type="float" office:value="299.650421529955" table:style-name="ce8">
            <text:p>300<text:s/></text:p>
          </table:table-cell>
          <table:table-cell office:value-type="float" office:value="96022.908214462906" table:style-name="ce8">
            <text:p>96023<text:s/></text:p>
          </table:table-cell>
          <table:table-cell office:value-type="float" office:value="3533193.0317576402" table:style-name="ce8">
            <text:p>3533193<text:s/></text:p>
          </table:table-cell>
          <table:table-cell office:value-type="float" office:value="36.737991174022497" table:style-name="ce9">
            <text:p>36.74<text:s/></text:p>
          </table:table-cell>
          <table:table-cell table:number-columns-repeated="16377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float" office:value="3.6712810335840398E-3" table:style-name="ce7">
            <text:p>0.00367<text:s/></text:p>
          </table:table-cell>
          <table:table-cell office:value-type="float" office:value="95873.083003697902" table:style-name="ce8">
            <text:p>95873<text:s/></text:p>
          </table:table-cell>
          <table:table-cell office:value-type="float" office:value="351.97703126270397" table:style-name="ce8">
            <text:p>352<text:s/></text:p>
          </table:table-cell>
          <table:table-cell office:value-type="float" office:value="95697.094488066607" table:style-name="ce8">
            <text:p>95697<text:s/></text:p>
          </table:table-cell>
          <table:table-cell office:value-type="float" office:value="3437170.1235431801" table:style-name="ce8">
            <text:p>3437170<text:s/></text:p>
          </table:table-cell>
          <table:table-cell office:value-type="float" office:value="35.851252675483501" table:style-name="ce9">
            <text:p>35.85<text:s/></text:p>
          </table:table-cell>
          <table:table-cell table:number-columns-repeated="16377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float" office:value="4.2425417050173603E-3" table:style-name="ce7">
            <text:p>0.00424<text:s/></text:p>
          </table:table-cell>
          <table:table-cell office:value-type="float" office:value="95521.105972435194" table:style-name="ce8">
            <text:p>95521<text:s/></text:p>
          </table:table-cell>
          <table:table-cell office:value-type="float" office:value="405.25227579744001" table:style-name="ce8">
            <text:p>405<text:s/></text:p>
          </table:table-cell>
          <table:table-cell office:value-type="float" office:value="95318.479834536498" table:style-name="ce8">
            <text:p>95318<text:s/></text:p>
          </table:table-cell>
          <table:table-cell office:value-type="float" office:value="3341473.0290551102" table:style-name="ce8">
            <text:p>3341473<text:s/></text:p>
          </table:table-cell>
          <table:table-cell office:value-type="float" office:value="34.981515289609099" table:style-name="ce9">
            <text:p>34.98<text:s/></text:p>
          </table:table-cell>
          <table:table-cell table:number-columns-repeated="16377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float" office:value="4.7762728483550197E-3" table:style-name="ce7">
            <text:p>0.00478<text:s/></text:p>
          </table:table-cell>
          <table:table-cell office:value-type="float" office:value="95115.853696637801" table:style-name="ce8">
            <text:p>95116<text:s/></text:p>
          </table:table-cell>
          <table:table-cell office:value-type="float" office:value="454.29926945936" table:style-name="ce8">
            <text:p>454<text:s/></text:p>
          </table:table-cell>
          <table:table-cell office:value-type="float" office:value="94888.704061908094" table:style-name="ce8">
            <text:p>94889<text:s/></text:p>
          </table:table-cell>
          <table:table-cell office:value-type="float" office:value="3246154.5492205801" table:style-name="ce8">
            <text:p>3246155<text:s/></text:p>
          </table:table-cell>
          <table:table-cell office:value-type="float" office:value="34.128427838894801" table:style-name="ce9">
            <text:p>34.13<text:s/></text:p>
          </table:table-cell>
          <table:table-cell table:number-columns-repeated="16377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float" office:value="5.2459598638114804E-3" table:style-name="ce7">
            <text:p>0.00525<text:s/></text:p>
          </table:table-cell>
          <table:table-cell office:value-type="float" office:value="94661.554427178402" table:style-name="ce8">
            <text:p>94662<text:s/></text:p>
          </table:table-cell>
          <table:table-cell office:value-type="float" office:value="496.59071517098403" table:style-name="ce8">
            <text:p>497<text:s/></text:p>
          </table:table-cell>
          <table:table-cell office:value-type="float" office:value="94413.259069592998" table:style-name="ce8">
            <text:p>94413<text:s/></text:p>
          </table:table-cell>
          <table:table-cell office:value-type="float" office:value="3151265.8451586701" table:style-name="ce8">
            <text:p>3151266<text:s/></text:p>
          </table:table-cell>
          <table:table-cell office:value-type="float" office:value="33.289817225459601" table:style-name="ce9">
            <text:p>33.29<text:s/></text:p>
          </table:table-cell>
          <table:table-cell table:number-columns-repeated="16377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float" office:value="5.6740058306823504E-3" table:style-name="ce10">
            <text:p>0.00567<text:s/></text:p>
          </table:table-cell>
          <table:table-cell office:value-type="float" office:value="94164.963712007506" table:style-name="ce11">
            <text:p>94165<text:s/></text:p>
          </table:table-cell>
          <table:table-cell office:value-type="float" office:value="534.29255314792204" table:style-name="ce11">
            <text:p>534<text:s/></text:p>
          </table:table-cell>
          <table:table-cell office:value-type="float" office:value="93897.817435433506" table:style-name="ce11">
            <text:p>93898<text:s/></text:p>
          </table:table-cell>
          <table:table-cell office:value-type="float" office:value="3056852.5860890802" table:style-name="ce11">
            <text:p>3056853<text:s/></text:p>
          </table:table-cell>
          <table:table-cell office:value-type="float" office:value="32.462738428255598" table:style-name="ce12">
            <text:p>32.46<text:s/></text:p>
          </table:table-cell>
          <table:table-cell table:number-columns-repeated="16377"/>
        </table:table-row>
        <table:table-row table:style-name="ro3">
          <table:table-cell table:style-name="ce13"/>
          <table:table-cell table:style-name="ce14"/>
          <table:table-cell table:number-columns-repeated="4" table:style-name="ce15"/>
          <table:table-cell table:style-name="ce1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0">
            <text:p>表1 全體原住民生命表(續3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0">
            <text:p>民國112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7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42">
            <text:p>定 <text:s/>常 <text:s/>人 <text:s/>口</text:p>
          </table:table-cell>
          <table:covered-table-cell/>
          <table:table-cell office:value-type="string" table:style-name="ce3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X</text:p>
          </table:table-cell>
          <table:table-cell office:value-type="string" table:style-name="ce31">
            <text:p>qₓ</text:p>
          </table:table-cell>
          <table:table-cell office:value-type="string" table:style-name="ce32">
            <text:p>lₓ</text:p>
          </table:table-cell>
          <table:table-cell office:value-type="string" table:style-name="ce33">
            <text:p>dₓ</text:p>
          </table:table-cell>
          <table:table-cell office:value-type="string" table:style-name="ce34">
            <text:p>Lₓ</text:p>
          </table:table-cell>
          <table:table-cell office:value-type="string" table:style-name="ce32">
            <text:p>Tₓ</text:p>
          </table:table-cell>
          <table:table-cell office:value-type="string" table:style-name="ce35">
            <text:p>eºₓ</text:p>
          </table:table-cell>
          <table:table-cell table:number-columns-repeated="16377"/>
        </table:table-row>
        <table:table-row table:style-name="ro3">
          <table:table-cell office:value-type="float" office:value="40" table:style-name="ce17">
            <text:p>40</text:p>
          </table:table-cell>
          <table:table-cell office:value-type="float" office:value="6.1135982666935696E-3" table:style-name="ce7">
            <text:p>0.00611<text:s/></text:p>
          </table:table-cell>
          <table:table-cell office:value-type="float" office:value="93630.671158859506" table:style-name="ce8">
            <text:p>93631<text:s/></text:p>
          </table:table-cell>
          <table:table-cell office:value-type="float" office:value="572.42030890615899" table:style-name="ce8">
            <text:p>572<text:s/></text:p>
          </table:table-cell>
          <table:table-cell office:value-type="float" office:value="93344.461004406403" table:style-name="ce8">
            <text:p>93344<text:s/></text:p>
          </table:table-cell>
          <table:table-cell office:value-type="float" office:value="2962954.7686536401" table:style-name="ce8">
            <text:p>2962955<text:s/></text:p>
          </table:table-cell>
          <table:table-cell office:value-type="float" office:value="31.645130083779001" table:style-name="ce9">
            <text:p>31.65<text:s/></text:p>
          </table:table-cell>
          <table:table-cell table:number-columns-repeated="16377"/>
        </table:table-row>
        <table:table-row table:style-name="ro3">
          <table:table-cell office:value-type="float" office:value="41" table:style-name="ce17">
            <text:p>41</text:p>
          </table:table-cell>
          <table:table-cell office:value-type="float" office:value="6.6005312842045798E-3" table:style-name="ce7">
            <text:p>0.00660<text:s/></text:p>
          </table:table-cell>
          <table:table-cell office:value-type="float" office:value="93058.250849953401" table:style-name="ce8">
            <text:p>93058<text:s/></text:p>
          </table:table-cell>
          <table:table-cell office:value-type="float" office:value="614.23389598847405" table:style-name="ce8">
            <text:p>614<text:s/></text:p>
          </table:table-cell>
          <table:table-cell office:value-type="float" office:value="92751.133901959096" table:style-name="ce8">
            <text:p>92751<text:s/></text:p>
          </table:table-cell>
          <table:table-cell office:value-type="float" office:value="2869610.3076492399" table:style-name="ce8">
            <text:p>2869610<text:s/></text:p>
          </table:table-cell>
          <table:table-cell office:value-type="float" office:value="30.836710140578301" table:style-name="ce9">
            <text:p>30.84<text:s/></text:p>
          </table:table-cell>
          <table:table-cell table:number-columns-repeated="16377"/>
        </table:table-row>
        <table:table-row table:style-name="ro3">
          <table:table-cell office:value-type="float" office:value="42" table:style-name="ce17">
            <text:p>42</text:p>
          </table:table-cell>
          <table:table-cell office:value-type="float" office:value="7.1926733417984898E-3" table:style-name="ce7">
            <text:p>0.00719<text:s/></text:p>
          </table:table-cell>
          <table:table-cell office:value-type="float" office:value="92444.016953964907" table:style-name="ce8">
            <text:p>92444<text:s/></text:p>
          </table:table-cell>
          <table:table-cell office:value-type="float" office:value="664.91961635355096" table:style-name="ce8">
            <text:p>665<text:s/></text:p>
          </table:table-cell>
          <table:table-cell office:value-type="float" office:value="92111.557145788101" table:style-name="ce8">
            <text:p>92112<text:s/></text:p>
          </table:table-cell>
          <table:table-cell office:value-type="float" office:value="2776859.1737472801" table:style-name="ce8">
            <text:p>2776859<text:s/></text:p>
          </table:table-cell>
          <table:table-cell office:value-type="float" office:value="30.038279006526601" table:style-name="ce9">
            <text:p>30.04<text:s/></text:p>
          </table:table-cell>
          <table:table-cell table:number-columns-repeated="16377"/>
        </table:table-row>
        <table:table-row table:style-name="ro3">
          <table:table-cell office:value-type="float" office:value="43" table:style-name="ce17">
            <text:p>43</text:p>
          </table:table-cell>
          <table:table-cell office:value-type="float" office:value="7.9169948573185392E-3" table:style-name="ce7">
            <text:p>0.00792<text:s/></text:p>
          </table:table-cell>
          <table:table-cell office:value-type="float" office:value="91779.097337611296" table:style-name="ce8">
            <text:p>91779<text:s/></text:p>
          </table:table-cell>
          <table:table-cell office:value-type="float" office:value="726.61464163120695" table:style-name="ce8">
            <text:p>727<text:s/></text:p>
          </table:table-cell>
          <table:table-cell office:value-type="float" office:value="91415.790016795698" table:style-name="ce8">
            <text:p>91416<text:s/></text:p>
          </table:table-cell>
          <table:table-cell office:value-type="float" office:value="2684747.6166014899" table:style-name="ce8">
            <text:p>2684748<text:s/></text:p>
          </table:table-cell>
          <table:table-cell office:value-type="float" office:value="29.2522774191773" table:style-name="ce9">
            <text:p>29.25<text:s/></text:p>
          </table:table-cell>
          <table:table-cell table:number-columns-repeated="16377"/>
        </table:table-row>
        <table:table-row table:style-name="ro3">
          <table:table-cell office:value-type="float" office:value="44" table:style-name="ce17">
            <text:p>44</text:p>
          </table:table-cell>
          <table:table-cell office:value-type="float" office:value="8.7422547869243708E-3" table:style-name="ce7">
            <text:p>0.00874<text:s/></text:p>
          </table:table-cell>
          <table:table-cell office:value-type="float" office:value="91052.482695980099" table:style-name="ce8">
            <text:p>91052<text:s/></text:p>
          </table:table-cell>
          <table:table-cell office:value-type="float" office:value="796.00400271028002" table:style-name="ce8">
            <text:p>796<text:s/></text:p>
          </table:table-cell>
          <table:table-cell office:value-type="float" office:value="90654.480694625003" table:style-name="ce8">
            <text:p>90654<text:s/></text:p>
          </table:table-cell>
          <table:table-cell office:value-type="float" office:value="2593331.8265846898" table:style-name="ce8">
            <text:p>2593332<text:s/></text:p>
          </table:table-cell>
          <table:table-cell office:value-type="float" office:value="28.481725591642601" table:style-name="ce9">
            <text:p>28.48<text:s/></text:p>
          </table:table-cell>
          <table:table-cell table:number-columns-repeated="16377"/>
        </table:table-row>
        <table:table-row table:style-name="ro3">
          <table:table-cell office:value-type="float" office:value="45" table:style-name="ce17">
            <text:p>45</text:p>
          </table:table-cell>
          <table:table-cell office:value-type="float" office:value="9.5995161108625507E-3" table:style-name="ce7">
            <text:p>0.00960<text:s/></text:p>
          </table:table-cell>
          <table:table-cell office:value-type="float" office:value="90256.478693269804" table:style-name="ce8">
            <text:p>90256<text:s/></text:p>
          </table:table-cell>
          <table:table-cell office:value-type="float" office:value="866.41852132576696" table:style-name="ce8">
            <text:p>866<text:s/></text:p>
          </table:table-cell>
          <table:table-cell office:value-type="float" office:value="89823.269432607005" table:style-name="ce8">
            <text:p>89823<text:s/></text:p>
          </table:table-cell>
          <table:table-cell office:value-type="float" office:value="2502677.3458900698" table:style-name="ce8">
            <text:p>2502677<text:s/></text:p>
          </table:table-cell>
          <table:table-cell office:value-type="float" office:value="27.728506386729698" table:style-name="ce9">
            <text:p>27.73<text:s/></text:p>
          </table:table-cell>
          <table:table-cell table:number-columns-repeated="16377"/>
        </table:table-row>
        <table:table-row table:style-name="ro3">
          <table:table-cell office:value-type="float" office:value="46" table:style-name="ce17">
            <text:p>46</text:p>
          </table:table-cell>
          <table:table-cell office:value-type="float" office:value="1.0434635306096E-2" table:style-name="ce7">
            <text:p>0.01043<text:s/></text:p>
          </table:table-cell>
          <table:table-cell office:value-type="float" office:value="89390.060171944104" table:style-name="ce8">
            <text:p>89390<text:s/></text:p>
          </table:table-cell>
          <table:table-cell office:value-type="float" office:value="932.75267788421695" table:style-name="ce8">
            <text:p>933<text:s/></text:p>
          </table:table-cell>
          <table:table-cell office:value-type="float" office:value="88923.683833001996" table:style-name="ce8">
            <text:p>88924<text:s/></text:p>
          </table:table-cell>
          <table:table-cell office:value-type="float" office:value="2412854.0764574599" table:style-name="ce8">
            <text:p>2412854<text:s/></text:p>
          </table:table-cell>
          <table:table-cell office:value-type="float" office:value="26.9924203185038" table:style-name="ce9">
            <text:p>26.99<text:s/></text:p>
          </table:table-cell>
          <table:table-cell table:number-columns-repeated="16377"/>
        </table:table-row>
        <table:table-row table:style-name="ro3">
          <table:table-cell office:value-type="float" office:value="47" table:style-name="ce17">
            <text:p>47</text:p>
          </table:table-cell>
          <table:table-cell office:value-type="float" office:value="1.11821153881659E-2" table:style-name="ce7">
            <text:p>0.01118<text:s/></text:p>
          </table:table-cell>
          <table:table-cell office:value-type="float" office:value="88457.307494059904" table:style-name="ce8">
            <text:p>88457<text:s/></text:p>
          </table:table-cell>
          <table:table-cell office:value-type="float" office:value="989.13981932504703" table:style-name="ce8">
            <text:p>989<text:s/></text:p>
          </table:table-cell>
          <table:table-cell office:value-type="float" office:value="87962.737584397299" table:style-name="ce8">
            <text:p>87963<text:s/></text:p>
          </table:table-cell>
          <table:table-cell office:value-type="float" office:value="2323930.3926244602" table:style-name="ce8">
            <text:p>2323930<text:s/></text:p>
          </table:table-cell>
          <table:table-cell office:value-type="float" office:value="26.271774016866999" table:style-name="ce9">
            <text:p>26.27<text:s/></text:p>
          </table:table-cell>
          <table:table-cell table:number-columns-repeated="16377"/>
        </table:table-row>
        <table:table-row table:style-name="ro3">
          <table:table-cell office:value-type="float" office:value="48" table:style-name="ce17">
            <text:p>48</text:p>
          </table:table-cell>
          <table:table-cell office:value-type="float" office:value="1.1815834235694701E-2" table:style-name="ce7">
            <text:p>0.01182<text:s/></text:p>
          </table:table-cell>
          <table:table-cell office:value-type="float" office:value="87468.167674734796" table:style-name="ce8">
            <text:p>87468<text:s/></text:p>
          </table:table-cell>
          <table:table-cell office:value-type="float" office:value="1033.5093701446201" table:style-name="ce8">
            <text:p>1034<text:s/></text:p>
          </table:table-cell>
          <table:table-cell office:value-type="float" office:value="86951.412989662495" table:style-name="ce8">
            <text:p>86951<text:s/></text:p>
          </table:table-cell>
          <table:table-cell office:value-type="float" office:value="2235967.6550400602" table:style-name="ce8">
            <text:p>2235968<text:s/></text:p>
          </table:table-cell>
          <table:table-cell office:value-type="float" office:value="25.563215904497799" table:style-name="ce9">
            <text:p>25.56<text:s/></text:p>
          </table:table-cell>
          <table:table-cell table:number-columns-repeated="16377"/>
        </table:table-row>
        <table:table-row table:style-name="ro3">
          <table:table-cell office:value-type="float" office:value="49" table:style-name="ce17">
            <text:p>49</text:p>
          </table:table-cell>
          <table:table-cell office:value-type="float" office:value="1.2366171513443399E-2" table:style-name="ce7">
            <text:p>0.01237<text:s/></text:p>
          </table:table-cell>
          <table:table-cell office:value-type="float" office:value="86434.658304590193" table:style-name="ce8">
            <text:p>86435<text:s/></text:p>
          </table:table-cell>
          <table:table-cell office:value-type="float" office:value="1068.8658093004401" table:style-name="ce8">
            <text:p>1069<text:s/></text:p>
          </table:table-cell>
          <table:table-cell office:value-type="float" office:value="85900.225399939998" table:style-name="ce8">
            <text:p>85900<text:s/></text:p>
          </table:table-cell>
          <table:table-cell office:value-type="float" office:value="2149016.2420504" table:style-name="ce8">
            <text:p>2149016<text:s/></text:p>
          </table:table-cell>
          <table:table-cell office:value-type="float" office:value="24.862899723365601" table:style-name="ce9">
            <text:p>24.86<text:s/></text:p>
          </table:table-cell>
          <table:table-cell table:number-columns-repeated="16377"/>
        </table:table-row>
        <table:table-row table:style-name="ro3">
          <table:table-cell office:value-type="float" office:value="50" table:style-name="ce17">
            <text:p>50</text:p>
          </table:table-cell>
          <table:table-cell office:value-type="float" office:value="1.2891954402407599E-2" table:style-name="ce7">
            <text:p>0.01289<text:s/></text:p>
          </table:table-cell>
          <table:table-cell office:value-type="float" office:value="85365.792495289803" table:style-name="ce8">
            <text:p>85366<text:s/></text:p>
          </table:table-cell>
          <table:table-cell office:value-type="float" office:value="1100.5319043746599" table:style-name="ce8">
            <text:p>1101<text:s/></text:p>
          </table:table-cell>
          <table:table-cell office:value-type="float" office:value="84815.526543102402" table:style-name="ce8">
            <text:p>84816<text:s/></text:p>
          </table:table-cell>
          <table:table-cell office:value-type="float" office:value="2063116.01665046" table:style-name="ce8">
            <text:p>2063116<text:s/></text:p>
          </table:table-cell>
          <table:table-cell office:value-type="float" office:value="24.167947796704301" table:style-name="ce9">
            <text:p>24.17<text:s/></text:p>
          </table:table-cell>
          <table:table-cell table:number-columns-repeated="16377"/>
        </table:table-row>
        <table:table-row table:style-name="ro3">
          <table:table-cell office:value-type="float" office:value="51" table:style-name="ce17">
            <text:p>51</text:p>
          </table:table-cell>
          <table:table-cell office:value-type="float" office:value="1.3436621956133101E-2" table:style-name="ce7">
            <text:p>0.01344<text:s/></text:p>
          </table:table-cell>
          <table:table-cell office:value-type="float" office:value="84265.260590915103" table:style-name="ce8">
            <text:p>84265<text:s/></text:p>
          </table:table-cell>
          <table:table-cell office:value-type="float" office:value="1132.2404505951699" table:style-name="ce8">
            <text:p>1132<text:s/></text:p>
          </table:table-cell>
          <table:table-cell office:value-type="float" office:value="83699.140365617495" table:style-name="ce8">
            <text:p>83699<text:s/></text:p>
          </table:table-cell>
          <table:table-cell office:value-type="float" office:value="1978300.4901073601" table:style-name="ce8">
            <text:p>1978300<text:s/></text:p>
          </table:table-cell>
          <table:table-cell office:value-type="float" office:value="23.477058947357499" table:style-name="ce9">
            <text:p>23.48<text:s/></text:p>
          </table:table-cell>
          <table:table-cell table:number-columns-repeated="16377"/>
        </table:table-row>
        <table:table-row table:style-name="ro3">
          <table:table-cell office:value-type="float" office:value="52" table:style-name="ce17">
            <text:p>52</text:p>
          </table:table-cell>
          <table:table-cell office:value-type="float" office:value="1.4043534298148501E-2" table:style-name="ce7">
            <text:p>0.01404<text:s/></text:p>
          </table:table-cell>
          <table:table-cell office:value-type="float" office:value="83133.020140319903" table:style-name="ce8">
            <text:p>83133<text:s/></text:p>
          </table:table-cell>
          <table:table-cell office:value-type="float" office:value="1167.48141964925" table:style-name="ce8">
            <text:p>1167<text:s/></text:p>
          </table:table-cell>
          <table:table-cell office:value-type="float" office:value="82549.279430495299" table:style-name="ce8">
            <text:p>82549<text:s/></text:p>
          </table:table-cell>
          <table:table-cell office:value-type="float" office:value="1894601.3497417399" table:style-name="ce8">
            <text:p>1894601<text:s/></text:p>
          </table:table-cell>
          <table:table-cell office:value-type="float" office:value="22.789997843742999" table:style-name="ce9">
            <text:p>22.79<text:s/></text:p>
          </table:table-cell>
          <table:table-cell table:number-columns-repeated="16377"/>
        </table:table-row>
        <table:table-row table:style-name="ro3">
          <table:table-cell office:value-type="float" office:value="53" table:style-name="ce17">
            <text:p>53</text:p>
          </table:table-cell>
          <table:table-cell office:value-type="float" office:value="1.4728625438848701E-2" table:style-name="ce7">
            <text:p>0.01473<text:s/></text:p>
          </table:table-cell>
          <table:table-cell office:value-type="float" office:value="81965.538720670695" table:style-name="ce8">
            <text:p>81966<text:s/></text:p>
          </table:table-cell>
          <table:table-cell office:value-type="float" office:value="1207.2397187102099" table:style-name="ce8">
            <text:p>1207<text:s/></text:p>
          </table:table-cell>
          <table:table-cell office:value-type="float" office:value="81361.9188613156" table:style-name="ce8">
            <text:p>81362<text:s/></text:p>
          </table:table-cell>
          <table:table-cell office:value-type="float" office:value="1812052.0703112399" table:style-name="ce8">
            <text:p>1812052<text:s/></text:p>
          </table:table-cell>
          <table:table-cell office:value-type="float" office:value="22.107486860868601" table:style-name="ce9">
            <text:p>22.11<text:s/></text:p>
          </table:table-cell>
          <table:table-cell table:number-columns-repeated="16377"/>
        </table:table-row>
        <table:table-row table:style-name="ro3">
          <table:table-cell office:value-type="float" office:value="54" table:style-name="ce17">
            <text:p>54</text:p>
          </table:table-cell>
          <table:table-cell office:value-type="float" office:value="1.54841445539904E-2" table:style-name="ce7">
            <text:p>0.01548<text:s/></text:p>
          </table:table-cell>
          <table:table-cell office:value-type="float" office:value="80758.299001960506" table:style-name="ce8">
            <text:p>80758<text:s/></text:p>
          </table:table-cell>
          <table:table-cell office:value-type="float" office:value="1250.47317568073" table:style-name="ce8">
            <text:p>1250<text:s/></text:p>
          </table:table-cell>
          <table:table-cell office:value-type="float" office:value="80133.062414120097" table:style-name="ce8">
            <text:p>80133<text:s/></text:p>
          </table:table-cell>
          <table:table-cell office:value-type="float" office:value="1730690.1514499299" table:style-name="ce8">
            <text:p>1730690<text:s/></text:p>
          </table:table-cell>
          <table:table-cell office:value-type="float" office:value="21.430492876130501" table:style-name="ce9">
            <text:p>21.43<text:s/></text:p>
          </table:table-cell>
          <table:table-cell table:number-columns-repeated="16377"/>
        </table:table-row>
        <table:table-row table:style-name="ro3">
          <table:table-cell office:value-type="float" office:value="55" table:style-name="ce17">
            <text:p>55</text:p>
          </table:table-cell>
          <table:table-cell office:value-type="float" office:value="1.6301922852791799E-2" table:style-name="ce7">
            <text:p>0.01630<text:s/></text:p>
          </table:table-cell>
          <table:table-cell office:value-type="float" office:value="79507.825826279703" table:style-name="ce8">
            <text:p>79508<text:s/></text:p>
          </table:table-cell>
          <table:table-cell office:value-type="float" office:value="1296.13044281322" table:style-name="ce8">
            <text:p>1296<text:s/></text:p>
          </table:table-cell>
          <table:table-cell office:value-type="float" office:value="78859.760604873096" table:style-name="ce8">
            <text:p>78860<text:s/></text:p>
          </table:table-cell>
          <table:table-cell office:value-type="float" office:value="1650557.08903581" table:style-name="ce8">
            <text:p>1650557<text:s/></text:p>
          </table:table-cell>
          <table:table-cell office:value-type="float" office:value="20.759680847545599" table:style-name="ce9">
            <text:p>20.76<text:s/></text:p>
          </table:table-cell>
          <table:table-cell table:number-columns-repeated="16377"/>
        </table:table-row>
        <table:table-row table:style-name="ro3">
          <table:table-cell office:value-type="float" office:value="56" table:style-name="ce17">
            <text:p>56</text:p>
          </table:table-cell>
          <table:table-cell office:value-type="float" office:value="1.7181776822115701E-2" table:style-name="ce7">
            <text:p>0.01718<text:s/></text:p>
          </table:table-cell>
          <table:table-cell office:value-type="float" office:value="78211.695383466504" table:style-name="ce8">
            <text:p>78212<text:s/></text:p>
          </table:table-cell>
          <table:table-cell office:value-type="float" office:value="1343.81589495802" table:style-name="ce8">
            <text:p>1344<text:s/></text:p>
          </table:table-cell>
          <table:table-cell office:value-type="float" office:value="77539.787435987499" table:style-name="ce8">
            <text:p>77540<text:s/></text:p>
          </table:table-cell>
          <table:table-cell office:value-type="float" office:value="1571697.3284309299" table:style-name="ce8">
            <text:p>1571697<text:s/></text:p>
          </table:table-cell>
          <table:table-cell office:value-type="float" office:value="20.095425891550001" table:style-name="ce9">
            <text:p>20.10<text:s/></text:p>
          </table:table-cell>
          <table:table-cell table:number-columns-repeated="16377"/>
        </table:table-row>
        <table:table-row table:style-name="ro3">
          <table:table-cell office:value-type="float" office:value="57" table:style-name="ce17">
            <text:p>57</text:p>
          </table:table-cell>
          <table:table-cell office:value-type="float" office:value="1.8149699185557699E-2" table:style-name="ce7">
            <text:p>0.01815<text:s/></text:p>
          </table:table-cell>
          <table:table-cell office:value-type="float" office:value="76867.879488508494" table:style-name="ce8">
            <text:p>76868<text:s/></text:p>
          </table:table-cell>
          <table:table-cell office:value-type="float" office:value="1395.12888974813" table:style-name="ce8">
            <text:p>1395<text:s/></text:p>
          </table:table-cell>
          <table:table-cell office:value-type="float" office:value="76170.3150436344" table:style-name="ce8">
            <text:p>76170<text:s/></text:p>
          </table:table-cell>
          <table:table-cell office:value-type="float" office:value="1494157.5409949501" table:style-name="ce8">
            <text:p>1494158<text:s/></text:p>
          </table:table-cell>
          <table:table-cell office:value-type="float" office:value="19.437996090659901" table:style-name="ce9">
            <text:p>19.44<text:s/></text:p>
          </table:table-cell>
          <table:table-cell table:number-columns-repeated="16377"/>
        </table:table-row>
        <table:table-row table:style-name="ro3">
          <table:table-cell office:value-type="float" office:value="58" table:style-name="ce17">
            <text:p>58</text:p>
          </table:table-cell>
          <table:table-cell office:value-type="float" office:value="1.92346527099122E-2" table:style-name="ce7">
            <text:p>0.01923<text:s/></text:p>
          </table:table-cell>
          <table:table-cell office:value-type="float" office:value="75472.750598760394" table:style-name="ce8">
            <text:p>75473<text:s/></text:p>
          </table:table-cell>
          <table:table-cell office:value-type="float" office:value="1451.69214682897" table:style-name="ce8">
            <text:p>1452<text:s/></text:p>
          </table:table-cell>
          <table:table-cell office:value-type="float" office:value="74746.904525345904" table:style-name="ce8">
            <text:p>74747<text:s/></text:p>
          </table:table-cell>
          <table:table-cell office:value-type="float" office:value="1417987.22595131" table:style-name="ce8">
            <text:p>1417987<text:s/></text:p>
          </table:table-cell>
          <table:table-cell office:value-type="float" office:value="18.788068736090299" table:style-name="ce9">
            <text:p>18.79<text:s/></text:p>
          </table:table-cell>
          <table:table-cell table:number-columns-repeated="16377"/>
        </table:table-row>
        <table:table-row table:style-name="ro3">
          <table:table-cell office:value-type="float" office:value="59" table:style-name="ce17">
            <text:p>59</text:p>
          </table:table-cell>
          <table:table-cell office:value-type="float" office:value="2.0431016345529102E-2" table:style-name="ce7">
            <text:p>0.02043<text:s/></text:p>
          </table:table-cell>
          <table:table-cell office:value-type="float" office:value="74021.0584519314" table:style-name="ce8">
            <text:p>74021<text:s/></text:p>
          </table:table-cell>
          <table:table-cell office:value-type="float" office:value="1512.3254551447701" table:style-name="ce8">
            <text:p>1512<text:s/></text:p>
          </table:table-cell>
          <table:table-cell office:value-type="float" office:value="73264.895724358998" table:style-name="ce8">
            <text:p>73265<text:s/></text:p>
          </table:table-cell>
          <table:table-cell office:value-type="float" office:value="1343240.3214259699" table:style-name="ce8">
            <text:p>1343240<text:s/></text:p>
          </table:table-cell>
          <table:table-cell office:value-type="float" office:value="18.146732153232499" table:style-name="ce9">
            <text:p>18.15<text:s/></text:p>
          </table:table-cell>
          <table:table-cell table:number-columns-repeated="16377"/>
        </table:table-row>
        <table:table-row table:style-name="ro3">
          <table:table-cell office:value-type="float" office:value="60" table:style-name="ce17">
            <text:p>60</text:p>
          </table:table-cell>
          <table:table-cell office:value-type="float" office:value="2.1690779799440601E-2" table:style-name="ce7">
            <text:p>0.02169<text:s/></text:p>
          </table:table-cell>
          <table:table-cell office:value-type="float" office:value="72508.732996786595" table:style-name="ce8">
            <text:p>72509<text:s/></text:p>
          </table:table-cell>
          <table:table-cell office:value-type="float" office:value="1572.7709609697299" table:style-name="ce8">
            <text:p>1573<text:s/></text:p>
          </table:table-cell>
          <table:table-cell office:value-type="float" office:value="71722.347516301801" table:style-name="ce8">
            <text:p>71722<text:s/></text:p>
          </table:table-cell>
          <table:table-cell office:value-type="float" office:value="1269975.42570161" table:style-name="ce8">
            <text:p>1269975<text:s/></text:p>
          </table:table-cell>
          <table:table-cell office:value-type="float" office:value="17.5147926768751" table:style-name="ce9">
            <text:p>17.51<text:s/></text:p>
          </table:table-cell>
          <table:table-cell table:number-columns-repeated="16377"/>
        </table:table-row>
        <table:table-row table:style-name="ro3">
          <table:table-cell office:value-type="float" office:value="61" table:style-name="ce17">
            <text:p>61</text:p>
          </table:table-cell>
          <table:table-cell office:value-type="float" office:value="2.28941659292883E-2" table:style-name="ce7">
            <text:p>0.02289<text:s/></text:p>
          </table:table-cell>
          <table:table-cell office:value-type="float" office:value="70935.962035816905" table:style-name="ce8">
            <text:p>70936<text:s/></text:p>
          </table:table-cell>
          <table:table-cell office:value-type="float" office:value="1624.01968520169" table:style-name="ce8">
            <text:p>1624<text:s/></text:p>
          </table:table-cell>
          <table:table-cell office:value-type="float" office:value="70123.952193215999" table:style-name="ce8">
            <text:p>70124<text:s/></text:p>
          </table:table-cell>
          <table:table-cell office:value-type="float" office:value="1198253.0781853099" table:style-name="ce8">
            <text:p>1198253<text:s/></text:p>
          </table:table-cell>
          <table:table-cell office:value-type="float" office:value="16.892039577616298" table:style-name="ce9">
            <text:p>16.89<text:s/></text:p>
          </table:table-cell>
          <table:table-cell table:number-columns-repeated="16377"/>
        </table:table-row>
        <table:table-row table:style-name="ro3">
          <table:table-cell office:value-type="float" office:value="62" table:style-name="ce17">
            <text:p>62</text:p>
          </table:table-cell>
          <table:table-cell office:value-type="float" office:value="2.4086772632933101E-2" table:style-name="ce7">
            <text:p>0.02409<text:s/></text:p>
          </table:table-cell>
          <table:table-cell office:value-type="float" office:value="69311.942350615194" table:style-name="ce8">
            <text:p>69312<text:s/></text:p>
          </table:table-cell>
          <table:table-cell office:value-type="float" office:value="1669.5009961462299" table:style-name="ce8">
            <text:p>1670<text:s/></text:p>
          </table:table-cell>
          <table:table-cell office:value-type="float" office:value="68477.191852542106" table:style-name="ce8">
            <text:p>68477<text:s/></text:p>
          </table:table-cell>
          <table:table-cell office:value-type="float" office:value="1128129.12599209" table:style-name="ce8">
            <text:p>1128129<text:s/></text:p>
          </table:table-cell>
          <table:table-cell office:value-type="float" office:value="16.276114731938101" table:style-name="ce9">
            <text:p>16.28<text:s/></text:p>
          </table:table-cell>
          <table:table-cell table:number-columns-repeated="16377"/>
        </table:table-row>
        <table:table-row table:style-name="ro3">
          <table:table-cell office:value-type="float" office:value="63" table:style-name="ce17">
            <text:p>63</text:p>
          </table:table-cell>
          <table:table-cell office:value-type="float" office:value="2.5275241086465901E-2" table:style-name="ce7">
            <text:p>0.02528<text:s/></text:p>
          </table:table-cell>
          <table:table-cell office:value-type="float" office:value="67642.441354469003" table:style-name="ce8">
            <text:p>67642<text:s/></text:p>
          </table:table-cell>
          <table:table-cell office:value-type="float" office:value="1709.6790129113399" table:style-name="ce8">
            <text:p>1710<text:s/></text:p>
          </table:table-cell>
          <table:table-cell office:value-type="float" office:value="66787.601848013306" table:style-name="ce8">
            <text:p>66788<text:s/></text:p>
          </table:table-cell>
          <table:table-cell office:value-type="float" office:value="1059651.93413955" table:style-name="ce8">
            <text:p>1059652<text:s/></text:p>
          </table:table-cell>
          <table:table-cell office:value-type="float" office:value="15.665489194670201" table:style-name="ce9">
            <text:p>15.67<text:s/></text:p>
          </table:table-cell>
          <table:table-cell table:number-columns-repeated="16377"/>
        </table:table-row>
        <table:table-row table:style-name="ro3">
          <table:table-cell office:value-type="float" office:value="64" table:style-name="ce17">
            <text:p>64</text:p>
          </table:table-cell>
          <table:table-cell office:value-type="float" office:value="2.65539255644065E-2" table:style-name="ce7">
            <text:p>0.02655<text:s/></text:p>
          </table:table-cell>
          <table:table-cell office:value-type="float" office:value="65932.762341557594" table:style-name="ce8">
            <text:p>65933<text:s/></text:p>
          </table:table-cell>
          <table:table-cell office:value-type="float" office:value="1750.7736634734199" table:style-name="ce8">
            <text:p>1751<text:s/></text:p>
          </table:table-cell>
          <table:table-cell office:value-type="float" office:value="65057.3755098209" table:style-name="ce8">
            <text:p>65057<text:s/></text:p>
          </table:table-cell>
          <table:table-cell office:value-type="float" office:value="992864.33229153405" table:style-name="ce8">
            <text:p>992864<text:s/></text:p>
          </table:table-cell>
          <table:table-cell office:value-type="float" office:value="15.0587401017434" table:style-name="ce9">
            <text:p>15.06<text:s/></text:p>
          </table:table-cell>
          <table:table-cell table:number-columns-repeated="16377"/>
        </table:table-row>
        <table:table-row table:style-name="ro3">
          <table:table-cell office:value-type="float" office:value="65" table:style-name="ce17">
            <text:p>65</text:p>
          </table:table-cell>
          <table:table-cell office:value-type="float" office:value="2.8055320082619399E-2" table:style-name="ce7">
            <text:p>0.02806<text:s/></text:p>
          </table:table-cell>
          <table:table-cell office:value-type="float" office:value="64181.988678084199" table:style-name="ce8">
            <text:p>64182<text:s/></text:p>
          </table:table-cell>
          <table:table-cell office:value-type="float" office:value="1800.64623590271" table:style-name="ce8">
            <text:p>1801<text:s/></text:p>
          </table:table-cell>
          <table:table-cell office:value-type="float" office:value="63281.665560132897" table:style-name="ce8">
            <text:p>63282<text:s/></text:p>
          </table:table-cell>
          <table:table-cell office:value-type="float" office:value="927806.95678171294" table:style-name="ce8">
            <text:p>927807<text:s/></text:p>
          </table:table-cell>
          <table:table-cell office:value-type="float" office:value="14.4558773557997" table:style-name="ce9">
            <text:p>14.46<text:s/></text:p>
          </table:table-cell>
          <table:table-cell table:number-columns-repeated="16377"/>
        </table:table-row>
        <table:table-row table:style-name="ro3">
          <table:table-cell office:value-type="float" office:value="66" table:style-name="ce17">
            <text:p>66</text:p>
          </table:table-cell>
          <table:table-cell office:value-type="float" office:value="2.9867349967330099E-2" table:style-name="ce7">
            <text:p>0.02987<text:s/></text:p>
          </table:table-cell>
          <table:table-cell office:value-type="float" office:value="62381.3424421815" table:style-name="ce8">
            <text:p>62381<text:s/></text:p>
          </table:table-cell>
          <table:table-cell office:value-type="float" office:value="1863.1653861525001" table:style-name="ce8">
            <text:p>1863<text:s/></text:p>
          </table:table-cell>
          <table:table-cell office:value-type="float" office:value="61449.759749105302" table:style-name="ce8">
            <text:p>61450<text:s/></text:p>
          </table:table-cell>
          <table:table-cell office:value-type="float" office:value="864525.29122158" table:style-name="ce8">
            <text:p>864525<text:s/></text:p>
          </table:table-cell>
          <table:table-cell office:value-type="float" office:value="13.8587157213372" table:style-name="ce9">
            <text:p>13.86<text:s/></text:p>
          </table:table-cell>
          <table:table-cell table:number-columns-repeated="16377"/>
        </table:table-row>
        <table:table-row table:style-name="ro3">
          <table:table-cell office:value-type="float" office:value="67" table:style-name="ce17">
            <text:p>67</text:p>
          </table:table-cell>
          <table:table-cell office:value-type="float" office:value="3.2060603357026103E-2" table:style-name="ce7">
            <text:p>0.03206<text:s/></text:p>
          </table:table-cell>
          <table:table-cell office:value-type="float" office:value="60518.177056029002" table:style-name="ce8">
            <text:p>60518<text:s/></text:p>
          </table:table-cell>
          <table:table-cell office:value-type="float" office:value="1940.24927048362" table:style-name="ce8">
            <text:p>1940<text:s/></text:p>
          </table:table-cell>
          <table:table-cell office:value-type="float" office:value="59548.0524207872" table:style-name="ce8">
            <text:p>59548<text:s/></text:p>
          </table:table-cell>
          <table:table-cell office:value-type="float" office:value="803075.53147247504" table:style-name="ce8">
            <text:p>803076<text:s/></text:p>
          </table:table-cell>
          <table:table-cell office:value-type="float" office:value="13.269988795746" table:style-name="ce9">
            <text:p>13.27<text:s/></text:p>
          </table:table-cell>
          <table:table-cell table:number-columns-repeated="16377"/>
        </table:table-row>
        <table:table-row table:style-name="ro3">
          <table:table-cell office:value-type="float" office:value="68" table:style-name="ce17">
            <text:p>68</text:p>
          </table:table-cell>
          <table:table-cell office:value-type="float" office:value="3.4630574155736997E-2" table:style-name="ce7">
            <text:p>0.03463<text:s/></text:p>
          </table:table-cell>
          <table:table-cell office:value-type="float" office:value="58577.927785545398" table:style-name="ce8">
            <text:p>58578<text:s/></text:p>
          </table:table-cell>
          <table:table-cell office:value-type="float" office:value="2028.5872720667401" table:style-name="ce8">
            <text:p>2029<text:s/></text:p>
          </table:table-cell>
          <table:table-cell office:value-type="float" office:value="57563.634149512" table:style-name="ce8">
            <text:p>57564<text:s/></text:p>
          </table:table-cell>
          <table:table-cell office:value-type="float" office:value="743527.47905168799" table:style-name="ce8">
            <text:p>743527<text:s/></text:p>
          </table:table-cell>
          <table:table-cell office:value-type="float" office:value="12.692963154547799" table:style-name="ce9">
            <text:p>12.69<text:s/></text:p>
          </table:table-cell>
          <table:table-cell table:number-columns-repeated="16377"/>
        </table:table-row>
        <table:table-row table:style-name="ro3">
          <table:table-cell office:value-type="float" office:value="69" table:style-name="ce17">
            <text:p>69</text:p>
          </table:table-cell>
          <table:table-cell office:value-type="float" office:value="3.7504825994722303E-2" table:style-name="ce7">
            <text:p>0.03750<text:s/></text:p>
          </table:table-cell>
          <table:table-cell office:value-type="float" office:value="56549.340513478601" table:style-name="ce8">
            <text:p>56549<text:s/></text:p>
          </table:table-cell>
          <table:table-cell office:value-type="float" office:value="2120.8731760743199" table:style-name="ce8">
            <text:p>2121<text:s/></text:p>
          </table:table-cell>
          <table:table-cell office:value-type="float" office:value="55488.903925441497" table:style-name="ce8">
            <text:p>55489<text:s/></text:p>
          </table:table-cell>
          <table:table-cell office:value-type="float" office:value="685963.84490217594" table:style-name="ce8">
            <text:p>685964<text:s/></text:p>
          </table:table-cell>
          <table:table-cell office:value-type="float" office:value="12.1303597650034" table:style-name="ce9">
            <text:p>12.13<text:s/></text:p>
          </table:table-cell>
          <table:table-cell table:number-columns-repeated="16377"/>
        </table:table-row>
        <table:table-row table:style-name="ro3">
          <table:table-cell office:value-type="float" office:value="70" table:style-name="ce17">
            <text:p>70</text:p>
          </table:table-cell>
          <table:table-cell office:value-type="float" office:value="4.06005712819269E-2" table:style-name="ce7">
            <text:p>0.04060<text:s/></text:p>
          </table:table-cell>
          <table:table-cell office:value-type="float" office:value="54428.467337404298" table:style-name="ce8">
            <text:p>54428<text:s/></text:p>
          </table:table-cell>
          <table:table-cell office:value-type="float" office:value="2209.82686789832" table:style-name="ce8">
            <text:p>2210<text:s/></text:p>
          </table:table-cell>
          <table:table-cell office:value-type="float" office:value="53323.553903455198" table:style-name="ce8">
            <text:p>53324<text:s/></text:p>
          </table:table-cell>
          <table:table-cell office:value-type="float" office:value="630474.94097673497" table:style-name="ce8">
            <text:p>630475<text:s/></text:p>
          </table:table-cell>
          <table:table-cell office:value-type="float" office:value="11.5835512521121" table:style-name="ce9">
            <text:p>11.58<text:s/></text:p>
          </table:table-cell>
          <table:table-cell table:number-columns-repeated="16377"/>
        </table:table-row>
        <table:table-row table:style-name="ro3">
          <table:table-cell office:value-type="float" office:value="71" table:style-name="ce17">
            <text:p>71</text:p>
          </table:table-cell>
          <table:table-cell office:value-type="float" office:value="4.3874036124294302E-2" table:style-name="ce7">
            <text:p>0.04387<text:s/></text:p>
          </table:table-cell>
          <table:table-cell office:value-type="float" office:value="52218.640469505997" table:style-name="ce8">
            <text:p>52219<text:s/></text:p>
          </table:table-cell>
          <table:table-cell office:value-type="float" office:value="2291.0425183206398" table:style-name="ce8">
            <text:p>2291<text:s/></text:p>
          </table:table-cell>
          <table:table-cell office:value-type="float" office:value="51073.1192103457" table:style-name="ce8">
            <text:p>51073<text:s/></text:p>
          </table:table-cell>
          <table:table-cell office:value-type="float" office:value="577151.38707327901" table:style-name="ce8">
            <text:p>577151<text:s/></text:p>
          </table:table-cell>
          <table:table-cell office:value-type="float" office:value="11.0525931331038" table:style-name="ce9">
            <text:p>11.05<text:s/></text:p>
          </table:table-cell>
          <table:table-cell table:number-columns-repeated="16377"/>
        </table:table-row>
        <table:table-row table:style-name="ro3">
          <table:table-cell office:value-type="float" office:value="72" table:style-name="ce17">
            <text:p>72</text:p>
          </table:table-cell>
          <table:table-cell office:value-type="float" office:value="4.7300477921427601E-2" table:style-name="ce7">
            <text:p>0.04730<text:s/></text:p>
          </table:table-cell>
          <table:table-cell office:value-type="float" office:value="49927.597951185402" table:style-name="ce8">
            <text:p>49928<text:s/></text:p>
          </table:table-cell>
          <table:table-cell office:value-type="float" office:value="2361.59924455996" table:style-name="ce8">
            <text:p>2362<text:s/></text:p>
          </table:table-cell>
          <table:table-cell office:value-type="float" office:value="48746.798328905403" table:style-name="ce8">
            <text:p>48747<text:s/></text:p>
          </table:table-cell>
          <table:table-cell office:value-type="float" office:value="526078.26786293404" table:style-name="ce8">
            <text:p>526078<text:s/></text:p>
          </table:table-cell>
          <table:table-cell office:value-type="float" office:value="10.5368231088803" table:style-name="ce9">
            <text:p>10.54<text:s/></text:p>
          </table:table-cell>
          <table:table-cell table:number-columns-repeated="16377"/>
        </table:table-row>
        <table:table-row table:style-name="ro3">
          <table:table-cell office:value-type="float" office:value="73" table:style-name="ce17">
            <text:p>73</text:p>
          </table:table-cell>
          <table:table-cell office:value-type="float" office:value="5.08890356900258E-2" table:style-name="ce7">
            <text:p>0.05089<text:s/></text:p>
          </table:table-cell>
          <table:table-cell office:value-type="float" office:value="47565.998706625403" table:style-name="ce8">
            <text:p>47566<text:s/></text:p>
          </table:table-cell>
          <table:table-cell office:value-type="float" office:value="2420.5878058131798" table:style-name="ce8">
            <text:p>2421<text:s/></text:p>
          </table:table-cell>
          <table:table-cell office:value-type="float" office:value="46355.7048037188" table:style-name="ce8">
            <text:p>46356<text:s/></text:p>
          </table:table-cell>
          <table:table-cell office:value-type="float" office:value="477331.46953402797" table:style-name="ce8">
            <text:p>477331<text:s/></text:p>
          </table:table-cell>
          <table:table-cell office:value-type="float" office:value="10.0351402790486" table:style-name="ce9">
            <text:p>10.04<text:s/></text:p>
          </table:table-cell>
          <table:table-cell table:number-columns-repeated="16377"/>
        </table:table-row>
        <table:table-row table:style-name="ro3">
          <table:table-cell office:value-type="float" office:value="74" table:style-name="ce17">
            <text:p>74</text:p>
          </table:table-cell>
          <table:table-cell office:value-type="float" office:value="5.4663729591208597E-2" table:style-name="ce7">
            <text:p>0.05466<text:s/></text:p>
          </table:table-cell>
          <table:table-cell office:value-type="float" office:value="45145.410900812203" table:style-name="ce8">
            <text:p>45145<text:s/></text:p>
          </table:table-cell>
          <table:table-cell office:value-type="float" office:value="2467.8165337659998" table:style-name="ce8">
            <text:p>2468<text:s/></text:p>
          </table:table-cell>
          <table:table-cell office:value-type="float" office:value="43911.502633929202" table:style-name="ce8">
            <text:p>43912<text:s/></text:p>
          </table:table-cell>
          <table:table-cell office:value-type="float" office:value="430975.76473030902" table:style-name="ce8">
            <text:p>430976<text:s/></text:p>
          </table:table-cell>
          <table:table-cell office:value-type="float" office:value="9.5463914522163709" table:style-name="ce9">
            <text:p>9.55<text:s/></text:p>
          </table:table-cell>
          <table:table-cell table:number-columns-repeated="16377"/>
        </table:table-row>
        <table:table-row table:style-name="ro3">
          <table:table-cell office:value-type="float" office:value="75" table:style-name="ce17">
            <text:p>75</text:p>
          </table:table-cell>
          <table:table-cell office:value-type="float" office:value="5.8640093938494002E-2" table:style-name="ce7">
            <text:p>0.05864<text:s/></text:p>
          </table:table-cell>
          <table:table-cell office:value-type="float" office:value="42677.5943670462" table:style-name="ce8">
            <text:p>42678<text:s/></text:p>
          </table:table-cell>
          <table:table-cell office:value-type="float" office:value="2502.6181427525298" table:style-name="ce8">
            <text:p>2503<text:s/></text:p>
          </table:table-cell>
          <table:table-cell office:value-type="float" office:value="41426.285295670001" table:style-name="ce8">
            <text:p>41426<text:s/></text:p>
          </table:table-cell>
          <table:table-cell office:value-type="float" office:value="387064.26209638" table:style-name="ce8">
            <text:p>387064<text:s/></text:p>
          </table:table-cell>
          <table:table-cell office:value-type="float" office:value="9.0694957819659603" table:style-name="ce9">
            <text:p>9.07<text:s/></text:p>
          </table:table-cell>
          <table:table-cell table:number-columns-repeated="16377"/>
        </table:table-row>
        <table:table-row table:style-name="ro3">
          <table:table-cell office:value-type="float" office:value="76" table:style-name="ce17">
            <text:p>76</text:p>
          </table:table-cell>
          <table:table-cell office:value-type="float" office:value="6.2820770358526401E-2" table:style-name="ce7">
            <text:p>0.06282<text:s/></text:p>
          </table:table-cell>
          <table:table-cell office:value-type="float" office:value="40174.976224293699" table:style-name="ce8">
            <text:p>40175<text:s/></text:p>
          </table:table-cell>
          <table:table-cell office:value-type="float" office:value="2523.8229555456101" table:style-name="ce8">
            <text:p>2524<text:s/></text:p>
          </table:table-cell>
          <table:table-cell office:value-type="float" office:value="38913.064746520897" table:style-name="ce8">
            <text:p>38913<text:s/></text:p>
          </table:table-cell>
          <table:table-cell office:value-type="float" office:value="345637.97680071002" table:style-name="ce8">
            <text:p>345638<text:s/></text:p>
          </table:table-cell>
          <table:table-cell office:value-type="float" office:value="8.60331503050657" table:style-name="ce9">
            <text:p>8.60<text:s/></text:p>
          </table:table-cell>
          <table:table-cell table:number-columns-repeated="16377"/>
        </table:table-row>
        <table:table-row table:style-name="ro3">
          <table:table-cell office:value-type="float" office:value="77" table:style-name="ce17">
            <text:p>77</text:p>
          </table:table-cell>
          <table:table-cell office:value-type="float" office:value="6.7355476358343602E-2" table:style-name="ce7">
            <text:p>0.06736<text:s/></text:p>
          </table:table-cell>
          <table:table-cell office:value-type="float" office:value="37651.153268748101" table:style-name="ce8">
            <text:p>37651<text:s/></text:p>
          </table:table-cell>
          <table:table-cell office:value-type="float" office:value="2536.0113638575299" table:style-name="ce8">
            <text:p>2536<text:s/></text:p>
          </table:table-cell>
          <table:table-cell office:value-type="float" office:value="36383.147586819301" table:style-name="ce8">
            <text:p>36383<text:s/></text:p>
          </table:table-cell>
          <table:table-cell office:value-type="float" office:value="306724.91205418902" table:style-name="ce8">
            <text:p>306725<text:s/></text:p>
          </table:table-cell>
          <table:table-cell office:value-type="float" office:value="8.14649447428169" table:style-name="ce9">
            <text:p>8.15<text:s/></text:p>
          </table:table-cell>
          <table:table-cell table:number-columns-repeated="16377"/>
        </table:table-row>
        <table:table-row table:style-name="ro3">
          <table:table-cell office:value-type="float" office:value="78" table:style-name="ce17">
            <text:p>78</text:p>
          </table:table-cell>
          <table:table-cell office:value-type="float" office:value="7.2204731623850799E-2" table:style-name="ce7">
            <text:p>0.07220<text:s/></text:p>
          </table:table-cell>
          <table:table-cell office:value-type="float" office:value="35115.141904890603" table:style-name="ce8">
            <text:p>35115<text:s/></text:p>
          </table:table-cell>
          <table:table-cell office:value-type="float" office:value="2535.47939717606" table:style-name="ce8">
            <text:p>2535<text:s/></text:p>
          </table:table-cell>
          <table:table-cell office:value-type="float" office:value="33847.402206302497" table:style-name="ce8">
            <text:p>33847<text:s/></text:p>
          </table:table-cell>
          <table:table-cell office:value-type="float" office:value="270341.76446737" table:style-name="ce8">
            <text:p>270342<text:s/></text:p>
          </table:table-cell>
          <table:table-cell office:value-type="float" office:value="7.6987233940159303" table:style-name="ce9">
            <text:p>7.70<text:s/></text:p>
          </table:table-cell>
          <table:table-cell table:number-columns-repeated="16377"/>
        </table:table-row>
        <table:table-row table:style-name="ro3">
          <table:table-cell office:value-type="float" office:value="79" table:style-name="ce17">
            <text:p>79</text:p>
          </table:table-cell>
          <table:table-cell office:value-type="float" office:value="7.7388404651661302E-2" table:style-name="ce7">
            <text:p>0.07739<text:s/></text:p>
          </table:table-cell>
          <table:table-cell office:value-type="float" office:value="32579.6625077145" table:style-name="ce8">
            <text:p>32580<text:s/></text:p>
          </table:table-cell>
          <table:table-cell office:value-type="float" office:value="2521.2881055615699" table:style-name="ce8">
            <text:p>2521<text:s/></text:p>
          </table:table-cell>
          <table:table-cell office:value-type="float" office:value="31319.018454933699" table:style-name="ce8">
            <text:p>31319<text:s/></text:p>
          </table:table-cell>
          <table:table-cell office:value-type="float" office:value="236494.362261067" table:style-name="ce8">
            <text:p>236494<text:s/></text:p>
          </table:table-cell>
          <table:table-cell office:value-type="float" office:value="7.2589567864635898" table:style-name="ce9">
            <text:p>7.26<text:s/></text:p>
          </table:table-cell>
          <table:table-cell table:number-columns-repeated="16377"/>
        </table:table-row>
        <table:table-row table:style-name="ro3">
          <table:table-cell office:value-type="float" office:value="80" table:style-name="ce17">
            <text:p>80</text:p>
          </table:table-cell>
          <table:table-cell office:value-type="float" office:value="8.2927318173385098E-2" table:style-name="ce7">
            <text:p>0.08293<text:s/></text:p>
          </table:table-cell>
          <table:table-cell office:value-type="float" office:value="30058.374402152898" table:style-name="ce8">
            <text:p>30058<text:s/></text:p>
          </table:table-cell>
          <table:table-cell office:value-type="float" office:value="2492.6603778220701" table:style-name="ce8">
            <text:p>2493<text:s/></text:p>
          </table:table-cell>
          <table:table-cell office:value-type="float" office:value="28812.044213241901" table:style-name="ce8">
            <text:p>28812<text:s/></text:p>
          </table:table-cell>
          <table:table-cell office:value-type="float" office:value="205175.34380613401" table:style-name="ce8">
            <text:p>205175<text:s/></text:p>
          </table:table-cell>
          <table:table-cell office:value-type="float" office:value="6.8258962065306497" table:style-name="ce9">
            <text:p>6.83<text:s/></text:p>
          </table:table-cell>
          <table:table-cell table:number-columns-repeated="16377"/>
        </table:table-row>
        <table:table-row table:style-name="ro3">
          <table:table-cell office:value-type="float" office:value="81" table:style-name="ce17">
            <text:p>81</text:p>
          </table:table-cell>
          <table:table-cell office:value-type="float" office:value="8.88432461322263E-2" table:style-name="ce7">
            <text:p>0.08884<text:s/></text:p>
          </table:table-cell>
          <table:table-cell office:value-type="float" office:value="27565.7140243309" table:style-name="ce8">
            <text:p>27566<text:s/></text:p>
          </table:table-cell>
          <table:table-cell office:value-type="float" office:value="2449.0275158741902" table:style-name="ce8">
            <text:p>2449<text:s/></text:p>
          </table:table-cell>
          <table:table-cell office:value-type="float" office:value="26341.2002663938" table:style-name="ce8">
            <text:p>26341<text:s/></text:p>
          </table:table-cell>
          <table:table-cell office:value-type="float" office:value="176363.299592892" table:style-name="ce8">
            <text:p>176363<text:s/></text:p>
          </table:table-cell>
          <table:table-cell office:value-type="float" office:value="6.3979224132277102" table:style-name="ce9">
            <text:p>6.40<text:s/></text:p>
          </table:table-cell>
          <table:table-cell table:number-columns-repeated="16377"/>
        </table:table-row>
        <table:table-row table:style-name="ro3">
          <table:table-cell office:value-type="float" office:value="82" table:style-name="ce17">
            <text:p>82</text:p>
          </table:table-cell>
          <table:table-cell office:value-type="float" office:value="9.5158900731032905E-2" table:style-name="ce7">
            <text:p>0.09516<text:s/></text:p>
          </table:table-cell>
          <table:table-cell office:value-type="float" office:value="25116.6865084567" table:style-name="ce8">
            <text:p>25117<text:s/></text:p>
          </table:table-cell>
          <table:table-cell office:value-type="float" office:value="2390.0762781507001" table:style-name="ce8">
            <text:p>2390<text:s/></text:p>
          </table:table-cell>
          <table:table-cell office:value-type="float" office:value="23921.648369381299" table:style-name="ce8">
            <text:p>23922<text:s/></text:p>
          </table:table-cell>
          <table:table-cell office:value-type="float" office:value="150022.09932649799" table:style-name="ce8">
            <text:p>150022<text:s/></text:p>
          </table:table-cell>
          <table:table-cell office:value-type="float" office:value="5.97300520815062" table:style-name="ce9">
            <text:p>5.97<text:s/></text:p>
          </table:table-cell>
          <table:table-cell table:number-columns-repeated="16377"/>
        </table:table-row>
        <table:table-row table:style-name="ro3">
          <table:table-cell office:value-type="float" office:value="83" table:style-name="ce17">
            <text:p>83</text:p>
          </table:table-cell>
          <table:table-cell office:value-type="float" office:value="0.101897907713154" table:style-name="ce7">
            <text:p>0.10190<text:s/></text:p>
          </table:table-cell>
          <table:table-cell office:value-type="float" office:value="22726.610230306" table:style-name="ce8">
            <text:p>22727<text:s/></text:p>
          </table:table-cell>
          <table:table-cell office:value-type="float" office:value="2315.7940318805399" table:style-name="ce8">
            <text:p>2316<text:s/></text:p>
          </table:table-cell>
          <table:table-cell office:value-type="float" office:value="21568.7132143657" table:style-name="ce8">
            <text:p>21569<text:s/></text:p>
          </table:table-cell>
          <table:table-cell office:value-type="float" office:value="126100.45095711701" table:style-name="ce8">
            <text:p>126100<text:s/></text:p>
          </table:table-cell>
          <table:table-cell office:value-type="float" office:value="5.5485815825257401" table:style-name="ce9">
            <text:p>5.55<text:s/></text:p>
          </table:table-cell>
          <table:table-cell table:number-columns-repeated="16377"/>
        </table:table-row>
        <table:table-row table:style-name="ro3">
          <table:table-cell office:value-type="float" office:value="84" table:style-name="ce17">
            <text:p>84</text:p>
          </table:table-cell>
          <table:table-cell office:value-type="float" office:value="0.109084767817899" table:style-name="ce7">
            <text:p>0.10908<text:s/></text:p>
          </table:table-cell>
          <table:table-cell office:value-type="float" office:value="20410.8161984254" table:style-name="ce8">
            <text:p>20411<text:s/></text:p>
          </table:table-cell>
          <table:table-cell office:value-type="float" office:value="2226.5091459790501" table:style-name="ce8">
            <text:p>2227<text:s/></text:p>
          </table:table-cell>
          <table:table-cell office:value-type="float" office:value="19297.561625435901" table:style-name="ce8">
            <text:p>19298<text:s/></text:p>
          </table:table-cell>
          <table:table-cell office:value-type="float" office:value="104531.73774275099" table:style-name="ce8">
            <text:p>104532<text:s/></text:p>
          </table:table-cell>
          <table:table-cell office:value-type="float" office:value="5.1213894009204397" table:style-name="ce9">
            <text:p>5.12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85+<text:s text:c="4"/></text:p>
          </table:table-cell>
          <table:table-cell office:value-type="float" office:value="1" table:style-name="ce10">
            <text:p>1.00000<text:s/></text:p>
          </table:table-cell>
          <table:table-cell office:value-type="float" office:value="18184.307052446398" table:style-name="ce11">
            <text:p>18184<text:s/></text:p>
          </table:table-cell>
          <table:table-cell office:value-type="float" office:value="18184.307052446398" table:style-name="ce11">
            <text:p>18184<text:s/></text:p>
          </table:table-cell>
          <table:table-cell office:value-type="float" office:value="85234.176117315204" table:style-name="ce11">
            <text:p>85234<text:s/></text:p>
          </table:table-cell>
          <table:table-cell office:value-type="float" office:value="85234.176117315204" table:style-name="ce11">
            <text:p>85234<text:s/></text:p>
          </table:table-cell>
          <table:table-cell office:value-type="float" office:value="4.6872380603498698" table:style-name="ce12">
            <text:p>4.69<text:s/>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0">
            <text:p>表1 全體原住民生命表(續4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0">
            <text:p>民國112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7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42">
            <text:p>定 <text:s/>常 <text:s/>人 <text:s/>口</text:p>
          </table:table-cell>
          <table:covered-table-cell/>
          <table:table-cell office:value-type="string" table:style-name="ce3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X</text:p>
          </table:table-cell>
          <table:table-cell office:value-type="string" table:style-name="ce31">
            <text:p>qₓ</text:p>
          </table:table-cell>
          <table:table-cell office:value-type="string" table:style-name="ce32">
            <text:p>lₓ</text:p>
          </table:table-cell>
          <table:table-cell office:value-type="string" table:style-name="ce33">
            <text:p>dₓ</text:p>
          </table:table-cell>
          <table:table-cell office:value-type="string" table:style-name="ce34">
            <text:p>Lₓ</text:p>
          </table:table-cell>
          <table:table-cell office:value-type="string" table:style-name="ce32">
            <text:p>Tₓ</text:p>
          </table:table-cell>
          <table:table-cell office:value-type="string" table:style-name="ce35">
            <text:p>eºₓ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M</text:p>
          </table:table-cell>
          <table:table-cell office:value-type="float" office:value="3.9293650191015699E-3" table:style-name="ce7">
            <text:p>0.00393<text:s/></text:p>
          </table:table-cell>
          <table:table-cell office:value-type="float" office:value="100000" table:style-name="ce8">
            <text:p>100000<text:s/></text:p>
          </table:table-cell>
          <table:table-cell office:value-type="float" office:value="392.93650191015701" table:style-name="ce8">
            <text:p>393<text:s/></text:p>
          </table:table-cell>
          <table:table-cell office:value-type="float" office:value="8316.96097908708" table:style-name="ce8">
            <text:p>8317<text:s/></text:p>
          </table:table-cell>
          <table:table-cell office:value-type="float" office:value="7775373.82915207" table:style-name="ce8">
            <text:p>7775374<text:s/></text:p>
          </table:table-cell>
          <table:table-cell office:value-type="float" office:value="77.753738291520705" table:style-name="ce9">
            <text:p>77.75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M</text:p>
          </table:table-cell>
          <table:table-cell office:value-type="float" office:value="5.0523522142564804E-4" table:style-name="ce7">
            <text:p>0.00051<text:s/></text:p>
          </table:table-cell>
          <table:table-cell office:value-type="float" office:value="99607.063498089803" table:style-name="ce8">
            <text:p>99607<text:s/></text:p>
          </table:table-cell>
          <table:table-cell office:value-type="float" office:value="50.324996782016001" table:style-name="ce8">
            <text:p>50<text:s/></text:p>
          </table:table-cell>
          <table:table-cell office:value-type="float" office:value="8298.4917499749008" table:style-name="ce8">
            <text:p>8298<text:s/></text:p>
          </table:table-cell>
          <table:table-cell office:value-type="float" office:value="7767056.8681729902" table:style-name="ce8">
            <text:p>7767057<text:s/></text:p>
          </table:table-cell>
          <table:table-cell office:value-type="float" office:value="77.976968654657099" table:style-name="ce9">
            <text:p>77.98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M</text:p>
          </table:table-cell>
          <table:table-cell office:value-type="float" office:value="3.4728854152754602E-4" table:style-name="ce7">
            <text:p>0.00035<text:s/></text:p>
          </table:table-cell>
          <table:table-cell office:value-type="float" office:value="99556.738501307802" table:style-name="ce8">
            <text:p>99557<text:s/></text:p>
          </table:table-cell>
          <table:table-cell office:value-type="float" office:value="34.5749145133585" table:style-name="ce8">
            <text:p>35<text:s/></text:p>
          </table:table-cell>
          <table:table-cell office:value-type="float" office:value="8294.9542536709305" table:style-name="ce8">
            <text:p>8295<text:s/></text:p>
          </table:table-cell>
          <table:table-cell office:value-type="float" office:value="7758758.3764230097" table:style-name="ce8">
            <text:p>7758758<text:s/></text:p>
          </table:table-cell>
          <table:table-cell office:value-type="float" office:value="77.933030884906799" table:style-name="ce9">
            <text:p>77.93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M</text:p>
          </table:table-cell>
          <table:table-cell office:value-type="float" office:value="7.2245919258595603E-4" table:style-name="ce7">
            <text:p>0.00072<text:s/></text:p>
          </table:table-cell>
          <table:table-cell office:value-type="float" office:value="99522.163586794501" table:style-name="ce8">
            <text:p>99522<text:s/></text:p>
          </table:table-cell>
          <table:table-cell office:value-type="float" office:value="71.900701949322993" table:style-name="ce8">
            <text:p>72<text:s/></text:p>
          </table:table-cell>
          <table:table-cell office:value-type="float" office:value="24871.553308954899" table:style-name="ce8">
            <text:p>24872<text:s/></text:p>
          </table:table-cell>
          <table:table-cell office:value-type="float" office:value="7750463.4221693398" table:style-name="ce8">
            <text:p>7750463<text:s/></text:p>
          </table:table-cell>
          <table:table-cell office:value-type="float" office:value="77.876757727539498" table:style-name="ce9">
            <text:p>77.88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6M</text:p>
          </table:table-cell>
          <table:table-cell office:value-type="float" office:value="7.0481805595101798E-4" table:style-name="ce7">
            <text:p>0.00070<text:s/></text:p>
          </table:table-cell>
          <table:table-cell office:value-type="float" office:value="99450.262884845099" table:style-name="ce8">
            <text:p>99450<text:s/></text:p>
          </table:table-cell>
          <table:table-cell office:value-type="float" office:value="70.094340950314205" table:style-name="ce8">
            <text:p>70<text:s/></text:p>
          </table:table-cell>
          <table:table-cell office:value-type="float" office:value="49707.607857185001" table:style-name="ce8">
            <text:p>49708<text:s/></text:p>
          </table:table-cell>
          <table:table-cell office:value-type="float" office:value="7725591.86886039" table:style-name="ce8">
            <text:p>7725592<text:s/></text:p>
          </table:table-cell>
          <table:table-cell office:value-type="float" office:value="77.682970811308493" table:style-name="ce9">
            <text:p>77.68<text:s/></text:p>
          </table:table-cell>
          <table:table-cell table:number-columns-repeated="16377"/>
        </table:table-row>
        <table:table-row table:style-name="ro3">
          <table:table-cell office:value-type="float" office:value="0" table:style-name="ce2">
            <text:p>0</text:p>
          </table:table-cell>
          <table:table-cell office:value-type="float" office:value="6.1983145610516903E-3" table:style-name="ce7">
            <text:p>0.00620<text:s/></text:p>
          </table:table-cell>
          <table:table-cell office:value-type="float" office:value="100000" table:style-name="ce8">
            <text:p>100000<text:s/></text:p>
          </table:table-cell>
          <table:table-cell office:value-type="float" office:value="619.83145610516897" table:style-name="ce8">
            <text:p>620<text:s/></text:p>
          </table:table-cell>
          <table:table-cell office:value-type="float" office:value="99489.568148872902" table:style-name="ce8">
            <text:p>99490<text:s/></text:p>
          </table:table-cell>
          <table:table-cell office:value-type="float" office:value="7775373.82915207" table:style-name="ce8">
            <text:p>7775374<text:s/></text:p>
          </table:table-cell>
          <table:table-cell office:value-type="float" office:value="77.753738291520705" table:style-name="ce9">
            <text:p>77.75<text:s/></text:p>
          </table:table-cell>
          <table:table-cell table:number-columns-repeated="16377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4.6769310228949402E-4" table:style-name="ce7">
            <text:p>0.00047<text:s/></text:p>
          </table:table-cell>
          <table:table-cell office:value-type="float" office:value="99380.168543894804" table:style-name="ce8">
            <text:p>99380<text:s/></text:p>
          </table:table-cell>
          <table:table-cell office:value-type="float" office:value="46.4794193323469" table:style-name="ce8">
            <text:p>46<text:s/></text:p>
          </table:table-cell>
          <table:table-cell office:value-type="float" office:value="99356.928834228704" table:style-name="ce8">
            <text:p>99357<text:s/></text:p>
          </table:table-cell>
          <table:table-cell office:value-type="float" office:value="7675884.2610032" table:style-name="ce8">
            <text:p>7675884<text:s/></text:p>
          </table:table-cell>
          <table:table-cell office:value-type="float" office:value="77.237585460653193" table:style-name="ce9">
            <text:p>77.24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3.3865495496934701E-4" table:style-name="ce7">
            <text:p>0.00034<text:s/></text:p>
          </table:table-cell>
          <table:table-cell office:value-type="float" office:value="99333.689124562501" table:style-name="ce8">
            <text:p>99334<text:s/></text:p>
          </table:table-cell>
          <table:table-cell office:value-type="float" office:value="33.639846017417803" table:style-name="ce8">
            <text:p>34<text:s/></text:p>
          </table:table-cell>
          <table:table-cell office:value-type="float" office:value="99316.869201553796" table:style-name="ce8">
            <text:p>99317<text:s/></text:p>
          </table:table-cell>
          <table:table-cell office:value-type="float" office:value="7576527.3321689703" table:style-name="ce8">
            <text:p>7576527<text:s/></text:p>
          </table:table-cell>
          <table:table-cell office:value-type="float" office:value="76.273491893250394" table:style-name="ce9">
            <text:p>76.27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float" office:value="2.5202603506813999E-4" table:style-name="ce7">
            <text:p>0.00025<text:s/></text:p>
          </table:table-cell>
          <table:table-cell office:value-type="float" office:value="99300.049278545106" table:style-name="ce8">
            <text:p>99300<text:s/></text:p>
          </table:table-cell>
          <table:table-cell office:value-type="float" office:value="25.0261977017426" table:style-name="ce8">
            <text:p>25<text:s/></text:p>
          </table:table-cell>
          <table:table-cell office:value-type="float" office:value="99287.536179694202" table:style-name="ce8">
            <text:p>99288<text:s/></text:p>
          </table:table-cell>
          <table:table-cell office:value-type="float" office:value="7477210.46296742" table:style-name="ce8">
            <text:p>7477210<text:s/></text:p>
          </table:table-cell>
          <table:table-cell office:value-type="float" office:value="75.299161654927403" table:style-name="ce9">
            <text:p>75.30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float" office:value="1.9757123750016901E-4" table:style-name="ce7">
            <text:p>0.00020<text:s/></text:p>
          </table:table-cell>
          <table:table-cell office:value-type="float" office:value="99275.023080843297" table:style-name="ce8">
            <text:p>99275<text:s/></text:p>
          </table:table-cell>
          <table:table-cell office:value-type="float" office:value="19.613889162940001" table:style-name="ce8">
            <text:p>20<text:s/></text:p>
          </table:table-cell>
          <table:table-cell office:value-type="float" office:value="99265.216136261806" table:style-name="ce8">
            <text:p>99265<text:s/></text:p>
          </table:table-cell>
          <table:table-cell office:value-type="float" office:value="7377922.9267877201" table:style-name="ce8">
            <text:p>7377923<text:s/></text:p>
          </table:table-cell>
          <table:table-cell office:value-type="float" office:value="74.318017743290895" table:style-name="ce9">
            <text:p>74.32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float" office:value="1.6505545717972799E-4" table:style-name="ce7">
            <text:p>0.00017<text:s/></text:p>
          </table:table-cell>
          <table:table-cell office:value-type="float" office:value="99255.409191680403" table:style-name="ce8">
            <text:p>99255<text:s/></text:p>
          </table:table-cell>
          <table:table-cell office:value-type="float" office:value="16.3826469416938" table:style-name="ce8">
            <text:p>16<text:s/></text:p>
          </table:table-cell>
          <table:table-cell office:value-type="float" office:value="99247.217868209496" table:style-name="ce8">
            <text:p>99247<text:s/></text:p>
          </table:table-cell>
          <table:table-cell office:value-type="float" office:value="7278657.7106514601" table:style-name="ce8">
            <text:p>7278658<text:s/></text:p>
          </table:table-cell>
          <table:table-cell office:value-type="float" office:value="73.332604942417206" table:style-name="ce9">
            <text:p>73.33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float" office:value="1.40033810180025E-4" table:style-name="ce7">
            <text:p>0.00014<text:s/></text:p>
          </table:table-cell>
          <table:table-cell office:value-type="float" office:value="99239.026544738706" table:style-name="ce8">
            <text:p>99239<text:s/></text:p>
          </table:table-cell>
          <table:table-cell office:value-type="float" office:value="13.8968190056164" table:style-name="ce8">
            <text:p>14<text:s/></text:p>
          </table:table-cell>
          <table:table-cell office:value-type="float" office:value="99232.078135235904" table:style-name="ce8">
            <text:p>99232<text:s/></text:p>
          </table:table-cell>
          <table:table-cell office:value-type="float" office:value="7179410.4927832503" table:style-name="ce8">
            <text:p>7179410<text:s/></text:p>
          </table:table-cell>
          <table:table-cell office:value-type="float" office:value="72.344628345851902" table:style-name="ce9">
            <text:p>72.34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float" office:value="1.08817363848827E-4" table:style-name="ce7">
            <text:p>0.00011<text:s/></text:p>
          </table:table-cell>
          <table:table-cell office:value-type="float" office:value="99225.129725733103" table:style-name="ce8">
            <text:p>99225<text:s/></text:p>
          </table:table-cell>
          <table:table-cell office:value-type="float" office:value="10.7974170443121" table:style-name="ce8">
            <text:p>11<text:s/></text:p>
          </table:table-cell>
          <table:table-cell office:value-type="float" office:value="99219.731017210899" table:style-name="ce8">
            <text:p>99220<text:s/></text:p>
          </table:table-cell>
          <table:table-cell office:value-type="float" office:value="7080178.4146480197" table:style-name="ce8">
            <text:p>7080178<text:s/></text:p>
          </table:table-cell>
          <table:table-cell office:value-type="float" office:value="71.354690431932397" table:style-name="ce9">
            <text:p>71.35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float" office:value="9.3924485529917097E-5" table:style-name="ce7">
            <text:p>0.00009<text:s/></text:p>
          </table:table-cell>
          <table:table-cell office:value-type="float" office:value="99214.332308688798" table:style-name="ce8">
            <text:p>99214<text:s/></text:p>
          </table:table-cell>
          <table:table-cell office:value-type="float" office:value="9.3186551192878309" table:style-name="ce8">
            <text:p>9<text:s/></text:p>
          </table:table-cell>
          <table:table-cell office:value-type="float" office:value="99209.672981129101" table:style-name="ce8">
            <text:p>99210<text:s/></text:p>
          </table:table-cell>
          <table:table-cell office:value-type="float" office:value="6980958.6836308101" table:style-name="ce8">
            <text:p>6980959<text:s/></text:p>
          </table:table-cell>
          <table:table-cell office:value-type="float" office:value="70.362401491658702" table:style-name="ce9">
            <text:p>70.36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float" office:value="1.0182246404761501E-4" table:style-name="ce7">
            <text:p>0.00010<text:s/></text:p>
          </table:table-cell>
          <table:table-cell office:value-type="float" office:value="99205.013653569506" table:style-name="ce8">
            <text:p>99205<text:s/></text:p>
          </table:table-cell>
          <table:table-cell office:value-type="float" office:value="10.101298936083699" table:style-name="ce8">
            <text:p>10<text:s/></text:p>
          </table:table-cell>
          <table:table-cell office:value-type="float" office:value="99199.963004101402" table:style-name="ce8">
            <text:p>99200<text:s/></text:p>
          </table:table-cell>
          <table:table-cell office:value-type="float" office:value="6881749.0106496802" table:style-name="ce8">
            <text:p>6881749<text:s/></text:p>
          </table:table-cell>
          <table:table-cell office:value-type="float" office:value="69.368963898147399" table:style-name="ce9">
            <text:p>69.37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float" office:value="1.1926170357269299E-4" table:style-name="ce7">
            <text:p>0.00012<text:s/></text:p>
          </table:table-cell>
          <table:table-cell office:value-type="float" office:value="99194.912354633401" table:style-name="ce8">
            <text:p>99195<text:s/></text:p>
          </table:table-cell>
          <table:table-cell office:value-type="float" office:value="11.8301542331576" table:style-name="ce8">
            <text:p>12<text:s/></text:p>
          </table:table-cell>
          <table:table-cell office:value-type="float" office:value="99188.997277516799" table:style-name="ce8">
            <text:p>99189<text:s/></text:p>
          </table:table-cell>
          <table:table-cell office:value-type="float" office:value="6782549.04764558" table:style-name="ce8">
            <text:p>6782549<text:s/></text:p>
          </table:table-cell>
          <table:table-cell office:value-type="float" office:value="68.375977019841201" table:style-name="ce9">
            <text:p>68.38<text:s/></text:p>
          </table:table-cell>
          <table:table-cell table:number-columns-repeated="16377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float" office:value="1.4333151360168E-4" table:style-name="ce7">
            <text:p>0.00014<text:s/></text:p>
          </table:table-cell>
          <table:table-cell office:value-type="float" office:value="99183.082200400197" table:style-name="ce8">
            <text:p>99183<text:s/></text:p>
          </table:table-cell>
          <table:table-cell office:value-type="float" office:value="14.2160612954632" table:style-name="ce8">
            <text:p>14<text:s/></text:p>
          </table:table-cell>
          <table:table-cell office:value-type="float" office:value="99175.974169752502" table:style-name="ce8">
            <text:p>99176<text:s/></text:p>
          </table:table-cell>
          <table:table-cell office:value-type="float" office:value="6683360.0503680604" table:style-name="ce8">
            <text:p>6683360<text:s/></text:p>
          </table:table-cell>
          <table:table-cell office:value-type="float" office:value="67.384072990031498" table:style-name="ce9">
            <text:p>67.38<text:s/></text:p>
          </table:table-cell>
          <table:table-cell table:number-columns-repeated="16377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float" office:value="1.68904583239506E-4" table:style-name="ce7">
            <text:p>0.00017<text:s/></text:p>
          </table:table-cell>
          <table:table-cell office:value-type="float" office:value="99168.866139104794" table:style-name="ce8">
            <text:p>99169<text:s/></text:p>
          </table:table-cell>
          <table:table-cell office:value-type="float" office:value="16.750076005559901" table:style-name="ce8">
            <text:p>17<text:s/></text:p>
          </table:table-cell>
          <table:table-cell office:value-type="float" office:value="99160.491101102001" table:style-name="ce8">
            <text:p>99160<text:s/></text:p>
          </table:table-cell>
          <table:table-cell office:value-type="float" office:value="6584184.0761983097" table:style-name="ce8">
            <text:p>6584184<text:s/></text:p>
          </table:table-cell>
          <table:table-cell office:value-type="float" office:value="66.393660959707205" table:style-name="ce9">
            <text:p>66.39<text:s/></text:p>
          </table:table-cell>
          <table:table-cell table:number-columns-repeated="16377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float" office:value="1.9131892211512999E-4" table:style-name="ce7">
            <text:p>0.00019<text:s/></text:p>
          </table:table-cell>
          <table:table-cell office:value-type="float" office:value="99152.116063099194" table:style-name="ce8">
            <text:p>99152<text:s/></text:p>
          </table:table-cell>
          <table:table-cell office:value-type="float" office:value="18.969675970626401" table:style-name="ce8">
            <text:p>19<text:s/></text:p>
          </table:table-cell>
          <table:table-cell office:value-type="float" office:value="99142.631225113902" table:style-name="ce8">
            <text:p>99143<text:s/></text:p>
          </table:table-cell>
          <table:table-cell office:value-type="float" office:value="6485023.5850972002" table:style-name="ce8">
            <text:p>6485024<text:s/></text:p>
          </table:table-cell>
          <table:table-cell office:value-type="float" office:value="65.404792581231604" table:style-name="ce9">
            <text:p>65.40<text:s/></text:p>
          </table:table-cell>
          <table:table-cell table:number-columns-repeated="16377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float" office:value="2.0963360206146899E-4" table:style-name="ce7">
            <text:p>0.00021<text:s/></text:p>
          </table:table-cell>
          <table:table-cell office:value-type="float" office:value="99133.146387128596" table:style-name="ce8">
            <text:p>99133<text:s/></text:p>
          </table:table-cell>
          <table:table-cell office:value-type="float" office:value="20.781638560820699" table:style-name="ce8">
            <text:p>21<text:s/></text:p>
          </table:table-cell>
          <table:table-cell office:value-type="float" office:value="99122.755567848202" table:style-name="ce8">
            <text:p>99123<text:s/></text:p>
          </table:table-cell>
          <table:table-cell office:value-type="float" office:value="6385880.9538720902" table:style-name="ce8">
            <text:p>6385881<text:s/></text:p>
          </table:table-cell>
          <table:table-cell office:value-type="float" office:value="64.417212472348496" table:style-name="ce9">
            <text:p>64.42<text:s/></text:p>
          </table:table-cell>
          <table:table-cell table:number-columns-repeated="16377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float" office:value="2.27249579679073E-4" table:style-name="ce7">
            <text:p>0.00023<text:s/></text:p>
          </table:table-cell>
          <table:table-cell office:value-type="float" office:value="99112.364748567794" table:style-name="ce8">
            <text:p>99112<text:s/></text:p>
          </table:table-cell>
          <table:table-cell office:value-type="float" office:value="22.523243230110999" table:style-name="ce8">
            <text:p>23<text:s/></text:p>
          </table:table-cell>
          <table:table-cell office:value-type="float" office:value="99101.103126952701" table:style-name="ce8">
            <text:p>99101<text:s/></text:p>
          </table:table-cell>
          <table:table-cell office:value-type="float" office:value="6286758.1983042397" table:style-name="ce8">
            <text:p>6286758<text:s/></text:p>
          </table:table-cell>
          <table:table-cell office:value-type="float" office:value="63.430614477343397" table:style-name="ce9">
            <text:p>63.43<text:s/></text:p>
          </table:table-cell>
          <table:table-cell table:number-columns-repeated="16377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float" office:value="2.4846070131957201E-4" table:style-name="ce7">
            <text:p>0.00025<text:s/></text:p>
          </table:table-cell>
          <table:table-cell office:value-type="float" office:value="99089.841505337696" table:style-name="ce8">
            <text:p>99090<text:s/></text:p>
          </table:table-cell>
          <table:table-cell office:value-type="float" office:value="24.619931514061399" table:style-name="ce8">
            <text:p>25<text:s/></text:p>
          </table:table-cell>
          <table:table-cell office:value-type="float" office:value="99077.531539580596" table:style-name="ce8">
            <text:p>99078<text:s/></text:p>
          </table:table-cell>
          <table:table-cell office:value-type="float" office:value="6187657.09517729" table:style-name="ce8">
            <text:p>6187657<text:s/></text:p>
          </table:table-cell>
          <table:table-cell office:value-type="float" office:value="62.4449186836572" table:style-name="ce9">
            <text:p>62.44<text:s/></text:p>
          </table:table-cell>
          <table:table-cell table:number-columns-repeated="16377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float" office:value="2.7934571620008E-4" table:style-name="ce7">
            <text:p>0.00028<text:s/></text:p>
          </table:table-cell>
          <table:table-cell office:value-type="float" office:value="99065.221573823597" table:style-name="ce8">
            <text:p>99065<text:s/></text:p>
          </table:table-cell>
          <table:table-cell office:value-type="float" office:value="27.6734452710594" table:style-name="ce8">
            <text:p>28<text:s/></text:p>
          </table:table-cell>
          <table:table-cell office:value-type="float" office:value="99051.384851188093" table:style-name="ce8">
            <text:p>99051<text:s/></text:p>
          </table:table-cell>
          <table:table-cell office:value-type="float" office:value="6088579.5636377102" table:style-name="ce8">
            <text:p>6088580<text:s/></text:p>
          </table:table-cell>
          <table:table-cell office:value-type="float" office:value="61.460313386575201" table:style-name="ce9">
            <text:p>61.46<text:s/></text:p>
          </table:table-cell>
          <table:table-cell table:number-columns-repeated="16377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float" office:value="3.2244069539196998E-4" table:style-name="ce7">
            <text:p>0.00032<text:s/></text:p>
          </table:table-cell>
          <table:table-cell office:value-type="float" office:value="99037.548128552502" table:style-name="ce8">
            <text:p>99038<text:s/></text:p>
          </table:table-cell>
          <table:table-cell office:value-type="float" office:value="31.933735888486201" table:style-name="ce8">
            <text:p>32<text:s/></text:p>
          </table:table-cell>
          <table:table-cell office:value-type="float" office:value="99021.581260608305" table:style-name="ce8">
            <text:p>99022<text:s/></text:p>
          </table:table-cell>
          <table:table-cell office:value-type="float" office:value="5989528.1787865199" table:style-name="ce8">
            <text:p>5989528<text:s/></text:p>
          </table:table-cell>
          <table:table-cell office:value-type="float" office:value="60.477347147285997" table:style-name="ce9">
            <text:p>60.48<text:s/></text:p>
          </table:table-cell>
          <table:table-cell table:number-columns-repeated="16377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float" office:value="3.73741178733649E-4" table:style-name="ce7">
            <text:p>0.00037<text:s/></text:p>
          </table:table-cell>
          <table:table-cell office:value-type="float" office:value="99005.614392664094" table:style-name="ce8">
            <text:p>99006<text:s/></text:p>
          </table:table-cell>
          <table:table-cell office:value-type="float" office:value="37.002475024363399" table:style-name="ce8">
            <text:p>37<text:s/></text:p>
          </table:table-cell>
          <table:table-cell office:value-type="float" office:value="98987.113155151907" table:style-name="ce8">
            <text:p>98987<text:s/></text:p>
          </table:table-cell>
          <table:table-cell office:value-type="float" office:value="5890506.5975259095" table:style-name="ce8">
            <text:p>5890507<text:s/></text:p>
          </table:table-cell>
          <table:table-cell office:value-type="float" office:value="59.496692522544201" table:style-name="ce9">
            <text:p>59.50<text:s/></text:p>
          </table:table-cell>
          <table:table-cell table:number-columns-repeated="16377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float" office:value="4.2526808572119899E-4" table:style-name="ce7">
            <text:p>0.00043<text:s/></text:p>
          </table:table-cell>
          <table:table-cell office:value-type="float" office:value="98968.611917639704" table:style-name="ce8">
            <text:p>98969<text:s/></text:p>
          </table:table-cell>
          <table:table-cell office:value-type="float" office:value="42.0881921366989" table:style-name="ce8">
            <text:p>42<text:s/></text:p>
          </table:table-cell>
          <table:table-cell office:value-type="float" office:value="98947.567821571298" table:style-name="ce8">
            <text:p>98948<text:s/></text:p>
          </table:table-cell>
          <table:table-cell office:value-type="float" office:value="5791519.4843707597" table:style-name="ce8">
            <text:p>5791519<text:s/></text:p>
          </table:table-cell>
          <table:table-cell office:value-type="float" office:value="58.518750259833702" table:style-name="ce9">
            <text:p>58.52<text:s/></text:p>
          </table:table-cell>
          <table:table-cell table:number-columns-repeated="16377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float" office:value="4.71296875216779E-4" table:style-name="ce7">
            <text:p>0.00047<text:s/></text:p>
          </table:table-cell>
          <table:table-cell office:value-type="float" office:value="98926.523725502993" table:style-name="ce8">
            <text:p>98927<text:s/></text:p>
          </table:table-cell>
          <table:table-cell office:value-type="float" office:value="46.623761507888098" table:style-name="ce8">
            <text:p>47<text:s/></text:p>
          </table:table-cell>
          <table:table-cell office:value-type="float" office:value="98903.211844749094" table:style-name="ce8">
            <text:p>98903<text:s/></text:p>
          </table:table-cell>
          <table:table-cell office:value-type="float" office:value="5692571.9165491899" table:style-name="ce8">
            <text:p>5692572<text:s/></text:p>
          </table:table-cell>
          <table:table-cell office:value-type="float" office:value="57.543434280018701" table:style-name="ce9">
            <text:p>57.54<text:s/></text:p>
          </table:table-cell>
          <table:table-cell table:number-columns-repeated="16377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float" office:value="5.0450267368666102E-4" table:style-name="ce7">
            <text:p>0.00050<text:s/></text:p>
          </table:table-cell>
          <table:table-cell office:value-type="float" office:value="98879.899963995107" table:style-name="ce8">
            <text:p>98880<text:s/></text:p>
          </table:table-cell>
          <table:table-cell office:value-type="float" office:value="49.885173905705102" table:style-name="ce8">
            <text:p>50<text:s/></text:p>
          </table:table-cell>
          <table:table-cell office:value-type="float" office:value="98854.957377042301" table:style-name="ce8">
            <text:p>98855<text:s/></text:p>
          </table:table-cell>
          <table:table-cell office:value-type="float" office:value="5593668.7047044402" table:style-name="ce8">
            <text:p>5593669<text:s/></text:p>
          </table:table-cell>
          <table:table-cell office:value-type="float" office:value="56.570331348850999" table:style-name="ce9">
            <text:p>56.57<text:s/></text:p>
          </table:table-cell>
          <table:table-cell table:number-columns-repeated="16377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float" office:value="5.2209875052154598E-4" table:style-name="ce7">
            <text:p>0.00052<text:s/></text:p>
          </table:table-cell>
          <table:table-cell office:value-type="float" office:value="98830.014790089394" table:style-name="ce8">
            <text:p>98830<text:s/></text:p>
          </table:table-cell>
          <table:table-cell office:value-type="float" office:value="51.599027235931501" table:style-name="ce8">
            <text:p>52<text:s/></text:p>
          </table:table-cell>
          <table:table-cell office:value-type="float" office:value="98804.215276471397" table:style-name="ce8">
            <text:p>98804<text:s/></text:p>
          </table:table-cell>
          <table:table-cell office:value-type="float" office:value="5494813.7473274004" table:style-name="ce8">
            <text:p>5494814<text:s/></text:p>
          </table:table-cell>
          <table:table-cell office:value-type="float" office:value="55.598633259320501" table:style-name="ce9">
            <text:p>55.60<text:s/></text:p>
          </table:table-cell>
          <table:table-cell table:number-columns-repeated="16377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float" office:value="5.2822792819476501E-4" table:style-name="ce7">
            <text:p>0.00053<text:s/></text:p>
          </table:table-cell>
          <table:table-cell office:value-type="float" office:value="98778.415762853503" table:style-name="ce8">
            <text:p>98778<text:s/></text:p>
          </table:table-cell>
          <table:table-cell office:value-type="float" office:value="52.177517908773197" table:style-name="ce8">
            <text:p>52<text:s/></text:p>
          </table:table-cell>
          <table:table-cell office:value-type="float" office:value="98752.327003899103" table:style-name="ce8">
            <text:p>98752<text:s/></text:p>
          </table:table-cell>
          <table:table-cell office:value-type="float" office:value="5396009.53205093" table:style-name="ce8">
            <text:p>5396010<text:s/></text:p>
          </table:table-cell>
          <table:table-cell office:value-type="float" office:value="54.627415213923101" table:style-name="ce9">
            <text:p>54.63<text:s/></text:p>
          </table:table-cell>
          <table:table-cell table:number-columns-repeated="16377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float" office:value="5.3093104592210998E-4" table:style-name="ce7">
            <text:p>0.00053<text:s/></text:p>
          </table:table-cell>
          <table:table-cell office:value-type="float" office:value="98726.238244944703" table:style-name="ce8">
            <text:p>98726<text:s/></text:p>
          </table:table-cell>
          <table:table-cell office:value-type="float" office:value="52.416824931343903" table:style-name="ce8">
            <text:p>52<text:s/></text:p>
          </table:table-cell>
          <table:table-cell office:value-type="float" office:value="98700.029832479006" table:style-name="ce8">
            <text:p>98700<text:s/></text:p>
          </table:table-cell>
          <table:table-cell office:value-type="float" office:value="5297257.20504703" table:style-name="ce8">
            <text:p>5297257<text:s/></text:p>
          </table:table-cell>
          <table:table-cell office:value-type="float" office:value="53.656021937190303" table:style-name="ce9">
            <text:p>53.66<text:s/></text:p>
          </table:table-cell>
          <table:table-cell table:number-columns-repeated="16377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float" office:value="5.3771499943132699E-4" table:style-name="ce7">
            <text:p>0.00054<text:s/></text:p>
          </table:table-cell>
          <table:table-cell office:value-type="float" office:value="98673.821420013395" table:style-name="ce8">
            <text:p>98674<text:s/></text:p>
          </table:table-cell>
          <table:table-cell office:value-type="float" office:value="53.058393828749303" table:style-name="ce8">
            <text:p>53<text:s/></text:p>
          </table:table-cell>
          <table:table-cell office:value-type="float" office:value="98647.292223098993" table:style-name="ce8">
            <text:p>98647<text:s/></text:p>
          </table:table-cell>
          <table:table-cell office:value-type="float" office:value="5198557.1752145505" table:style-name="ce8">
            <text:p>5198557<text:s/></text:p>
          </table:table-cell>
          <table:table-cell office:value-type="float" office:value="52.684259111506897" table:style-name="ce9">
            <text:p>52.68<text:s/></text:p>
          </table:table-cell>
          <table:table-cell table:number-columns-repeated="16377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float" office:value="5.5350758790786796E-4" table:style-name="ce7">
            <text:p>0.00055<text:s/></text:p>
          </table:table-cell>
          <table:table-cell office:value-type="float" office:value="98620.763026184606" table:style-name="ce8">
            <text:p>98621<text:s/></text:p>
          </table:table-cell>
          <table:table-cell office:value-type="float" office:value="54.587340660256899" table:style-name="ce8">
            <text:p>55<text:s/></text:p>
          </table:table-cell>
          <table:table-cell office:value-type="float" office:value="98593.469355854497" table:style-name="ce8">
            <text:p>98593<text:s/></text:p>
          </table:table-cell>
          <table:table-cell office:value-type="float" office:value="5099909.8829914499" table:style-name="ce8">
            <text:p>5099910<text:s/></text:p>
          </table:table-cell>
          <table:table-cell office:value-type="float" office:value="51.712334466905098" table:style-name="ce9">
            <text:p>51.71<text:s/></text:p>
          </table:table-cell>
          <table:table-cell table:number-columns-repeated="16377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float" office:value="5.7941744164329598E-4" table:style-name="ce7">
            <text:p>0.00058<text:s/></text:p>
          </table:table-cell>
          <table:table-cell office:value-type="float" office:value="98566.175685524402" table:style-name="ce8">
            <text:p>98566<text:s/></text:p>
          </table:table-cell>
          <table:table-cell office:value-type="float" office:value="57.110961348270202" table:style-name="ce8">
            <text:p>57<text:s/></text:p>
          </table:table-cell>
          <table:table-cell office:value-type="float" office:value="98537.620204850202" table:style-name="ce8">
            <text:p>98538<text:s/></text:p>
          </table:table-cell>
          <table:table-cell office:value-type="float" office:value="5001316.4136356004" table:style-name="ce8">
            <text:p>5001316<text:s/></text:p>
          </table:table-cell>
          <table:table-cell office:value-type="float" office:value="50.740696581272601" table:style-name="ce9">
            <text:p>50.74<text:s/></text:p>
          </table:table-cell>
          <table:table-cell table:number-columns-repeated="16377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float" office:value="6.1585126648502301E-4" table:style-name="ce7">
            <text:p>0.00062<text:s/></text:p>
          </table:table-cell>
          <table:table-cell office:value-type="float" office:value="98509.064724176103" table:style-name="ce8">
            <text:p>98509<text:s/></text:p>
          </table:table-cell>
          <table:table-cell office:value-type="float" office:value="60.666932270638902" table:style-name="ce8">
            <text:p>61<text:s/></text:p>
          </table:table-cell>
          <table:table-cell office:value-type="float" office:value="98478.731258040803" table:style-name="ce8">
            <text:p>98479<text:s/></text:p>
          </table:table-cell>
          <table:table-cell office:value-type="float" office:value="4902778.7934307503" table:style-name="ce8">
            <text:p>4902779<text:s/></text:p>
          </table:table-cell>
          <table:table-cell office:value-type="float" office:value="49.769823793967099" table:style-name="ce9">
            <text:p>49.77<text:s/></text:p>
          </table:table-cell>
          <table:table-cell table:number-columns-repeated="16377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float" office:value="6.6607806135759204E-4" table:style-name="ce7">
            <text:p>0.00067<text:s/></text:p>
          </table:table-cell>
          <table:table-cell office:value-type="float" office:value="98448.397791905401" table:style-name="ce8">
            <text:p>98448<text:s/></text:p>
          </table:table-cell>
          <table:table-cell office:value-type="float" office:value="65.574317944993396" table:style-name="ce8">
            <text:p>66<text:s/></text:p>
          </table:table-cell>
          <table:table-cell office:value-type="float" office:value="98415.610632932905" table:style-name="ce8">
            <text:p>98416<text:s/></text:p>
          </table:table-cell>
          <table:table-cell office:value-type="float" office:value="4804300.0621726997" table:style-name="ce8">
            <text:p>4804300<text:s/></text:p>
          </table:table-cell>
          <table:table-cell office:value-type="float" office:value="48.800185375568603" table:style-name="ce9">
            <text:p>48.80<text:s/></text:p>
          </table:table-cell>
          <table:table-cell table:number-columns-repeated="16377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float" office:value="7.3417504075062195E-4" table:style-name="ce7">
            <text:p>0.00073<text:s/></text:p>
          </table:table-cell>
          <table:table-cell office:value-type="float" office:value="98382.823473960496" table:style-name="ce8">
            <text:p>98383<text:s/></text:p>
          </table:table-cell>
          <table:table-cell office:value-type="float" office:value="72.230213433156194" table:style-name="ce8">
            <text:p>72<text:s/></text:p>
          </table:table-cell>
          <table:table-cell office:value-type="float" office:value="98346.708367243904" table:style-name="ce8">
            <text:p>98347<text:s/></text:p>
          </table:table-cell>
          <table:table-cell office:value-type="float" office:value="4705884.4515397698" table:style-name="ce8">
            <text:p>4705884<text:s/></text:p>
          </table:table-cell>
          <table:table-cell office:value-type="float" office:value="47.832378512548999" table:style-name="ce9">
            <text:p>47.83<text:s/></text:p>
          </table:table-cell>
          <table:table-cell table:number-columns-repeated="16377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float" office:value="8.2967623206318204E-4" table:style-name="ce7">
            <text:p>0.00083<text:s/></text:p>
          </table:table-cell>
          <table:table-cell office:value-type="float" office:value="98310.593260527297" table:style-name="ce8">
            <text:p>98311<text:s/></text:p>
          </table:table-cell>
          <table:table-cell office:value-type="float" office:value="81.565962588290404" table:style-name="ce8">
            <text:p>82<text:s/></text:p>
          </table:table-cell>
          <table:table-cell office:value-type="float" office:value="98269.810279233105" table:style-name="ce8">
            <text:p>98270<text:s/></text:p>
          </table:table-cell>
          <table:table-cell office:value-type="float" office:value="4607537.7431725301" table:style-name="ce8">
            <text:p>4607538<text:s/></text:p>
          </table:table-cell>
          <table:table-cell office:value-type="float" office:value="46.867154294983798" table:style-name="ce9">
            <text:p>46.87<text:s/></text:p>
          </table:table-cell>
          <table:table-cell table:number-columns-repeated="16377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float" office:value="9.5919800844219895E-4" table:style-name="ce7">
            <text:p>0.00096<text:s/></text:p>
          </table:table-cell>
          <table:table-cell office:value-type="float" office:value="98229.027297938999" table:style-name="ce8">
            <text:p>98229<text:s/></text:p>
          </table:table-cell>
          <table:table-cell office:value-type="float" office:value="94.221087355397501" table:style-name="ce8">
            <text:p>94<text:s/></text:p>
          </table:table-cell>
          <table:table-cell office:value-type="float" office:value="98181.9167542613" table:style-name="ce8">
            <text:p>98182<text:s/></text:p>
          </table:table-cell>
          <table:table-cell office:value-type="float" office:value="4509267.9328932902" table:style-name="ce8">
            <text:p>4509268<text:s/></text:p>
          </table:table-cell>
          <table:table-cell office:value-type="float" office:value="45.9056559647711" table:style-name="ce9">
            <text:p>45.91<text:s/></text:p>
          </table:table-cell>
          <table:table-cell table:number-columns-repeated="16377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float" office:value="1.1178307058717801E-3" table:style-name="ce7">
            <text:p>0.00112<text:s/></text:p>
          </table:table-cell>
          <table:table-cell office:value-type="float" office:value="98134.8062105836" table:style-name="ce8">
            <text:p>98135<text:s/></text:p>
          </table:table-cell>
          <table:table-cell office:value-type="float" office:value="109.69809969696701" table:style-name="ce8">
            <text:p>110<text:s/></text:p>
          </table:table-cell>
          <table:table-cell office:value-type="float" office:value="98079.957160735095" table:style-name="ce8">
            <text:p>98080<text:s/></text:p>
          </table:table-cell>
          <table:table-cell office:value-type="float" office:value="4411086.0161390305" table:style-name="ce8">
            <text:p>4411086<text:s/></text:p>
          </table:table-cell>
          <table:table-cell office:value-type="float" office:value="44.949250795619399" table:style-name="ce9">
            <text:p>44.95<text:s/></text:p>
          </table:table-cell>
          <table:table-cell table:number-columns-repeated="16377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float" office:value="1.2899371738348099E-3" table:style-name="ce7">
            <text:p>0.00129<text:s/></text:p>
          </table:table-cell>
          <table:table-cell office:value-type="float" office:value="98025.108110886606" table:style-name="ce8">
            <text:p>98025<text:s/></text:p>
          </table:table-cell>
          <table:table-cell office:value-type="float" office:value="126.446230921409" table:style-name="ce8">
            <text:p>126<text:s/></text:p>
          </table:table-cell>
          <table:table-cell office:value-type="float" office:value="97961.884995425906" table:style-name="ce8">
            <text:p>97962<text:s/></text:p>
          </table:table-cell>
          <table:table-cell office:value-type="float" office:value="4313006.0589782996" table:style-name="ce8">
            <text:p>4313006<text:s/></text:p>
          </table:table-cell>
          <table:table-cell office:value-type="float" office:value="43.998993136527801" table:style-name="ce9">
            <text:p>44.00<text:s/></text:p>
          </table:table-cell>
          <table:table-cell table:number-columns-repeated="16377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float" office:value="1.46210448063037E-3" table:style-name="ce7">
            <text:p>0.00146<text:s/></text:p>
          </table:table-cell>
          <table:table-cell office:value-type="float" office:value="97898.661879965206" table:style-name="ce8">
            <text:p>97899<text:s/></text:p>
          </table:table-cell>
          <table:table-cell office:value-type="float" office:value="143.13807218241499" table:style-name="ce8">
            <text:p>143<text:s/></text:p>
          </table:table-cell>
          <table:table-cell office:value-type="float" office:value="97827.092843873994" table:style-name="ce8">
            <text:p>97827<text:s/></text:p>
          </table:table-cell>
          <table:table-cell office:value-type="float" office:value="4215044.1739828698" table:style-name="ce8">
            <text:p>4215044<text:s/></text:p>
          </table:table-cell>
          <table:table-cell office:value-type="float" office:value="43.055176577908597" table:style-name="ce9">
            <text:p>43.06<text:s/></text:p>
          </table:table-cell>
          <table:table-cell table:number-columns-repeated="16377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float" office:value="1.61251333402767E-3" table:style-name="ce7">
            <text:p>0.00161<text:s/></text:p>
          </table:table-cell>
          <table:table-cell office:value-type="float" office:value="97755.523807782796" table:style-name="ce8">
            <text:p>97756<text:s/></text:p>
          </table:table-cell>
          <table:table-cell office:value-type="float" office:value="157.63208561490899" table:style-name="ce8">
            <text:p>158<text:s/></text:p>
          </table:table-cell>
          <table:table-cell office:value-type="float" office:value="97676.707764975406" table:style-name="ce8">
            <text:p>97677<text:s/></text:p>
          </table:table-cell>
          <table:table-cell office:value-type="float" office:value="4117217.0811390001" table:style-name="ce8">
            <text:p>4117217<text:s/></text:p>
          </table:table-cell>
          <table:table-cell office:value-type="float" office:value="42.117487797770899" table:style-name="ce9">
            <text:p>42.12<text:s/></text:p>
          </table:table-cell>
          <table:table-cell table:number-columns-repeated="16377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float" office:value="1.7299232214622799E-3" table:style-name="ce7">
            <text:p>0.00173<text:s/></text:p>
          </table:table-cell>
          <table:table-cell office:value-type="float" office:value="97597.8917221679" table:style-name="ce8">
            <text:p>97598<text:s/></text:p>
          </table:table-cell>
          <table:table-cell office:value-type="float" office:value="168.836859255939" table:style-name="ce8">
            <text:p>169<text:s/></text:p>
          </table:table-cell>
          <table:table-cell office:value-type="float" office:value="97513.4732925399" table:style-name="ce8">
            <text:p>97513<text:s/></text:p>
          </table:table-cell>
          <table:table-cell office:value-type="float" office:value="4019540.3733740202" table:style-name="ce8">
            <text:p>4019540<text:s/></text:p>
          </table:table-cell>
          <table:table-cell office:value-type="float" office:value="41.184704940312201" table:style-name="ce9">
            <text:p>41.18<text:s/></text:p>
          </table:table-cell>
          <table:table-cell table:number-columns-repeated="16377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float" office:value="1.8260923528758801E-3" table:style-name="ce10">
            <text:p>0.00183<text:s/></text:p>
          </table:table-cell>
          <table:table-cell office:value-type="float" office:value="97429.054862912002" table:style-name="ce11">
            <text:p>97429<text:s/></text:p>
          </table:table-cell>
          <table:table-cell office:value-type="float" office:value="177.91445203308899" table:style-name="ce11">
            <text:p>178<text:s/></text:p>
          </table:table-cell>
          <table:table-cell office:value-type="float" office:value="97340.0976368954" table:style-name="ce11">
            <text:p>97340<text:s/></text:p>
          </table:table-cell>
          <table:table-cell office:value-type="float" office:value="3922026.9000814799" table:style-name="ce11">
            <text:p>3922027<text:s/></text:p>
          </table:table-cell>
          <table:table-cell office:value-type="float" office:value="40.255208321583197" table:style-name="ce12">
            <text:p>40.26<text:s/></text:p>
          </table:table-cell>
          <table:table-cell table:number-columns-repeated="16377"/>
        </table:table-row>
        <table:table-row table:style-name="ro3">
          <table:table-cell table:style-name="ce20"/>
          <table:table-cell table:style-name="ce14"/>
          <table:table-cell table:number-columns-repeated="4" table:style-name="ce15"/>
          <table:table-cell table:style-name="ce1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0">
            <text:p>表1 全體原住民生命表(續完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0">
            <text:p>民國112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7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42">
            <text:p>定 <text:s/>常 <text:s/>人 <text:s/>口</text:p>
          </table:table-cell>
          <table:covered-table-cell/>
          <table:table-cell office:value-type="string" table:style-name="ce3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X</text:p>
          </table:table-cell>
          <table:table-cell office:value-type="string" table:style-name="ce31">
            <text:p>qₓ</text:p>
          </table:table-cell>
          <table:table-cell office:value-type="string" table:style-name="ce32">
            <text:p>lₓ</text:p>
          </table:table-cell>
          <table:table-cell office:value-type="string" table:style-name="ce33">
            <text:p>dₓ</text:p>
          </table:table-cell>
          <table:table-cell office:value-type="string" table:style-name="ce34">
            <text:p>Lₓ</text:p>
          </table:table-cell>
          <table:table-cell office:value-type="string" table:style-name="ce32">
            <text:p>Tₓ</text:p>
          </table:table-cell>
          <table:table-cell office:value-type="string" table:style-name="ce35">
            <text:p>eºₓ</text:p>
          </table:table-cell>
          <table:table-cell table:number-columns-repeated="16377"/>
        </table:table-row>
        <table:table-row table:style-name="ro3">
          <table:table-cell office:value-type="float" office:value="40" table:style-name="ce17">
            <text:p>40</text:p>
          </table:table-cell>
          <table:table-cell office:value-type="float" office:value="1.9293796558915301E-3" table:style-name="ce7">
            <text:p>0.00193<text:s/></text:p>
          </table:table-cell>
          <table:table-cell office:value-type="float" office:value="97251.140410878899" table:style-name="ce8">
            <text:p>97251<text:s/></text:p>
          </table:table-cell>
          <table:table-cell office:value-type="float" office:value="187.634371821001" table:style-name="ce8">
            <text:p>188<text:s/></text:p>
          </table:table-cell>
          <table:table-cell office:value-type="float" office:value="97157.323224968393" table:style-name="ce8">
            <text:p>97157<text:s/></text:p>
          </table:table-cell>
          <table:table-cell office:value-type="float" office:value="3824686.8024445898" table:style-name="ce8">
            <text:p>3824687<text:s/></text:p>
          </table:table-cell>
          <table:table-cell office:value-type="float" office:value="39.3279378142566" table:style-name="ce9">
            <text:p>39.33<text:s/></text:p>
          </table:table-cell>
          <table:table-cell table:number-columns-repeated="16377"/>
        </table:table-row>
        <table:table-row table:style-name="ro3">
          <table:table-cell office:value-type="float" office:value="41" table:style-name="ce17">
            <text:p>41</text:p>
          </table:table-cell>
          <table:table-cell office:value-type="float" office:value="2.0622139573991298E-3" table:style-name="ce7">
            <text:p>0.00206<text:s/></text:p>
          </table:table-cell>
          <table:table-cell office:value-type="float" office:value="97063.506039057902" table:style-name="ce8">
            <text:p>97064<text:s/></text:p>
          </table:table-cell>
          <table:table-cell office:value-type="float" office:value="200.165716907839" table:style-name="ce8">
            <text:p>200<text:s/></text:p>
          </table:table-cell>
          <table:table-cell office:value-type="float" office:value="96963.423180604004" table:style-name="ce8">
            <text:p>96963<text:s/></text:p>
          </table:table-cell>
          <table:table-cell office:value-type="float" office:value="3727529.4792196201" table:style-name="ce8">
            <text:p>3727529<text:s/></text:p>
          </table:table-cell>
          <table:table-cell office:value-type="float" office:value="38.4029964641879" table:style-name="ce9">
            <text:p>38.40<text:s/></text:p>
          </table:table-cell>
          <table:table-cell table:number-columns-repeated="16377"/>
        </table:table-row>
        <table:table-row table:style-name="ro3">
          <table:table-cell office:value-type="float" office:value="42" table:style-name="ce17">
            <text:p>42</text:p>
          </table:table-cell>
          <table:table-cell office:value-type="float" office:value="2.2563763306640301E-3" table:style-name="ce7">
            <text:p>0.00226<text:s/></text:p>
          </table:table-cell>
          <table:table-cell office:value-type="float" office:value="96863.340322150005" table:style-name="ce8">
            <text:p>96863<text:s/></text:p>
          </table:table-cell>
          <table:table-cell office:value-type="float" office:value="218.560148411954" table:style-name="ce8">
            <text:p>219<text:s/></text:p>
          </table:table-cell>
          <table:table-cell office:value-type="float" office:value="96754.0602479441" table:style-name="ce8">
            <text:p>96754<text:s/></text:p>
          </table:table-cell>
          <table:table-cell office:value-type="float" office:value="3630566.0560390102" table:style-name="ce8">
            <text:p>3630566<text:s/></text:p>
          </table:table-cell>
          <table:table-cell office:value-type="float" office:value="37.481322076694902" table:style-name="ce9">
            <text:p>37.48<text:s/></text:p>
          </table:table-cell>
          <table:table-cell table:number-columns-repeated="16377"/>
        </table:table-row>
        <table:table-row table:style-name="ro3">
          <table:table-cell office:value-type="float" office:value="43" table:style-name="ce17">
            <text:p>43</text:p>
          </table:table-cell>
          <table:table-cell office:value-type="float" office:value="2.5269536767191501E-3" table:style-name="ce7">
            <text:p>0.00253<text:s/></text:p>
          </table:table-cell>
          <table:table-cell office:value-type="float" office:value="96644.780173738094" table:style-name="ce8">
            <text:p>96645<text:s/></text:p>
          </table:table-cell>
          <table:table-cell office:value-type="float" office:value="244.21688259574199" table:style-name="ce8">
            <text:p>244<text:s/></text:p>
          </table:table-cell>
          <table:table-cell office:value-type="float" office:value="96522.671732440198" table:style-name="ce8">
            <text:p>96523<text:s/></text:p>
          </table:table-cell>
          <table:table-cell office:value-type="float" office:value="3533811.9957910702" table:style-name="ce8">
            <text:p>3533812<text:s/></text:p>
          </table:table-cell>
          <table:table-cell office:value-type="float" office:value="36.564954562867698" table:style-name="ce9">
            <text:p>36.56<text:s/></text:p>
          </table:table-cell>
          <table:table-cell table:number-columns-repeated="16377"/>
        </table:table-row>
        <table:table-row table:style-name="ro3">
          <table:table-cell office:value-type="float" office:value="44" table:style-name="ce17">
            <text:p>44</text:p>
          </table:table-cell>
          <table:table-cell office:value-type="float" office:value="2.8591801360414401E-3" table:style-name="ce7">
            <text:p>0.00286<text:s/></text:p>
          </table:table-cell>
          <table:table-cell office:value-type="float" office:value="96400.563291142302" table:style-name="ce8">
            <text:p>96401<text:s/></text:p>
          </table:table-cell>
          <table:table-cell office:value-type="float" office:value="275.62657566524001" table:style-name="ce8">
            <text:p>276<text:s/></text:p>
          </table:table-cell>
          <table:table-cell office:value-type="float" office:value="96262.750003309702" table:style-name="ce8">
            <text:p>96263<text:s/></text:p>
          </table:table-cell>
          <table:table-cell office:value-type="float" office:value="3437289.32405863" table:style-name="ce8">
            <text:p>3437289<text:s/></text:p>
          </table:table-cell>
          <table:table-cell office:value-type="float" office:value="35.656319908396902" table:style-name="ce9">
            <text:p>35.66<text:s/></text:p>
          </table:table-cell>
          <table:table-cell table:number-columns-repeated="16377"/>
        </table:table-row>
        <table:table-row table:style-name="ro3">
          <table:table-cell office:value-type="float" office:value="45" table:style-name="ce17">
            <text:p>45</text:p>
          </table:table-cell>
          <table:table-cell office:value-type="float" office:value="3.2195845493682498E-3" table:style-name="ce7">
            <text:p>0.00322<text:s/></text:p>
          </table:table-cell>
          <table:table-cell office:value-type="float" office:value="96124.936715477103" table:style-name="ce8">
            <text:p>96125<text:s/></text:p>
          </table:table-cell>
          <table:table-cell office:value-type="float" office:value="309.48236105815101" table:style-name="ce8">
            <text:p>309<text:s/></text:p>
          </table:table-cell>
          <table:table-cell office:value-type="float" office:value="95970.195534947998" table:style-name="ce8">
            <text:p>95970<text:s/></text:p>
          </table:table-cell>
          <table:table-cell office:value-type="float" office:value="3341026.5740553201" table:style-name="ce8">
            <text:p>3341027<text:s/></text:p>
          </table:table-cell>
          <table:table-cell office:value-type="float" office:value="34.757126383807297" table:style-name="ce9">
            <text:p>34.76<text:s/></text:p>
          </table:table-cell>
          <table:table-cell table:number-columns-repeated="16377"/>
        </table:table-row>
        <table:table-row table:style-name="ro3">
          <table:table-cell office:value-type="float" office:value="46" table:style-name="ce17">
            <text:p>46</text:p>
          </table:table-cell>
          <table:table-cell office:value-type="float" office:value="3.5822579793025199E-3" table:style-name="ce7">
            <text:p>0.00358<text:s/></text:p>
          </table:table-cell>
          <table:table-cell office:value-type="float" office:value="95815.454354418995" table:style-name="ce8">
            <text:p>95815<text:s/></text:p>
          </table:table-cell>
          <table:table-cell office:value-type="float" office:value="343.235675901614" table:style-name="ce8">
            <text:p>343<text:s/></text:p>
          </table:table-cell>
          <table:table-cell office:value-type="float" office:value="95643.836516468102" table:style-name="ce8">
            <text:p>95644<text:s/></text:p>
          </table:table-cell>
          <table:table-cell office:value-type="float" office:value="3245056.37852037" table:style-name="ce8">
            <text:p>3245056<text:s/></text:p>
          </table:table-cell>
          <table:table-cell office:value-type="float" office:value="33.867776345525499" table:style-name="ce9">
            <text:p>33.87<text:s/></text:p>
          </table:table-cell>
          <table:table-cell table:number-columns-repeated="16377"/>
        </table:table-row>
        <table:table-row table:style-name="ro3">
          <table:table-cell office:value-type="float" office:value="47" table:style-name="ce17">
            <text:p>47</text:p>
          </table:table-cell>
          <table:table-cell office:value-type="float" office:value="3.91599155588451E-3" table:style-name="ce7">
            <text:p>0.00392<text:s/></text:p>
          </table:table-cell>
          <table:table-cell office:value-type="float" office:value="95472.218678517296" table:style-name="ce8">
            <text:p>95472<text:s/></text:p>
          </table:table-cell>
          <table:table-cell office:value-type="float" office:value="373.86840216663302" table:style-name="ce8">
            <text:p>374<text:s/></text:p>
          </table:table-cell>
          <table:table-cell office:value-type="float" office:value="95285.284477434005" table:style-name="ce8">
            <text:p>95285<text:s/></text:p>
          </table:table-cell>
          <table:table-cell office:value-type="float" office:value="3149412.5420038998" table:style-name="ce8">
            <text:p>3149413<text:s/></text:p>
          </table:table-cell>
          <table:table-cell office:value-type="float" office:value="32.987738062408397" table:style-name="ce9">
            <text:p>32.99<text:s/></text:p>
          </table:table-cell>
          <table:table-cell table:number-columns-repeated="16377"/>
        </table:table-row>
        <table:table-row table:style-name="ro3">
          <table:table-cell office:value-type="float" office:value="48" table:style-name="ce17">
            <text:p>48</text:p>
          </table:table-cell>
          <table:table-cell office:value-type="float" office:value="4.2085583227340099E-3" table:style-name="ce7">
            <text:p>0.00421<text:s/></text:p>
          </table:table-cell>
          <table:table-cell office:value-type="float" office:value="95098.350276350699" table:style-name="ce8">
            <text:p>95098<text:s/></text:p>
          </table:table-cell>
          <table:table-cell office:value-type="float" office:value="400.22695353380999" table:style-name="ce8">
            <text:p>400<text:s/></text:p>
          </table:table-cell>
          <table:table-cell office:value-type="float" office:value="94898.236799583799" table:style-name="ce8">
            <text:p>94898<text:s/></text:p>
          </table:table-cell>
          <table:table-cell office:value-type="float" office:value="3054127.2575264699" table:style-name="ce8">
            <text:p>3054127<text:s/></text:p>
          </table:table-cell>
          <table:table-cell office:value-type="float" office:value="32.115459928078003" table:style-name="ce9">
            <text:p>32.12<text:s/></text:p>
          </table:table-cell>
          <table:table-cell table:number-columns-repeated="16377"/>
        </table:table-row>
        <table:table-row table:style-name="ro3">
          <table:table-cell office:value-type="float" office:value="49" table:style-name="ce17">
            <text:p>49</text:p>
          </table:table-cell>
          <table:table-cell office:value-type="float" office:value="4.4740377176874296E-3" table:style-name="ce7">
            <text:p>0.00447<text:s/></text:p>
          </table:table-cell>
          <table:table-cell office:value-type="float" office:value="94698.1233228169" table:style-name="ce8">
            <text:p>94698<text:s/></text:p>
          </table:table-cell>
          <table:table-cell office:value-type="float" office:value="423.68297554049798" table:style-name="ce8">
            <text:p>424<text:s/></text:p>
          </table:table-cell>
          <table:table-cell office:value-type="float" office:value="94486.281835046699" table:style-name="ce8">
            <text:p>94486<text:s/></text:p>
          </table:table-cell>
          <table:table-cell office:value-type="float" office:value="2959229.0207268898" table:style-name="ce8">
            <text:p>2959229<text:s/></text:p>
          </table:table-cell>
          <table:table-cell office:value-type="float" office:value="31.249077773581199" table:style-name="ce9">
            <text:p>31.25<text:s/></text:p>
          </table:table-cell>
          <table:table-cell table:number-columns-repeated="16377"/>
        </table:table-row>
        <table:table-row table:style-name="ro3">
          <table:table-cell office:value-type="float" office:value="50" table:style-name="ce17">
            <text:p>50</text:p>
          </table:table-cell>
          <table:table-cell office:value-type="float" office:value="4.7389101763480697E-3" table:style-name="ce7">
            <text:p>0.00474<text:s/></text:p>
          </table:table-cell>
          <table:table-cell office:value-type="float" office:value="94274.440347276395" table:style-name="ce8">
            <text:p>94274<text:s/></text:p>
          </table:table-cell>
          <table:table-cell office:value-type="float" office:value="446.75810473122698" table:style-name="ce8">
            <text:p>447<text:s/></text:p>
          </table:table-cell>
          <table:table-cell office:value-type="float" office:value="94051.061294910804" table:style-name="ce8">
            <text:p>94051<text:s/></text:p>
          </table:table-cell>
          <table:table-cell office:value-type="float" office:value="2864742.73889184" table:style-name="ce8">
            <text:p>2864743<text:s/></text:p>
          </table:table-cell>
          <table:table-cell office:value-type="float" office:value="30.387268578196402" table:style-name="ce9">
            <text:p>30.39<text:s/></text:p>
          </table:table-cell>
          <table:table-cell table:number-columns-repeated="16377"/>
        </table:table-row>
        <table:table-row table:style-name="ro3">
          <table:table-cell office:value-type="float" office:value="51" table:style-name="ce17">
            <text:p>51</text:p>
          </table:table-cell>
          <table:table-cell office:value-type="float" office:value="5.0191817771837897E-3" table:style-name="ce7">
            <text:p>0.00502<text:s/></text:p>
          </table:table-cell>
          <table:table-cell office:value-type="float" office:value="93827.682242545197" table:style-name="ce8">
            <text:p>93828<text:s/></text:p>
          </table:table-cell>
          <table:table-cell office:value-type="float" office:value="470.93819290717403" table:style-name="ce8">
            <text:p>471<text:s/></text:p>
          </table:table-cell>
          <table:table-cell office:value-type="float" office:value="93592.213146091599" table:style-name="ce8">
            <text:p>93592<text:s/></text:p>
          </table:table-cell>
          <table:table-cell office:value-type="float" office:value="2770691.6775969299" table:style-name="ce8">
            <text:p>2770692<text:s/></text:p>
          </table:table-cell>
          <table:table-cell office:value-type="float" office:value="29.529576041691701" table:style-name="ce9">
            <text:p>29.53<text:s/></text:p>
          </table:table-cell>
          <table:table-cell table:number-columns-repeated="16377"/>
        </table:table-row>
        <table:table-row table:style-name="ro3">
          <table:table-cell office:value-type="float" office:value="52" table:style-name="ce17">
            <text:p>52</text:p>
          </table:table-cell>
          <table:table-cell office:value-type="float" office:value="5.3380539923102901E-3" table:style-name="ce7">
            <text:p>0.00534<text:s/></text:p>
          </table:table-cell>
          <table:table-cell office:value-type="float" office:value="93356.744049638" table:style-name="ce8">
            <text:p>93357<text:s/></text:p>
          </table:table-cell>
          <table:table-cell office:value-type="float" office:value="498.34334028325998" table:style-name="ce8">
            <text:p>498<text:s/></text:p>
          </table:table-cell>
          <table:table-cell office:value-type="float" office:value="93107.5723794964" table:style-name="ce8">
            <text:p>93108<text:s/></text:p>
          </table:table-cell>
          <table:table-cell office:value-type="float" office:value="2677099.4644508399" table:style-name="ce8">
            <text:p>2677099<text:s/></text:p>
          </table:table-cell>
          <table:table-cell office:value-type="float" office:value="28.676015768367201" table:style-name="ce9">
            <text:p>28.68<text:s/></text:p>
          </table:table-cell>
          <table:table-cell table:number-columns-repeated="16377"/>
        </table:table-row>
        <table:table-row table:style-name="ro3">
          <table:table-cell office:value-type="float" office:value="53" table:style-name="ce17">
            <text:p>53</text:p>
          </table:table-cell>
          <table:table-cell office:value-type="float" office:value="5.7073217195461297E-3" table:style-name="ce7">
            <text:p>0.00571<text:s/></text:p>
          </table:table-cell>
          <table:table-cell office:value-type="float" office:value="92858.400709354697" table:style-name="ce8">
            <text:p>92858<text:s/></text:p>
          </table:table-cell>
          <table:table-cell office:value-type="float" office:value="529.97276721081801" table:style-name="ce8">
            <text:p>530<text:s/></text:p>
          </table:table-cell>
          <table:table-cell office:value-type="float" office:value="92593.414325749298" table:style-name="ce8">
            <text:p>92593<text:s/></text:p>
          </table:table-cell>
          <table:table-cell office:value-type="float" office:value="2583991.8920713398" table:style-name="ce8">
            <text:p>2583992<text:s/></text:p>
          </table:table-cell>
          <table:table-cell office:value-type="float" office:value="27.827228041103101" table:style-name="ce9">
            <text:p>27.83<text:s/></text:p>
          </table:table-cell>
          <table:table-cell table:number-columns-repeated="16377"/>
        </table:table-row>
        <table:table-row table:style-name="ro3">
          <table:table-cell office:value-type="float" office:value="54" table:style-name="ce17">
            <text:p>54</text:p>
          </table:table-cell>
          <table:table-cell office:value-type="float" office:value="6.1217127719371198E-3" table:style-name="ce7">
            <text:p>0.00612<text:s/></text:p>
          </table:table-cell>
          <table:table-cell office:value-type="float" office:value="92328.427942143899" table:style-name="ce8">
            <text:p>92328<text:s/></text:p>
          </table:table-cell>
          <table:table-cell office:value-type="float" office:value="565.20811654629904" table:style-name="ce8">
            <text:p>565<text:s/></text:p>
          </table:table-cell>
          <table:table-cell office:value-type="float" office:value="92045.823883870806" table:style-name="ce8">
            <text:p>92046<text:s/></text:p>
          </table:table-cell>
          <table:table-cell office:value-type="float" office:value="2491398.4777455898" table:style-name="ce8">
            <text:p>2491398<text:s/></text:p>
          </table:table-cell>
          <table:table-cell office:value-type="float" office:value="26.9840885767792" table:style-name="ce9">
            <text:p>26.98<text:s/></text:p>
          </table:table-cell>
          <table:table-cell table:number-columns-repeated="16377"/>
        </table:table-row>
        <table:table-row table:style-name="ro3">
          <table:table-cell office:value-type="float" office:value="55" table:style-name="ce17">
            <text:p>55</text:p>
          </table:table-cell>
          <table:table-cell office:value-type="float" office:value="6.5678049185169301E-3" table:style-name="ce7">
            <text:p>0.00657<text:s/></text:p>
          </table:table-cell>
          <table:table-cell office:value-type="float" office:value="91763.219825597596" table:style-name="ce8">
            <text:p>91763<text:s/></text:p>
          </table:table-cell>
          <table:table-cell office:value-type="float" office:value="602.68292650951003" table:style-name="ce8">
            <text:p>603<text:s/></text:p>
          </table:table-cell>
          <table:table-cell office:value-type="float" office:value="91461.878362342904" table:style-name="ce8">
            <text:p>91462<text:s/></text:p>
          </table:table-cell>
          <table:table-cell office:value-type="float" office:value="2399352.6538617201" table:style-name="ce8">
            <text:p>2399353<text:s/></text:p>
          </table:table-cell>
          <table:table-cell office:value-type="float" office:value="26.147215174248" table:style-name="ce9">
            <text:p>26.15<text:s/></text:p>
          </table:table-cell>
          <table:table-cell table:number-columns-repeated="16377"/>
        </table:table-row>
        <table:table-row table:style-name="ro3">
          <table:table-cell office:value-type="float" office:value="56" table:style-name="ce17">
            <text:p>56</text:p>
          </table:table-cell>
          <table:table-cell office:value-type="float" office:value="7.0389355404810398E-3" table:style-name="ce7">
            <text:p>0.00704<text:s/></text:p>
          </table:table-cell>
          <table:table-cell office:value-type="float" office:value="91160.536899088096" table:style-name="ce8">
            <text:p>91161<text:s/></text:p>
          </table:table-cell>
          <table:table-cell office:value-type="float" office:value="641.67314306832498" table:style-name="ce8">
            <text:p>642<text:s/></text:p>
          </table:table-cell>
          <table:table-cell office:value-type="float" office:value="90839.700327553903" table:style-name="ce8">
            <text:p>90840<text:s/></text:p>
          </table:table-cell>
          <table:table-cell office:value-type="float" office:value="2307890.7754993802" table:style-name="ce8">
            <text:p>2307891<text:s/></text:p>
          </table:table-cell>
          <table:table-cell office:value-type="float" office:value="25.3167747141961" table:style-name="ce9">
            <text:p>25.32<text:s/></text:p>
          </table:table-cell>
          <table:table-cell table:number-columns-repeated="16377"/>
        </table:table-row>
        <table:table-row table:style-name="ro3">
          <table:table-cell office:value-type="float" office:value="57" table:style-name="ce17">
            <text:p>57</text:p>
          </table:table-cell>
          <table:table-cell office:value-type="float" office:value="7.5273141177469496E-3" table:style-name="ce7">
            <text:p>0.00753<text:s/></text:p>
          </table:table-cell>
          <table:table-cell office:value-type="float" office:value="90518.863756019797" table:style-name="ce8">
            <text:p>90519<text:s/></text:p>
          </table:table-cell>
          <table:table-cell office:value-type="float" office:value="681.36392107310098" table:style-name="ce8">
            <text:p>681<text:s/></text:p>
          </table:table-cell>
          <table:table-cell office:value-type="float" office:value="90178.181795483193" table:style-name="ce8">
            <text:p>90178<text:s/></text:p>
          </table:table-cell>
          <table:table-cell office:value-type="float" office:value="2217051.0751718199" table:style-name="ce8">
            <text:p>2217051<text:s/></text:p>
          </table:table-cell>
          <table:table-cell office:value-type="float" office:value="24.492696695216601" table:style-name="ce9">
            <text:p>24.49<text:s/></text:p>
          </table:table-cell>
          <table:table-cell table:number-columns-repeated="16377"/>
        </table:table-row>
        <table:table-row table:style-name="ro3">
          <table:table-cell office:value-type="float" office:value="58" table:style-name="ce17">
            <text:p>58</text:p>
          </table:table-cell>
          <table:table-cell office:value-type="float" office:value="8.0350024146991095E-3" table:style-name="ce7">
            <text:p>0.00804<text:s/></text:p>
          </table:table-cell>
          <table:table-cell office:value-type="float" office:value="89837.499834946706" table:style-name="ce8">
            <text:p>89837<text:s/></text:p>
          </table:table-cell>
          <table:table-cell office:value-type="float" office:value="721.84452810432799" table:style-name="ce8">
            <text:p>722<text:s/></text:p>
          </table:table-cell>
          <table:table-cell office:value-type="float" office:value="89476.5775708945" table:style-name="ce8">
            <text:p>89477<text:s/></text:p>
          </table:table-cell>
          <table:table-cell office:value-type="float" office:value="2126872.8933763402" table:style-name="ce8">
            <text:p>2126873<text:s/></text:p>
          </table:table-cell>
          <table:table-cell office:value-type="float" office:value="23.674667007473701" table:style-name="ce9">
            <text:p>23.67<text:s/></text:p>
          </table:table-cell>
          <table:table-cell table:number-columns-repeated="16377"/>
        </table:table-row>
        <table:table-row table:style-name="ro3">
          <table:table-cell office:value-type="float" office:value="59" table:style-name="ce17">
            <text:p>59</text:p>
          </table:table-cell>
          <table:table-cell office:value-type="float" office:value="8.5752585174504199E-3" table:style-name="ce7">
            <text:p>0.00858<text:s/></text:p>
          </table:table-cell>
          <table:table-cell office:value-type="float" office:value="89115.655306842396" table:style-name="ce8">
            <text:p>89116<text:s/></text:p>
          </table:table-cell>
          <table:table-cell office:value-type="float" office:value="764.18978220817496" table:style-name="ce8">
            <text:p>764<text:s/></text:p>
          </table:table-cell>
          <table:table-cell office:value-type="float" office:value="88733.560415738306" table:style-name="ce8">
            <text:p>88734<text:s/></text:p>
          </table:table-cell>
          <table:table-cell office:value-type="float" office:value="2037396.3158054501" table:style-name="ce8">
            <text:p>2037396<text:s/></text:p>
          </table:table-cell>
          <table:table-cell office:value-type="float" office:value="22.8623838178634" table:style-name="ce9">
            <text:p>22.86<text:s/></text:p>
          </table:table-cell>
          <table:table-cell table:number-columns-repeated="16377"/>
        </table:table-row>
        <table:table-row table:style-name="ro3">
          <table:table-cell office:value-type="float" office:value="60" table:style-name="ce17">
            <text:p>60</text:p>
          </table:table-cell>
          <table:table-cell office:value-type="float" office:value="9.1654149489386605E-3" table:style-name="ce7">
            <text:p>0.00917<text:s/></text:p>
          </table:table-cell>
          <table:table-cell office:value-type="float" office:value="88351.465524634201" table:style-name="ce8">
            <text:p>88351<text:s/></text:p>
          </table:table-cell>
          <table:table-cell office:value-type="float" office:value="809.77784288012106" table:style-name="ce8">
            <text:p>810<text:s/></text:p>
          </table:table-cell>
          <table:table-cell office:value-type="float" office:value="87946.576603194102" table:style-name="ce8">
            <text:p>87947<text:s/></text:p>
          </table:table-cell>
          <table:table-cell office:value-type="float" office:value="1948662.75538971" table:style-name="ce8">
            <text:p>1948663<text:s/></text:p>
          </table:table-cell>
          <table:table-cell office:value-type="float" office:value="22.0558056826616" table:style-name="ce9">
            <text:p>22.06<text:s/></text:p>
          </table:table-cell>
          <table:table-cell table:number-columns-repeated="16377"/>
        </table:table-row>
        <table:table-row table:style-name="ro3">
          <table:table-cell office:value-type="float" office:value="61" table:style-name="ce17">
            <text:p>61</text:p>
          </table:table-cell>
          <table:table-cell office:value-type="float" office:value="9.77909908706843E-3" table:style-name="ce7">
            <text:p>0.00978<text:s/></text:p>
          </table:table-cell>
          <table:table-cell office:value-type="float" office:value="87541.687681754003" table:style-name="ce8">
            <text:p>87542<text:s/></text:p>
          </table:table-cell>
          <table:table-cell office:value-type="float" office:value="856.07883808907002" table:style-name="ce8">
            <text:p>856<text:s/></text:p>
          </table:table-cell>
          <table:table-cell office:value-type="float" office:value="87113.648262709496" table:style-name="ce8">
            <text:p>87114<text:s/></text:p>
          </table:table-cell>
          <table:table-cell office:value-type="float" office:value="1860716.1787865099" table:style-name="ce8">
            <text:p>1860716<text:s/></text:p>
          </table:table-cell>
          <table:table-cell office:value-type="float" office:value="21.255201128300101" table:style-name="ce9">
            <text:p>21.26<text:s/></text:p>
          </table:table-cell>
          <table:table-cell table:number-columns-repeated="16377"/>
        </table:table-row>
        <table:table-row table:style-name="ro3">
          <table:table-cell office:value-type="float" office:value="62" table:style-name="ce17">
            <text:p>62</text:p>
          </table:table-cell>
          <table:table-cell office:value-type="float" office:value="1.05030034443419E-2" table:style-name="ce7">
            <text:p>0.01050<text:s/></text:p>
          </table:table-cell>
          <table:table-cell office:value-type="float" office:value="86685.608843665002" table:style-name="ce8">
            <text:p>86686<text:s/></text:p>
          </table:table-cell>
          <table:table-cell office:value-type="float" office:value="910.45924825988504" table:style-name="ce8">
            <text:p>910<text:s/></text:p>
          </table:table-cell>
          <table:table-cell office:value-type="float" office:value="86230.379219534996" table:style-name="ce8">
            <text:p>86230<text:s/></text:p>
          </table:table-cell>
          <table:table-cell office:value-type="float" office:value="1773602.5305238001" table:style-name="ce8">
            <text:p>1773603<text:s/></text:p>
          </table:table-cell>
          <table:table-cell office:value-type="float" office:value="20.460172734351399" table:style-name="ce9">
            <text:p>20.46<text:s/></text:p>
          </table:table-cell>
          <table:table-cell table:number-columns-repeated="16377"/>
        </table:table-row>
        <table:table-row table:style-name="ro3">
          <table:table-cell office:value-type="float" office:value="63" table:style-name="ce17">
            <text:p>63</text:p>
          </table:table-cell>
          <table:table-cell office:value-type="float" office:value="1.13599833894267E-2" table:style-name="ce7">
            <text:p>0.01136<text:s/></text:p>
          </table:table-cell>
          <table:table-cell office:value-type="float" office:value="85775.149595405106" table:style-name="ce8">
            <text:p>85775<text:s/></text:p>
          </table:table-cell>
          <table:table-cell office:value-type="float" office:value="974.40427462939101" table:style-name="ce8">
            <text:p>974<text:s/></text:p>
          </table:table-cell>
          <table:table-cell office:value-type="float" office:value="85287.947458090406" table:style-name="ce8">
            <text:p>85288<text:s/></text:p>
          </table:table-cell>
          <table:table-cell office:value-type="float" office:value="1687372.1513042699" table:style-name="ce8">
            <text:p>1687372<text:s/></text:p>
          </table:table-cell>
          <table:table-cell office:value-type="float" office:value="19.672039737190499" table:style-name="ce9">
            <text:p>19.67<text:s/></text:p>
          </table:table-cell>
          <table:table-cell table:number-columns-repeated="16377"/>
        </table:table-row>
        <table:table-row table:style-name="ro3">
          <table:table-cell office:value-type="float" office:value="64" table:style-name="ce17">
            <text:p>64</text:p>
          </table:table-cell>
          <table:table-cell office:value-type="float" office:value="1.23563182094914E-2" table:style-name="ce7">
            <text:p>0.01236<text:s/></text:p>
          </table:table-cell>
          <table:table-cell office:value-type="float" office:value="84800.745320775706" table:style-name="ce8">
            <text:p>84801<text:s/></text:p>
          </table:table-cell>
          <table:table-cell office:value-type="float" office:value="1047.8249935855499" table:style-name="ce8">
            <text:p>1048<text:s/></text:p>
          </table:table-cell>
          <table:table-cell office:value-type="float" office:value="84276.832823982899" table:style-name="ce8">
            <text:p>84277<text:s/></text:p>
          </table:table-cell>
          <table:table-cell office:value-type="float" office:value="1602084.2038461801" table:style-name="ce8">
            <text:p>1602084<text:s/></text:p>
          </table:table-cell>
          <table:table-cell office:value-type="float" office:value="18.892336356077699" table:style-name="ce9">
            <text:p>18.89<text:s/></text:p>
          </table:table-cell>
          <table:table-cell table:number-columns-repeated="16377"/>
        </table:table-row>
        <table:table-row table:style-name="ro3">
          <table:table-cell office:value-type="float" office:value="65" table:style-name="ce17">
            <text:p>65</text:p>
          </table:table-cell>
          <table:table-cell office:value-type="float" office:value="1.34869963104932E-2" table:style-name="ce7">
            <text:p>0.01349<text:s/></text:p>
          </table:table-cell>
          <table:table-cell office:value-type="float" office:value="83752.920327190193" table:style-name="ce8">
            <text:p>83753<text:s/></text:p>
          </table:table-cell>
          <table:table-cell office:value-type="float" office:value="1129.57532744584" table:style-name="ce8">
            <text:p>1130<text:s/></text:p>
          </table:table-cell>
          <table:table-cell office:value-type="float" office:value="83188.1326634672" table:style-name="ce8">
            <text:p>83188<text:s/></text:p>
          </table:table-cell>
          <table:table-cell office:value-type="float" office:value="1517807.37102219" table:style-name="ce8">
            <text:p>1517807<text:s/></text:p>
          </table:table-cell>
          <table:table-cell office:value-type="float" office:value="18.1224411649494" table:style-name="ce9">
            <text:p>18.12<text:s/></text:p>
          </table:table-cell>
          <table:table-cell table:number-columns-repeated="16377"/>
        </table:table-row>
        <table:table-row table:style-name="ro3">
          <table:table-cell office:value-type="float" office:value="66" table:style-name="ce17">
            <text:p>66</text:p>
          </table:table-cell>
          <table:table-cell office:value-type="float" office:value="1.47547673843661E-2" table:style-name="ce7">
            <text:p>0.01475<text:s/></text:p>
          </table:table-cell>
          <table:table-cell office:value-type="float" office:value="82623.344999744295" table:style-name="ce8">
            <text:p>82623<text:s/></text:p>
          </table:table-cell>
          <table:table-cell office:value-type="float" office:value="1219.0882359894499" table:style-name="ce8">
            <text:p>1219<text:s/></text:p>
          </table:table-cell>
          <table:table-cell office:value-type="float" office:value="82013.800881749601" table:style-name="ce8">
            <text:p>82014<text:s/></text:p>
          </table:table-cell>
          <table:table-cell office:value-type="float" office:value="1434619.23835873" table:style-name="ce8">
            <text:p>1434619<text:s/></text:p>
          </table:table-cell>
          <table:table-cell office:value-type="float" office:value="17.363364293265601" table:style-name="ce9">
            <text:p>17.36<text:s/></text:p>
          </table:table-cell>
          <table:table-cell table:number-columns-repeated="16377"/>
        </table:table-row>
        <table:table-row table:style-name="ro3">
          <table:table-cell office:value-type="float" office:value="67" table:style-name="ce17">
            <text:p>67</text:p>
          </table:table-cell>
          <table:table-cell office:value-type="float" office:value="1.6162178165471101E-2" table:style-name="ce7">
            <text:p>0.01616<text:s/></text:p>
          </table:table-cell>
          <table:table-cell office:value-type="float" office:value="81404.256763754893" table:style-name="ce8">
            <text:p>81404<text:s/></text:p>
          </table:table-cell>
          <table:table-cell office:value-type="float" office:value="1315.6701012435699" table:style-name="ce8">
            <text:p>1316<text:s/></text:p>
          </table:table-cell>
          <table:table-cell office:value-type="float" office:value="80746.421713133095" table:style-name="ce8">
            <text:p>80746<text:s/></text:p>
          </table:table-cell>
          <table:table-cell office:value-type="float" office:value="1352605.43747698" table:style-name="ce8">
            <text:p>1352605<text:s/></text:p>
          </table:table-cell>
          <table:table-cell office:value-type="float" office:value="16.615905497453301" table:style-name="ce9">
            <text:p>16.62<text:s/></text:p>
          </table:table-cell>
          <table:table-cell table:number-columns-repeated="16377"/>
        </table:table-row>
        <table:table-row table:style-name="ro3">
          <table:table-cell office:value-type="float" office:value="68" table:style-name="ce17">
            <text:p>68</text:p>
          </table:table-cell>
          <table:table-cell office:value-type="float" office:value="1.7730331471442099E-2" table:style-name="ce7">
            <text:p>0.01773<text:s/></text:p>
          </table:table-cell>
          <table:table-cell office:value-type="float" office:value="80088.586662511298" table:style-name="ce8">
            <text:p>80089<text:s/></text:p>
          </table:table-cell>
          <table:table-cell office:value-type="float" office:value="1419.9971886056401" table:style-name="ce8">
            <text:p>1420<text:s/></text:p>
          </table:table-cell>
          <table:table-cell office:value-type="float" office:value="79378.588068208497" table:style-name="ce8">
            <text:p>79379<text:s/></text:p>
          </table:table-cell>
          <table:table-cell office:value-type="float" office:value="1271859.01576385" table:style-name="ce8">
            <text:p>1271859<text:s/></text:p>
          </table:table-cell>
          <table:table-cell office:value-type="float" office:value="15.8806525219803" table:style-name="ce9">
            <text:p>15.88<text:s/></text:p>
          </table:table-cell>
          <table:table-cell table:number-columns-repeated="16377"/>
        </table:table-row>
        <table:table-row table:style-name="ro3">
          <table:table-cell office:value-type="float" office:value="69" table:style-name="ce17">
            <text:p>69</text:p>
          </table:table-cell>
          <table:table-cell office:value-type="float" office:value="1.9500451898854802E-2" table:style-name="ce7">
            <text:p>0.01950<text:s/></text:p>
          </table:table-cell>
          <table:table-cell office:value-type="float" office:value="78668.589473905697" table:style-name="ce8">
            <text:p>78669<text:s/></text:p>
          </table:table-cell>
          <table:table-cell office:value-type="float" office:value="1534.0730449866501" table:style-name="ce8">
            <text:p>1534<text:s/></text:p>
          </table:table-cell>
          <table:table-cell office:value-type="float" office:value="77901.552951412305" table:style-name="ce8">
            <text:p>77902<text:s/></text:p>
          </table:table-cell>
          <table:table-cell office:value-type="float" office:value="1192480.4276956399" table:style-name="ce8">
            <text:p>1192480<text:s/></text:p>
          </table:table-cell>
          <table:table-cell office:value-type="float" office:value="15.1582789989031" table:style-name="ce9">
            <text:p>15.16<text:s/></text:p>
          </table:table-cell>
          <table:table-cell table:number-columns-repeated="16377"/>
        </table:table-row>
        <table:table-row table:style-name="ro3">
          <table:table-cell office:value-type="float" office:value="70" table:style-name="ce17">
            <text:p>70</text:p>
          </table:table-cell>
          <table:table-cell office:value-type="float" office:value="2.1516414465633502E-2" table:style-name="ce7">
            <text:p>0.02152<text:s/></text:p>
          </table:table-cell>
          <table:table-cell office:value-type="float" office:value="77134.516428919" table:style-name="ce8">
            <text:p>77135<text:s/></text:p>
          </table:table-cell>
          <table:table-cell office:value-type="float" office:value="1659.65822509084" table:style-name="ce8">
            <text:p>1660<text:s/></text:p>
          </table:table-cell>
          <table:table-cell office:value-type="float" office:value="76304.687316373602" table:style-name="ce8">
            <text:p>76305<text:s/></text:p>
          </table:table-cell>
          <table:table-cell office:value-type="float" office:value="1114578.8747442199" table:style-name="ce8">
            <text:p>1114579<text:s/></text:p>
          </table:table-cell>
          <table:table-cell office:value-type="float" office:value="14.4498069910289" table:style-name="ce9">
            <text:p>14.45<text:s/></text:p>
          </table:table-cell>
          <table:table-cell table:number-columns-repeated="16377"/>
        </table:table-row>
        <table:table-row table:style-name="ro3">
          <table:table-cell office:value-type="float" office:value="71" table:style-name="ce17">
            <text:p>71</text:p>
          </table:table-cell>
          <table:table-cell office:value-type="float" office:value="2.3803270279267999E-2" table:style-name="ce7">
            <text:p>0.02380<text:s/></text:p>
          </table:table-cell>
          <table:table-cell office:value-type="float" office:value="75474.858203828204" table:style-name="ce8">
            <text:p>75475<text:s/></text:p>
          </table:table-cell>
          <table:table-cell office:value-type="float" office:value="1796.5484491151501" table:style-name="ce8">
            <text:p>1797<text:s/></text:p>
          </table:table-cell>
          <table:table-cell office:value-type="float" office:value="74576.583979270596" table:style-name="ce8">
            <text:p>74577<text:s/></text:p>
          </table:table-cell>
          <table:table-cell office:value-type="float" office:value="1038274.18742785" table:style-name="ce8">
            <text:p>1038274<text:s/></text:p>
          </table:table-cell>
          <table:table-cell office:value-type="float" office:value="13.7565569798605" table:style-name="ce9">
            <text:p>13.76<text:s/></text:p>
          </table:table-cell>
          <table:table-cell table:number-columns-repeated="16377"/>
        </table:table-row>
        <table:table-row table:style-name="ro3">
          <table:table-cell office:value-type="float" office:value="72" table:style-name="ce17">
            <text:p>72</text:p>
          </table:table-cell>
          <table:table-cell office:value-type="float" office:value="2.6381943685801199E-2" table:style-name="ce7">
            <text:p>0.02638<text:s/></text:p>
          </table:table-cell>
          <table:table-cell office:value-type="float" office:value="73678.309754713002" table:style-name="ce8">
            <text:p>73678<text:s/></text:p>
          </table:table-cell>
          <table:table-cell office:value-type="float" office:value="1943.77701881386" table:style-name="ce8">
            <text:p>1944<text:s/></text:p>
          </table:table-cell>
          <table:table-cell office:value-type="float" office:value="72706.421245306105" table:style-name="ce8">
            <text:p>72706<text:s/></text:p>
          </table:table-cell>
          <table:table-cell office:value-type="float" office:value="963697.60344858002" table:style-name="ce8">
            <text:p>963698<text:s/></text:p>
          </table:table-cell>
          <table:table-cell office:value-type="float" office:value="13.079800644950801" table:style-name="ce9">
            <text:p>13.08<text:s/></text:p>
          </table:table-cell>
          <table:table-cell table:number-columns-repeated="16377"/>
        </table:table-row>
        <table:table-row table:style-name="ro3">
          <table:table-cell office:value-type="float" office:value="73" table:style-name="ce17">
            <text:p>73</text:p>
          </table:table-cell>
          <table:table-cell office:value-type="float" office:value="2.9250801137378699E-2" table:style-name="ce7">
            <text:p>0.02925<text:s/></text:p>
          </table:table-cell>
          <table:table-cell office:value-type="float" office:value="71734.532735899207" table:style-name="ce8">
            <text:p>71735<text:s/></text:p>
          </table:table-cell>
          <table:table-cell office:value-type="float" office:value="2098.2925517405702" table:style-name="ce8">
            <text:p>2098<text:s/></text:p>
          </table:table-cell>
          <table:table-cell office:value-type="float" office:value="70685.386460028894" table:style-name="ce8">
            <text:p>70685<text:s/></text:p>
          </table:table-cell>
          <table:table-cell office:value-type="float" office:value="890991.18220327399" table:style-name="ce8">
            <text:p>890991<text:s/></text:p>
          </table:table-cell>
          <table:table-cell office:value-type="float" office:value="12.4206731154657" table:style-name="ce9">
            <text:p>12.42<text:s/></text:p>
          </table:table-cell>
          <table:table-cell table:number-columns-repeated="16377"/>
        </table:table-row>
        <table:table-row table:style-name="ro3">
          <table:table-cell office:value-type="float" office:value="74" table:style-name="ce17">
            <text:p>74</text:p>
          </table:table-cell>
          <table:table-cell office:value-type="float" office:value="3.2389918097195498E-2" table:style-name="ce7">
            <text:p>0.03239<text:s/></text:p>
          </table:table-cell>
          <table:table-cell office:value-type="float" office:value="69636.240184158596" table:style-name="ce8">
            <text:p>69636<text:s/></text:p>
          </table:table-cell>
          <table:table-cell office:value-type="float" office:value="2255.5121161615298" table:style-name="ce8">
            <text:p>2256<text:s/></text:p>
          </table:table-cell>
          <table:table-cell office:value-type="float" office:value="68508.484126077805" table:style-name="ce8">
            <text:p>68508<text:s/></text:p>
          </table:table-cell>
          <table:table-cell office:value-type="float" office:value="820305.79574324505" table:style-name="ce8">
            <text:p>820306<text:s/></text:p>
          </table:table-cell>
          <table:table-cell office:value-type="float" office:value="11.779869125241101" table:style-name="ce9">
            <text:p>11.78<text:s/></text:p>
          </table:table-cell>
          <table:table-cell table:number-columns-repeated="16377"/>
        </table:table-row>
        <table:table-row table:style-name="ro3">
          <table:table-cell office:value-type="float" office:value="75" table:style-name="ce17">
            <text:p>75</text:p>
          </table:table-cell>
          <table:table-cell office:value-type="float" office:value="3.5780196899882703E-2" table:style-name="ce7">
            <text:p>0.03578<text:s/></text:p>
          </table:table-cell>
          <table:table-cell office:value-type="float" office:value="67380.728067997101" table:style-name="ce8">
            <text:p>67381<text:s/></text:p>
          </table:table-cell>
          <table:table-cell office:value-type="float" office:value="2410.8957175303899" table:style-name="ce8">
            <text:p>2411<text:s/></text:p>
          </table:table-cell>
          <table:table-cell office:value-type="float" office:value="66175.280209231903" table:style-name="ce8">
            <text:p>66175<text:s/></text:p>
          </table:table-cell>
          <table:table-cell office:value-type="float" office:value="751797.31161716697" table:style-name="ce8">
            <text:p>751797<text:s/></text:p>
          </table:table-cell>
          <table:table-cell office:value-type="float" office:value="11.157453075581101" table:style-name="ce9">
            <text:p>11.16<text:s/></text:p>
          </table:table-cell>
          <table:table-cell table:number-columns-repeated="16377"/>
        </table:table-row>
        <table:table-row table:style-name="ro3">
          <table:table-cell office:value-type="float" office:value="76" table:style-name="ce17">
            <text:p>76</text:p>
          </table:table-cell>
          <table:table-cell office:value-type="float" office:value="3.94158612089952E-2" table:style-name="ce7">
            <text:p>0.03942<text:s/></text:p>
          </table:table-cell>
          <table:table-cell office:value-type="float" office:value="64969.832350466699" table:style-name="ce8">
            <text:p>64970<text:s/></text:p>
          </table:table-cell>
          <table:table-cell office:value-type="float" office:value="2560.8418946976799" table:style-name="ce8">
            <text:p>2561<text:s/></text:p>
          </table:table-cell>
          <table:table-cell office:value-type="float" office:value="63689.411403117803" table:style-name="ce8">
            <text:p>63689<text:s/></text:p>
          </table:table-cell>
          <table:table-cell office:value-type="float" office:value="685622.03140793496" table:style-name="ce8">
            <text:p>685622<text:s/></text:p>
          </table:table-cell>
          <table:table-cell office:value-type="float" office:value="10.552929053433401" table:style-name="ce9">
            <text:p>10.55<text:s/></text:p>
          </table:table-cell>
          <table:table-cell table:number-columns-repeated="16377"/>
        </table:table-row>
        <table:table-row table:style-name="ro3">
          <table:table-cell office:value-type="float" office:value="77" table:style-name="ce17">
            <text:p>77</text:p>
          </table:table-cell>
          <table:table-cell office:value-type="float" office:value="4.3366107261344197E-2" table:style-name="ce7">
            <text:p>0.04337<text:s/></text:p>
          </table:table-cell>
          <table:table-cell office:value-type="float" office:value="62408.990455769002" table:style-name="ce8">
            <text:p>62409<text:s/></text:p>
          </table:table-cell>
          <table:table-cell office:value-type="float" office:value="2706.4349741770802" table:style-name="ce8">
            <text:p>2706<text:s/></text:p>
          </table:table-cell>
          <table:table-cell office:value-type="float" office:value="61055.772968680503" table:style-name="ce8">
            <text:p>61056<text:s/></text:p>
          </table:table-cell>
          <table:table-cell office:value-type="float" office:value="621932.62000481796" table:style-name="ce8">
            <text:p>621933<text:s/></text:p>
          </table:table-cell>
          <table:table-cell office:value-type="float" office:value="9.9654331124871902" table:style-name="ce9">
            <text:p>9.97<text:s/></text:p>
          </table:table-cell>
          <table:table-cell table:number-columns-repeated="16377"/>
        </table:table-row>
        <table:table-row table:style-name="ro3">
          <table:table-cell office:value-type="float" office:value="78" table:style-name="ce17">
            <text:p>78</text:p>
          </table:table-cell>
          <table:table-cell office:value-type="float" office:value="4.7702322286815001E-2" table:style-name="ce7">
            <text:p>0.04770<text:s/></text:p>
          </table:table-cell>
          <table:table-cell office:value-type="float" office:value="59702.555481591902" table:style-name="ce8">
            <text:p>59703<text:s/></text:p>
          </table:table-cell>
          <table:table-cell office:value-type="float" office:value="2847.9505429293499" table:style-name="ce8">
            <text:p>2848<text:s/></text:p>
          </table:table-cell>
          <table:table-cell office:value-type="float" office:value="58278.580210127198" table:style-name="ce8">
            <text:p>58279<text:s/></text:p>
          </table:table-cell>
          <table:table-cell office:value-type="float" office:value="560876.84703613701" table:style-name="ce8">
            <text:p>560877<text:s/></text:p>
          </table:table-cell>
          <table:table-cell office:value-type="float" office:value="9.3945199248476392" table:style-name="ce9">
            <text:p>9.39<text:s/></text:p>
          </table:table-cell>
          <table:table-cell table:number-columns-repeated="16377"/>
        </table:table-row>
        <table:table-row table:style-name="ro3">
          <table:table-cell office:value-type="float" office:value="79" table:style-name="ce17">
            <text:p>79</text:p>
          </table:table-cell>
          <table:table-cell office:value-type="float" office:value="5.2460106048529603E-2" table:style-name="ce7">
            <text:p>0.05246<text:s/></text:p>
          </table:table-cell>
          <table:table-cell office:value-type="float" office:value="56854.604938662596" table:style-name="ce8">
            <text:p>56855<text:s/></text:p>
          </table:table-cell>
          <table:table-cell office:value-type="float" office:value="2982.59860442949" table:style-name="ce8">
            <text:p>2983<text:s/></text:p>
          </table:table-cell>
          <table:table-cell office:value-type="float" office:value="55363.305636447803" table:style-name="ce8">
            <text:p>55363<text:s/></text:p>
          </table:table-cell>
          <table:table-cell office:value-type="float" office:value="502598.26682601002" table:style-name="ce8">
            <text:p>502598<text:s/></text:p>
          </table:table-cell>
          <table:table-cell office:value-type="float" office:value="8.8400626012305707" table:style-name="ce9">
            <text:p>8.84<text:s/></text:p>
          </table:table-cell>
          <table:table-cell table:number-columns-repeated="16377"/>
        </table:table-row>
        <table:table-row table:style-name="ro3">
          <table:table-cell office:value-type="float" office:value="80" table:style-name="ce17">
            <text:p>80</text:p>
          </table:table-cell>
          <table:table-cell office:value-type="float" office:value="5.76778896635224E-2" table:style-name="ce7">
            <text:p>0.05768<text:s/></text:p>
          </table:table-cell>
          <table:table-cell office:value-type="float" office:value="53872.006334233098" table:style-name="ce8">
            <text:p>53872<text:s/></text:p>
          </table:table-cell>
          <table:table-cell office:value-type="float" office:value="3107.2236372984698" table:style-name="ce8">
            <text:p>3107<text:s/></text:p>
          </table:table-cell>
          <table:table-cell office:value-type="float" office:value="52318.394515583801" table:style-name="ce8">
            <text:p>52318<text:s/></text:p>
          </table:table-cell>
          <table:table-cell office:value-type="float" office:value="447234.96118956199" table:style-name="ce8">
            <text:p>447235<text:s/></text:p>
          </table:table-cell>
          <table:table-cell office:value-type="float" office:value="8.3018062927677807" table:style-name="ce9">
            <text:p>8.30<text:s/></text:p>
          </table:table-cell>
          <table:table-cell table:number-columns-repeated="16377"/>
        </table:table-row>
        <table:table-row table:style-name="ro3">
          <table:table-cell office:value-type="float" office:value="81" table:style-name="ce17">
            <text:p>81</text:p>
          </table:table-cell>
          <table:table-cell office:value-type="float" office:value="6.3397061278999703E-2" table:style-name="ce7">
            <text:p>0.06340<text:s/></text:p>
          </table:table-cell>
          <table:table-cell office:value-type="float" office:value="50764.782696934599" table:style-name="ce8">
            <text:p>50765<text:s/></text:p>
          </table:table-cell>
          <table:table-cell office:value-type="float" office:value="3218.3380394526698" table:style-name="ce8">
            <text:p>3218<text:s/></text:p>
          </table:table-cell>
          <table:table-cell office:value-type="float" office:value="49155.613677208297" table:style-name="ce8">
            <text:p>49156<text:s/></text:p>
          </table:table-cell>
          <table:table-cell office:value-type="float" office:value="394916.566673978" table:style-name="ce8">
            <text:p>394917<text:s/></text:p>
          </table:table-cell>
          <table:table-cell office:value-type="float" office:value="7.7793412222726799" table:style-name="ce9">
            <text:p>7.78<text:s/></text:p>
          </table:table-cell>
          <table:table-cell table:number-columns-repeated="16377"/>
        </table:table-row>
        <table:table-row table:style-name="ro3">
          <table:table-cell office:value-type="float" office:value="82" table:style-name="ce17">
            <text:p>82</text:p>
          </table:table-cell>
          <table:table-cell office:value-type="float" office:value="6.9662072952907703E-2" table:style-name="ce7">
            <text:p>0.06966<text:s/></text:p>
          </table:table-cell>
          <table:table-cell office:value-type="float" office:value="47546.444657481901" table:style-name="ce8">
            <text:p>47546<text:s/></text:p>
          </table:table-cell>
          <table:table-cell office:value-type="float" office:value="3312.1838963809" table:style-name="ce8">
            <text:p>3312<text:s/></text:p>
          </table:table-cell>
          <table:table-cell office:value-type="float" office:value="45890.352709291503" table:style-name="ce8">
            <text:p>45890<text:s/></text:p>
          </table:table-cell>
          <table:table-cell office:value-type="float" office:value="345760.95299676998" table:style-name="ce8">
            <text:p>345761<text:s/></text:p>
          </table:table-cell>
          <table:table-cell office:value-type="float" office:value="7.2720674592513603" table:style-name="ce9">
            <text:p>7.27<text:s/></text:p>
          </table:table-cell>
          <table:table-cell table:number-columns-repeated="16377"/>
        </table:table-row>
        <table:table-row table:style-name="ro3">
          <table:table-cell office:value-type="float" office:value="83" table:style-name="ce17">
            <text:p>83</text:p>
          </table:table-cell>
          <table:table-cell office:value-type="float" office:value="7.6520521198489205E-2" table:style-name="ce7">
            <text:p>0.07652<text:s/></text:p>
          </table:table-cell>
          <table:table-cell office:value-type="float" office:value="44234.260761101003" table:style-name="ce8">
            <text:p>44234<text:s/></text:p>
          </table:table-cell>
          <table:table-cell office:value-type="float" office:value="3384.8286882693301" table:style-name="ce8">
            <text:p>3385<text:s/></text:p>
          </table:table-cell>
          <table:table-cell office:value-type="float" office:value="42541.8464169664" table:style-name="ce8">
            <text:p>42542<text:s/></text:p>
          </table:table-cell>
          <table:table-cell office:value-type="float" office:value="299870.60028747801" table:style-name="ce8">
            <text:p>299871<text:s/></text:p>
          </table:table-cell>
          <table:table-cell office:value-type="float" office:value="6.7791479981322604" table:style-name="ce9">
            <text:p>6.78<text:s/></text:p>
          </table:table-cell>
          <table:table-cell table:number-columns-repeated="16377"/>
        </table:table-row>
        <table:table-row table:style-name="ro3">
          <table:table-cell office:value-type="float" office:value="84" table:style-name="ce17">
            <text:p>84</text:p>
          </table:table-cell>
          <table:table-cell office:value-type="float" office:value="8.4023192050267398E-2" table:style-name="ce7">
            <text:p>0.08402<text:s/></text:p>
          </table:table-cell>
          <table:table-cell office:value-type="float" office:value="40849.432072831703" table:style-name="ce8">
            <text:p>40849<text:s/></text:p>
          </table:table-cell>
          <table:table-cell office:value-type="float" office:value="3432.2996761998902" table:style-name="ce8">
            <text:p>3432<text:s/></text:p>
          </table:table-cell>
          <table:table-cell office:value-type="float" office:value="39133.2822347318" table:style-name="ce8">
            <text:p>39133<text:s/></text:p>
          </table:table-cell>
          <table:table-cell office:value-type="float" office:value="257328.75387051201" table:style-name="ce8">
            <text:p>257329<text:s/></text:p>
          </table:table-cell>
          <table:table-cell office:value-type="float" office:value="6.2994450794741201" table:style-name="ce9">
            <text:p>6.30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85+<text:s text:c="4"/></text:p>
          </table:table-cell>
          <table:table-cell office:value-type="float" office:value="1" table:style-name="ce10">
            <text:p>1.00000<text:s/></text:p>
          </table:table-cell>
          <table:table-cell office:value-type="float" office:value="37417.132396631801" table:style-name="ce11">
            <text:p>37417<text:s/></text:p>
          </table:table-cell>
          <table:table-cell office:value-type="float" office:value="37417.132396631801" table:style-name="ce11">
            <text:p>37417<text:s/></text:p>
          </table:table-cell>
          <table:table-cell office:value-type="float" office:value="218195.47163578001" table:style-name="ce11">
            <text:p>218195<text:s/></text:p>
          </table:table-cell>
          <table:table-cell office:value-type="float" office:value="218195.47163578001" table:style-name="ce11">
            <text:p>218195<text:s/></text:p>
          </table:table-cell>
          <table:table-cell office:value-type="float" office:value="5.8314322252931898" table:style-name="ce12">
            <text:p>5.83<text:s/></text:p>
          </table:table-cell>
          <table:table-cell table:number-columns-repeated="16377"/>
        </table:table-row>
        <table:table-row table:style-name="ro1">
          <table:table-cell table:style-name="ce13"/>
          <table:table-cell table:style-name="ce14"/>
          <table:table-cell table:number-columns-repeated="4" table:style-name="ce15"/>
          <table:table-cell table:style-name="ce16"/>
          <table:table-cell table:number-columns-repeated="16377"/>
        </table:table-row>
        <table:table-row table:style-name="ro2"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number-columns-repeated="16377"/>
        </table:table-row>
        <table:table-row table:style-name="ro1">
          <table:table-cell table:style-name="ce19"/>
          <table:table-cell table:number-columns-repeated="5" table:style-name="ce15"/>
          <table:table-cell table:number-columns-repeated="16378" table:style-name="ce1"/>
        </table:table-row>
        <table:table-row table:number-rows-repeated="2" table:style-name="ro1">
          <table:table-cell table:style-name="ce13"/>
          <table:table-cell table:number-columns-repeated="2" table:style-name="ce15"/>
          <table:table-cell table:number-columns-repeated="3" table:style-name="ce16"/>
          <table:table-cell table:style-name="ce24"/>
          <table:table-cell table:number-columns-repeated="16377"/>
        </table:table-row>
        <table:table-row table:style-name="ro1">
          <table:table-cell table:style-name="ce19"/>
          <table:table-cell table:number-columns-repeated="2" table:style-name="ce15"/>
          <table:table-cell table:number-columns-repeated="3" table:style-name="ce16"/>
          <table:table-cell table:style-name="ce24"/>
          <table:table-cell table:number-columns-repeated="16377"/>
        </table:table-row>
        <table:table-row table:number-rows-repeated="5" table:style-name="ro1">
          <table:table-cell table:style-name="ce13"/>
          <table:table-cell table:number-columns-repeated="2" table:style-name="ce15"/>
          <table:table-cell table:number-columns-repeated="3" table:style-name="ce16"/>
          <table:table-cell table:style-name="ce24"/>
          <table:table-cell table:number-columns-repeated="16377"/>
        </table:table-row>
        <table:table-row table:style-name="ro1">
          <table:table-cell table:style-name="ce19"/>
          <table:table-cell table:number-columns-repeated="6" table:style-name="ce15"/>
          <table:table-cell table:number-columns-repeated="16377"/>
        </table:table-row>
        <table:table-row table:style-name="ro1">
          <table:table-cell table:style-name="ce19"/>
          <table:table-cell table:number-columns-repeated="2" table:style-name="ce15"/>
          <table:table-cell table:number-columns-repeated="4" table:style-name="ce16"/>
          <table:table-cell table:number-columns-repeated="16377"/>
        </table:table-row>
        <table:table-row table:number-rows-repeated="2" table:style-name="ro1">
          <table:table-cell table:style-name="ce13"/>
          <table:table-cell table:number-columns-repeated="2" table:style-name="ce15"/>
          <table:table-cell table:number-columns-repeated="4" table:style-name="ce16"/>
          <table:table-cell table:number-columns-repeated="16377"/>
        </table:table-row>
        <table:table-row table:style-name="ro1">
          <table:table-cell table:style-name="ce19"/>
          <table:table-cell table:number-columns-repeated="2" table:style-name="ce15"/>
          <table:table-cell table:number-columns-repeated="4" table:style-name="ce16"/>
          <table:table-cell table:number-columns-repeated="16377"/>
        </table:table-row>
        <table:table-row table:number-rows-repeated="5" table:style-name="ro1">
          <table:table-cell table:style-name="ce13"/>
          <table:table-cell table:number-columns-repeated="2" table:style-name="ce15"/>
          <table:table-cell table:number-columns-repeated="4" table:style-name="ce16"/>
          <table:table-cell table:number-columns-repeated="16377"/>
        </table:table-row>
        <table:table-row table:style-name="ro1">
          <table:table-cell table:style-name="ce13"/>
          <table:table-cell table:style-name="ce14"/>
          <table:table-cell table:style-name="ce15"/>
          <table:table-cell table:number-columns-repeated="3" table:style-name="ce25"/>
          <table:table-cell table:style-name="ce26"/>
          <table:table-cell table:number-columns-repeated="16377"/>
        </table:table-row>
        <table:table-row table:style-name="ro5">
          <table:table-cell table:style-name="ce27"/>
          <table:table-cell table:style-name="ce26"/>
          <table:table-cell table:number-columns-repeated="4" table:style-name="ce25"/>
          <table:table-cell table:style-name="ce26"/>
          <table:table-cell table:number-columns-repeated="16377"/>
        </table:table-row>
        <table:table-row table:style-name="ro5">
          <table:table-cell table:style-name="ce27"/>
          <table:table-cell table:style-name="ce26"/>
          <table:table-cell table:style-name="ce25"/>
          <table:table-cell table:number-columns-repeated="3" table:style-name="ce28"/>
          <table:table-cell table:number-columns-repeated="16378" table:style-name="ce1"/>
        </table:table-row>
        <table:table-row table:number-rows-repeated="1048246" table:style-name="ro5">
          <table:table-cell table:number-columns-repeated="16384"/>
        </table:table-row>
        <table:named-expressions>
          <table:named-range table:name="Print_Area" table:cell-range-address="全體原住民.$A$1:全體原住民.$G$306" table:base-cell-address="全體原住民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5" number:min-integer-digits="1"/>
      <number:text> </number:text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51181102362205in" fo:margin-bottom="0.551181102362205in" fo:margin-left="0.748031496062992in" fo:margin-right="0.748031496062992in" style:print-orientation="portrait" style:print-page-order="ttb" style:first-page-number="1" style:scale-to="10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- <text:page-number>1</text:page-number><text:s/>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蕭柏宏</meta:initial-creator>
    <dc:creator>翁聖雅</dc:creator>
    <meta:creation-date>2018-11-12T03:48:41Z</meta:creation-date>
    <dc:date>2024-10-24T01:30:57Z</dc:date>
    <meta:print-date>2024-10-24T01:30:57Z</meta:print-date>
  </office:meta>
</office:document-meta>
</file>