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48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1.82562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3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sreport3trn_17249192934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2" table:number-columns-repeated="16365" table:default-cell-style-name="ce1"/>
        <table:table-row table:style-name="ro1">
          <table:table-cell office:value-type="string" table:number-columns-spanned="19" table:number-rows-spanned="1" table:style-name="ce21">
            <text:p>111年度工程類採購決標案件一覽表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16">
            <text:p>編號</text:p>
          </table:table-cell>
          <table:table-cell office:value-type="string" table:style-name="ce17">
            <text:p>聯絡人</text:p>
          </table:table-cell>
          <table:table-cell office:value-type="string" table:style-name="ce17">
            <text:p>聯絡電話</text:p>
          </table:table-cell>
          <table:table-cell office:value-type="string" table:style-name="ce17">
            <text:p>標案案號</text:p>
          </table:table-cell>
          <table:table-cell office:value-type="string" table:style-name="ce17">
            <text:p>標案名稱</text:p>
          </table:table-cell>
          <table:table-cell office:value-type="string" table:style-name="ce17">
            <text:p>決標方式</text:p>
          </table:table-cell>
          <table:table-cell office:value-type="string" table:style-name="ce17">
            <text:p>採購金額</text:p>
            <text:p>(新臺幣元)</text:p>
          </table:table-cell>
          <table:table-cell office:value-type="string" table:style-name="ce17">
            <text:p>預算金額</text:p>
            <text:p>(新臺幣元)</text:p>
          </table:table-cell>
          <table:table-cell office:value-type="string" table:style-name="ce17">
            <text:p>是否訂有底價</text:p>
          </table:table-cell>
          <table:table-cell office:value-type="string" table:style-name="ce17">
            <text:p>標的分類</text:p>
          </table:table-cell>
          <table:table-cell office:value-type="string" table:style-name="ce17">
            <text:p>標的分類代碼與名稱</text:p>
          </table:table-cell>
          <table:table-cell office:value-type="string" table:style-name="ce17">
            <text:p>招標方式</text:p>
          </table:table-cell>
          <table:table-cell office:value-type="string" table:style-name="ce17">
            <text:p>採購金額級距</text:p>
          </table:table-cell>
          <table:table-cell office:value-type="string" table:style-name="ce17">
            <text:p>得標廠商</text:p>
          </table:table-cell>
          <table:table-cell office:value-type="string" table:style-name="ce17">
            <text:p>參與競標廠商</text:p>
          </table:table-cell>
          <table:table-cell office:value-type="string" table:style-name="ce17">
            <text:p>決標日期</text:p>
          </table:table-cell>
          <table:table-cell office:value-type="string" table:style-name="ce17">
            <text:p>底價金額</text:p>
            <text:p>(新臺幣元)</text:p>
          </table:table-cell>
          <table:table-cell office:value-type="string" table:style-name="ce17">
            <text:p>總決標金額</text:p>
            <text:p>(新臺幣元)</text:p>
          </table:table-cell>
          <table:table-cell office:value-type="string" table:style-name="ce18">
            <text:p>標比</text:p>
            <text:p>(％)</text:p>
          </table:table-cell>
          <table:table-cell table:style-name="ce2"/>
          <table:table-cell table:number-columns-repeated="1636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謝月娥</text:p>
          </table:table-cell>
          <table:table-cell office:value-type="float" office:value="23976717" table:style-name="ce4">
            <text:p>23976717</text:p>
          </table:table-cell>
          <table:table-cell office:value-type="string" table:style-name="ce4">
            <text:p>111Y1110817</text:p>
          </table:table-cell>
          <table:table-cell office:value-type="string" table:style-name="ce7">
            <text:p><text:s/>111年度內政部走廊美化工程</text:p>
          </table:table-cell>
          <table:table-cell office:value-type="string" table:style-name="ce7">
            <text:p>最低標</text:p>
          </table:table-cell>
          <table:table-cell office:value-type="float" office:value="921820" table:style-name="ce8">
            <text:p>921,820<text:s/></text:p>
          </table:table-cell>
          <table:table-cell office:value-type="float" office:value="921820" table:style-name="ce8">
            <text:p>921,820<text:s/></text:p>
          </table:table-cell>
          <table:table-cell office:value-type="string" table:style-name="ce9">
            <text:p>是</text:p>
          </table:table-cell>
          <table:table-cell office:value-type="string" table:style-name="ce7">
            <text:p>工程類</text:p>
          </table:table-cell>
          <table:table-cell office:value-type="string" table:style-name="ce7">
            <text:p>5177-室內裝潢工程</text:p>
          </table:table-cell>
          <table:table-cell office:value-type="string" table:style-name="ce7">
            <text:p>公開取得報價單或企劃書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威匠室內裝修有限公司</text:p>
          </table:table-cell>
          <table:table-cell office:value-type="string" table:style-name="ce7">
            <text:p>馬太室內裝修有限公司</text:p>
          </table:table-cell>
          <table:table-cell office:value-type="date" office:date-value="2022-09-13T00:00:00" table:style-name="ce10">
            <text:p>2022/9/13</text:p>
          </table:table-cell>
          <table:table-cell office:value-type="float" office:value="921820" table:style-name="ce8">
            <text:p>921,820<text:s/></text:p>
          </table:table-cell>
          <table:table-cell office:value-type="float" office:value="752616" table:style-name="ce8">
            <text:p>752,616<text:s/></text:p>
          </table:table-cell>
          <table:table-cell office:value-type="float" office:value="81.64" table:style-name="ce19">
            <text:p>81.64</text:p>
          </table:table-cell>
          <table:table-cell table:number-columns-repeated="16365" table:style-name="ce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陳佑瑄</text:p>
          </table:table-cell>
          <table:table-cell office:value-type="float" office:value="23565494" table:style-name="ce6">
            <text:p>23565494</text:p>
          </table:table-cell>
          <table:table-cell office:value-type="string" table:style-name="ce6">
            <text:p>111EVA1104</text:p>
          </table:table-cell>
          <table:table-cell office:value-type="string" table:style-name="ce11">
            <text:p>內政部安和路辦公廳舍2樓空間工程</text:p>
          </table:table-cell>
          <table:table-cell office:value-type="string" table:style-name="ce11">
            <text:p>最低標</text:p>
          </table:table-cell>
          <table:table-cell office:value-type="float" office:value="997427" table:style-name="ce12">
            <text:p>997,427<text:s/></text:p>
          </table:table-cell>
          <table:table-cell office:value-type="string" table:style-name="ce12">
            <text:p>預算金額不公開</text:p>
          </table:table-cell>
          <table:table-cell office:value-type="string" table:style-name="ce13">
            <text:p>是</text:p>
          </table:table-cell>
          <table:table-cell office:value-type="string" table:style-name="ce11">
            <text:p>工程類</text:p>
          </table:table-cell>
          <table:table-cell office:value-type="string" table:style-name="ce11">
            <text:p>5177-室內裝潢工程</text:p>
          </table:table-cell>
          <table:table-cell office:value-type="string" table:style-name="ce11">
            <text:p>公開取得報價單或企劃書</text:p>
          </table:table-cell>
          <table:table-cell office:value-type="string" table:style-name="ce11">
            <text:p>未達公告金額</text:p>
          </table:table-cell>
          <table:table-cell office:value-type="string" table:style-name="ce11">
            <text:p>虹泰室內裝修設計有限公司</text:p>
          </table:table-cell>
          <table:table-cell office:value-type="string" table:style-name="ce15">
            <text:p>元素室內裝修工程有限公司,士譽企業有限公司,光宸室內裝修設計有限公司,遠璟室內裝修企業有限公司,威匠室內裝修有限公司</text:p>
          </table:table-cell>
          <table:table-cell office:value-type="date" office:date-value="2022-12-09T00:00:00" table:style-name="ce14">
            <text:p>2022/12/9</text:p>
          </table:table-cell>
          <table:table-cell office:value-type="float" office:value="997000" table:style-name="ce12">
            <text:p>997,000<text:s/></text:p>
          </table:table-cell>
          <table:table-cell office:value-type="float" office:value="796702" table:style-name="ce12">
            <text:p>796,702<text:s/></text:p>
          </table:table-cell>
          <table:table-cell office:value-type="float" office:value="79.91" table:style-name="ce20">
            <text:p>79.91</text:p>
          </table:table-cell>
          <table:table-cell table:number-columns-repeated="16365" table:style-name="ce1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藍淑齡</meta:initial-creator>
    <dc:creator>孫惠芬</dc:creator>
    <meta:creation-date>2024-08-29T08:18:13Z</meta:creation-date>
    <dc:date>2024-08-30T01:58:15Z</dc:date>
    <meta:print-date>2024-08-30T01:57:45Z</meta:print-date>
  </office:meta>
</office:document-meta>
</file>