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4年12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611" table:formula="of:=SUM([.B6:.B41])" table:style-name="ce4">
            <text:p>611<text:s/></text:p>
          </table:table-cell>
          <table:table-cell office:value-type="float" office:value="577" table:formula="of:=SUM([.C6:.C41])" table:style-name="ce4">
            <text:p>577<text:s/></text:p>
          </table:table-cell>
          <table:table-cell office:value-type="float" office:value="34" table:formula="of:=SUM([.D6:.D41])" table:style-name="ce4">
            <text:p>34<text:s/></text:p>
          </table:table-cell>
          <table:table-cell office:value-type="float" office:value="0" table:formula="of:=SUM([.E6:.E41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438" table:style-name="ce4">
            <text:p>438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71" table:style-name="ce4">
            <text:p>71<text:s/>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5" table:formula="of:=[.C15]+[.D15]+[.E15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交通部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勞動部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20]+[.D20]+[.E20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21]+[.D21]+[.E21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衛生福利部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5]+[.D25]+[.E25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7]+[.D27]+[.E2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8]+[.D28]+[.E28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9]+[.D29]+[.E2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30]+[.D30]+[.E30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31]+[.D31]+[.E31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3]+[.D33]+[.E33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4]+[.D34]+[.E3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5]+[.D35]+[.E35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6]+[.D36]+[.E36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7]+[.D37]+[.E37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8]+[.D38]+[.E38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9]+[.D39]+[.E3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40]+[.D40]+[.E40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41]+[.D41]+[.E41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7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9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59" table:style-name="ro6">
          <table:table-cell table:number-columns-repeated="16384"/>
        </table:table-row>
        <table:named-expressions>
          <table:named-range table:name="Print_Area" table:cell-range-address="上網版11108.$A$1:上網版11108.$F$41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9102</meta:initial-creator>
    <dc:creator>楊秉樺</dc:creator>
    <meta:creation-date>2009-02-04T02:49:17Z</meta:creation-date>
    <dc:date>2026-03-02T08:12:50Z</dc:date>
    <meta:print-date>2026-03-02T07:05:01Z</meta:print-date>
    <meta:editing-cycles>1</meta:editing-cycles>
    <meta:editing-duration>PT43S</meta:editing-duration>
  </office:meta>
</office:document-meta>
</file>