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style:page-number="1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23" style:parent-style-name="預設段落字型" style:family="text">
      <style:text-properties style:font-name="Arial" style:font-name-asian="Arial" style:font-name-complex="Arial" fo:font-weight="bold" style:font-weight-asian="bold" fo:color="#333300" fo:font-size="20pt" style:font-size-asian="20pt" style:font-size-complex="20pt"/>
    </style:style>
    <style:style style:name="T24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32" style:parent-style-name="預設段落字型" style:family="text">
      <style:text-properties style:font-name="Arial" style:font-name-asian="Arial" style:font-name-complex="Arial" fo:font-weight="bold" style:font-weight-asian="bold" fo:color="#666633" fo:font-size="18pt" style:font-size-asian="18pt" style:font-size-complex="18pt"/>
    </style:style>
    <style:style style:name="T33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2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4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5in"/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P49" style:parent-style-name="Standard" style:family="paragraph">
      <style:paragraph-properties fo:text-align="justify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5in"/>
    </style:style>
    <style:style style:name="T55" style:parent-style-name="預設段落字型" style:family="text"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T56" style:parent-style-name="預設段落字型" style:family="text"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P57" style:parent-style-name="Standard" style:family="paragraph">
      <style:paragraph-properties fo:text-align="justify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5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7" style:parent-style-name="Standard" style:family="paragraph">
      <style:paragraph-properties fo:text-align="justify">
        <style:tab-stops>
          <style:tab-stop style:type="left" style:position="1.0902in"/>
          <style:tab-stop style:type="left" style:position="1.1458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7.15</text:span><text:span text:style-name="T14">修訂）</text:span></text:p>
              <text:p text:style-name="P15">Terminology and Definition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柒</text:span></text:p>
          </table:table-cell>
          <table:table-cell table:style-name="TableCell20">
            <text:p text:style-name="P21"><text:span text:style-name="T22">警政統計</text:span><text:span text:style-name="T23"><text:s/></text:span><text:span text:style-name="T24">Statistics of Police Administration</text:span></text:p>
          </table:table-cell>
        </table:table-row>
        <table:table-row table:style-name="TableRow25">
          <table:table-cell table:style-name="TableCell26">
            <text:p text:style-name="P27"><text:span text:style-name="T28">一</text:span></text:p>
          </table:table-cell>
          <table:table-cell table:style-name="TableCell29">
            <text:p text:style-name="P30"><text:bookmark-start text:name="警政統計2"/><text:bookmark-end text:name="警政統計2"/><text:span text:style-name="T31">警政統計</text:span><text:span text:style-name="T32"><text:s/></text:span><text:span text:style-name="T33">Statistics of Police Administration</text:span></text:p>
          </table:table-cell>
        </table:table-row>
        <table:table-row table:style-name="TableRow34">
          <table:table-cell table:style-name="TableCell35">
            <text:p text:style-name="P36"><text:span text:style-name="T37">（</text:span><text:span text:style-name="T38">七</text:span><text:span text:style-name="T39">）</text:span></text:p>
          </table:table-cell>
          <table:table-cell table:style-name="TableCell40">
            <text:p text:style-name="P41"><text:bookmark-start text:name="其他警政統計"/><text:bookmark-end text:name="其他警政統計"/><text:span text:style-name="T42">其他警政統計</text:span><text:span text:style-name="T43">Statistics of Other Police Work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戶口業務Household Management</text:p>
            <text:p text:style-name="P49">指依戶口查察法令所策劃推行者，均可謂為戶口業務。其範圍包括戶口查察之執行、戶口業務策劃、督導、管理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勤區訪查</text:span><text:span text:style-name="T56">Police Beat Visitation</text:span></text:p>
            <text:p text:style-name="P57">係「勤區查察」勤務主要執行方式，由警勤區員警執行之，擔任犯罪預防、為民服務及社會治安調查等任務。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當舖業Pawnshop</text:p>
            <text:p text:style-name="P63">指依當舖業法申請許可，專以經營質當為業之公司或商號。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銀樓珠寶業Jewelry Shop or Factory</text:p>
            <text:p text:style-name="P69">指收受販賣(含加工)金飾珠寶物品之營利事業或加工處所。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委託寄售業</text:span><text:span text:style-name="T76">Commissioned Sale</text:span></text:p>
            <text:p text:style-name="P77">指接受不特定人委託寄售物品之營利事業。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<text:span text:style-name="T83">舊貨業</text:span><text:span text:style-name="T84">Secondhand Shop</text:span></text:p>
            <text:p text:style-name="P85">指收、販售舊貨物品之營利事業。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汽車修配業Motor Vehicle Repairing</text:p>
            <text:p text:style-name="P91">指維修、裝配汽車之營利事業。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<text:span text:style-name="T97">機車修配業</text:span><text:span text:style-name="T98">Motorcycle Repairing</text:span></text:p>
            <text:p text:style-name="P99">指維修、裝配機車之營利事業。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<text:span text:style-name="T105">汽車保管業</text:span><text:span text:style-name="T106">Motor Vehicle Safeguarding</text:span></text:p>
            <text:p text:style-name="P107">指保管汽車之營利事業。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<text:span text:style-name="T113">機車保管業</text:span><text:span text:style-name="T114">Motorcycle Safeguarding</text:span></text:p>
            <text:p text:style-name="P115">指保管機車之營利事業。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中古汽車買賣業Secondhand Motor Vehicle Sale</text:p>
            <text:p text:style-name="P121">指買賣中古汽車或零件之營利事業。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中古機車買賣業Secondhand Motorcycle Sale</text:p>
            <text:p text:style-name="P127">指買賣中古機車或零件之營利事業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xtbodyindent" style:display-name="Text body indent" style:family="paragraph" style:parent-style-name="Standard">
      <style:paragraph-properties fo:margin-left="0.375in" fo:text-indent="0.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color="#000000" fo:hyphenate="false"/>
    </style:style>
    <style:style style:name="本文縮排2" style:display-name="本文縮排 2" style:family="paragraph" style:parent-style-name="Standard">
      <style:paragraph-properties fo:line-height="0.2777in" fo:text-indent="0.625in"/>
      <style:text-properties style:font-name="Times New Roman" style:font-name-asian="標楷體" style:font-name-complex="Times New Roman" fo:color="#000000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3986in" fo:text-indent="-0.3888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111in" text:min-label-width="0.5in" text:list-level-position-and-space-mode="label-alignment">
          <style:list-level-label-alignment text:label-followed-by="listtab" fo:margin-left="0.5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9T11:02:00Z</meta:creation-date>
    <dc:date>2025-07-15T06:47:00Z</dc:date>
    <meta:print-date>2008-07-09T10:14:00Z</meta:print-date>
    <meta:template xlink:href="Normal.dotm" xlink:type="simple"/>
    <meta:editing-cycles>5</meta:editing-cycles>
    <meta:editing-duration>PT360S</meta:editing-duration>
    <meta:user-defined meta:name="Microsoft Theme">Quad 011</meta:user-defined>
    <meta:document-statistic meta:page-count="1" meta:paragraph-count="1" meta:word-count="124" meta:character-count="835" meta:row-count="5" meta:non-whitespace-character-count="712"/>
  </office:meta>
</office:document-meta>
</file>