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in" style:use-optimal-column-width="false"/>
    </style:style>
    <style:style style:name="TableColumn3" style:family="table-column">
      <style:table-column-properties style:column-width="6.0104in" style:use-optimal-column-width="false"/>
    </style:style>
    <style:style style:name="Table1" style:family="table" style:master-page-name="MP0">
      <style:table-properties style:width="7.2604in" fo:margin-left="-0.254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312in double #808000" style:border-line-width-top="0.0104in 0.0104in 0.0104in" fo:border-left="0.0312in double #808000" style:border-line-width-left="0.0104in 0.0104in 0.0104in" fo:border-bottom="0.0104in solid #808000" fo:border-right="none" fo:background-color="#D9D9D9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003300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8" style:parent-style-name="預設段落字型" style:family="text">
      <style:text-properties style:font-name="Arial" style:font-name-complex="Arial" fo:font-weight="bold" style:font-weight-asian="bold" fo:color="#003300" fo:font-size="14pt" style:font-size-asian="14pt" style:font-size-complex="14pt"/>
    </style:style>
    <style:style style:name="TableCell9" style:family="table-cell">
      <style:table-cell-properties fo:border-top="0.0312in double #808000" style:border-line-width-top="0.0104in 0.0104in 0.0104in" fo:border-left="0.0104in solid #808000" fo:border-bottom="0.0104in solid #808000" fo:border-right="0.0312in double #808000" style:border-line-width-right="0.0104in 0.0104in 0.0104in" fo:background-color="#D9D9D9" style:writing-mode="lr-tb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1" style:parent-style-name="預設段落字型" style:family="text">
      <style:text-properties style:font-name="Arial" style:font-name-complex="Arial" fo:font-weight="bold" style:font-weight-asian="bold" fo:color="#003300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color="#0033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color="#0033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color="#003300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fo:color="#003300" fo:font-size="16pt" style:font-size-asian="16pt" style:font-size-complex="16pt"/>
    </style:style>
    <style:style style:name="P16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color="#003300" fo:font-size="14pt" style:font-size-asian="14pt" style:font-size-complex="14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style:font-style-complex="italic" fo:color="#003300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2" style:parent-style-name="預設段落字型" style:family="text">
      <style:text-properties fo:font-weight="bold" style:font-weight-asian="bold" fo:color="#333300" fo:font-size="20pt" style:font-size-asian="20pt" style:font-size-complex="20pt"/>
    </style:style>
    <style:style style:name="TableCell23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333300" fo:font-size="20pt" style:font-size-asian="20pt" style:font-size-complex="2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8" style:parent-style-name="預設段落字型" style:family="text">
      <style:text-properties style:font-name="Arial" style:font-name-complex="Arial" fo:font-weight="bold" style:font-weight-asian="bold" fo:color="#666633" fo:font-size="18pt" style:font-size-asian="18pt" style:font-size-complex="18pt"/>
    </style:style>
    <style:style style:name="TableCell29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666633" fo:font-size="18pt" style:font-size-asian="18pt" style:font-size-complex="18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4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Cell35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7" style:parent-style-name="預設段落字型" style:family="text">
      <style:text-properties fo:font-weight="bold" style:font-weight-asian="bold" fo:color="#808000" fo:font-size="16pt" style:font-size-asian="16pt" style:font-size-complex="16pt"/>
    </style:style>
    <style:style style:name="T38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39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43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44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45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49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50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51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52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53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57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58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59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63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64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65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69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70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71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75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76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77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81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82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83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87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88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89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93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94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95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Cell99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top="0.125in" fo:margin-bottom="0.125in"/>
    </style:style>
    <style:style style:name="T101" style:parent-style-name="預設段落字型" style:family="text">
      <style:text-properties fo:font-weight="bold" style:font-weight-asian="bold" fo:color="#808000" fo:font-size="16pt" style:font-size-asian="16pt" style:font-size-complex="16pt"/>
    </style:style>
    <style:style style:name="T102" style:parent-style-name="預設段落字型" style:family="text">
      <style:text-properties fo:font-weight="bold" style:font-weight-asian="bold" fo:color="#808000" fo:font-size="16pt" style:font-size-asian="16pt" style:font-size-complex="16pt"/>
    </style:style>
    <style:style style:name="T103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07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09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11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15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17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20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24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26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27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28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3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34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35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36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40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42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43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44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48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50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51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52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56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58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59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60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64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66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67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68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7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74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75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76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80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82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83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84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88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90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91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92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96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98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99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00" style:parent-style-name="Standard" style:family="paragraph">
      <style:paragraph-properties fo:text-align="justify"/>
      <style:text-properties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04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06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07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08" style:parent-style-name="Standard" style:family="paragraph">
      <style:paragraph-properties fo:text-align="justify"/>
      <style:text-properties fo:color="#0000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1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14" style:parent-style-name="Standard" style:family="paragraph">
      <style:paragraph-properties fo:text-align="justify"/>
      <style:text-properties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18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20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21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222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23" style:parent-style-name="Standard" style:family="paragraph">
      <style:paragraph-properties fo:text-align="justify"/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27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29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30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31" style:parent-style-name="Standard" style:family="paragraph">
      <style:paragraph-properties fo:text-align="justify"/>
      <style:text-properties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35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37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38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39" style:parent-style-name="Standard" style:family="paragraph">
      <style:paragraph-properties fo:text-align="justify"/>
      <style:text-properties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43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45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46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247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48" style:parent-style-name="Standard" style:family="paragraph">
      <style:paragraph-properties fo:text-align="justify"/>
      <style:text-properties fo:color="#00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5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54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55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56" style:parent-style-name="Standard" style:family="paragraph">
      <style:paragraph-properties fo:text-align="justify"/>
      <style:text-properties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60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62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63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64" style:parent-style-name="Standard" style:family="paragraph">
      <style:paragraph-properties fo:text-align="justify"/>
      <style:text-properties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68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70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71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72" style:parent-style-name="Standard" style:family="paragraph">
      <style:paragraph-properties fo:text-align="justify"/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76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78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79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80" style:parent-style-name="Standard" style:family="paragraph">
      <style:paragraph-properties fo:text-align="justify"/>
      <style:text-properties fo:color="#00000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84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86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87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88" style:parent-style-name="Standard" style:family="paragraph">
      <style:paragraph-properties fo:text-align="justify"/>
      <style:text-properties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9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94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95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96" style:parent-style-name="Standard" style:family="paragraph">
      <style:paragraph-properties fo:text-align="justify"/>
      <style:text-properties fo:color="#000000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300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02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303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304" style:parent-style-name="Standard" style:family="paragraph">
      <style:paragraph-properties fo:text-align="justify"/>
      <style:text-properties fo:color="#000000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308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10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311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312" style:parent-style-name="Standard" style:family="paragraph">
      <style:paragraph-properties fo:text-align="justify"/>
      <style:text-properties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316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18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319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320" style:parent-style-name="Standard" style:family="paragraph">
      <style:paragraph-properties fo:text-align="justify"/>
      <style:text-properties fo:color="#00000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324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26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327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328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329" style:parent-style-name="Standard" style:family="paragraph">
      <style:paragraph-properties fo:text-align="justify"/>
      <style:text-properties fo:color="#000000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333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T334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335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336" style:parent-style-name="Standard" style:family="paragraph">
      <style:paragraph-properties fo:text-align="justify"/>
      <style:text-properties fo:color="#000000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340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42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343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344" style:parent-style-name="Standard" style:family="paragraph">
      <style:paragraph-properties fo:text-align="justify"/>
      <style:text-properties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348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T349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350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351" style:parent-style-name="Standard" style:family="paragraph">
      <style:paragraph-properties fo:text-align="justify"/>
      <style:text-properties fo:color="#000000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355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57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358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359" style:parent-style-name="Standard" style:family="paragraph">
      <style:paragraph-properties fo:text-align="justify"/>
      <style:text-properties fo:color="#0000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 fo:margin-top="0.125in" fo:margin-bottom="0.125in"/>
    </style:style>
    <style:style style:name="T363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364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66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367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368" style:parent-style-name="Standard" style:family="paragraph">
      <style:paragraph-properties fo:text-align="justify"/>
      <style:text-properties fo:color="#000000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justify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72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Cell373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75" style:parent-style-name="預設段落字型" style:family="text">
      <style:text-properties fo:font-weight="bold" style:font-weight-asian="bold" fo:color="#808000" fo:font-size="16pt" style:font-size-asian="16pt" style:font-size-complex="16pt"/>
    </style:style>
    <style:style style:name="T376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380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81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82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383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384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85" style:parent-style-name="預設段落字型" style:family="text">
      <style:text-properties style:font-name="Arial" style:font-name-complex="Arial" fo:color="#000000"/>
    </style:style>
    <style:style style:name="Ru1" style:family="ruby">
      <style:ruby-properties style:ruby-align="left" style:ruby-position="above"/>
    </style:style>
    <style:style style:name="T386" style:parent-style-name="預設段落字型" style:family="text">
      <style:text-properties style:font-name="Arial" style:font-name-complex="Arial" fo:color="#000000"/>
    </style:style>
    <style:style style:name="T387" style:parent-style-name="預設段落字型" style:family="text">
      <style:text-properties style:font-name="Arial" style:font-name-complex="Arial" fo:color="#000000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391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92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393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94" style:parent-style-name="預設段落字型" style:family="text">
      <style:text-properties style:font-name="Arial" style:font-name-complex="Arial" fo:color="#000000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398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99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400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color="#000000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104in solid #808000" fo:border-left="0.0312in double #808000" style:border-line-width-left="0.0104in 0.0104in 0.0104in" fo:border-bottom="0.0312in double #808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404" style:family="table-cell">
      <style:table-cell-properties fo:border-top="0.0104in solid #808000" fo:border-left="0.0104in solid #808000" fo:border-bottom="0.0312in double #808000" style:border-line-width-bottom="0.0104in 0.0104in 0.0104in" fo:border-right="0.0312in double #808000" style:border-line-width-right="0.0104in 0.0104in 0.0104in" style:writing-mode="lr-tb" fo:padding-top="0in" fo:padding-left="0.075in" fo:padding-bottom="0in" fo:padding-right="0.075in"/>
    </style:style>
    <style:style style:name="P405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406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>序號</text:p>
              <text:p text:style-name="P7"><text:span text:style-name="T8">Serial No.</text:span></text:p>
            </table:table-cell>
            <table:table-cell table:style-name="TableCell9">
              <text:p text:style-name="P10"><text:span text:style-name="T11">名詞及定義</text:span><text:span text:style-name="T12">（因應組改</text:span><text:span text:style-name="T13">114.6.</text:span><text:span text:style-name="T14">30</text:span><text:span text:style-name="T15">修訂）</text:span></text:p>
              <text:p text:style-name="P16"><text:span text:style-name="T17">Terminology and<text:s/></text:span><text:span text:style-name="T18">Definition</text:span></text:p>
            </table:table-cell>
          </table:table-row>
        </table:table-header-rows>
        <table:table-row table:style-name="TableRow19">
          <table:table-cell table:style-name="TableCell20">
            <text:p text:style-name="P21"><text:span text:style-name="T22">拾</text:span></text:p>
          </table:table-cell>
          <table:table-cell table:style-name="TableCell23">
            <text:p text:style-name="P24">國土管理統計Statistics of National Land Management</text:p>
          </table:table-cell>
        </table:table-row>
        <table:table-row table:style-name="TableRow25">
          <table:table-cell table:style-name="TableCell26">
            <text:p text:style-name="P27"><text:span text:style-name="T28">一</text:span></text:p>
          </table:table-cell>
          <table:table-cell table:style-name="TableCell29">
            <text:p text:style-name="P30"><text:bookmark-start text:name="區域計畫"/><text:bookmark-end text:name="區域計畫"/>區域計畫統計Statistics of Regional Planning</text:p>
          </table:table-cell>
        </table:table-row>
        <table:table-row table:style-name="TableRow31">
          <table:table-cell table:style-name="TableCell32">
            <text:p text:style-name="P33"><text:span text:style-name="T34">（一）</text:span></text:p>
          </table:table-cell>
          <table:table-cell table:style-name="TableCell35">
            <text:p text:style-name="P36"><text:span text:style-name="T37">非都市土地用地變更統計</text:span><text:span text:style-name="T38">Statistics of Non-urban Land Use</text:span><text:span text:style-name="T39"><text:s/>Alteration</text:span>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區域計畫Regional Planning</text:p>
            <text:p text:style-name="P45">基於地理、人口、資源、經濟活動等相互依賴及共同利益關係，而制定之區域發展計畫。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<text:span text:style-name="T51">非都市土地</text:span><text:span text:style-name="T52">Non-urban Land</text:span></text:p>
            <text:p text:style-name="P53">都市土地以外之土地；其使用依區域計畫法第15條規定訂定非都市土地使用管制規則管制之。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住宅社區用地Land Used for Residential Community</text:p>
            <text:p text:style-name="P59">非都市土地內供建築住宅社區用地。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高爾夫球場用地Land Used for Golf Course</text:p>
            <text:p text:style-name="P65">非都市土地內供興建高爾夫球場用地。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大專院校用地Land Used for University &amp; College</text:p>
            <text:p text:style-name="P71">非都市土地內供興建大專院校用地。</text:p>
          </table:table-cell>
        </table:table-row>
        <table:table-row table:style-name="TableRow72">
          <table:table-cell table:style-name="TableCell73">
            <text:p text:style-name="P74">6</text:p>
          </table:table-cell>
          <table:table-cell table:style-name="TableCell75">
            <text:p text:style-name="P76">遊樂區用地Land Used for Amusement Park</text:p>
            <text:p text:style-name="P77">非都市土地內供建設國民觀光遊憩及遊樂設施用地。</text:p>
          </table:table-cell>
        </table:table-row>
        <table:table-row table:style-name="TableRow78">
          <table:table-cell table:style-name="TableCell79">
            <text:p text:style-name="P80">7</text:p>
          </table:table-cell>
          <table:table-cell table:style-name="TableCell81">
            <text:p text:style-name="P82">交通用地Land Used for Transportation Facilities</text:p>
            <text:p text:style-name="P83">非都市土地內供興築鐵路、公路、捷運系統、港埠、空運、氣象、郵政、電信等相關設施用地。</text:p>
          </table:table-cell>
        </table:table-row>
        <table:table-row table:style-name="TableRow84">
          <table:table-cell table:style-name="TableCell85">
            <text:p text:style-name="P86">8</text:p>
          </table:table-cell>
          <table:table-cell table:style-name="TableCell87">
            <text:p text:style-name="P88">特定目的事業用地Land Used for<text:s/>Special Enterprise</text:p>
            <text:p text:style-name="P89">非都市土地內供興辦各種特定目的事業之計畫用地。</text:p>
          </table:table-cell>
        </table:table-row>
        <table:table-row table:style-name="TableRow90">
          <table:table-cell table:style-name="TableCell91">
            <text:p text:style-name="P92">9</text:p>
          </table:table-cell>
          <table:table-cell table:style-name="TableCell93">
            <text:p text:style-name="P94">垃圾場用地Land Used for Dumping Ground</text:p>
            <text:p text:style-name="P95">非都市土地內供興建垃圾掩埋場所用地。</text:p>
          </table:table-cell>
        </table:table-row>
        <table:table-row table:style-name="TableRow96">
          <table:table-cell table:style-name="TableCell97">
            <text:p text:style-name="P98">（二）</text:p>
          </table:table-cell>
          <table:table-cell table:style-name="TableCell99">
            <text:p text:style-name="P100"><text:bookmark-start text:name="土地利用統計"/><text:bookmark-end text:name="土地利用統計"/><text:span text:style-name="T101">非都市土地利用統計</text:span><text:span text:style-name="T102"><text:s/></text:span><text:span text:style-name="T103">Statistics of Non-urban Land Utilize</text:span>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<text:span text:style-name="T109">非都市土地使用分區</text:span><text:span text:style-name="T110">Use Zone Designation of Non-urban Land</text:span></text:p>
            <text:p text:style-name="P111">非都市土地按照區域計畫之非都市土地分區使用計畫，劃定之分區。</text:p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><text:span text:style-name="T117">非都市土地特定農業區</text:span><text:span text:style-name="T118">Special<text:s/></text:span><text:span text:style-name="T119">Agricultural Zone of Non-urban Land</text:span></text:p>
            <text:p text:style-name="P120">非都市土地內優良農地或曾經投資建設重大農業改良設施，經會同農業主管機關認為必須加以特別保護而劃定之使用區。</text:p>
          </table:table-cell>
        </table:table-row>
        <text:soft-page-break/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><text:span text:style-name="T126">非都市土地一般農業區</text:span><text:span text:style-name="T127">General Agricultural Zone of Non-urban Land</text:span></text:p>
            <text:p text:style-name="P128">非都市土地內特定農業區以外供農業使用之使用區。</text:p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><text:span text:style-name="T134">非都市土地工業區</text:span><text:span text:style-name="T135">Industrial Zone of Non-urban Land</text:span></text:p>
            <text:p text:style-name="P136">非都市土地內為促進工業整體發展，會同有關機關劃定之使用區。</text:p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<text:span text:style-name="T142">非都市土地鄉村區</text:span><text:span text:style-name="T143">Village Zone of Non-urban Land</text:span></text:p>
            <text:p text:style-name="P144">非都市土地內為調和、改善農村居住與生產環境及配合政府興建住宅社區政策之需要，會同有關機關劃定之使用區。</text:p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><text:span text:style-name="T150">非都市土地森林區</text:span><text:span text:style-name="T151">Forest Zone of Non-urban Land</text:span></text:p>
            <text:p text:style-name="P152">非都市土地內為保育利用森林資源，並維護生態平衡及涵養水源，依森林法等有關法令，會同有關機關劃定之使用區。</text:p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><text:span text:style-name="T158">非都市土地山坡地保育區</text:span><text:span text:style-name="T159">Slope Conservation Zone of Non-urban Land</text:span></text:p>
            <text:p text:style-name="P160">非都市土地內為保護自然生態資源、景觀、環境，與防治沖蝕、崩塌、地滑、土石流失等地質災害，及涵養水源等水土保育，依有關法令，會同有關機關劃定之使用區。</text:p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P165"><text:span text:style-name="T166">非都市土地風景區</text:span><text:span text:style-name="T167">Scenic Zone of Non-urban Land</text:span></text:p>
            <text:p text:style-name="P168">非都市土地內為維護自然景觀，改善國民康樂遊憩環境，依有關法令會同有關機關劃定之使用區。</text:p>
          </table:table-cell>
        </table:table-row>
        <table:table-row table:style-name="TableRow169">
          <table:table-cell table:style-name="TableCell170">
            <text:p text:style-name="P171">9</text:p>
          </table:table-cell>
          <table:table-cell table:style-name="TableCell172">
            <text:p text:style-name="P173"><text:span text:style-name="T174">非都市土地河川區</text:span><text:span text:style-name="T175">River Zone of Non-urban Land</text:span></text:p>
            <text:p text:style-name="P176">非都市土地內為保護水道、確保河防安全及水流宣洩，依水利法等有關法令，會同有關機關劃定之使用區。</text:p>
          </table:table-cell>
        </table:table-row>
        <table:table-row table:style-name="TableRow177">
          <table:table-cell table:style-name="TableCell178">
            <text:p text:style-name="P179">10</text:p>
          </table:table-cell>
          <table:table-cell table:style-name="TableCell180">
            <text:p text:style-name="P181"><text:span text:style-name="T182">非都市土地特定專用區</text:span><text:span text:style-name="T183">Specific User Zone of Non-urban Land</text:span></text:p>
            <text:p text:style-name="P184">非都市土地內為利各目的事業推動業務之實際需要，依有關法令，會同有關機關劃定並註明其用途之使用區。</text:p>
          </table:table-cell>
        </table:table-row>
        <table:table-row table:style-name="TableRow185">
          <table:table-cell table:style-name="TableCell186">
            <text:p text:style-name="P187">11</text:p>
          </table:table-cell>
          <table:table-cell table:style-name="TableCell188">
            <text:p text:style-name="P189"><text:span text:style-name="T190">非都市土地國家公園區</text:span><text:span text:style-name="T191">National Park Zone of Non-urban Land</text:span></text:p>
            <text:p text:style-name="P192">非都市土地內為保護國家特有之自然風景、史蹟、野生物及其棲息地，並供國民育樂及研究，依國家公園法劃定之使用區。</text:p>
          </table:table-cell>
        </table:table-row>
        <table:table-row table:style-name="TableRow193">
          <table:table-cell table:style-name="TableCell194">
            <text:p text:style-name="P195">12</text:p>
          </table:table-cell>
          <table:table-cell table:style-name="TableCell196">
            <text:p text:style-name="P197"><text:span text:style-name="T198">非都市土地使用地編定</text:span><text:span text:style-name="T199">Use Assignment of Non-urban Land</text:span></text:p>
            <text:p text:style-name="P200">按非都市土地使用分區圖所示範圍，就土地能供使用之性質，參酌地方實際需要，指定其使用方式。</text:p>
          </table:table-cell>
        </table:table-row>
        <table:table-row table:style-name="TableRow201">
          <table:table-cell table:style-name="TableCell202">
            <text:p text:style-name="P203">13</text:p>
          </table:table-cell>
          <table:table-cell table:style-name="TableCell204">
            <text:p text:style-name="P205"><text:span text:style-name="T206">非都市土地甲種建築用地</text:span><text:span text:style-name="T207">Grade A Construction Land of Non-urban Land</text:span></text:p>
            <text:p text:style-name="P208">非都市土地內山坡地範圍外之農業區內建築使用之土地。</text:p>
          </table:table-cell>
        </table:table-row>
        <table:table-row table:style-name="TableRow209">
          <table:table-cell table:style-name="TableCell210">
            <text:p text:style-name="P211">14</text:p>
          </table:table-cell>
          <table:table-cell table:style-name="TableCell212">
            <text:p text:style-name="P213">非都市土地乙種建築用地Grade B Construction Land of Non-urban Land</text:p>
            <text:p text:style-name="P214">非都市土地內供鄉村區內建築使用之土地。</text:p>
          </table:table-cell>
        </table:table-row>
        <table:table-row table:style-name="TableRow215">
          <table:table-cell table:style-name="TableCell216">
            <text:p text:style-name="P217">15</text:p>
          </table:table-cell>
          <table:table-cell table:style-name="TableCell218">
            <text:p text:style-name="P219"><text:span text:style-name="T220">非都市土地丙種建築用地</text:span><text:span text:style-name="T221">Grade C Construction Land of<text:s/></text:span><text:span text:style-name="T222">Non-urban Land</text:span></text:p>
            <text:p text:style-name="P223">非都市土地內供森林區、山坡地保育區、風景區及山坡地範圍之農業區內建築使用之土地。</text:p>
          </table:table-cell>
        </table:table-row>
        <table:table-row table:style-name="TableRow224">
          <table:table-cell table:style-name="TableCell225">
            <text:p text:style-name="P226">16</text:p>
          </table:table-cell>
          <table:table-cell table:style-name="TableCell227">
            <text:p text:style-name="P228"><text:span text:style-name="T229">非都市土地丁種建築用地</text:span><text:span text:style-name="T230">Grade D Construction Land of Non-urban Land</text:span></text:p>
            <text:p text:style-name="P231">非都市土地內供工廠及有關工業設施建築使用之土地。</text:p>
          </table:table-cell>
        </table:table-row>
        <table:table-row table:style-name="TableRow232">
          <table:table-cell table:style-name="TableCell233">
            <text:p text:style-name="P234">17</text:p>
          </table:table-cell>
          <table:table-cell table:style-name="TableCell235">
            <text:p text:style-name="P236"><text:span text:style-name="T237">非都市土地農牧用地</text:span><text:span text:style-name="T238">Cultivation or Raising Livestock Land of Non-urban Land</text:span></text:p>
            <text:p text:style-name="P239">非都市土地內供農牧生產及其設施使用之土地。</text:p>
          </table:table-cell>
        </table:table-row>
        <table:table-row table:style-name="TableRow240">
          <table:table-cell table:style-name="TableCell241">
            <text:p text:style-name="P242">18</text:p>
          </table:table-cell>
          <table:table-cell table:style-name="TableCell243">
            <text:p text:style-name="P244"><text:span text:style-name="T245">非都市土地林業用地</text:span><text:span text:style-name="T246">Forestry<text:s/></text:span><text:span text:style-name="T247">Land of Non-urban Land</text:span></text:p>
            <text:p text:style-name="P248">非都市土地內供營林及其設施使用之土地。</text:p>
          </table:table-cell>
        </table:table-row>
        <table:table-row table:style-name="TableRow249">
          <table:table-cell table:style-name="TableCell250">
            <text:p text:style-name="P251">19</text:p>
          </table:table-cell>
          <table:table-cell table:style-name="TableCell252">
            <text:p text:style-name="P253"><text:span text:style-name="T254">非都市土地養殖用地</text:span><text:span text:style-name="T255">Fishery Land of Non-urban Land</text:span></text:p>
            <text:p text:style-name="P256">非都市土地內供水產養殖及其設施使用之土地。</text:p>
          </table:table-cell>
        </table:table-row>
        <table:table-row table:style-name="TableRow257">
          <table:table-cell table:style-name="TableCell258">
            <text:p text:style-name="P259">20</text:p>
          </table:table-cell>
          <table:table-cell table:style-name="TableCell260">
            <text:p text:style-name="P261"><text:span text:style-name="T262">非都市土地鹽業用地</text:span><text:span text:style-name="T263">Salt Industry Land of Non-urban Land</text:span></text:p>
            <text:p text:style-name="P264">非都市土地內供製鹽及其設施使用之土地。</text:p>
          </table:table-cell>
        </table:table-row>
        <table:table-row table:style-name="TableRow265">
          <table:table-cell table:style-name="TableCell266">
            <text:p text:style-name="P267">21</text:p>
          </table:table-cell>
          <table:table-cell table:style-name="TableCell268">
            <text:p text:style-name="P269"><text:span text:style-name="T270">非都市土地礦業用地</text:span><text:span text:style-name="T271">Mining Industry Land of Non-urban Land</text:span></text:p>
            <text:p text:style-name="P272">非都市土地內供礦業實際使用之土地。</text:p>
          </table:table-cell>
        </table:table-row>
        <table:table-row table:style-name="TableRow273">
          <table:table-cell table:style-name="TableCell274">
            <text:p text:style-name="P275">22</text:p>
          </table:table-cell>
          <table:table-cell table:style-name="TableCell276">
            <text:p text:style-name="P277"><text:span text:style-name="T278">非都市土地窯業用地</text:span><text:span text:style-name="T279">Kiln Land of Non-urban Land</text:span></text:p>
            <text:p text:style-name="P280">非都市土地內供磚瓦製造及其設施使用之土地。</text:p>
          </table:table-cell>
        </table:table-row>
        <table:table-row table:style-name="TableRow281">
          <table:table-cell table:style-name="TableCell282">
            <text:p text:style-name="P283">23</text:p>
          </table:table-cell>
          <table:table-cell table:style-name="TableCell284">
            <text:p text:style-name="P285"><text:span text:style-name="T286">非都市土地交通用地</text:span><text:span text:style-name="T287">Transportation and Communication Land of Non- urban Land</text:span></text:p>
            <text:p text:style-name="P288">非都市土地內供鐵路、公路、捷運系統、港埠、空運、氣象、郵政、電信等及其設施使用之土地。</text:p>
          </table:table-cell>
        </table:table-row>
        <table:table-row table:style-name="TableRow289">
          <table:table-cell table:style-name="TableCell290">
            <text:p text:style-name="P291">24</text:p>
          </table:table-cell>
          <table:table-cell table:style-name="TableCell292">
            <text:p text:style-name="P293"><text:span text:style-name="T294">非都市土地水利用地</text:span><text:span text:style-name="T295">Water Conservancy Land of Non-urban Land</text:span></text:p>
            <text:p text:style-name="P296">非都市土地內供水利及其設施使用之土地。</text:p>
          </table:table-cell>
        </table:table-row>
        <table:table-row table:style-name="TableRow297">
          <table:table-cell table:style-name="TableCell298">
            <text:p text:style-name="P299">25</text:p>
          </table:table-cell>
          <table:table-cell table:style-name="TableCell300">
            <text:p text:style-name="P301"><text:span text:style-name="T302">非都市土地遊憩用地</text:span><text:span text:style-name="T303">Recreation Land of Non-urban Land</text:span></text:p>
            <text:p text:style-name="P304">非都市土地內供國民遊憩使用之土地。</text:p>
          </table:table-cell>
        </table:table-row>
        <table:table-row table:style-name="TableRow305">
          <table:table-cell table:style-name="TableCell306">
            <text:p text:style-name="P307">26</text:p>
          </table:table-cell>
          <table:table-cell table:style-name="TableCell308">
            <text:p text:style-name="P309"><text:span text:style-name="T310">非都市土地古蹟保存用地</text:span><text:span text:style-name="T311">Historical Preservation Land of Non-urban Land</text:span></text:p>
            <text:p text:style-name="P312">非都市土地內供保存古蹟使用之土地。</text:p>
          </table:table-cell>
        </table:table-row>
        <table:table-row table:style-name="TableRow313">
          <table:table-cell table:style-name="TableCell314">
            <text:p text:style-name="P315">27</text:p>
          </table:table-cell>
          <table:table-cell table:style-name="TableCell316">
            <text:p text:style-name="P317"><text:span text:style-name="T318">非都市土地生態保護用地</text:span><text:span text:style-name="T319">Ecological Conservation Land of Non-urban Land</text:span></text:p>
            <text:p text:style-name="P320">非都市土地內供保護生態使用之土地。</text:p>
          </table:table-cell>
        </table:table-row>
        <table:table-row table:style-name="TableRow321">
          <table:table-cell table:style-name="TableCell322">
            <text:p text:style-name="P323">28</text:p>
          </table:table-cell>
          <table:table-cell table:style-name="TableCell324">
            <text:p text:style-name="P325"><text:span text:style-name="T326">非都市土地國土保安用地</text:span><text:span text:style-name="T327">Protection and<text:s/></text:span><text:span text:style-name="T328">Security Land of Non-urban Land</text:span></text:p>
            <text:p text:style-name="P329">非都市土地內供國土保安使用之土地。</text:p>
          </table:table-cell>
        </table:table-row>
        <table:table-row table:style-name="TableRow330">
          <table:table-cell table:style-name="TableCell331">
            <text:p text:style-name="P332">29</text:p>
          </table:table-cell>
          <table:table-cell table:style-name="TableCell333">
            <text:p text:style-name="Standard"><text:span text:style-name="T334">非都市土地殯葬用地</text:span><text:span text:style-name="T335">Cemetery Land of Non-urban Land</text:span></text:p>
            <text:p text:style-name="P336">非都市土地內供喪葬設施使用之土地。</text:p>
          </table:table-cell>
        </table:table-row>
        <table:table-row table:style-name="TableRow337">
          <table:table-cell table:style-name="TableCell338">
            <text:p text:style-name="P339">30</text:p>
          </table:table-cell>
          <table:table-cell table:style-name="TableCell340">
            <text:p text:style-name="P341"><text:span text:style-name="T342">非都市土地特定目的事業用地</text:span><text:span text:style-name="T343">Specific Enterprise Land of Non-urban Land</text:span></text:p>
            <text:p text:style-name="P344">非都市土地內供各種特定目的事業使用之土地。</text:p>
          </table:table-cell>
        </table:table-row>
        <table:table-row table:style-name="TableRow345">
          <table:table-cell table:style-name="TableCell346">
            <text:p text:style-name="P347">31</text:p>
          </table:table-cell>
          <table:table-cell table:style-name="TableCell348">
            <text:p text:style-name="Standard"><text:span text:style-name="T349">非都市土地暫未編定土地</text:span><text:span text:style-name="T350">Undesigned Land of Non-urban Land</text:span></text:p>
            <text:p text:style-name="P351">山坡地範圍內非都市土地其供農業使用及新登記之土地，在未辦理土地可利用限度查定前暫不予編定之用地。</text:p>
          </table:table-cell>
        </table:table-row>
        <table:table-row table:style-name="TableRow352">
          <table:table-cell table:style-name="TableCell353">
            <text:p text:style-name="P354">32</text:p>
          </table:table-cell>
          <table:table-cell table:style-name="TableCell355">
            <text:p text:style-name="P356"><text:span text:style-name="T357">非都市土地其他用地</text:span><text:span text:style-name="T358">Other Land of Non-urban Land</text:span></text:p>
            <text:p text:style-name="P359">非都市土地統計報表用地類別所列之其他用地係指非都市土地18種用地及暫未編定用地以外有特殊之情況者。</text:p>
          </table:table-cell>
        </table:table-row>
        <table:table-row table:style-name="TableRow360">
          <table:table-cell table:style-name="TableCell361">
            <text:p text:style-name="P362"><text:span text:style-name="T363">33</text:span></text:p>
          </table:table-cell>
          <table:table-cell table:style-name="TableCell364">
            <text:p text:style-name="P365"><text:span text:style-name="T366">原住民保留地</text:span><text:span text:style-name="T367">Land Reserved for Indigenous People</text:span></text:p>
            <text:p text:style-name="P368">為保障原住民生計，推行原住民行政所保留之原有山地保留地及依規定劃編、增編供原住民使用之保留地。</text:p>
          </table:table-cell>
        </table:table-row>
        <table:table-row table:style-name="TableRow369">
          <table:table-cell table:style-name="TableCell370">
            <text:p text:style-name="P371"><text:span text:style-name="T372">（三）</text:span></text:p>
          </table:table-cell>
          <table:table-cell table:style-name="TableCell373">
            <text:p text:style-name="P374"><text:span text:style-name="T375">營建剩餘土石方處理統計</text:span><text:span text:style-name="T376">Statistics of Construction Produced Soil</text:span></text:p>
          </table:table-cell>
        </table:table-row>
        <table:table-row table:style-name="TableRow377">
          <table:table-cell table:style-name="TableCell378">
            <text:p text:style-name="P379">1</text:p>
          </table:table-cell>
          <table:table-cell table:style-name="TableCell380">
            <text:p text:style-name="P381"><text:span text:style-name="T382">土石方資源堆置處理場</text:span><text:span text:style-name="T383">Construction Soil Resource Site</text:span></text:p>
            <text:p text:style-name="P384"><text:span text:style-name="T385">經直轄市、縣（市）政府或公共工程主辦（管）機關審查同意，供營建工程剩餘土石方資源暫屯、堆置、填埋、轉運、回收、分類、加工、</text:span><text:ruby text:style-name="Ru1"><text:ruby-base><text:span text:style-name="T386">煆</text:span></text:ruby-base><text:ruby-text text:style-name="WW_CharRuby1">ㄧㄚ</text:ruby-text></text:ruby><text:span text:style-name="T387">燒、再利用等處理功能及其機具設備之場所。</text:span></text:p>
          </table:table-cell>
        </table:table-row>
        <table:table-row table:style-name="TableRow388">
          <table:table-cell table:style-name="TableCell389">
            <text:p text:style-name="P390">2</text:p>
          </table:table-cell>
          <table:table-cell table:style-name="TableCell391">
            <text:p text:style-name="P392">營建剩餘土石方量Amount of<text:s/>Construction Produced Soil</text:p>
            <text:p text:style-name="P393"><text:span text:style-name="T394">公共工程、建築工程及其他民間工程所產出剩餘之泥、土、砂、石、磚、瓦及混凝土塊之數量。</text:span></text:p>
          </table:table-cell>
        </table:table-row>
        <table:table-row table:style-name="TableRow395">
          <table:table-cell table:style-name="TableCell396">
            <text:p text:style-name="P397">3</text:p>
          </table:table-cell>
          <table:table-cell table:style-name="TableCell398">
            <text:p text:style-name="P399">填土量Capacity of Land Reclamation</text:p>
            <text:p text:style-name="P400">公共工程、建築工程及建築物拆除工程所需填埋之土石方、磚瓦及混凝土塊等之數量。</text:p>
          </table:table-cell>
        </table:table-row>
        <table:table-row table:style-name="TableRow401">
          <table:table-cell table:style-name="TableCell402">
            <text:p text:style-name="P403">4</text:p>
          </table:table-cell>
          <table:table-cell table:style-name="TableCell404">
            <text:p text:style-name="P405">餘土供需差額Amount of Construction Surplus Soil</text:p>
            <text:p text:style-name="P406">營建剩餘土石方量與填土量相差之數量。</text:p>
          </table:table-cell>
        </table:table-row>
      </table:table>
      <text:h text:style-name="標題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2" fo:orphans="2" fo:break-before="page" style:snap-to-layout-grid="false" fo:margin-top="0.1944in" fo:margin-bottom="0.1944in">
        <style:tab-stops>
          <style:tab-stop style:type="left" style:position="1.375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margin-left="0.1944in" fo:text-indent="-0.1944in">
        <style:tab-stops/>
      </style:paragraph-properties>
      <style:text-properties fo:font-size="14pt" style:font-size-asian="14pt" style:font-size-complex="14pt" fo:hyphenate="false"/>
    </style:style>
    <style:style style:name="標題3" style:display-name="標題 3" style:family="paragraph" style:parent-style-name="Standard" style:next-style-name="Standard" style:default-outline-level="3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font-size="16pt" style:font-size-asian="16pt" style:font-size-complex="16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200%"/>
      <style:text-properties fo:font-size="14pt" style:font-size-asian="14pt" style:font-size-complex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200%" fo:margin-left="0.1388in">
        <style:tab-stops/>
      </style:paragraph-properties>
      <style:text-properties fo:font-size="13pt" style:font-size-asian="13pt" style:font-size-complex="13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line-height="200%" fo:margin-left="0.1388in">
        <style:tab-stops/>
      </style:paragraph-properties>
      <style:text-properties fo:font-size="11pt" style:font-size-asian="11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新細明體, PMingLiU" style:font-name-asian="新細明體, PMingLiU" style:font-name-complex="新細明體, PMingLiU" fo:color="#663333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asian="Times New Roman" style:font-name-complex="Times New Roman" fo:color="#000000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3" style:display-name="Contents 3" style:family="paragraph" style:parent-style-name="Standard" style:next-style-name="Standard">
      <style:paragraph-properties fo:line-height="0.3472in" fo:margin-left="0.625in" fo:text-indent="-0.375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hyphenate="false"/>
    </style:style>
    <style:style style:name="Contents1" style:display-name="Contents 1" style:family="paragraph" style:parent-style-name="Standard" style:next-style-name="Standard">
      <style:paragraph-properties fo:line-height="0.3472in"/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Contents2" style:display-name="Contents 2" style:family="paragraph" style:parent-style-name="Standard" style:next-style-name="Standard">
      <style:paragraph-properties fo:line-height="0.3472in" fo:margin-left="0.25in" fo:text-indent="-0.25in">
        <style:tab-stops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9" style:display-name="Contents 9" style:family="paragraph" style:parent-style-name="Standard" style:next-style-name="Standard">
      <style:paragraph-properties fo:margin-left="2.6666in">
        <style:tab-stops/>
      </style:paragraph-properties>
      <style:text-properties fo:hyphenate="false"/>
    </style:style>
    <style:style style:name="樣式標題218點粗體自訂色彩RGB10210251左0cm" style:display-name="樣式 標題 2 + 18 點 粗體 自訂色彩(RGB(10210251)) 左:  0 cm" style:family="paragraph" style:parent-style-name="標題2" style:default-outline-level="2">
      <style:paragraph-properties fo:margin-left="0.0013in" fo:text-indent="0in">
        <style:tab-stops/>
      </style:paragraph-properties>
      <style:text-properties fo:font-weight="bold" style:font-weight-asian="bold" style:font-weight-complex="bold" fo:color="#666633" fo:font-size="16pt" style:font-size-asian="16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99330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 style:parent-style-name="預設段落字型">
      <style:text-properties fo:color="#999999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預設段落字型">
      <style:text-properties fo:font-weight="bold" style:font-weight-asian="bold" style:font-weight-complex="bold"/>
    </style:style>
    <style:style style:name="字元字元" style:display-name="字元 字元" style:family="text" style:parent-style-name="預設段落字型">
      <style:text-properties style:font-name="新細明體, PMingLiU" style:font-name-asian="新細明體, PMingLiU" style:font-name-complex="新細明體, PMingLiU" fo:font-weight="bold" style:font-weight-asian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注音表示1" style:display-name="注音表示1" style:family="text">
      <style:text-properties style:font-name-asian="新細明體" fo:font-size="6pt" style:font-size-asian="6pt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-asian="新細明體" fo:font-size="6pt" style:font-size-asian="6pt" style:font-size-complex="6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0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-1宗教統計 Religion Statistics</dc:title>
    <meta:initial-creator>aaa</meta:initial-creator>
    <dc:creator>倪惠芬</dc:creator>
    <meta:creation-date>2008-07-08T10:20:00Z</meta:creation-date>
    <dc:date>2025-06-30T00:18:00Z</dc:date>
    <meta:print-date>2008-07-08T09:43:00Z</meta:print-date>
    <meta:template xlink:href="Normal.dotm" xlink:type="simple"/>
    <meta:editing-cycles>11</meta:editing-cycles>
    <meta:editing-duration>PT5820S</meta:editing-duration>
    <meta:user-defined meta:name="Microsoft Theme">Quad 011</meta:user-defined>
    <meta:document-statistic meta:page-count="4" meta:paragraph-count="8" meta:word-count="619" meta:character-count="4145" meta:row-count="29" meta:non-whitespace-character-count="3534"/>
  </office:meta>
</office:document-meta>
</file>