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Cell2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25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6" style:family="table-row">
      <style:table-row-properties style:min-row-height="0.225in" style:use-optimal-row-height="false"/>
    </style:style>
    <style:style style:name="TableCell2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666633" fo:font-size="18pt" style:font-size-asian="18pt" style:font-size-complex="18pt"/>
    </style:style>
    <style:style style:name="T32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3" style:family="table-row">
      <style:table-row-properties style:min-row-height="0.225in" style:use-optimal-row-height="false"/>
    </style:style>
    <style:style style:name="TableCell3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4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4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2" style:family="table-row">
      <style:table-row-properties style:min-row-height="0.225in" style:use-optimal-row-height="false"/>
    </style:style>
    <style:style style:name="TableCell4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50" style:family="table-row">
      <style:table-row-properties style:min-row-height="0.225in" style:use-optimal-row-height="false"/>
    </style:style>
    <style:style style:name="TableCell5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58" style:family="table-row">
      <style:table-row-properties style:min-row-height="0.225in" style:use-optimal-row-height="false"/>
    </style:style>
    <style:style style:name="TableCell5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font-name="新細明體" style:font-name-asian="新細明體" style:use-window-font-color="true" style:letter-kerning="false" style:font-size-complex="10pt"/>
    </style:style>
    <style:style style:name="T93" style:parent-style-name="預設段落字型" style:family="text">
      <style:text-properties style:font-name="新細明體" style:font-name-asian="新細明體" style:use-window-font-color="true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02" style:family="table-row">
      <style:table-row-properties style:min-row-height="0.225in" style:use-optimal-row-height="false"/>
    </style:style>
    <style:style style:name="TableCell10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 style:min-row-height="0.225in" style:use-optimal-row-height="false"/>
    </style:style>
    <style:style style:name="TableCell11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1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19" style:family="table-row">
      <style:table-row-properties style:min-row-height="0.225in" style:use-optimal-row-height="false"/>
    </style:style>
    <style:style style:name="TableCell12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12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4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2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27" style:family="table-row">
      <style:table-row-properties style:min-row-height="0.225in" style:use-optimal-row-height="false"/>
    </style:style>
    <style:style style:name="TableCell12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6" style:parent-style-name="預設段落字型" style:family="text">
      <style:text-properties fo:color="#000000"/>
    </style:style>
    <style:style style:name="TableRow137" style:family="table-row">
      <style:table-row-properties style:min-row-height="0.225in" style:use-optimal-row-height="false"/>
    </style:style>
    <style:style style:name="TableCell1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4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P145" style:parent-style-name="Standard" style:family="paragraph">
      <style:paragraph-properties fo:margin-left="0.1347in" fo:text-indent="-0.1347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P146" style:parent-style-name="Standard" style:family="paragraph">
      <style:paragraph-properties fo:margin-left="0.1347in" fo:text-indent="-0.1347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P14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48" style:family="table-row">
      <style:table-row-properties style:min-row-height="0.225in" style:use-optimal-row-height="false"/>
    </style:style>
    <style:style style:name="TableCell14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5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56" style:family="table-row">
      <style:table-row-properties style:min-row-height="0.225in" style:use-optimal-row-height="false"/>
    </style:style>
    <style:style style:name="TableCell15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6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65" style:family="table-row">
      <style:table-row-properties style:min-row-height="0.225in" style:use-optimal-row-height="false"/>
    </style:style>
    <style:style style:name="TableCell16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weight="bold" style:font-weight-asian="bold" fo:color="#996633" fo:font-size="14pt" style:font-size-asian="14pt" style:font-size-complex="14pt"/>
    </style:style>
    <style:style style:name="P17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1" style:parent-style-name="預設段落字型" style:family="text">
      <style:text-properties fo:color="#000000"/>
    </style:style>
    <style:style style:name="TableRow172" style:family="table-row">
      <style:table-row-properties style:min-row-height="0.225in" style:use-optimal-row-height="false"/>
    </style:style>
    <style:style style:name="TableCell1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weight="bold" style:font-weight-asian="bold" fo:color="#996633" fo:font-size="14pt" style:font-size-asian="14pt" style:font-size-complex="14pt"/>
    </style:style>
    <style:style style:name="P17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8" style:parent-style-name="預設段落字型" style:family="text">
      <style:text-properties fo:color="#000000"/>
    </style:style>
    <style:style style:name="TableRow179" style:family="table-row">
      <style:table-row-properties style:min-row-height="0.225in" style:use-optimal-row-height="false"/>
    </style:style>
    <style:style style:name="TableCell1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0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1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3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31" style:family="table-row">
      <style:table-row-properties style:min-row-height="0.225in" style:use-optimal-row-height="false"/>
    </style:style>
    <style:style style:name="TableCell232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5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39" style:parent-style-name="預設段落字型" style:family="text">
      <style:text-properties fo:color="#996633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4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fo:color="#000000"/>
    </style:style>
    <style:style style:name="P245" style:parent-style-name="標題2" style:family="paragraph">
      <style:paragraph-properties fo:margin-left="0.1944in" fo:text-indent="-0.194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4.29</text:span><text:span text:style-name="T14">修訂）</text:span></text:p>
              <text:p text:style-name="P15"><text:span text:style-name="T16">Terminology and<text:s/></text:span><text:span text:style-name="T17">Definition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貳</text:span></text:p>
          </table:table-cell>
          <table:table-cell table:style-name="TableCell22">
            <text:p text:style-name="P23"><text:span text:style-name="T24">戶政統計</text:span><text:span text:style-name="T25">Statistics of Population Affairs</text:span></text:p>
          </table:table-cell>
        </table:table-row>
        <table:table-row table:style-name="TableRow26">
          <table:table-cell table:style-name="TableCell27">
            <text:p text:style-name="P28">四</text:p>
          </table:table-cell>
          <table:table-cell table:style-name="TableCell29">
            <text:p text:style-name="P30"><text:bookmark-start text:name="戶籍行政統計"/><text:bookmark-end text:name="戶籍行政統計"/><text:span text:style-name="T31">戶籍行政統計</text:span><text:span text:style-name="T32">Statistics of Household Registration Administration</text:span></text:p>
          </table:table-cell>
        </table:table-row>
        <table:table-row table:style-name="TableRow33">
          <table:table-cell table:style-name="TableCell34">
            <text:p text:style-name="P35">（一）</text:p>
          </table:table-cell>
          <table:table-cell table:style-name="TableCell36">
            <text:p text:style-name="P37"><text:span text:style-name="T38">戶政受理案件統計</text:span><text:span text:style-name="T39"><text:s/></text:span><text:span text:style-name="T40">Statistics of<text:s/></text:span><text:span text:style-name="T41">Handled Cases of Household Registration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發給國民身分證</text:span><text:span text:style-name="T48">Issued Identity Card</text:span></text:p>
            <text:p text:style-name="P49">指辦理初、補、換領國民身分證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填發戶口名簿</text:span><text:span text:style-name="T56">Filled Out Album of Household Register</text:span></text:p>
            <text:p text:style-name="P57">指辦理初、補、換領戶口名簿。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核發戶籍謄本</text:span><text:span text:style-name="T64">Issued Household Registration Transcript</text:span></text:p>
            <text:p text:style-name="P65">指核發現戶及除戶戶籍謄本。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辦理印鑑</text:span><text:span text:style-name="T72">Transaction of Seal</text:span></text:p>
            <text:p text:style-name="P73">指辦理印鑑登記、變更登記、註銷登記及印鑑證明等。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編釘門牌</text:span><text:span text:style-name="T80">Doorplate Arrangement</text:span></text:p>
            <text:p text:style-name="P81">指房屋所有權人、管理人或現住人向戶政事務所申請編釘房屋門牌號次。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里鄰整編改註戶數</text:span><text:span text:style-name="T88">Village/Neighborhood Reorganization<text:s/></text:span></text:p>
            <text:p text:style-name="P89"><text:span text:style-name="T90">指里、鄰重新調整，於戶籍登記簿、當事人身分證及戶口名簿上加註改</text:span><text:span text:style-name="T91">編後</text:span><text:span text:style-name="T92">新地址之戶數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門牌證明</text:span><text:span text:style-name="T100">Doorplate Identification</text:span></text:p>
            <text:p text:style-name="P101">指門牌編釘後，由戶政事務所依適格申請人之申請而核發之門牌證明書。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<text:span text:style-name="T107">更正戶籍登記出生年月日</text:span><text:span text:style-name="T108">Correct Birth-date</text:span></text:p>
            <text:p text:style-name="P109"><text:span text:style-name="T110">指戶籍登記出生年月日有錯誤時，依規定提出證明辦理更正。</text:span>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span text:style-name="T116">更改姓名</text:span><text:span text:style-name="T117">Changed Name</text:span></text:p>
            <text:p text:style-name="P118">指依姓名條例規定申請改姓、改名或更改姓名。</text:p>
          </table:table-cell>
        </table:table-row>
        <table:table-row table:style-name="TableRow119">
          <table:table-cell table:style-name="TableCell120">
            <text:p text:style-name="P121">（二）</text:p>
          </table:table-cell>
          <table:table-cell table:style-name="TableCell122">
            <text:p text:style-name="P123"><text:span text:style-name="T124">戶政管理服務案件統計</text:span><text:span text:style-name="T125"><text:s/></text:span><text:span text:style-name="T126">Statistics of Service of Household Registration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虛報遷入（出）登記</text:span><text:span text:style-name="T133">False Register of</text:span><text:span text:style-name="T134"><text:s/>Migration</text:span></text:p>
            <text:p text:style-name="P135"><text:span text:style-name="T136">指已辦理遷入（出），卻無居住之事實者。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無戶籍人口</text:span><text:span text:style-name="T143">Resident Not Registered</text:span></text:p>
            <text:p text:style-name="P144">指下列三者之一之情形：</text:p>
            <text:p text:style-name="P145">1.在本省光復前原有戶籍，於光復後初次設籍時（民國35年），未申報戶籍登記之漏籍人口。</text:p>
            <text:p text:style-name="P146">2.大陸來臺國民，因故未依法申報戶籍登記之人口。</text:p>
            <text:p text:style-name="P147">3.其他在臺灣地區合法定居，未依規定申報戶籍之人口。</text:p>
          </table:table-cell>
        </table:table-row>
        <text:soft-page-break/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<text:span text:style-name="T153">重複戶籍</text:span><text:span text:style-name="T154">Register Reduplicated</text:span></text:p>
            <text:p text:style-name="P155">指一人同時有兩戶籍。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<text:span text:style-name="T161">未接受戶籍校正</text:span><text:span text:style-name="T162">Not Correct</text:span><text:span text:style-name="T163"><text:s/>Register</text:span></text:p>
            <text:p text:style-name="P164">指未依戶籍法規定接受戶政事務所派員查對校正戶籍登記事項者。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電話申請戶籍資料Applied by Telephone</text:p>
            <text:p text:style-name="P170"><text:span text:style-name="T171">指以電話申請戶籍謄本、戶口名簿。</text:span>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通信申請戶籍資料Applied by Mail</text:p>
            <text:p text:style-name="P177"><text:span text:style-name="T178">指以通信方式申請戶籍謄本、戶口名簿。</text:span>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<text:span text:style-name="T184">派員到家辦理服務</text:span><text:span text:style-name="T185">Home Service</text:span></text:p>
            <text:p text:style-name="P186">指應親自申請之案件，申請人因故不能親自辦理，戶政事務所派員服務到家。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<text:span text:style-name="T192">年滿</text:span><text:span text:style-name="T193">14</text:span><text:span text:style-name="T194">歲未領國民身分證</text:span><text:span text:style-name="T195">Not Having<text:s/></text:span><text:span text:style-name="T196">Identity Card at Age 14</text:span></text:p>
            <text:p text:style-name="P197">指年滿14歲，未依戶籍法規定請領國民身分證者。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<text:span text:style-name="T203">櫃檯服務窗口數</text:span><text:span text:style-name="T204">Located Service Window<text:s/></text:span></text:p>
            <text:p text:style-name="P205">指各戶政事務所設置服務窗口之數目。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<text:span text:style-name="T211">初設戶籍</text:span><text:span text:style-name="T212">First Registration</text:span></text:p>
            <text:p text:style-name="P213">指依戶籍法規定，經核准定居或設戶籍者。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<text:span text:style-name="T219">出生地</text:span><text:span text:style-name="T220">Birthplace</text:span></text:p>
            <text:p text:style-name="P221">指當事人出生所在地所屬之省（市）及縣（市）。如在國外出生者，指出生所在地之國家或地區。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死亡宣告</text:span><text:span text:style-name="T228">Death<text:s/></text:span><text:span text:style-name="T229">Proclamation</text:span></text:p>
            <text:p text:style-name="P230">指依民法規定，於失蹤一定期間後，經法院為死亡宣告者。</text:p>
          </table:table-cell>
        </table:table-row>
        <table:table-row table:style-name="TableRow231"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><text:span text:style-name="T237">監護</text:span><text:span text:style-name="T238">Legal</text:span><text:span text:style-name="T239"><text:s/></text:span><text:span text:style-name="T240">Guardianship</text:span></text:p>
            <text:p text:style-name="P241"><text:span text:style-name="T242">指未成年人</text:span><text:span text:style-name="T243">或受監護宣告人</text:span><text:span text:style-name="T244">因無完全行為能力，設定監護人代為行使權利及負擔義務。</text:span></text:p>
          </table:table-cell>
        </table:table-row>
      </table:table>
      <text:h text:style-name="P24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2222in" fo:text-indent="-0.2222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25-04-10T01:44:00Z</meta:creation-date>
    <dc:date>2025-04-29T01:52:00Z</dc:date>
    <meta:print-date>2007-04-24T10:13:00Z</meta:print-date>
    <meta:template xlink:href="Normal.dotm" xlink:type="simple"/>
    <meta:editing-cycles>5</meta:editing-cycles>
    <meta:editing-duration>PT420S</meta:editing-duration>
    <meta:user-defined meta:name="Microsoft Theme">Quad 011</meta:user-defined>
    <meta:document-statistic meta:page-count="2" meta:paragraph-count="3" meta:word-count="246" meta:character-count="1648" meta:row-count="11" meta:non-whitespace-character-count="1405"/>
  </office:meta>
</office:document-meta>
</file>